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4"/>
    <style:style style:name="ce10" style:family="table-cell" style:parent-style-name="Default" style:data-style-name="N19"/>
    <style:style style:name="ce11" style:family="table-cell" style:parent-style-name="Default" style:data-style-name="N1"/>
    <style:style style:name="ce12" style:family="table-cell" style:parent-style-name="Default" style:data-style-name="N36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escripción de la Entidad</text:p>
          </table:table-cell>
          <table:table-cell office:value-type="string" table:style-name="ce14">
            <text:p>Ratio Operaciones Pendientes de Pago</text:p>
          </table:table-cell>
          <table:table-cell office:value-type="string" table:style-name="ce14">
            <text:p>Importe de Operaciones Pendientes de Pago</text:p>
          </table:table-cell>
          <table:table-cell office:value-type="string" table:style-name="ce14">
            <text:p>Ratio de Operaciones Pagadas</text:p>
          </table:table-cell>
          <table:table-cell office:value-type="string" table:style-name="ce14">
            <text:p>Importe de Operaciones Pagadas</text:p>
          </table:table-cell>
          <table:table-cell office:value-type="string" table:style-name="ce14">
            <text:p>Periodo Medio de Pago de la Entidad</text:p>
          </table:table-cell>
          <table:table-cell office:value-type="string" table:style-name="ce14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4">
            <text:p>Tipo Ent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5">
            <text:p>GERENCIA MUNICIPAL DE URBANISM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.39" table:style-name="ce15">
            <text:p>12,39</text:p>
          </table:table-cell>
          <table:table-cell office:value-type="float" office:value="13277.93" table:style-name="ce16">
            <text:p>13.277,93</text:p>
          </table:table-cell>
          <table:table-cell office:value-type="float" office:value="12.39" table:style-name="ce15">
            <text:p>12,39</text:p>
          </table:table-cell>
          <table:table-cell office:value-type="float" office:value="12.39" table:style-name="ce15">
            <text:p>12,39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FACTURAS PAGADAS EN FEBR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stificante</text:p>
          </table:table-cell>
          <table:table-cell office:value-type="string" table:style-name="ce2">
            <text:p>Descripción</text:p>
          </table:table-cell>
          <table:table-cell office:value-type="string" table:style-name="ce3">
            <text:p>Importe Factura</text:p>
          </table:table-cell>
          <table:table-cell office:value-type="string" table:style-name="ce4">
            <text:p>Fecha Entrada</text:p>
          </table:table-cell>
          <table:table-cell office:value-type="string" table:style-name="ce4">
            <text:p>Fecha Registro Administrativo</text:p>
          </table:table-cell>
          <table:table-cell office:value-type="string" table:style-name="ce4">
            <text:p>Fecha Inicio del Cómputo</text:p>
          </table:table-cell>
          <table:table-cell office:value-type="string" table:style-name="ce4">
            <text:p>Fecha Pago</text:p>
          </table:table-cell>
          <table:table-cell office:value-type="string" table:style-name="ce3">
            <text:p>Importe Pagado</text:p>
          </table:table-cell>
          <table:table-cell office:value-type="string" table:style-name="ce2">
            <text:p>F.Pago utilizada en el Calculo</text:p>
          </table:table-cell>
          <table:table-cell office:value-type="string" table:style-name="ce5">
            <text:p>Obligación</text:p>
          </table:table-cell>
          <table:table-cell office:value-type="string" table:style-name="ce6">
            <text:p>Tipo de Justificantes</text:p>
          </table:table-cell>
          <table:table-cell office:value-type="string" table:style-name="ce6">
            <text:p>Fecha Expedición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Fecha Vencimiento</text:p>
          </table:table-cell>
          <table:table-cell office:value-type="string" table:style-name="ce2">
            <text:p>Fecha Documento</text:p>
          </table:table-cell>
          <table:table-cell office:value-type="string" table:style-name="ce6">
            <text:p>Importe Embargado</text:p>
          </table:table-cell>
          <table:table-cell office:value-type="string" table:style-name="ce7">
            <text:p>Grupo de Apuntes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string" table:style-name="ce8">
            <text:p>F/2022/409</text:p>
          </table:table-cell>
          <table:table-cell office:value-type="string" table:style-name="ce8">
            <text:p>FACTURA Nº 3345869882 (F/2022/409) SERVICIO MANTENIMIENTO ASCENSOR EXTERIOR EDIFICIO SEDE GMU (01/11/2020 A 16/11/2020)</text:p>
          </table:table-cell>
          <table:table-cell office:value-type="float" office:value="60.87" table:style-name="ce9">
            <text:p>60,87</text:p>
          </table:table-cell>
          <table:table-cell office:value-type="date" office:date-value="2022-11-22T00:00:00" table:style-name="ce10">
            <text:p>22/11/2022</text:p>
          </table:table-cell>
          <table:table-cell office:value-type="date" office:date-value="2022-11-22T00:00:00" table:style-name="ce10">
            <text:p>22/11/2022</text:p>
          </table:table-cell>
          <table:table-cell office:value-type="date" office:date-value="2023-02-24T00:00:00" table:style-name="ce10">
            <text:p>24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float" office:value="60.87" table:style-name="ce9">
            <text:p>60,87</text:p>
          </table:table-cell>
          <table:table-cell office:value-type="string" table:style-name="ce8">
            <text:p>28/02/2023</text:p>
          </table:table-cell>
          <table:table-cell office:value-type="string" table:style-name="ce11">
            <text:p>22023000026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A50001726</text:p>
          </table:table-cell>
          <table:table-cell office:value-type="string" table:style-name="ce8">
            <text:p>ASCENSORES SCHINDLER S.A.</text:p>
          </table:table-cell>
          <table:table-cell office:value-type="string" table:style-name="ce8">
            <text:p>21/01/2023</text:p>
          </table:table-cell>
          <table:table-cell office:value-type="string" table:style-name="ce8">
            <text:p>22/11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2/448</text:p>
          </table:table-cell>
          <table:table-cell office:value-type="string" table:style-name="ce8">
            <text:p>FACTURA Nº D 3840 (F/2022/448) ANOTACION EN REGISTRO PROPIEDAD INMUEBLE EN AV/ISLAS CANARIAS 62, DISTRITO SALUD-LA SALLE</text:p>
          </table:table-cell>
          <table:table-cell office:value-type="float" office:value="12.21" table:style-name="ce9">
            <text:p>12,21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3-02-13T00:00:00" table:style-name="ce10">
            <text:p>13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2.21" table:style-name="ce9">
            <text:p>12,21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0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8/02/2023</text:p>
          </table:table-cell>
          <table:table-cell office:value-type="string" table:style-name="ce8">
            <text:p>15/12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2/449</text:p>
          </table:table-cell>
          <table:table-cell office:value-type="string" table:style-name="ce8">
            <text:p>FACTURA Nº D 3841 (F/2022/449) ANOTACION EN REGISTRO PROPIEDAD INMUEBLE EN C/PEREZ DE ROZAS Nº 13</text:p>
          </table:table-cell>
          <table:table-cell office:value-type="float" office:value="174.45" table:style-name="ce9">
            <text:p>174,45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3-02-13T00:00:00" table:style-name="ce10">
            <text:p>13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74.45" table:style-name="ce9">
            <text:p>174,45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0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8/02/2023</text:p>
          </table:table-cell>
          <table:table-cell office:value-type="string" table:style-name="ce8">
            <text:p>15/12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2/450</text:p>
          </table:table-cell>
          <table:table-cell office:value-type="string" table:style-name="ce8">
            <text:p>FACTURA Nº D 3842 (F/2022/450) ANOTACION EN REGISTRO PROPIEDAD INMUEBLE EN VALLE DE ALMACIGA, PARCELA 39, POLIGONO 22</text:p>
          </table:table-cell>
          <table:table-cell office:value-type="float" office:value="12.85" table:style-name="ce9">
            <text:p>12,85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2-12-20T00:00:00" table:style-name="ce10">
            <text:p>20/12/2022</text:p>
          </table:table-cell>
          <table:table-cell office:value-type="date" office:date-value="2023-02-13T00:00:00" table:style-name="ce10">
            <text:p>13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2.85" table:style-name="ce9">
            <text:p>12,85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0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8/02/2023</text:p>
          </table:table-cell>
          <table:table-cell office:value-type="string" table:style-name="ce8">
            <text:p>15/12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2/453</text:p>
          </table:table-cell>
          <table:table-cell office:value-type="string" table:style-name="ce8">
            <text:p>FACTURA Nº ON 20223826 (F/2022/453) VIII CURSO CONTRATACION PUBLICA</text:p>
          </table:table-cell>
          <table:table-cell office:value-type="float" office:value="247.93" table:style-name="ce9">
            <text:p>247,93</text:p>
          </table:table-cell>
          <table:table-cell office:value-type="date" office:date-value="2022-12-21T00:00:00" table:style-name="ce10">
            <text:p>21/12/2022</text:p>
          </table:table-cell>
          <table:table-cell office:value-type="date" office:date-value="2022-12-21T00:00:00" table:style-name="ce10">
            <text:p>21/12/2022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247.93" table:style-name="ce9">
            <text:p>247,93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0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Q2866023A</text:p>
          </table:table-cell>
          <table:table-cell office:value-type="string" table:style-name="ce8">
            <text:p>COLEGIO OFICIAL DE SECRETARIOS INTERVENTORES Y TESOREROS ADM LOCAL (COSITAL)</text:p>
          </table:table-cell>
          <table:table-cell office:value-type="string" table:style-name="ce8">
            <text:p>19/02/2023</text:p>
          </table:table-cell>
          <table:table-cell office:value-type="string" table:style-name="ce8">
            <text:p>23/08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2/454</text:p>
          </table:table-cell>
          <table:table-cell office:value-type="string" table:style-name="ce8">
            <text:p>FACTURA Nº ON 20223827 (F/2022/454) VII CURSO PROCEDIMIENTO ADMINISTRATIVO ELECTRONICO</text:p>
          </table:table-cell>
          <table:table-cell office:value-type="float" office:value="247.93" table:style-name="ce9">
            <text:p>247,93</text:p>
          </table:table-cell>
          <table:table-cell office:value-type="date" office:date-value="2022-12-21T00:00:00" table:style-name="ce10">
            <text:p>21/12/2022</text:p>
          </table:table-cell>
          <table:table-cell office:value-type="date" office:date-value="2022-12-21T00:00:00" table:style-name="ce10">
            <text:p>21/12/2022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247.93" table:style-name="ce9">
            <text:p>247,93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07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Q2866023A</text:p>
          </table:table-cell>
          <table:table-cell office:value-type="string" table:style-name="ce8">
            <text:p>COLEGIO OFICIAL DE SECRETARIOS INTERVENTORES Y TESOREROS ADM LOCAL (COSITAL)</text:p>
          </table:table-cell>
          <table:table-cell office:value-type="string" table:style-name="ce8">
            <text:p>19/02/2023</text:p>
          </table:table-cell>
          <table:table-cell office:value-type="string" table:style-name="ce8">
            <text:p>23/08/2022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21</text:p>
          </table:table-cell>
          <table:table-cell office:value-type="string" table:style-name="ce8">
            <text:p>FACTURA Nº QW-FV22-2735 (F/2023/21) SERVICIOS REALIZACION TRABAJOS CENTRO DE ATENCION AL USUARIO (CAU) (NOVIEMBRE-2022)</text:p>
          </table:table-cell>
          <table:table-cell office:value-type="float" office:value="2629.89" table:style-name="ce9">
            <text:p>2.629,89</text:p>
          </table:table-cell>
          <table:table-cell office:value-type="date" office:date-value="2023-01-12T00:00:00" table:style-name="ce10">
            <text:p>12/01/2023</text:p>
          </table:table-cell>
          <table:table-cell office:value-type="date" office:date-value="2023-01-12T00:00:00" table:style-name="ce10">
            <text:p>12/01/2023</text:p>
          </table:table-cell>
          <table:table-cell office:value-type="date" office:date-value="2023-02-24T00:00:00" table:style-name="ce10">
            <text:p>24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float" office:value="2629.89" table:style-name="ce9">
            <text:p>2.629,89</text:p>
          </table:table-cell>
          <table:table-cell office:value-type="string" table:style-name="ce8">
            <text:p>28/02/2023</text:p>
          </table:table-cell>
          <table:table-cell office:value-type="string" table:style-name="ce11">
            <text:p>220230000261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B35307693</text:p>
          </table:table-cell>
          <table:table-cell office:value-type="string" table:style-name="ce8">
            <text:p>LABERIT CANARIAS, SL</text:p>
          </table:table-cell>
          <table:table-cell office:value-type="string" table:style-name="ce8">
            <text:p>13/03/2023</text:p>
          </table:table-cell>
          <table:table-cell office:value-type="string" table:style-name="ce8">
            <text:p>30/11/2022</text:p>
          </table:table-cell>
          <table:table-cell table:style-name="ce12"/>
          <table:table-cell office:value-type="string" table:style-name="ce13">
            <text:p>3.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23</text:p>
          </table:table-cell>
          <table:table-cell office:value-type="string" table:style-name="ce8">
            <text:p>FACTURA Nº D 26 (F/2023/23) ANOTACION EN REGISTRO PROPIEDAD DE INMUEBLE EN AV/25 DE JULIO Nº 50, DISTRITO CENTRO IFARA</text:p>
          </table:table-cell>
          <table:table-cell office:value-type="float" office:value="12.21" table:style-name="ce9">
            <text:p>12,21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2.21" table:style-name="ce9">
            <text:p>12,21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4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24</text:p>
          </table:table-cell>
          <table:table-cell office:value-type="string" table:style-name="ce8">
            <text:p>FACTURA Nº D 28 (F/2023/24) ANOTACION EN REGISTRO PROPIEDAD INMUEBLE EN C/BUENAVENTURA BONNET 1, DISTRITO SALUD-LA SALLE</text:p>
          </table:table-cell>
          <table:table-cell office:value-type="float" office:value="12.21" table:style-name="ce9">
            <text:p>12,21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2.21" table:style-name="ce9">
            <text:p>12,21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4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25</text:p>
          </table:table-cell>
          <table:table-cell office:value-type="string" table:style-name="ce8">
            <text:p>FACTURA Nº D 29 (F/2023/25) ANOTACION EN REGISTRO PROPIEDAD DE INMUEBLE EN CARRETERA LOS CAMPITOS 15, BARRIO NUEVO</text:p>
          </table:table-cell>
          <table:table-cell office:value-type="float" office:value="73.88" table:style-name="ce9">
            <text:p>73,88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73.88" table:style-name="ce9">
            <text:p>73,88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1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4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26</text:p>
          </table:table-cell>
          <table:table-cell office:value-type="string" table:style-name="ce8">
            <text:p>FACTURA Nº D 30 (F/2023/26) ANOTACION EN REGISTRO PROPIEDAD DE INMUEBLE EN C/SALAMANCA Nº 58, DISTRITO CENTRO IFARA</text:p>
          </table:table-cell>
          <table:table-cell office:value-type="float" office:value="32.14" table:style-name="ce9">
            <text:p>32,14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32.14" table:style-name="ce9">
            <text:p>32,14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4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37</text:p>
          </table:table-cell>
          <table:table-cell office:value-type="string" table:style-name="ce8">
            <text:p>FACTURA Nº D 36 (F/2023/37) ANOTACION REGISTRO PROPIEDAD DE INMUEBLE EN C/MANUEL GARCIA CALVERAS Nº 2, VILLA ASCENSION</text:p>
          </table:table-cell>
          <table:table-cell office:value-type="float" office:value="32.14" table:style-name="ce9">
            <text:p>32,14</text:p>
          </table:table-cell>
          <table:table-cell office:value-type="date" office:date-value="2023-01-23T00:00:00" table:style-name="ce10">
            <text:p>23/01/2023</text:p>
          </table:table-cell>
          <table:table-cell office:value-type="date" office:date-value="2023-01-23T00:00:00" table:style-name="ce10">
            <text:p>23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32.14" table:style-name="ce9">
            <text:p>32,14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4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4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43</text:p>
          </table:table-cell>
          <table:table-cell office:value-type="string" table:style-name="ce8">
            <text:p>FACTURA Nº 1200-4 0423120026871 (F/2023/43) SUMINISTRO DE AGUA PARA EL EDIFICIO DE LA GMU (17-11-2022 A 18-01-2023)</text:p>
          </table:table-cell>
          <table:table-cell office:value-type="float" office:value="1547.16" table:style-name="ce9">
            <text:p>1.547,16</text:p>
          </table:table-cell>
          <table:table-cell office:value-type="date" office:date-value="2023-01-23T00:00:00" table:style-name="ce10">
            <text:p>23/01/2023</text:p>
          </table:table-cell>
          <table:table-cell office:value-type="date" office:date-value="2023-01-23T00:00:00" table:style-name="ce10">
            <text:p>23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547.16" table:style-name="ce9">
            <text:p>1.547,16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A38002929</text:p>
          </table:table-cell>
          <table:table-cell office:value-type="string" table:style-name="ce8">
            <text:p>EMMA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23/01/2023</text:p>
          </table:table-cell>
          <table:table-cell table:style-name="ce12"/>
          <table:table-cell office:value-type="string" table:style-name="ce13">
            <text:p>2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46</text:p>
          </table:table-cell>
          <table:table-cell office:value-type="string" table:style-name="ce8">
            <text:p>FACTURA Nº F233461 (F/2023/46) SERVICIOS AUXILIARES INFORMACION Y CONTROL ACCESOS INSTALACIONES GMU (SEPTIEMBRE-2022)</text:p>
          </table:table-cell>
          <table:table-cell office:value-type="float" office:value="3985.75" table:style-name="ce9">
            <text:p>3.985,75</text:p>
          </table:table-cell>
          <table:table-cell office:value-type="date" office:date-value="2023-01-24T00:00:00" table:style-name="ce10">
            <text:p>24/01/2023</text:p>
          </table:table-cell>
          <table:table-cell office:value-type="date" office:date-value="2023-01-24T00:00:00" table:style-name="ce10">
            <text:p>24/01/2023</text:p>
          </table:table-cell>
          <table:table-cell office:value-type="date" office:date-value="2023-02-13T00:00:00" table:style-name="ce10">
            <text:p>13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float" office:value="3985.75" table:style-name="ce9">
            <text:p>3.985,75</text:p>
          </table:table-cell>
          <table:table-cell office:value-type="string" table:style-name="ce8">
            <text:p>28/02/2023</text:p>
          </table:table-cell>
          <table:table-cell office:value-type="string" table:style-name="ce11">
            <text:p>22023000019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B38409892</text:p>
          </table:table-cell>
          <table:table-cell office:value-type="string" table:style-name="ce8">
            <text:p>CANARYWEB, SL</text:p>
          </table:table-cell>
          <table:table-cell office:value-type="string" table:style-name="ce8">
            <text:p>15/03/2023</text:p>
          </table:table-cell>
          <table:table-cell office:value-type="string" table:style-name="ce8">
            <text:p>19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48</text:p>
          </table:table-cell>
          <table:table-cell office:value-type="string" table:style-name="ce8">
            <text:p>FACTURA Nº F233463 (F/2023/48) SERVICIOS AUXILIARES INFORMACION Y CONTROL ACCESOS INSTALACIONES GMU (NOVIEMBRE-2022)</text:p>
          </table:table-cell>
          <table:table-cell office:value-type="float" office:value="3985.75" table:style-name="ce9">
            <text:p>3.985,75</text:p>
          </table:table-cell>
          <table:table-cell office:value-type="date" office:date-value="2023-01-24T00:00:00" table:style-name="ce10">
            <text:p>24/01/2023</text:p>
          </table:table-cell>
          <table:table-cell office:value-type="date" office:date-value="2023-01-24T00:00:00" table:style-name="ce10">
            <text:p>24/01/2023</text:p>
          </table:table-cell>
          <table:table-cell office:value-type="date" office:date-value="2023-02-13T00:00:00" table:style-name="ce10">
            <text:p>13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float" office:value="3985.75" table:style-name="ce9">
            <text:p>3.985,75</text:p>
          </table:table-cell>
          <table:table-cell office:value-type="string" table:style-name="ce8">
            <text:p>28/02/2023</text:p>
          </table:table-cell>
          <table:table-cell office:value-type="string" table:style-name="ce11">
            <text:p>22023000020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B38409892</text:p>
          </table:table-cell>
          <table:table-cell office:value-type="string" table:style-name="ce8">
            <text:p>CANARYWEB, SL</text:p>
          </table:table-cell>
          <table:table-cell office:value-type="string" table:style-name="ce8">
            <text:p>15/03/2023</text:p>
          </table:table-cell>
          <table:table-cell office:value-type="string" table:style-name="ce8">
            <text:p>19/01/2023</text:p>
          </table:table-cell>
          <table:table-cell table:style-name="ce12"/>
          <table:table-cell office:value-type="string" table:style-name="ce13">
            <text:p>3.6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8">
            <text:p>F/2023/64</text:p>
          </table:table-cell>
          <table:table-cell office:value-type="string" table:style-name="ce8">
            <text:p>FACTURA Nº D357 (F/2023/64) ANOTACION REGISTRO PROPIEDAD INMUEBLE AV/VEINTICINCO DE JULIO Nº 50, DISTRITO CENTRO IFARA</text:p>
          </table:table-cell>
          <table:table-cell office:value-type="float" office:value="67.47" table:style-name="ce9">
            <text:p>67,47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67.47" table:style-name="ce9">
            <text:p>67,47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1/02/2023</text:p>
          </table:table-cell>
          <table:table-cell table:style-name="ce12"/>
          <table:table-cell office:value-type="string" table:style-name="ce13">
            <text:p>3.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F/2023/65</text:p>
          </table:table-cell>
          <table:table-cell office:value-type="string" table:style-name="ce8">
            <text:p>FACTURA Nº D358(F/2023/65) ANOTACION REGISTRO PROPIEDAD INMUEBLE PASAJE BUENAVISTA 4, PASAJE LOMO LLANO,IGUESTE S.ANDRES</text:p>
          </table:table-cell>
          <table:table-cell office:value-type="float" office:value="12.21" table:style-name="ce9">
            <text:p>12,21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12.21" table:style-name="ce9">
            <text:p>12,21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7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1/02/2023</text:p>
          </table:table-cell>
          <table:table-cell table:style-name="ce12"/>
          <table:table-cell office:value-type="string" table:style-name="ce13">
            <text:p>3.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F/2023/68</text:p>
          </table:table-cell>
          <table:table-cell office:value-type="string" table:style-name="ce8">
            <text:p>FACTURA Nº D359 (F/2023/68) ANOTACION EN REGISTRO DE PROPIEDAD DE INMUEBLE EN PASAJE BUENAVISTA Nº 3, IGUESTE SAN ANDRES</text:p>
          </table:table-cell>
          <table:table-cell office:value-type="float" office:value="44.96" table:style-name="ce9">
            <text:p>44,96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44.96" table:style-name="ce9">
            <text:p>44,96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1/02/2023</text:p>
          </table:table-cell>
          <table:table-cell table:style-name="ce12"/>
          <table:table-cell office:value-type="string" table:style-name="ce13">
            <text:p>3.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F/2023/69</text:p>
          </table:table-cell>
          <table:table-cell office:value-type="string" table:style-name="ce8">
            <text:p>FACTURA Nº D360 (F/2023/69) ANOTACION EN REGISTRO PROPIEDAD DE INMUEBLE EN C/SAN JUAN EVANGELISTA Nº 30, MARIA JIMENEZ</text:p>
          </table:table-cell>
          <table:table-cell office:value-type="float" office:value="85.92" table:style-name="ce9">
            <text:p>85,92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float" office:value="85.92" table:style-name="ce9">
            <text:p>85,92</text:p>
          </table:table-cell>
          <table:table-cell office:value-type="string" table:style-name="ce8">
            <text:p>27/02/2023</text:p>
          </table:table-cell>
          <table:table-cell office:value-type="string" table:style-name="ce11">
            <text:p>220230000219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8">
            <text:p>43792658Z</text:p>
          </table:table-cell>
          <table:table-cell office:value-type="string" table:style-name="ce8">
            <text:p>PEREIRA REMON CARMEN ROSA</text:p>
          </table:table-cell>
          <table:table-cell office:value-type="string" table:style-name="ce8">
            <text:p>16/03/2023</text:p>
          </table:table-cell>
          <table:table-cell office:value-type="string" table:style-name="ce8">
            <text:p>01/02/2023</text:p>
          </table:table-cell>
          <table:table-cell table:style-name="ce12"/>
          <table:table-cell office:value-type="string" table:style-name="ce13">
            <text:p>3.6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 HAY FACTURAS PENDIENTES DE PAGO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ieves Reyes Elias</meta:initial-creator>
    <dc:creator>David Heylen Campos</dc:creator>
    <meta:creation-date>2023-03-09T14:12:18Z</meta:creation-date>
    <dc:date>2023-05-10T10:53:06Z</dc:date>
    <meta:print-date>2023-03-09T14:18:59Z</meta:print-date>
  </office:meta>
</office:document-meta>
</file>