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ABRIL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0" table:style-name="ce7">
            <text:p>,000</text:p>
          </table:table-cell>
          <table:table-cell office:value-type="float" office:value="3813.09" table:style-name="ce8">
            <text:p>3.813,09</text:p>
          </table:table-cell>
          <table:table-cell office:value-type="float" office:value="4.2699999999999996" table:style-name="ce8">
            <text:p>4,27</text:p>
          </table:table-cell>
          <table:table-cell office:value-type="float" office:value="45622.75" table:style-name="ce8">
            <text:p>45.622,75</text:p>
          </table:table-cell>
          <table:table-cell office:value-type="float" office:value="3.94" table:style-name="ce8">
            <text:p>3,94</text:p>
          </table:table-cell>
          <table:table-cell office:value-type="float" office:value="3.94" table:style-name="ce8">
            <text:p>3,94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eves Reyes Elías</meta:initial-creator>
    <dc:creator>David Heylen Campos</dc:creator>
    <meta:creation-date>2025-05-09T09:34:13Z</meta:creation-date>
    <dc:date>2025-06-25T07:36:46Z</dc:date>
  </office:meta>
</office:document-meta>
</file>