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3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3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905000" table:style-name="ce17">
            <text:p>905.000,00</text:p>
          </table:table-cell>
          <table:table-cell office:value-type="float" office:value="935540.35" table:style-name="ce5">
            <text:p>935.540,35</text:p>
          </table:table-cell>
          <table:table-cell office:value-type="float" office:value="125393.99" table:style-name="ce5">
            <text:p>125.393,99</text:p>
          </table:table-cell>
          <table:table-cell office:value-type="float" office:value="58861.45" table:style-name="ce5">
            <text:p>58.861,45</text:p>
          </table:table-cell>
          <table:table-cell office:value-type="float" office:value="2717.96" table:style-name="ce5">
            <text:p>2.717,96</text:p>
          </table:table-cell>
          <table:table-cell office:value-type="float" office:value="691856.13" table:style-name="ce5">
            <text:p>691.856,13</text:p>
          </table:table-cell>
          <table:table-cell office:value-type="float" office:value="-0.87" table:style-name="ce17">
            <text:p>-0,8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6670000" table:style-name="ce17">
            <text:p>6.670.000,00</text:p>
          </table:table-cell>
          <table:table-cell office:value-type="float" office:value="6670000" table:style-name="ce5">
            <text:p>6.670.000,00</text:p>
          </table:table-cell>
          <table:table-cell office:value-type="float" office:value="4002000" table:style-name="ce5">
            <text:p>4.002.000,00</text:p>
          </table:table-cell>
          <table:table-cell office:value-type="float" office:value="800400" table:style-name="ce5">
            <text:p>800.400,00</text:p>
          </table:table-cell>
          <table:table-cell table:style-name="ce5"/>
          <table:table-cell office:value-type="float" office:value="4002000" table:style-name="ce5">
            <text:p>4.002.000,00</text:p>
          </table:table-cell>
          <table:table-cell office:value-type="float" office:value="-0.4" table:style-name="ce17">
            <text:p>-0,4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table:style-name="ce17"/>
          <table:table-cell table:style-name="ce5"/>
          <table:table-cell office:value-type="float" office:value="18211.18" table:style-name="ce5">
            <text:p>18.211,18</text:p>
          </table:table-cell>
          <table:table-cell office:value-type="float" office:value="18211.18" table:style-name="ce5">
            <text:p>18.211,18</text:p>
          </table:table-cell>
          <table:table-cell table:number-columns-repeated="2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2400000" table:style-name="ce5">
            <text:p>2.400.000,00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5000" table:style-name="ce17">
            <text:p>85.00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7500" table:style-name="ce5">
            <text:p>7.500,00</text:p>
          </table:table-cell>
          <table:table-cell office:value-type="float" office:value="170" table:style-name="ce5">
            <text:p>170,00</text:p>
          </table:table-cell>
          <table:table-cell office:value-type="float" office:value="4533" table:style-name="ce5">
            <text:p>4.533,00</text:p>
          </table:table-cell>
          <table:table-cell office:value-type="float" office:value="40251.089999999997" table:style-name="ce5">
            <text:p>40.251,09</text:p>
          </table:table-cell>
          <table:table-cell office:value-type="float" office:value="-0.91" table:style-name="ce17">
            <text:p>-0,9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0060000" table:style-name="ce15">
            <text:p>10.060.000,00</text:p>
          </table:table-cell>
          <table:table-cell office:value-type="float" office:value="10090540.35" table:style-name="ce15">
            <text:p>10.090.540,35</text:p>
          </table:table-cell>
          <table:table-cell office:value-type="float" office:value="4153105.17" table:style-name="ce15">
            <text:p>4.153.105,17</text:p>
          </table:table-cell>
          <table:table-cell office:value-type="float" office:value="877642.63" table:style-name="ce15">
            <text:p>877.642,63</text:p>
          </table:table-cell>
          <table:table-cell office:value-type="float" office:value="7250.96" table:style-name="ce15">
            <text:p>7.250,96</text:p>
          </table:table-cell>
          <table:table-cell office:value-type="float" office:value="4734107.22" table:style-name="ce15">
            <text:p>4.734.107,22</text:p>
          </table:table-cell>
          <table:table-cell office:value-type="float" office:value="-0.59" table:style-name="ce15">
            <text:p>-0,59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3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3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6260000" table:style-name="ce16">
            <text:p>6.260.000,00</text:p>
          </table:table-cell>
          <table:table-cell office:value-type="float" office:value="6227672.7400000002" table:style-name="ce6">
            <text:p>6.227.672,74</text:p>
          </table:table-cell>
          <table:table-cell office:value-type="float" office:value="1239338.77" table:style-name="ce6">
            <text:p>1.239.338,77</text:p>
          </table:table-cell>
          <table:table-cell office:value-type="float" office:value="1239137.73" table:style-name="ce6">
            <text:p>1.239.137,73</text:p>
          </table:table-cell>
          <table:table-cell office:value-type="float" office:value="57.29" table:style-name="ce6">
            <text:p>57,29</text:p>
          </table:table-cell>
          <table:table-cell office:value-type="float" office:value="2013280.44" table:style-name="ce6">
            <text:p>2.013.280,44</text:p>
          </table:table-cell>
          <table:table-cell office:value-type="float" office:value="-0.8" table:style-name="ce16">
            <text:p>-0,80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170000" table:style-name="ce17">
            <text:p>1.170.000,00</text:p>
          </table:table-cell>
          <table:table-cell office:value-type="float" office:value="1174507.6000000001" table:style-name="ce5">
            <text:p>1.174.507,60</text:p>
          </table:table-cell>
          <table:table-cell office:value-type="float" office:value="51091.74" table:style-name="ce5">
            <text:p>51.091,74</text:p>
          </table:table-cell>
          <table:table-cell office:value-type="float" office:value="38770.32" table:style-name="ce5">
            <text:p>38.770,32</text:p>
          </table:table-cell>
          <table:table-cell office:value-type="float" office:value="672.53" table:style-name="ce5">
            <text:p>672,53</text:p>
          </table:table-cell>
          <table:table-cell office:value-type="float" office:value="314081.2" table:style-name="ce5">
            <text:p>314.081,20</text:p>
          </table:table-cell>
          <table:table-cell office:value-type="float" office:value="-0.96" table:style-name="ce17">
            <text:p>-0,9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145000" table:style-name="ce17">
            <text:p>145.000,00</text:p>
          </table:table-cell>
          <table:table-cell office:value-type="float" office:value="145000" table:style-name="ce5">
            <text:p>145.000,00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office:value-type="float" office:value="0" table:style-name="ce5">
            <text:p>0,00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2418480" table:style-name="ce5">
            <text:p>2.418.480,00</text:p>
          </table:table-cell>
          <table:table-cell office:value-type="float" office:value="11433.24" table:style-name="ce5">
            <text:p>11.433,24</text:p>
          </table:table-cell>
          <table:table-cell office:value-type="float" office:value="8574.93" table:style-name="ce5">
            <text:p>8.574,93</text:p>
          </table:table-cell>
          <table:table-cell office:value-type="float" office:value="174.38" table:style-name="ce5">
            <text:p>174,38</text:p>
          </table:table-cell>
          <table:table-cell office:value-type="float" office:value="11433.24" table:style-name="ce5">
            <text:p>11.433,24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5000" table:style-name="ce17">
            <text:p>85.00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table:style-name="ce5"/>
          <table:table-cell office:value-type="float" office:value="7500" table:style-name="ce5">
            <text:p>7.500,00</text:p>
          </table:table-cell>
          <table:table-cell office:value-type="float" office:value="-0.91" table:style-name="ce17">
            <text:p>-0,9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0060000" table:style-name="ce15">
            <text:p>10.060.000,00</text:p>
          </table:table-cell>
          <table:table-cell office:value-type="float" office:value="10050660.34" table:style-name="ce15">
            <text:p>10.050.660,34</text:p>
          </table:table-cell>
          <table:table-cell office:value-type="float" office:value="1309363.75" table:style-name="ce15">
            <text:p>1.309.363,75</text:p>
          </table:table-cell>
          <table:table-cell office:value-type="float" office:value="1293982.98" table:style-name="ce15">
            <text:p>1.293.982,98</text:p>
          </table:table-cell>
          <table:table-cell office:value-type="float" office:value="904.2" table:style-name="ce15">
            <text:p>904,20</text:p>
          </table:table-cell>
          <table:table-cell office:value-type="float" office:value="2346294.88" table:style-name="ce15">
            <text:p>2.346.294,88</text:p>
          </table:table-cell>
          <table:table-cell office:value-type="float" office:value="-0.87" table:style-name="ce15">
            <text:p>-0,87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Concepción Rodríguez</meta:initial-creator>
    <dc:creator>David Heylen Campos</dc:creator>
    <meta:creation-date>2025-06-27T07:51:14Z</meta:creation-date>
    <dc:date>2025-06-27T12:41:57Z</dc:date>
  </office:meta>
</office:document-meta>
</file>