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ituloFormulario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thin solid #808080" fo:border-left="2pt solid #000000" fo:border-right="thin solid #808080" style:vertical-align="middle" fo:wrap-option="wrap"/>
    </style:style>
    <style:style style:name="ce8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/>
    </style:style>
    <style:style style:name="ce9" style:family="table-cell" style:parent-style-name="Default" style:data-style-name="N0">
      <style:table-cell-properties fo:border-top="thin solid #808080" fo:border-bottom="2pt solid #000000" fo:border-left="2pt solid #000000" fo:border-right="thin solid #808080" style:vertical-align="middle" fo:wrap-option="wrap" fo:background-color="#96B9E6"/>
    </style:style>
    <style:style style:name="ce10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/>
    </style:style>
    <style:style style:name="ce14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middle" fo:wrap-option="wrap" fo:background-color="#96B9E6"/>
    </style:style>
    <style:style style:name="ce15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808080" style:vertical-align="middle" fo:background-color="#DDD9C4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C8C8C8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top" fo:wrap-option="wrap" fo:background-color="#C8C8C8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fo:border="thin solid #808080" style:vertical-align="middle" fo:background-color="#C8C8C8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top" fo:wrap-option="wrap" fo:background-color="#C8C8C8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top" fo:wrap-option="wrap" fo:background-color="#C8C8C8" style:repeat-content="false"/>
      <style:paragraph-properties fo:text-align="start" fo:margin-left="0cm"/>
    </style:style>
    <style:style style:name="ce23" style:family="table-cell" style:parent-style-name="Notas" style:data-style-name="N0">
      <style:table-cell-properties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24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tas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26" style:family="table-cell" style:parent-style-name="Notas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_1_1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5" table:number-columns-repeated="16374" table:default-cell-style-name="ce1"/>
        <table:table-row table:style-name="ro1">
          <table:table-cell office:value-type="string" table:style-name="ce2">
            <text:p>F.1.1.1 - Resumen de Clasificación Económica</text:p>
          </table:table-cell>
          <table:table-cell table:number-columns-repeated="9" table:style-name="ce3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23">
            <text:p>Atención: recuerde que los cambios que haga aquí pueden afectar a otros formularios,como por ejemplo el Calendario y Presupuesto de tesorería.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5">
            <text:p>Unidad: euros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>Ejercicio Corriente</text:p>
          </table:table-cell>
          <table:covered-table-cell table:number-columns-repeated="3"/>
          <table:table-cell office:value-type="string" table:style-name="ce4">
            <text:p>Ejercicios cerrados</text:p>
          </table:table-cell>
          <table:table-cell office:value-type="string" table:number-columns-spanned="1" table:number-rows-spanned="2" table:style-name="ce24">
            <text:p>Estimación Derechos Reconocidos Netos a 31-12-2023</text:p>
          </table:table-cell>
          <table:table-cell office:value-type="string" table:number-columns-spanned="1" table:number-rows-spanned="2" table:style-name="ce24">
            <text:p>Desviación (B)/(A)-1</text:p>
          </table:table-cell>
          <table:table-cell office:value-type="string" table:number-columns-spanned="1" table:number-rows-spanned="2" table:style-name="ce24">
            <text:p>Observaciones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4">
            <text:p>INGRESOS: Cód. Capítulo / Descripción</text:p>
          </table:table-cell>
          <table:covered-table-cell/>
          <table:table-cell office:value-type="string" table:style-name="ce4">
            <text:p>Previsiones iniciales Presupuesto 2023</text:p>
          </table:table-cell>
          <table:table-cell office:value-type="string" table:style-name="ce4">
            <text:p>(A) Estimación Previsiones definitivas al final de ejercicio (1)</text:p>
          </table:table-cell>
          <table:table-cell office:value-type="string" table:style-name="ce4">
            <text:p>(B) Derechos Reconocidos Netos (2)</text:p>
          </table:table-cell>
          <table:table-cell office:value-type="string" table:style-name="ce4">
            <text:p>Recaudación Liquida (2)</text:p>
          </table:table-cell>
          <table:table-cell office:value-type="string" table:style-name="ce4">
            <text:p>Recaudación Liquida (2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1</text:p>
          </table:table-cell>
          <table:table-cell office:value-type="string" table:style-name="ce12">
            <text:p>Impuestos directos</text:p>
          </table:table-cell>
          <table:table-cell table:style-name="ce16"/>
          <table:table-cell table:number-columns-repeated="5" table:style-name="ce18"/>
          <table:table-cell table:style-name="ce16"/>
          <table:table-cell table:style-name="ce19"/>
          <table:table-cell table:number-columns-repeated="16374"/>
        </table:table-row>
        <table:table-row table:style-name="ro4">
          <table:table-cell office:value-type="string" table:style-name="ce8">
            <text:p>2</text:p>
          </table:table-cell>
          <table:table-cell office:value-type="string" table:style-name="ce13">
            <text:p>Impuestos indirectos</text:p>
          </table:table-cell>
          <table:table-cell table:style-name="ce17"/>
          <table:table-cell table:number-columns-repeated="5" table:style-name="ce20"/>
          <table:table-cell table:style-name="ce17"/>
          <table:table-cell table:style-name="ce21"/>
          <table:table-cell table:number-columns-repeated="16374"/>
        </table:table-row>
        <table:table-row table:style-name="ro4">
          <table:table-cell office:value-type="string" table:style-name="ce8">
            <text:p>3</text:p>
          </table:table-cell>
          <table:table-cell office:value-type="string" table:style-name="ce13">
            <text:p>Tasas y otros ingresos</text:p>
          </table:table-cell>
          <table:table-cell office:value-type="float" office:value="905000" table:style-name="ce17">
            <text:p>905.000,00</text:p>
          </table:table-cell>
          <table:table-cell office:value-type="float" office:value="935540.35" table:style-name="ce5">
            <text:p>935.540,35</text:p>
          </table:table-cell>
          <table:table-cell office:value-type="float" office:value="332752.17" table:style-name="ce5">
            <text:p>332.752,17</text:p>
          </table:table-cell>
          <table:table-cell office:value-type="float" office:value="136567.42000000001" table:style-name="ce5">
            <text:p>136.567,42</text:p>
          </table:table-cell>
          <table:table-cell office:value-type="float" office:value="10565.49" table:style-name="ce5">
            <text:p>10.565,49</text:p>
          </table:table-cell>
          <table:table-cell office:value-type="float" office:value="443273.54" table:style-name="ce5">
            <text:p>443.273,54</text:p>
          </table:table-cell>
          <table:table-cell office:value-type="float" office:value="-0.64" table:style-name="ce17">
            <text:p>-0,64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4</text:p>
          </table:table-cell>
          <table:table-cell office:value-type="string" table:style-name="ce13">
            <text:p>Transferencias corrientes</text:p>
          </table:table-cell>
          <table:table-cell office:value-type="float" office:value="6670000" table:style-name="ce17">
            <text:p>6.670.000,00</text:p>
          </table:table-cell>
          <table:table-cell office:value-type="float" office:value="6670000" table:style-name="ce5">
            <text:p>6.670.000,00</text:p>
          </table:table-cell>
          <table:table-cell office:value-type="float" office:value="4002101.39" table:style-name="ce5">
            <text:p>4.002.101,39</text:p>
          </table:table-cell>
          <table:table-cell office:value-type="float" office:value="1502101.39" table:style-name="ce5">
            <text:p>1.502.101,39</text:p>
          </table:table-cell>
          <table:table-cell table:style-name="ce5"/>
          <table:table-cell office:value-type="float" office:value="4002000" table:style-name="ce5">
            <text:p>4.002.000,00</text:p>
          </table:table-cell>
          <table:table-cell office:value-type="float" office:value="-0.4" table:style-name="ce17">
            <text:p>-0,4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5</text:p>
          </table:table-cell>
          <table:table-cell office:value-type="string" table:style-name="ce13">
            <text:p>Ingresos patrimoniales</text:p>
          </table:table-cell>
          <table:table-cell table:style-name="ce17"/>
          <table:table-cell table:style-name="ce5"/>
          <table:table-cell office:value-type="float" office:value="38268.519999999997" table:style-name="ce5">
            <text:p>38.268,52</text:p>
          </table:table-cell>
          <table:table-cell office:value-type="float" office:value="38268.519999999997" table:style-name="ce5">
            <text:p>38.268,52</text:p>
          </table:table-cell>
          <table:table-cell table:number-columns-repeated="2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6</text:p>
          </table:table-cell>
          <table:table-cell office:value-type="string" table:style-name="ce13">
            <text:p>Enajenación de inversiones reales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7</text:p>
          </table:table-cell>
          <table:table-cell office:value-type="string" table:style-name="ce13">
            <text:p>Transferencias de capital</text:p>
          </table:table-cell>
          <table:table-cell office:value-type="float" office:value="2400000" table:style-name="ce17">
            <text:p>2.400.000,00</text:p>
          </table:table-cell>
          <table:table-cell office:value-type="float" office:value="2400000" table:style-name="ce5">
            <text:p>2.400.000,00</text:p>
          </table:table-cell>
          <table:table-cell table:number-columns-repeated="4" table:style-name="ce5"/>
          <table:table-cell office:value-type="float" office:value="-1" table:style-name="ce17">
            <text:p>-1,0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8</text:p>
          </table:table-cell>
          <table:table-cell office:value-type="string" table:style-name="ce13">
            <text:p>Activos financieros</text:p>
          </table:table-cell>
          <table:table-cell office:value-type="float" office:value="85000" table:style-name="ce17">
            <text:p>85.000,00</text:p>
          </table:table-cell>
          <table:table-cell office:value-type="float" office:value="85000" table:style-name="ce5">
            <text:p>85.000,00</text:p>
          </table:table-cell>
          <table:table-cell office:value-type="float" office:value="16300" table:style-name="ce5">
            <text:p>16.300,00</text:p>
          </table:table-cell>
          <table:table-cell office:value-type="float" office:value="2680" table:style-name="ce5">
            <text:p>2.680,00</text:p>
          </table:table-cell>
          <table:table-cell office:value-type="float" office:value="12126" table:style-name="ce5">
            <text:p>12.126,00</text:p>
          </table:table-cell>
          <table:table-cell office:value-type="float" office:value="55288.04" table:style-name="ce5">
            <text:p>55.288,04</text:p>
          </table:table-cell>
          <table:table-cell office:value-type="float" office:value="-0.81" table:style-name="ce17">
            <text:p>-0,81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9</text:p>
          </table:table-cell>
          <table:table-cell office:value-type="string" table:style-name="ce13">
            <text:p>Pasivos financieros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<text:s text:c="2"/></text:p>
          </table:table-cell>
          <table:table-cell office:value-type="string" table:style-name="ce14">
            <text:p>TOTAL INGRESOS</text:p>
          </table:table-cell>
          <table:table-cell office:value-type="float" office:value="10060000" table:style-name="ce15">
            <text:p>10.060.000,00</text:p>
          </table:table-cell>
          <table:table-cell office:value-type="float" office:value="10090540.35" table:style-name="ce15">
            <text:p>10.090.540,35</text:p>
          </table:table-cell>
          <table:table-cell office:value-type="float" office:value="4389422.08" table:style-name="ce15">
            <text:p>4.389.422,08</text:p>
          </table:table-cell>
          <table:table-cell office:value-type="float" office:value="1679617.33" table:style-name="ce15">
            <text:p>1.679.617,33</text:p>
          </table:table-cell>
          <table:table-cell office:value-type="float" office:value="22691.49" table:style-name="ce15">
            <text:p>22.691,49</text:p>
          </table:table-cell>
          <table:table-cell office:value-type="float" office:value="4500561.58" table:style-name="ce15">
            <text:p>4.500.561,58</text:p>
          </table:table-cell>
          <table:table-cell office:value-type="float" office:value="-0.56000000000000005" table:style-name="ce15">
            <text:p>-0,56</text:p>
          </table:table-cell>
          <table:table-cell table:style-name="ce2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25">
            <text:p>Unidad: euros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>Ejercicio Corriente</text:p>
          </table:table-cell>
          <table:covered-table-cell table:number-columns-repeated="3"/>
          <table:table-cell office:value-type="string" table:style-name="ce4">
            <text:p>Ejercicios cerrados</text:p>
          </table:table-cell>
          <table:table-cell office:value-type="string" table:number-columns-spanned="1" table:number-rows-spanned="2" table:style-name="ce24">
            <text:p>Estimación Obligaciones Reconocidas Netas a 31-12-2023</text:p>
          </table:table-cell>
          <table:table-cell office:value-type="string" table:number-columns-spanned="1" table:number-rows-spanned="2" table:style-name="ce24">
            <text:p>Desviación (B)/(A)-1</text:p>
          </table:table-cell>
          <table:table-cell office:value-type="string" table:number-columns-spanned="1" table:number-rows-spanned="2" table:style-name="ce24">
            <text:p>Observaciones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4">
            <text:p>GASTOS: Cód. Capítulo / Descripción</text:p>
          </table:table-cell>
          <table:covered-table-cell/>
          <table:table-cell office:value-type="string" table:style-name="ce4">
            <text:p>Créditos iniciales Presupuesto <text:s/>2023</text:p>
          </table:table-cell>
          <table:table-cell office:value-type="string" table:style-name="ce4">
            <text:p>(A) Estimación Créditos definitivos al final de ejercicio (1)</text:p>
          </table:table-cell>
          <table:table-cell office:value-type="string" table:style-name="ce4">
            <text:p>(B) Obligaciones Reconocidas Netos (2)</text:p>
          </table:table-cell>
          <table:table-cell office:value-type="string" table:style-name="ce4">
            <text:p>Pagos Liquidos (2)</text:p>
          </table:table-cell>
          <table:table-cell office:value-type="string" table:style-name="ce4">
            <text:p>Pagos Liquidos (2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1</text:p>
          </table:table-cell>
          <table:table-cell office:value-type="string" table:style-name="ce12">
            <text:p>Gastos de personal</text:p>
          </table:table-cell>
          <table:table-cell office:value-type="float" office:value="6260000" table:style-name="ce16">
            <text:p>6.260.000,00</text:p>
          </table:table-cell>
          <table:table-cell office:value-type="float" office:value="6227672.7400000002" table:style-name="ce6">
            <text:p>6.227.672,74</text:p>
          </table:table-cell>
          <table:table-cell office:value-type="float" office:value="2760440.32" table:style-name="ce6">
            <text:p>2.760.440,32</text:p>
          </table:table-cell>
          <table:table-cell office:value-type="float" office:value="2760440.32" table:style-name="ce6">
            <text:p>2.760.440,32</text:p>
          </table:table-cell>
          <table:table-cell office:value-type="float" office:value="57.29" table:style-name="ce6">
            <text:p>57,29</text:p>
          </table:table-cell>
          <table:table-cell office:value-type="float" office:value="3327882.94" table:style-name="ce6">
            <text:p>3.327.882,94</text:p>
          </table:table-cell>
          <table:table-cell office:value-type="float" office:value="-0.56000000000000005" table:style-name="ce16">
            <text:p>-0,56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2</text:p>
          </table:table-cell>
          <table:table-cell office:value-type="string" table:style-name="ce13">
            <text:p>Gastos en bienes corrientes y servicios</text:p>
          </table:table-cell>
          <table:table-cell office:value-type="float" office:value="1170000" table:style-name="ce17">
            <text:p>1.170.000,00</text:p>
          </table:table-cell>
          <table:table-cell office:value-type="float" office:value="1174507.6000000001" table:style-name="ce5">
            <text:p>1.174.507,60</text:p>
          </table:table-cell>
          <table:table-cell office:value-type="float" office:value="405661.08" table:style-name="ce5">
            <text:p>405.661,08</text:p>
          </table:table-cell>
          <table:table-cell office:value-type="float" office:value="399808.17" table:style-name="ce5">
            <text:p>399.808,17</text:p>
          </table:table-cell>
          <table:table-cell office:value-type="float" office:value="672.53" table:style-name="ce5">
            <text:p>672,53</text:p>
          </table:table-cell>
          <table:table-cell office:value-type="float" office:value="935498.66" table:style-name="ce5">
            <text:p>935.498,66</text:p>
          </table:table-cell>
          <table:table-cell office:value-type="float" office:value="-0.65" table:style-name="ce17">
            <text:p>-0,65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3</text:p>
          </table:table-cell>
          <table:table-cell office:value-type="string" table:style-name="ce13">
            <text:p>Gastos financieros</text:p>
          </table:table-cell>
          <table:table-cell office:value-type="float" office:value="145000" table:style-name="ce17">
            <text:p>145.000,00</text:p>
          </table:table-cell>
          <table:table-cell office:value-type="float" office:value="145000" table:style-name="ce5">
            <text:p>145.000,00</text:p>
          </table:table-cell>
          <table:table-cell office:value-type="float" office:value="3494.55" table:style-name="ce5">
            <text:p>3.494,55</text:p>
          </table:table-cell>
          <table:table-cell office:value-type="float" office:value="3494.55" table:style-name="ce5">
            <text:p>3.494,55</text:p>
          </table:table-cell>
          <table:table-cell table:style-name="ce5"/>
          <table:table-cell office:value-type="float" office:value="3494.55" table:style-name="ce5">
            <text:p>3.494,55</text:p>
          </table:table-cell>
          <table:table-cell office:value-type="float" office:value="-0.98" table:style-name="ce17">
            <text:p>-0,98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4</text:p>
          </table:table-cell>
          <table:table-cell office:value-type="string" table:style-name="ce13">
            <text:p>Transferencias corrientes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5</text:p>
          </table:table-cell>
          <table:table-cell office:value-type="string" table:style-name="ce13">
            <text:p>Fondo de contingencia y Otros imprevistos</text:p>
          </table:table-cell>
          <table:table-cell table:style-name="ce17"/>
          <table:table-cell office:value-type="float" office:value="0" table:style-name="ce5">
            <text:p>0,00</text:p>
          </table:table-cell>
          <table:table-cell table:number-columns-repeated="5" table:style-name="ce20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6</text:p>
          </table:table-cell>
          <table:table-cell office:value-type="string" table:style-name="ce13">
            <text:p>Inversiones reales</text:p>
          </table:table-cell>
          <table:table-cell office:value-type="float" office:value="2400000" table:style-name="ce17">
            <text:p>2.400.000,00</text:p>
          </table:table-cell>
          <table:table-cell office:value-type="float" office:value="2418480" table:style-name="ce5">
            <text:p>2.418.480,00</text:p>
          </table:table-cell>
          <table:table-cell office:value-type="float" office:value="105962.52" table:style-name="ce5">
            <text:p>105.962,52</text:p>
          </table:table-cell>
          <table:table-cell office:value-type="float" office:value="105962.52" table:style-name="ce5">
            <text:p>105.962,52</text:p>
          </table:table-cell>
          <table:table-cell office:value-type="float" office:value="174.38" table:style-name="ce5">
            <text:p>174,38</text:p>
          </table:table-cell>
          <table:table-cell office:value-type="float" office:value="151556.72" table:style-name="ce5">
            <text:p>151.556,72</text:p>
          </table:table-cell>
          <table:table-cell office:value-type="float" office:value="-0.96" table:style-name="ce17">
            <text:p>-0,96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7</text:p>
          </table:table-cell>
          <table:table-cell office:value-type="string" table:style-name="ce13">
            <text:p>Transferencias de capital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8</text:p>
          </table:table-cell>
          <table:table-cell office:value-type="string" table:style-name="ce13">
            <text:p>Activos financieros</text:p>
          </table:table-cell>
          <table:table-cell office:value-type="float" office:value="85000" table:style-name="ce17">
            <text:p>85.000,00</text:p>
          </table:table-cell>
          <table:table-cell office:value-type="float" office:value="85000" table:style-name="ce5">
            <text:p>85.000,00</text:p>
          </table:table-cell>
          <table:table-cell office:value-type="float" office:value="16300" table:style-name="ce5">
            <text:p>16.300,00</text:p>
          </table:table-cell>
          <table:table-cell office:value-type="float" office:value="16300" table:style-name="ce5">
            <text:p>16.300,00</text:p>
          </table:table-cell>
          <table:table-cell table:style-name="ce5"/>
          <table:table-cell office:value-type="float" office:value="16300" table:style-name="ce5">
            <text:p>16.300,00</text:p>
          </table:table-cell>
          <table:table-cell office:value-type="float" office:value="-0.81" table:style-name="ce17">
            <text:p>-0,81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9</text:p>
          </table:table-cell>
          <table:table-cell office:value-type="string" table:style-name="ce13">
            <text:p>Pasivos financieros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<text:s/></text:p>
          </table:table-cell>
          <table:table-cell office:value-type="string" table:style-name="ce14">
            <text:p>TOTAL GASTOS</text:p>
          </table:table-cell>
          <table:table-cell office:value-type="float" office:value="10060000" table:style-name="ce15">
            <text:p>10.060.000,00</text:p>
          </table:table-cell>
          <table:table-cell office:value-type="float" office:value="10050660.34" table:style-name="ce15">
            <text:p>10.050.660,34</text:p>
          </table:table-cell>
          <table:table-cell office:value-type="float" office:value="3291858.47" table:style-name="ce15">
            <text:p>3.291.858,47</text:p>
          </table:table-cell>
          <table:table-cell office:value-type="float" office:value="3286005.56" table:style-name="ce15">
            <text:p>3.286.005,56</text:p>
          </table:table-cell>
          <table:table-cell office:value-type="float" office:value="904.2" table:style-name="ce15">
            <text:p>904,20</text:p>
          </table:table-cell>
          <table:table-cell office:value-type="float" office:value="4434732.87" table:style-name="ce15">
            <text:p>4.434.732,87</text:p>
          </table:table-cell>
          <table:table-cell office:value-type="float" office:value="-0.67" table:style-name="ce15">
            <text:p>-0,67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(1) Estimación Previsiones definitivas al final ejercicio - Presupuesto actualizado , incluyendo las modificaciones ya tramitadas y/o previstas tramitar hasta final de ejercicio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3">
            <text:p>(2) Datos de ejecución acumulados a final del trimestre vencido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abeceraColumn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t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ituloEnumeracion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uloFormulario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uloTabl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edro Concepción Rodríguez</meta:initial-creator>
    <dc:creator>David Heylen Campos</dc:creator>
    <meta:creation-date>2025-06-27T07:52:54Z</meta:creation-date>
    <dc:date>2025-06-27T12:42:23Z</dc:date>
  </office:meta>
</office:document-meta>
</file>