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3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3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905000" table:style-name="ce17">
            <text:p>905.000,00</text:p>
          </table:table-cell>
          <table:table-cell office:value-type="float" office:value="1080181.46" table:style-name="ce5">
            <text:p>1.080.181,46</text:p>
          </table:table-cell>
          <table:table-cell office:value-type="float" office:value="79686.55" table:style-name="ce5">
            <text:p>79.686,55</text:p>
          </table:table-cell>
          <table:table-cell office:value-type="float" office:value="62234.48" table:style-name="ce5">
            <text:p>62.234,48</text:p>
          </table:table-cell>
          <table:table-cell office:value-type="float" office:value="10565.49" table:style-name="ce5">
            <text:p>10.565,49</text:p>
          </table:table-cell>
          <table:table-cell office:value-type="float" office:value="1037866.9" table:style-name="ce5">
            <text:p>1.037.866,90</text:p>
          </table:table-cell>
          <table:table-cell office:value-type="float" office:value="-0.93" table:style-name="ce17">
            <text:p>-0,9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670000" table:style-name="ce17">
            <text:p>6.670.000,00</text:p>
          </table:table-cell>
          <table:table-cell office:value-type="float" office:value="6670000" table:style-name="ce5">
            <text:p>6.670.000,00</text:p>
          </table:table-cell>
          <table:table-cell office:value-type="float" office:value="400200" table:style-name="ce5">
            <text:p>400.200,00</text:p>
          </table:table-cell>
          <table:table-cell office:value-type="float" office:value="400200" table:style-name="ce5">
            <text:p>400.200,00</text:p>
          </table:table-cell>
          <table:table-cell table:style-name="ce5"/>
          <table:table-cell office:value-type="float" office:value="4002000" table:style-name="ce5">
            <text:p>4.002.000,00</text:p>
          </table:table-cell>
          <table:table-cell office:value-type="float" office:value="-0.94" table:style-name="ce17">
            <text:p>-0,9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18211.18" table:style-name="ce5">
            <text:p>18.211,18</text:p>
          </table:table-cell>
          <table:table-cell office:value-type="float" office:value="18211.18" table:style-name="ce5">
            <text:p>18.211,18</text:p>
          </table:table-cell>
          <table:table-cell table:number-columns-repeated="2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2750000" table:style-name="ce5">
            <text:p>2.750.000,00</text:p>
          </table:table-cell>
          <table:table-cell table:number-columns-repeated="3" table:style-name="ce5"/>
          <table:table-cell office:value-type="float" office:value="1720000" table:style-name="ce5">
            <text:p>1.72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7500" table:style-name="ce5">
            <text:p>7.500,00</text:p>
          </table:table-cell>
          <table:table-cell office:value-type="float" office:value="85" table:style-name="ce5">
            <text:p>85,00</text:p>
          </table:table-cell>
          <table:table-cell office:value-type="float" office:value="12126" table:style-name="ce5">
            <text:p>12.126,00</text:p>
          </table:table-cell>
          <table:table-cell office:value-type="float" office:value="39447.300000000003" table:style-name="ce5">
            <text:p>39.447,30</text:p>
          </table:table-cell>
          <table:table-cell office:value-type="float" office:value="-0.91" table:style-name="ce17">
            <text:p>-0,91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0585181.460000001" table:style-name="ce15">
            <text:p>10.585.181,46</text:p>
          </table:table-cell>
          <table:table-cell office:value-type="float" office:value="505597.73" table:style-name="ce15">
            <text:p>505.597,73</text:p>
          </table:table-cell>
          <table:table-cell office:value-type="float" office:value="480730.66" table:style-name="ce15">
            <text:p>480.730,66</text:p>
          </table:table-cell>
          <table:table-cell office:value-type="float" office:value="22691.49" table:style-name="ce15">
            <text:p>22.691,49</text:p>
          </table:table-cell>
          <table:table-cell office:value-type="float" office:value="6799314.2000000002" table:style-name="ce15">
            <text:p>6.799.314,20</text:p>
          </table:table-cell>
          <table:table-cell office:value-type="float" office:value="-0.95" table:style-name="ce15">
            <text:p>-0,95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3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3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260000" table:style-name="ce16">
            <text:p>6.260.000,00</text:p>
          </table:table-cell>
          <table:table-cell office:value-type="float" office:value="5806199.8499999996" table:style-name="ce6">
            <text:p>5.806.199,85</text:p>
          </table:table-cell>
          <table:table-cell office:value-type="float" office:value="3984404.55" table:style-name="ce6">
            <text:p>3.984.404,55</text:p>
          </table:table-cell>
          <table:table-cell office:value-type="float" office:value="3984404.55" table:style-name="ce6">
            <text:p>3.984.404,55</text:p>
          </table:table-cell>
          <table:table-cell office:value-type="float" office:value="57.29" table:style-name="ce6">
            <text:p>57,29</text:p>
          </table:table-cell>
          <table:table-cell office:value-type="float" office:value="5546000" table:style-name="ce6">
            <text:p>5.546.000,00</text:p>
          </table:table-cell>
          <table:table-cell office:value-type="float" office:value="-0.31" table:style-name="ce16">
            <text:p>-0,31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170000" table:style-name="ce17">
            <text:p>1.170.000,00</text:p>
          </table:table-cell>
          <table:table-cell office:value-type="float" office:value="1319148.71" table:style-name="ce5">
            <text:p>1.319.148,71</text:p>
          </table:table-cell>
          <table:table-cell office:value-type="float" office:value="730122.22" table:style-name="ce5">
            <text:p>730.122,22</text:p>
          </table:table-cell>
          <table:table-cell office:value-type="float" office:value="724614.07" table:style-name="ce5">
            <text:p>724.614,07</text:p>
          </table:table-cell>
          <table:table-cell office:value-type="float" office:value="672.53" table:style-name="ce5">
            <text:p>672,53</text:p>
          </table:table-cell>
          <table:table-cell office:value-type="float" office:value="986000" table:style-name="ce5">
            <text:p>986.000,00</text:p>
          </table:table-cell>
          <table:table-cell office:value-type="float" office:value="-0.45" table:style-name="ce17">
            <text:p>-0,4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45000" table:style-name="ce17">
            <text:p>145.000,00</text:p>
          </table:table-cell>
          <table:table-cell office:value-type="float" office:value="137730" table:style-name="ce5">
            <text:p>137.730,00</text:p>
          </table:table-cell>
          <table:table-cell office:value-type="float" office:value="3494.55" table:style-name="ce5">
            <text:p>3.494,55</text:p>
          </table:table-cell>
          <table:table-cell office:value-type="float" office:value="3494.55" table:style-name="ce5">
            <text:p>3.494,55</text:p>
          </table:table-cell>
          <table:table-cell table:style-name="ce5"/>
          <table:table-cell office:value-type="float" office:value="69000" table:style-name="ce5">
            <text:p>69.000,00</text:p>
          </table:table-cell>
          <table:table-cell office:value-type="float" office:value="-0.97" table:style-name="ce17">
            <text:p>-0,9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3199629.5" table:style-name="ce5">
            <text:p>3.199.629,50</text:p>
          </table:table-cell>
          <table:table-cell office:value-type="float" office:value="880532.78" table:style-name="ce5">
            <text:p>880.532,78</text:p>
          </table:table-cell>
          <table:table-cell office:value-type="float" office:value="880532.78" table:style-name="ce5">
            <text:p>880.532,78</text:p>
          </table:table-cell>
          <table:table-cell office:value-type="float" office:value="174.38" table:style-name="ce5">
            <text:p>174,38</text:p>
          </table:table-cell>
          <table:table-cell office:value-type="float" office:value="1590000" table:style-name="ce5">
            <text:p>1.590.000,00</text:p>
          </table:table-cell>
          <table:table-cell office:value-type="float" office:value="-0.72" table:style-name="ce17">
            <text:p>-0,72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19800" table:style-name="ce5">
            <text:p>19.800,00</text:p>
          </table:table-cell>
          <table:table-cell office:value-type="float" office:value="19800" table:style-name="ce5">
            <text:p>19.800,00</text:p>
          </table:table-cell>
          <table:table-cell table:number-columns-repeated="2" table:style-name="ce5"/>
          <table:table-cell office:value-type="float" office:value="-0.77" table:style-name="ce17">
            <text:p>-0,7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0547708.060000001" table:style-name="ce15">
            <text:p>10.547.708,06</text:p>
          </table:table-cell>
          <table:table-cell office:value-type="float" office:value="5618354.0999999996" table:style-name="ce15">
            <text:p>5.618.354,10</text:p>
          </table:table-cell>
          <table:table-cell office:value-type="float" office:value="5612845.9500000002" table:style-name="ce15">
            <text:p>5.612.845,95</text:p>
          </table:table-cell>
          <table:table-cell office:value-type="float" office:value="904.2" table:style-name="ce15">
            <text:p>904,20</text:p>
          </table:table-cell>
          <table:table-cell office:value-type="float" office:value="8191000" table:style-name="ce15">
            <text:p>8.191.000,00</text:p>
          </table:table-cell>
          <table:table-cell office:value-type="float" office:value="-0.47" table:style-name="ce15">
            <text:p>-0,47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7T07:54:36Z</meta:creation-date>
    <dc:date>2025-06-27T12:42:59Z</dc:date>
  </office:meta>
</office:document-meta>
</file>