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uloFormulario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808080" fo:border-left="2pt solid #000000" fo:border-right="thin solid #808080" style:vertical-align="middle" fo:wrap-option="wrap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/>
    </style:style>
    <style:style style:name="ce9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96B9E6"/>
    </style:style>
    <style:style style:name="ce10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fo:background-color="#96B9E6"/>
    </style:style>
    <style:style style:name="ce15" style:family="table-cell" style:parent-style-name="Default" style:data-style-name="N4">
      <style:table-cell-properties fo:border-top="thin solid #808080" fo:border-bottom="2pt solid #00000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DDD9C4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808080" style:vertical-align="middle" fo:background-color="#DDD9C4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2pt solid #000000" fo:border-bottom="thin solid #808080" fo:border-left="thin solid #808080" fo:border-right="thin solid #808080" style:vertical-align="middle" fo:background-color="#C8C8C8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808080" style:vertical-align="middle" fo:background-color="#C8C8C8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top" fo:wrap-option="wrap" fo:background-color="#C8C8C8" style:repeat-content="false"/>
      <style:paragraph-properties fo:text-align="start" fo:margin-left="0cm"/>
    </style:style>
    <style:style style:name="ce23" style:family="table-cell" style:parent-style-name="Notas" style:data-style-name="N0">
      <style:table-cell-properties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CabeceraColumnas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tas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e26" style:family="table-cell" style:parent-style-name="Notas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1_1_1_T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16375" table:default-cell-style-name="ce1"/>
        <table:table-row table:style-name="ro1">
          <table:table-cell office:value-type="string" table:style-name="ce2">
            <text:p>F.1.1.1.T4 - Resumen de Clasificación Económica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3">
            <text:p>Atención: recuerde que los cambios que haga aquí pueden afectar a otros formularios,como por ejemplo el Calendario y Presupuesto de tesorería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6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INGRESOS: Cód. Capítulo / Descripción</text:p>
          </table:table-cell>
          <table:covered-table-cell/>
          <table:table-cell office:value-type="string" table:style-name="ce4">
            <text:p>Previsiones iniciales Presupuesto 2023</text:p>
          </table:table-cell>
          <table:table-cell office:value-type="string" table:style-name="ce4">
            <text:p>(A) Estimación Previsiones definitivas al final de ejercicio (1)</text:p>
          </table:table-cell>
          <table:table-cell office:value-type="string" table:style-name="ce4">
            <text:p>(B) Derechos Reconocidos Netos (2)</text:p>
          </table:table-cell>
          <table:table-cell office:value-type="string" table:style-name="ce4">
            <text:p>Recaudación Liquida (2)</text:p>
          </table:table-cell>
          <table:table-cell office:value-type="string" table:style-name="ce4">
            <text:p>Recaudación Liquida (2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Impuestos directos</text:p>
          </table:table-cell>
          <table:table-cell table:style-name="ce16"/>
          <table:table-cell table:number-columns-repeated="4" table:style-name="ce18"/>
          <table:table-cell table:style-name="ce16"/>
          <table:table-cell table:style-name="ce19"/>
          <table:table-cell table:number-columns-repeated="16375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Impuestos indirectos</text:p>
          </table:table-cell>
          <table:table-cell table:style-name="ce17"/>
          <table:table-cell table:number-columns-repeated="4" table:style-name="ce20"/>
          <table:table-cell table:style-name="ce17"/>
          <table:table-cell table:style-name="ce21"/>
          <table:table-cell table:number-columns-repeated="16375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Tasas y otros ingresos</text:p>
          </table:table-cell>
          <table:table-cell office:value-type="float" office:value="905000" table:style-name="ce17">
            <text:p>905.000,00</text:p>
          </table:table-cell>
          <table:table-cell office:value-type="float" office:value="1066181.83" table:style-name="ce5">
            <text:p>1.066.181,83</text:p>
          </table:table-cell>
          <table:table-cell office:value-type="float" office:value="1813753.03" table:style-name="ce5">
            <text:p>1.813.753,03</text:p>
          </table:table-cell>
          <table:table-cell office:value-type="float" office:value="1411505.58" table:style-name="ce5">
            <text:p>1.411.505,58</text:p>
          </table:table-cell>
          <table:table-cell office:value-type="float" office:value="93839.12" table:style-name="ce5">
            <text:p>93.839,12</text:p>
          </table:table-cell>
          <table:table-cell office:value-type="float" office:value="0.7" table:style-name="ce17">
            <text:p>0,7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office:value-type="float" office:value="6670000" table:style-name="ce17">
            <text:p>6.670.000,00</text:p>
          </table:table-cell>
          <table:table-cell office:value-type="float" office:value="6758597.9800000004" table:style-name="ce5">
            <text:p>6.758.597,98</text:p>
          </table:table-cell>
          <table:table-cell office:value-type="float" office:value="4090699.37" table:style-name="ce5">
            <text:p>4.090.699,37</text:p>
          </table:table-cell>
          <table:table-cell office:value-type="float" office:value="4090699.37" table:style-name="ce5">
            <text:p>4.090.699,37</text:p>
          </table:table-cell>
          <table:table-cell table:style-name="ce5"/>
          <table:table-cell office:value-type="float" office:value="-0.39" table:style-name="ce17">
            <text:p>-0,39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Ingresos patrimoniales</text:p>
          </table:table-cell>
          <table:table-cell table:style-name="ce17"/>
          <table:table-cell table:style-name="ce5"/>
          <table:table-cell office:value-type="float" office:value="95253.55" table:style-name="ce5">
            <text:p>95.253,55</text:p>
          </table:table-cell>
          <table:table-cell office:value-type="float" office:value="95253.55" table:style-name="ce5">
            <text:p>95.253,55</text:p>
          </table:table-cell>
          <table:table-cell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Enajenación de inversiones reales</text:p>
          </table:table-cell>
          <table:table-cell table:style-name="ce17"/>
          <table:table-cell table:style-name="ce5"/>
          <table:table-cell office:value-type="float" office:value="2438232.36" table:style-name="ce5">
            <text:p>2.438.232,36</text:p>
          </table:table-cell>
          <table:table-cell office:value-type="float" office:value="2438232.36" table:style-name="ce5">
            <text:p>2.438.232,36</text:p>
          </table:table-cell>
          <table:table-cell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2750000" table:style-name="ce5">
            <text:p>2.750.000,00</text:p>
          </table:table-cell>
          <table:table-cell office:value-type="float" office:value="1979515.2" table:style-name="ce5">
            <text:p>1.979.515,20</text:p>
          </table:table-cell>
          <table:table-cell office:value-type="float" office:value="1979515.2" table:style-name="ce5">
            <text:p>1.979.515,20</text:p>
          </table:table-cell>
          <table:table-cell table:style-name="ce5"/>
          <table:table-cell office:value-type="float" office:value="-0.28000000000000003" table:style-name="ce17">
            <text:p>-0,2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5000" table:style-name="ce17">
            <text:p>85.000,00</text:p>
          </table:table-cell>
          <table:table-cell office:value-type="float" office:value="461399.05" table:style-name="ce5">
            <text:p>461.399,05</text:p>
          </table:table-cell>
          <table:table-cell office:value-type="float" office:value="26000" table:style-name="ce5">
            <text:p>26.000,00</text:p>
          </table:table-cell>
          <table:table-cell office:value-type="float" office:value="9901" table:style-name="ce5">
            <text:p>9.901,00</text:p>
          </table:table-cell>
          <table:table-cell office:value-type="float" office:value="20880" table:style-name="ce5">
            <text:p>20.880,00</text:p>
          </table:table-cell>
          <table:table-cell office:value-type="float" office:value="-0.94" table:style-name="ce17">
            <text:p>-0,94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INGRESOS</text:p>
          </table:table-cell>
          <table:table-cell office:value-type="float" office:value="10060000" table:style-name="ce15">
            <text:p>10.060.000,00</text:p>
          </table:table-cell>
          <table:table-cell office:value-type="float" office:value="11036178.859999999" table:style-name="ce15">
            <text:p>11.036.178,86</text:p>
          </table:table-cell>
          <table:table-cell office:value-type="float" office:value="10443453.51" table:style-name="ce15">
            <text:p>10.443.453,51</text:p>
          </table:table-cell>
          <table:table-cell office:value-type="float" office:value="10025107.060000001" table:style-name="ce15">
            <text:p>10.025.107,06</text:p>
          </table:table-cell>
          <table:table-cell office:value-type="float" office:value="114719.12" table:style-name="ce15">
            <text:p>114.719,12</text:p>
          </table:table-cell>
          <table:table-cell office:value-type="float" office:value="-0.05" table:style-name="ce15">
            <text:p>-0,05</text:p>
          </table:table-cell>
          <table:table-cell table:style-name="ce2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6">
            <text:p>Unidad: eur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4" table:number-rows-spanned="1" table:style-name="ce24">
            <text:p>Ejercicio Corriente</text:p>
          </table:table-cell>
          <table:covered-table-cell table:number-columns-repeated="3"/>
          <table:table-cell office:value-type="string" table:style-name="ce4">
            <text:p>Ejercicios cerrados</text:p>
          </table:table-cell>
          <table:table-cell office:value-type="string" table:number-columns-spanned="1" table:number-rows-spanned="2" table:style-name="ce24">
            <text:p>Desviación (B)/(A)-1</text:p>
          </table:table-cell>
          <table:table-cell office:value-type="string" table:number-columns-spanned="1" table:number-rows-spanned="2" table:style-name="ce24">
            <text:p>Observaciones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GASTOS: Cód. Capítulo / Descripción</text:p>
          </table:table-cell>
          <table:covered-table-cell/>
          <table:table-cell office:value-type="string" table:style-name="ce4">
            <text:p>Créditos iniciales Presupuesto <text:s/>2023</text:p>
          </table:table-cell>
          <table:table-cell office:value-type="string" table:style-name="ce4">
            <text:p>(A) Estimación Créditos definitivos al final de ejercicio (1)</text:p>
          </table:table-cell>
          <table:table-cell office:value-type="string" table:style-name="ce4">
            <text:p>(B) Obligaciones Reconocidas Netos (2)</text:p>
          </table:table-cell>
          <table:table-cell office:value-type="string" table:style-name="ce4">
            <text:p>Pagos Liquidos (2)</text:p>
          </table:table-cell>
          <table:table-cell office:value-type="string" table:style-name="ce4">
            <text:p>Pagos Liquidos (2)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7">
            <text:p>1</text:p>
          </table:table-cell>
          <table:table-cell office:value-type="string" table:style-name="ce12">
            <text:p>Gastos de personal</text:p>
          </table:table-cell>
          <table:table-cell office:value-type="float" office:value="6260000" table:style-name="ce16">
            <text:p>6.260.000,00</text:p>
          </table:table-cell>
          <table:table-cell office:value-type="float" office:value="5756064" table:style-name="ce6">
            <text:p>5.756.064,00</text:p>
          </table:table-cell>
          <table:table-cell office:value-type="float" office:value="5461487.4299999997" table:style-name="ce6">
            <text:p>5.461.487,43</text:p>
          </table:table-cell>
          <table:table-cell office:value-type="float" office:value="5461473.5499999998" table:style-name="ce6">
            <text:p>5.461.473,55</text:p>
          </table:table-cell>
          <table:table-cell office:value-type="float" office:value="57.29" table:style-name="ce6">
            <text:p>57,29</text:p>
          </table:table-cell>
          <table:table-cell office:value-type="float" office:value="-0.05" table:style-name="ce16">
            <text:p>-0,05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3">
            <text:p>Gastos en bienes corrientes y servicios</text:p>
          </table:table-cell>
          <table:table-cell office:value-type="float" office:value="1170000" table:style-name="ce17">
            <text:p>1.170.000,00</text:p>
          </table:table-cell>
          <table:table-cell office:value-type="float" office:value="1326181.83" table:style-name="ce5">
            <text:p>1.326.181,83</text:p>
          </table:table-cell>
          <table:table-cell office:value-type="float" office:value="958681.86" table:style-name="ce5">
            <text:p>958.681,86</text:p>
          </table:table-cell>
          <table:table-cell office:value-type="float" office:value="955166.86" table:style-name="ce5">
            <text:p>955.166,86</text:p>
          </table:table-cell>
          <table:table-cell office:value-type="float" office:value="672.53" table:style-name="ce5">
            <text:p>672,53</text:p>
          </table:table-cell>
          <table:table-cell office:value-type="float" office:value="-0.28000000000000003" table:style-name="ce17">
            <text:p>-0,2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13">
            <text:p>Gastos financieros</text:p>
          </table:table-cell>
          <table:table-cell office:value-type="float" office:value="145000" table:style-name="ce17">
            <text:p>145.000,00</text:p>
          </table:table-cell>
          <table:table-cell office:value-type="float" office:value="37580" table:style-name="ce5">
            <text:p>37.580,00</text:p>
          </table:table-cell>
          <table:table-cell office:value-type="float" office:value="17098.7" table:style-name="ce5">
            <text:p>17.098,70</text:p>
          </table:table-cell>
          <table:table-cell office:value-type="float" office:value="17098.7" table:style-name="ce5">
            <text:p>17.098,70</text:p>
          </table:table-cell>
          <table:table-cell table:style-name="ce5"/>
          <table:table-cell office:value-type="float" office:value="-0.55000000000000004" table:style-name="ce17">
            <text:p>-0,55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13">
            <text:p>Transferencias corrientes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13">
            <text:p>Fondo de contingencia y Otros imprevistos</text:p>
          </table:table-cell>
          <table:table-cell table:style-name="ce17"/>
          <table:table-cell table:style-name="ce5"/>
          <table:table-cell table:number-columns-repeated="3" table:style-name="ce20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13">
            <text:p>Inversiones reales</text:p>
          </table:table-cell>
          <table:table-cell office:value-type="float" office:value="2400000" table:style-name="ce17">
            <text:p>2.400.000,00</text:p>
          </table:table-cell>
          <table:table-cell office:value-type="float" office:value="3742755.05" table:style-name="ce5">
            <text:p>3.742.755,05</text:p>
          </table:table-cell>
          <table:table-cell office:value-type="float" office:value="1377677.9" table:style-name="ce5">
            <text:p>1.377.677,90</text:p>
          </table:table-cell>
          <table:table-cell office:value-type="float" office:value="1377201.97" table:style-name="ce5">
            <text:p>1.377.201,97</text:p>
          </table:table-cell>
          <table:table-cell office:value-type="float" office:value="174.38" table:style-name="ce5">
            <text:p>174,38</text:p>
          </table:table-cell>
          <table:table-cell office:value-type="float" office:value="-0.63" table:style-name="ce17">
            <text:p>-0,63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13">
            <text:p>Transferencias de capital</text:p>
          </table:table-cell>
          <table:table-cell table:style-name="ce17"/>
          <table:table-cell table:number-columns-repeated="4" table:style-name="ce5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13">
            <text:p>Activos financieros</text:p>
          </table:table-cell>
          <table:table-cell office:value-type="float" office:value="85000" table:style-name="ce17">
            <text:p>85.000,00</text:p>
          </table:table-cell>
          <table:table-cell office:value-type="float" office:value="85000" table:style-name="ce5">
            <text:p>85.000,00</text:p>
          </table:table-cell>
          <table:table-cell office:value-type="float" office:value="26000" table:style-name="ce5">
            <text:p>26.000,00</text:p>
          </table:table-cell>
          <table:table-cell office:value-type="float" office:value="26000" table:style-name="ce5">
            <text:p>26.000,00</text:p>
          </table:table-cell>
          <table:table-cell table:style-name="ce5"/>
          <table:table-cell office:value-type="float" office:value="-0.69" table:style-name="ce17">
            <text:p>-0,69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9</text:p>
          </table:table-cell>
          <table:table-cell office:value-type="string" table:style-name="ce13">
            <text:p>Pasivos financieros</text:p>
          </table:table-cell>
          <table:table-cell table:style-name="ce17"/>
          <table:table-cell office:value-type="float" office:value="88597.98" table:style-name="ce5">
            <text:p>88.597,98</text:p>
          </table:table-cell>
          <table:table-cell office:value-type="float" office:value="88597.98" table:style-name="ce5">
            <text:p>88.597,98</text:p>
          </table:table-cell>
          <table:table-cell office:value-type="float" office:value="88597.98" table:style-name="ce5">
            <text:p>88.597,98</text:p>
          </table:table-cell>
          <table:table-cell table:style-name="ce5"/>
          <table:table-cell office:value-type="float" office:value="0" table:style-name="ce17">
            <text:p>0,00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14">
            <text:p>TOTAL GASTOS</text:p>
          </table:table-cell>
          <table:table-cell office:value-type="float" office:value="10060000" table:style-name="ce15">
            <text:p>10.060.000,00</text:p>
          </table:table-cell>
          <table:table-cell office:value-type="float" office:value="11036178.859999999" table:style-name="ce15">
            <text:p>11.036.178,86</text:p>
          </table:table-cell>
          <table:table-cell office:value-type="float" office:value="7929543.8700000001" table:style-name="ce15">
            <text:p>7.929.543,87</text:p>
          </table:table-cell>
          <table:table-cell office:value-type="float" office:value="7925539.0599999996" table:style-name="ce15">
            <text:p>7.925.539,06</text:p>
          </table:table-cell>
          <table:table-cell office:value-type="float" office:value="904.2" table:style-name="ce15">
            <text:p>904,20</text:p>
          </table:table-cell>
          <table:table-cell office:value-type="float" office:value="-0.28000000000000003" table:style-name="ce15">
            <text:p>-0,28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5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(2) Datos de ejecución acumulados a final del trimestre vencido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abeceraColumn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ta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uloEnumeracion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uloFormulario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uloTabl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Concepción Rodríguez</meta:initial-creator>
    <dc:creator>David Heylen Campos</dc:creator>
    <meta:creation-date>2025-06-27T07:55:59Z</meta:creation-date>
    <dc:date>2025-06-27T12:43:25Z</dc:date>
  </office:meta>
</office:document-meta>
</file>