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_1_1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.1.1.1 - Resumen de Clasificación Económica</text:p>
          </table:table-cell>
          <table:table-cell table:number-columns-repeated="9"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3">
            <text:p>Atención: recuerde que los cambios que haga aquí pueden afectar a otros formularios,como por ejemplo el Calendario y Presupuesto de tesorería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Derechos Reconocidos Netos a 31-12-2024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INGRESOS: Cód. Capítulo / Descripción</text:p>
          </table:table-cell>
          <table:covered-table-cell/>
          <table:table-cell office:value-type="string" table:style-name="ce4">
            <text:p>Previsiones iniciales Presupuesto 2024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table:style-name="ce16"/>
          <table:table-cell table:number-columns-repeated="5" table:style-name="ce18"/>
          <table:table-cell table:style-name="ce16"/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table:style-name="ce17"/>
          <table:table-cell table:number-columns-repeated="5" table:style-name="ce20"/>
          <table:table-cell table:style-name="ce17"/>
          <table:table-cell table:style-name="ce2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1260000" table:style-name="ce17">
            <text:p>1.260.000,00</text:p>
          </table:table-cell>
          <table:table-cell office:value-type="float" office:value="1790163.89" table:style-name="ce5">
            <text:p>1.790.163,89</text:p>
          </table:table-cell>
          <table:table-cell office:value-type="float" office:value="48155.4" table:style-name="ce5">
            <text:p>48.155,40</text:p>
          </table:table-cell>
          <table:table-cell office:value-type="float" office:value="-2528.37" table:style-name="ce5">
            <text:p>-2.528,37</text:p>
          </table:table-cell>
          <table:table-cell office:value-type="float" office:value="6.62" table:style-name="ce5">
            <text:p>6,62</text:p>
          </table:table-cell>
          <table:table-cell office:value-type="float" office:value="1000000" table:style-name="ce5">
            <text:p>1.000.000,00</text:p>
          </table:table-cell>
          <table:table-cell office:value-type="float" office:value="-0.97" table:style-name="ce17">
            <text:p>-0,9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6800000" table:style-name="ce17">
            <text:p>6.800.000,00</text:p>
          </table:table-cell>
          <table:table-cell office:value-type="float" office:value="6890324.7800000003" table:style-name="ce5">
            <text:p>6.890.324,78</text:p>
          </table:table-cell>
          <table:table-cell table:number-columns-repeated="3" table:style-name="ce5"/>
          <table:table-cell office:value-type="float" office:value="5000000" table:style-name="ce5">
            <text:p>5.000.000,00</text:p>
          </table:table-cell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table:style-name="ce17"/>
          <table:table-cell table:style-name="ce5"/>
          <table:table-cell office:value-type="float" office:value="39086.080000000002" table:style-name="ce5">
            <text:p>39.086,08</text:p>
          </table:table-cell>
          <table:table-cell office:value-type="float" office:value="39086.080000000002" table:style-name="ce5">
            <text:p>39.086,08</text:p>
          </table:table-cell>
          <table:table-cell table:number-columns-repeated="2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office:value-type="float" office:value="2440000" table:style-name="ce17">
            <text:p>2.440.000,00</text:p>
          </table:table-cell>
          <table:table-cell office:value-type="float" office:value="2440000" table:style-name="ce5">
            <text:p>2.440.000,00</text:p>
          </table:table-cell>
          <table:table-cell table:number-columns-repeated="3" table:style-name="ce5"/>
          <table:table-cell office:value-type="float" office:value="2440000" table:style-name="ce5">
            <text:p>2.440.000,00</text:p>
          </table:table-cell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3500000" table:style-name="ce17">
            <text:p>3.500.000,00</text:p>
          </table:table-cell>
          <table:table-cell office:value-type="float" office:value="4057450.33" table:style-name="ce5">
            <text:p>4.057.450,33</text:p>
          </table:table-cell>
          <table:table-cell table:number-columns-repeated="3" table:style-name="ce5"/>
          <table:table-cell office:value-type="float" office:value="200000" table:style-name="ce5">
            <text:p>200.000,00</text:p>
          </table:table-cell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6500" table:style-name="ce5">
            <text:p>6.500,00</text:p>
          </table:table-cell>
          <table:table-cell table:style-name="ce5"/>
          <table:table-cell office:value-type="float" office:value="3771" table:style-name="ce5">
            <text:p>3.771,00</text:p>
          </table:table-cell>
          <table:table-cell office:value-type="float" office:value="25000" table:style-name="ce5">
            <text:p>25.000,00</text:p>
          </table:table-cell>
          <table:table-cell office:value-type="float" office:value="-0.94" table:style-name="ce17">
            <text:p>-0,9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 text:c="2"/></text:p>
          </table:table-cell>
          <table:table-cell office:value-type="string" table:style-name="ce14">
            <text:p>TOTAL INGRESOS</text:p>
          </table:table-cell>
          <table:table-cell office:value-type="float" office:value="14100000" table:style-name="ce15">
            <text:p>14.100.000,00</text:p>
          </table:table-cell>
          <table:table-cell office:value-type="float" office:value="15277939" table:style-name="ce15">
            <text:p>15.277.939,00</text:p>
          </table:table-cell>
          <table:table-cell office:value-type="float" office:value="93741.48" table:style-name="ce15">
            <text:p>93.741,48</text:p>
          </table:table-cell>
          <table:table-cell office:value-type="float" office:value="36557.71" table:style-name="ce15">
            <text:p>36.557,71</text:p>
          </table:table-cell>
          <table:table-cell office:value-type="float" office:value="3777.62" table:style-name="ce15">
            <text:p>3.777,62</text:p>
          </table:table-cell>
          <table:table-cell office:value-type="float" office:value="8665000" table:style-name="ce15">
            <text:p>8.665.000,00</text:p>
          </table:table-cell>
          <table:table-cell office:value-type="float" office:value="-0.99" table:style-name="ce15">
            <text:p>-0,99</text:p>
          </table:table-cell>
          <table:table-cell table:style-name="ce2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6">
            <text:p>Unidad: euros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Estimación Obligaciones Reconocidas Netas a 31-12-2024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4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4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6390000" table:style-name="ce16">
            <text:p>6.390.000,00</text:p>
          </table:table-cell>
          <table:table-cell office:value-type="float" office:value="6121507.0599999996" table:style-name="ce6">
            <text:p>6.121.507,06</text:p>
          </table:table-cell>
          <table:table-cell office:value-type="float" office:value="1241038.4099999999" table:style-name="ce6">
            <text:p>1.241.038,41</text:p>
          </table:table-cell>
          <table:table-cell office:value-type="float" office:value="1241038.4099999999" table:style-name="ce6">
            <text:p>1.241.038,41</text:p>
          </table:table-cell>
          <table:table-cell office:value-type="float" office:value="13.88" table:style-name="ce6">
            <text:p>13,88</text:p>
          </table:table-cell>
          <table:table-cell office:value-type="float" office:value="6146562.0099999998" table:style-name="ce6">
            <text:p>6.146.562,01</text:p>
          </table:table-cell>
          <table:table-cell office:value-type="float" office:value="-0.8" table:style-name="ce16">
            <text:p>-0,80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1520000" table:style-name="ce17">
            <text:p>1.520.000,00</text:p>
          </table:table-cell>
          <table:table-cell office:value-type="float" office:value="2075057.51" table:style-name="ce5">
            <text:p>2.075.057,51</text:p>
          </table:table-cell>
          <table:table-cell office:value-type="float" office:value="110054.22" table:style-name="ce5">
            <text:p>110.054,22</text:p>
          </table:table-cell>
          <table:table-cell office:value-type="float" office:value="109282.39" table:style-name="ce5">
            <text:p>109.282,39</text:p>
          </table:table-cell>
          <table:table-cell office:value-type="float" office:value="995.15" table:style-name="ce5">
            <text:p>995,15</text:p>
          </table:table-cell>
          <table:table-cell office:value-type="float" office:value="1120390.57" table:style-name="ce5">
            <text:p>1.120.390,57</text:p>
          </table:table-cell>
          <table:table-cell office:value-type="float" office:value="-0.95" table:style-name="ce17">
            <text:p>-0,9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150000" table:style-name="ce17">
            <text:p>150.000,00</text:p>
          </table:table-cell>
          <table:table-cell office:value-type="float" office:value="38601.480000000003" table:style-name="ce5">
            <text:p>38.601,48</text:p>
          </table:table-cell>
          <table:table-cell office:value-type="float" office:value="1665.55" table:style-name="ce5">
            <text:p>1.665,55</text:p>
          </table:table-cell>
          <table:table-cell office:value-type="float" office:value="1665.55" table:style-name="ce5">
            <text:p>1.665,55</text:p>
          </table:table-cell>
          <table:table-cell table:style-name="ce5"/>
          <table:table-cell office:value-type="float" office:value="1665.55" table:style-name="ce5">
            <text:p>1.665,55</text:p>
          </table:table-cell>
          <table:table-cell office:value-type="float" office:value="-0.96" table:style-name="ce17">
            <text:p>-0,9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table:style-name="ce17"/>
          <table:table-cell office:value-type="float" office:value="0" table:style-name="ce5">
            <text:p>0,00</text:p>
          </table:table-cell>
          <table:table-cell table:number-columns-repeated="5" table:style-name="ce20"/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3500000" table:style-name="ce17">
            <text:p>3.500.000,00</text:p>
          </table:table-cell>
          <table:table-cell office:value-type="float" office:value="5090438.34" table:style-name="ce5">
            <text:p>5.090.438,34</text:p>
          </table:table-cell>
          <table:table-cell table:number-columns-repeated="2" table:style-name="ce5"/>
          <table:table-cell office:value-type="float" office:value="475.93" table:style-name="ce5">
            <text:p>475,93</text:p>
          </table:table-cell>
          <table:table-cell office:value-type="float" office:value="3000000" table:style-name="ce5">
            <text:p>3.000.000,00</text:p>
          </table:table-cell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2440000" table:style-name="ce17">
            <text:p>2.440.000,00</text:p>
          </table:table-cell>
          <table:table-cell office:value-type="float" office:value="2440000" table:style-name="ce5">
            <text:p>2.440.000,00</text:p>
          </table:table-cell>
          <table:table-cell table:number-columns-repeated="3" table:style-name="ce5"/>
          <table:table-cell office:value-type="float" office:value="2440000" table:style-name="ce5">
            <text:p>2.440.000,00</text:p>
          </table:table-cell>
          <table:table-cell office:value-type="float" office:value="-1" table:style-name="ce17">
            <text:p>-1,0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6500" table:style-name="ce5">
            <text:p>6.500,00</text:p>
          </table:table-cell>
          <table:table-cell office:value-type="float" office:value="6500" table:style-name="ce5">
            <text:p>6.500,00</text:p>
          </table:table-cell>
          <table:table-cell table:style-name="ce5"/>
          <table:table-cell office:value-type="float" office:value="22533.33" table:style-name="ce5">
            <text:p>22.533,33</text:p>
          </table:table-cell>
          <table:table-cell office:value-type="float" office:value="-0.94" table:style-name="ce17">
            <text:p>-0,9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5" table:style-name="ce5"/>
          <table:table-cell table:style-name="ce17"/>
          <table:table-cell table:style-name="ce11"/>
          <table:table-cell table:number-columns-repeated="16374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14100000" table:style-name="ce15">
            <text:p>14.100.000,00</text:p>
          </table:table-cell>
          <table:table-cell office:value-type="float" office:value="15865604.390000001" table:style-name="ce15">
            <text:p>15.865.604,39</text:p>
          </table:table-cell>
          <table:table-cell office:value-type="float" office:value="1359258.18" table:style-name="ce15">
            <text:p>1.359.258,18</text:p>
          </table:table-cell>
          <table:table-cell office:value-type="float" office:value="1358486.35" table:style-name="ce15">
            <text:p>1.358.486,35</text:p>
          </table:table-cell>
          <table:table-cell office:value-type="float" office:value="1484.96" table:style-name="ce15">
            <text:p>1.484,96</text:p>
          </table:table-cell>
          <table:table-cell office:value-type="float" office:value="12731151.460000001" table:style-name="ce15">
            <text:p>12.731.151,46</text:p>
          </table:table-cell>
          <table:table-cell office:value-type="float" office:value="-0.91" table:style-name="ce15">
            <text:p>-0,91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3">
            <text:p>(2) Datos de ejecución acumulados a final del trimestre vencido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edro Concepción Rodríguez</meta:initial-creator>
    <dc:creator>David Heylen Campos</dc:creator>
    <meta:creation-date>2025-06-26T14:02:54Z</meta:creation-date>
    <dc:date>2025-06-27T12:43:50Z</dc:date>
  </office:meta>
</office:document-meta>
</file>