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TituloFormulario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CabeceraColumnas" style:data-style-name="N0">
      <style:table-cell-properties fo:border="2pt solid #000000" style:vertical-align="middle" fo:wrap-option="wrap" fo:background-color="#C5D9F1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808080" style:vertical-align="middle" style:repeat-content="false"/>
      <style:paragraph-properties fo:text-align="end" fo:margin-right="0cm"/>
    </style:style>
    <style:style style:name="ce6" style:family="table-cell" style:parent-style-name="Default" style:data-style-name="N4">
      <style:table-cell-properties fo:border-top="2pt solid #000000" fo:border-bottom="thin solid #808080" fo:border-left="thin solid #808080" fo:border-right="thin solid #808080" style:vertical-align="middl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2pt solid #000000" fo:border-bottom="thin solid #808080" fo:border-left="2pt solid #000000" fo:border-right="thin solid #808080" style:vertical-align="middle" fo:wrap-option="wrap"/>
    </style:style>
    <style:style style:name="ce8" style:family="table-cell" style:parent-style-name="Default" style:data-style-name="N0">
      <style:table-cell-properties fo:border-top="thin solid #808080" fo:border-bottom="thin solid #808080" fo:border-left="2pt solid #000000" fo:border-right="thin solid #808080" style:vertical-align="middle" fo:wrap-option="wrap"/>
    </style:style>
    <style:style style:name="ce9" style:family="table-cell" style:parent-style-name="Default" style:data-style-name="N0">
      <style:table-cell-properties fo:border-top="thin solid #808080" fo:border-bottom="2pt solid #000000" fo:border-left="2pt solid #000000" fo:border-right="thin solid #808080" style:vertical-align="middle" fo:wrap-option="wrap" fo:background-color="#96B9E6"/>
    </style:style>
    <style:style style:name="ce10" style:family="table-cell" style:parent-style-name="Default" style:data-style-name="N0">
      <style:table-cell-properties fo:border-top="2pt solid #000000" fo:border-bottom="thin solid #808080" fo:border-left="thin solid #808080" fo:border-right="2pt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808080" fo:border-bottom="thin solid #808080" fo:border-left="thin solid #808080" fo:border-right="2pt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2pt solid #000000" fo:border-bottom="thin solid #808080" fo:border-left="thin solid #808080" fo:border-right="2pt solid #000000" style:vertical-align="middle" fo:wrap-option="wrap"/>
    </style:style>
    <style:style style:name="ce13" style:family="table-cell" style:parent-style-name="Default" style:data-style-name="N0">
      <style:table-cell-properties fo:border-top="thin solid #808080" fo:border-bottom="thin solid #808080" fo:border-left="thin solid #808080" fo:border-right="2pt solid #000000" style:vertical-align="middle" fo:wrap-option="wrap"/>
    </style:style>
    <style:style style:name="ce14" style:family="table-cell" style:parent-style-name="Default" style:data-style-name="N0">
      <style:table-cell-properties fo:border-top="thin solid #808080" fo:border-bottom="2pt solid #000000" fo:border-left="thin solid #808080" fo:border-right="2pt solid #000000" style:vertical-align="middle" fo:wrap-option="wrap" fo:background-color="#96B9E6"/>
    </style:style>
    <style:style style:name="ce15" style:family="table-cell" style:parent-style-name="Default" style:data-style-name="N4">
      <style:table-cell-properties fo:border-top="thin solid #808080" fo:border-bottom="2pt solid #000000" fo:border-left="thin solid #808080" fo:border-right="thin solid #808080" style:vertical-align="middle" fo:background-color="#DDD9C4" style:repeat-content="false"/>
      <style:paragraph-properties fo:text-align="end" fo:margin-right="0cm"/>
    </style:style>
    <style:style style:name="ce16" style:family="table-cell" style:parent-style-name="Default" style:data-style-name="N4">
      <style:table-cell-properties fo:border-top="2pt solid #000000" fo:border-bottom="thin solid #808080" fo:border-left="thin solid #808080" fo:border-right="thin solid #808080" style:vertical-align="middle" fo:background-color="#DDD9C4" style:repeat-content="false"/>
      <style:paragraph-properties fo:text-align="end" fo:margin-right="0cm"/>
    </style:style>
    <style:style style:name="ce17" style:family="table-cell" style:parent-style-name="Default" style:data-style-name="N4">
      <style:table-cell-properties fo:border="thin solid #808080" style:vertical-align="middle" fo:background-color="#DDD9C4" style:repeat-content="false"/>
      <style:paragraph-properties fo:text-align="end" fo:margin-right="0cm"/>
    </style:style>
    <style:style style:name="ce18" style:family="table-cell" style:parent-style-name="Default" style:data-style-name="N4">
      <style:table-cell-properties fo:border-top="2pt solid #000000" fo:border-bottom="thin solid #808080" fo:border-left="thin solid #808080" fo:border-right="thin solid #808080" style:vertical-align="middle" fo:background-color="#C8C8C8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2pt solid #000000" fo:border-bottom="thin solid #808080" fo:border-left="thin solid #808080" fo:border-right="2pt solid #000000" style:vertical-align="top" fo:wrap-option="wrap" fo:background-color="#C8C8C8" style:repeat-content="false"/>
      <style:paragraph-properties fo:text-align="start" fo:margin-left="0cm"/>
    </style:style>
    <style:style style:name="ce20" style:family="table-cell" style:parent-style-name="Default" style:data-style-name="N4">
      <style:table-cell-properties fo:border="thin solid #808080" style:vertical-align="middle" fo:background-color="#C8C8C8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thin solid #808080" fo:border-bottom="thin solid #808080" fo:border-left="thin solid #808080" fo:border-right="2pt solid #000000" style:vertical-align="top" fo:wrap-option="wrap" fo:background-color="#C8C8C8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808080" fo:border-bottom="2pt solid #000000" fo:border-left="thin solid #808080" fo:border-right="2pt solid #000000" style:vertical-align="top" fo:wrap-option="wrap" fo:background-color="#C8C8C8" style:repeat-content="false"/>
      <style:paragraph-properties fo:text-align="start" fo:margin-left="0cm"/>
    </style:style>
    <style:style style:name="ce23" style:family="table-cell" style:parent-style-name="Notas" style:data-style-name="N0">
      <style:table-cell-properties style:vertical-align="top" fo:wrap-option="wrap" fo:background-color="transparent" style:cell-protect="protected"/>
      <style:text-properties fo:font-weight="bold" style:font-weight-asian="bold" style:font-weight-complex="bold"/>
    </style:style>
    <style:style style:name="ce24" style:family="table-cell" style:parent-style-name="CabeceraColumnas" style:data-style-name="N0">
      <style:table-cell-properties fo:border="2pt solid #000000" style:vertical-align="middle" fo:wrap-option="wrap" fo:background-color="#C5D9F1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Notas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/>
      <style:text-properties fo:font-weight="bold" style:font-weight-asian="bold" style:font-weight-complex="bold"/>
    </style:style>
    <style:style style:name="ce26" style:family="table-cell" style:parent-style-name="Notas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7.9375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_1_1_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5" table:number-columns-repeated="16374" table:default-cell-style-name="ce1"/>
        <table:table-row table:style-name="ro1">
          <table:table-cell office:value-type="string" table:style-name="ce2">
            <text:p>F.1.1.1 - Resumen de Clasificación Económica</text:p>
          </table:table-cell>
          <table:table-cell table:number-columns-repeated="9" table:style-name="ce3"/>
          <table:table-cell table:number-columns-repeated="16374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10" table:number-rows-spanned="1" table:style-name="ce23">
            <text:p>Atención: recuerde que los cambios que haga aquí pueden afectar a otros formularios,como por ejemplo el Calendario y Presupuesto de tesorería.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5">
            <text:p>Unidad: euros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number-columns-spanned="4" table:number-rows-spanned="1" table:style-name="ce24">
            <text:p>Ejercicio Corriente</text:p>
          </table:table-cell>
          <table:covered-table-cell table:number-columns-repeated="3"/>
          <table:table-cell office:value-type="string" table:style-name="ce4">
            <text:p>Ejercicios cerrados</text:p>
          </table:table-cell>
          <table:table-cell office:value-type="string" table:number-columns-spanned="1" table:number-rows-spanned="2" table:style-name="ce24">
            <text:p>Estimación Derechos Reconocidos Netos a 31-12-2024</text:p>
          </table:table-cell>
          <table:table-cell office:value-type="string" table:number-columns-spanned="1" table:number-rows-spanned="2" table:style-name="ce24">
            <text:p>Desviación (B)/(A)-1</text:p>
          </table:table-cell>
          <table:table-cell office:value-type="string" table:number-columns-spanned="1" table:number-rows-spanned="2" table:style-name="ce24">
            <text:p>Observaciones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24">
            <text:p>INGRESOS: Cód. Capítulo / Descripción</text:p>
          </table:table-cell>
          <table:covered-table-cell/>
          <table:table-cell office:value-type="string" table:style-name="ce4">
            <text:p>Previsiones iniciales Presupuesto 2024</text:p>
          </table:table-cell>
          <table:table-cell office:value-type="string" table:style-name="ce4">
            <text:p>(A) Estimación Previsiones definitivas al final de ejercicio (1)</text:p>
          </table:table-cell>
          <table:table-cell office:value-type="string" table:style-name="ce4">
            <text:p>(B) Derechos Reconocidos Netos (2)</text:p>
          </table:table-cell>
          <table:table-cell office:value-type="string" table:style-name="ce4">
            <text:p>Recaudación Liquida (2)</text:p>
          </table:table-cell>
          <table:table-cell office:value-type="string" table:style-name="ce4">
            <text:p>Recaudación Liquida (2)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7">
            <text:p>1</text:p>
          </table:table-cell>
          <table:table-cell office:value-type="string" table:style-name="ce12">
            <text:p>Impuestos directos</text:p>
          </table:table-cell>
          <table:table-cell table:style-name="ce16"/>
          <table:table-cell table:number-columns-repeated="5" table:style-name="ce18"/>
          <table:table-cell table:style-name="ce16"/>
          <table:table-cell table:style-name="ce19"/>
          <table:table-cell table:number-columns-repeated="16374"/>
        </table:table-row>
        <table:table-row table:style-name="ro4">
          <table:table-cell office:value-type="string" table:style-name="ce8">
            <text:p>2</text:p>
          </table:table-cell>
          <table:table-cell office:value-type="string" table:style-name="ce13">
            <text:p>Impuestos indirectos</text:p>
          </table:table-cell>
          <table:table-cell table:style-name="ce17"/>
          <table:table-cell table:number-columns-repeated="5" table:style-name="ce20"/>
          <table:table-cell table:style-name="ce17"/>
          <table:table-cell table:style-name="ce21"/>
          <table:table-cell table:number-columns-repeated="16374"/>
        </table:table-row>
        <table:table-row table:style-name="ro4">
          <table:table-cell office:value-type="string" table:style-name="ce8">
            <text:p>3</text:p>
          </table:table-cell>
          <table:table-cell office:value-type="string" table:style-name="ce13">
            <text:p>Tasas y otros ingresos</text:p>
          </table:table-cell>
          <table:table-cell office:value-type="float" office:value="1260000" table:style-name="ce17">
            <text:p>1.260.000,00</text:p>
          </table:table-cell>
          <table:table-cell office:value-type="float" office:value="1791267.39" table:style-name="ce5">
            <text:p>1.791.267,39</text:p>
          </table:table-cell>
          <table:table-cell office:value-type="float" office:value="347453.14" table:style-name="ce5">
            <text:p>347.453,14</text:p>
          </table:table-cell>
          <table:table-cell office:value-type="float" office:value="181640.57" table:style-name="ce5">
            <text:p>181.640,57</text:p>
          </table:table-cell>
          <table:table-cell office:value-type="float" office:value="10929.36" table:style-name="ce5">
            <text:p>10.929,36</text:p>
          </table:table-cell>
          <table:table-cell office:value-type="float" office:value="748716.14" table:style-name="ce5">
            <text:p>748.716,14</text:p>
          </table:table-cell>
          <table:table-cell office:value-type="float" office:value="-0.81" table:style-name="ce17">
            <text:p>-0,81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8">
            <text:p>4</text:p>
          </table:table-cell>
          <table:table-cell office:value-type="string" table:style-name="ce13">
            <text:p>Transferencias corrientes</text:p>
          </table:table-cell>
          <table:table-cell office:value-type="float" office:value="6800000" table:style-name="ce17">
            <text:p>6.800.000,00</text:p>
          </table:table-cell>
          <table:table-cell office:value-type="float" office:value="6890324.7800000003" table:style-name="ce5">
            <text:p>6.890.324,78</text:p>
          </table:table-cell>
          <table:table-cell table:number-columns-repeated="3" table:style-name="ce5"/>
          <table:table-cell office:value-type="float" office:value="6890324.7800000003" table:style-name="ce5">
            <text:p>6.890.324,78</text:p>
          </table:table-cell>
          <table:table-cell office:value-type="float" office:value="-1" table:style-name="ce17">
            <text:p>-1,00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8">
            <text:p>5</text:p>
          </table:table-cell>
          <table:table-cell office:value-type="string" table:style-name="ce13">
            <text:p>Ingresos patrimoniales</text:p>
          </table:table-cell>
          <table:table-cell table:style-name="ce17"/>
          <table:table-cell table:style-name="ce5"/>
          <table:table-cell office:value-type="float" office:value="69455.63" table:style-name="ce5">
            <text:p>69.455,63</text:p>
          </table:table-cell>
          <table:table-cell office:value-type="float" office:value="69455.63" table:style-name="ce5">
            <text:p>69.455,63</text:p>
          </table:table-cell>
          <table:table-cell table:number-columns-repeated="2" table:style-name="ce5"/>
          <table:table-cell table:style-name="ce17"/>
          <table:table-cell table:style-name="ce11"/>
          <table:table-cell table:number-columns-repeated="16374"/>
        </table:table-row>
        <table:table-row table:style-name="ro4">
          <table:table-cell office:value-type="string" table:style-name="ce8">
            <text:p>6</text:p>
          </table:table-cell>
          <table:table-cell office:value-type="string" table:style-name="ce13">
            <text:p>Enajenación de inversiones reales</text:p>
          </table:table-cell>
          <table:table-cell office:value-type="float" office:value="2440000" table:style-name="ce17">
            <text:p>2.440.000,00</text:p>
          </table:table-cell>
          <table:table-cell office:value-type="float" office:value="2440000" table:style-name="ce5">
            <text:p>2.440.000,00</text:p>
          </table:table-cell>
          <table:table-cell table:number-columns-repeated="4" table:style-name="ce5"/>
          <table:table-cell office:value-type="float" office:value="-1" table:style-name="ce17">
            <text:p>-1,00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8">
            <text:p>7</text:p>
          </table:table-cell>
          <table:table-cell office:value-type="string" table:style-name="ce13">
            <text:p>Transferencias de capital</text:p>
          </table:table-cell>
          <table:table-cell office:value-type="float" office:value="3500000" table:style-name="ce17">
            <text:p>3.500.000,00</text:p>
          </table:table-cell>
          <table:table-cell office:value-type="float" office:value="4057450.33" table:style-name="ce5">
            <text:p>4.057.450,33</text:p>
          </table:table-cell>
          <table:table-cell office:value-type="float" office:value="570000" table:style-name="ce5">
            <text:p>570.000,00</text:p>
          </table:table-cell>
          <table:table-cell office:value-type="float" office:value="570000" table:style-name="ce5">
            <text:p>570.000,00</text:p>
          </table:table-cell>
          <table:table-cell table:style-name="ce5"/>
          <table:table-cell office:value-type="float" office:value="1360959.08" table:style-name="ce5">
            <text:p>1.360.959,08</text:p>
          </table:table-cell>
          <table:table-cell office:value-type="float" office:value="-0.86" table:style-name="ce17">
            <text:p>-0,86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8">
            <text:p>8</text:p>
          </table:table-cell>
          <table:table-cell office:value-type="string" table:style-name="ce13">
            <text:p>Activos financieros</text:p>
          </table:table-cell>
          <table:table-cell office:value-type="float" office:value="100000" table:style-name="ce17">
            <text:p>100.000,00</text:p>
          </table:table-cell>
          <table:table-cell office:value-type="float" office:value="1473382.1" table:style-name="ce5">
            <text:p>1.473.382,10</text:p>
          </table:table-cell>
          <table:table-cell office:value-type="float" office:value="23804.3" table:style-name="ce5">
            <text:p>23.804,30</text:p>
          </table:table-cell>
          <table:table-cell office:value-type="float" office:value="5207.3" table:style-name="ce5">
            <text:p>5.207,30</text:p>
          </table:table-cell>
          <table:table-cell office:value-type="float" office:value="14067" table:style-name="ce5">
            <text:p>14.067,00</text:p>
          </table:table-cell>
          <table:table-cell office:value-type="float" office:value="37970.050000000003" table:style-name="ce5">
            <text:p>37.970,05</text:p>
          </table:table-cell>
          <table:table-cell office:value-type="float" office:value="-0.98" table:style-name="ce17">
            <text:p>-0,98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8">
            <text:p>9</text:p>
          </table:table-cell>
          <table:table-cell office:value-type="string" table:style-name="ce13">
            <text:p>Pasivos financieros</text:p>
          </table:table-cell>
          <table:table-cell table:style-name="ce17"/>
          <table:table-cell table:number-columns-repeated="5" table:style-name="ce5"/>
          <table:table-cell table:style-name="ce17"/>
          <table:table-cell table:style-name="ce11"/>
          <table:table-cell table:number-columns-repeated="16374"/>
        </table:table-row>
        <table:table-row table:style-name="ro4">
          <table:table-cell office:value-type="string" table:style-name="ce9">
            <text:p><text:s text:c="2"/></text:p>
          </table:table-cell>
          <table:table-cell office:value-type="string" table:style-name="ce14">
            <text:p>TOTAL INGRESOS</text:p>
          </table:table-cell>
          <table:table-cell office:value-type="float" office:value="14100000" table:style-name="ce15">
            <text:p>14.100.000,00</text:p>
          </table:table-cell>
          <table:table-cell office:value-type="float" office:value="16652424.6" table:style-name="ce15">
            <text:p>16.652.424,60</text:p>
          </table:table-cell>
          <table:table-cell office:value-type="float" office:value="1010713.07" table:style-name="ce15">
            <text:p>1.010.713,07</text:p>
          </table:table-cell>
          <table:table-cell office:value-type="float" office:value="826303.5" table:style-name="ce15">
            <text:p>826.303,50</text:p>
          </table:table-cell>
          <table:table-cell office:value-type="float" office:value="24996.36" table:style-name="ce15">
            <text:p>24.996,36</text:p>
          </table:table-cell>
          <table:table-cell office:value-type="float" office:value="9037970.0500000007" table:style-name="ce15">
            <text:p>9.037.970,05</text:p>
          </table:table-cell>
          <table:table-cell office:value-type="float" office:value="-0.94" table:style-name="ce15">
            <text:p>-0,94</text:p>
          </table:table-cell>
          <table:table-cell table:style-name="ce22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0" table:number-rows-spanned="1" table:style-name="ce25">
            <text:p>Unidad: euros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number-columns-spanned="4" table:number-rows-spanned="1" table:style-name="ce24">
            <text:p>Ejercicio Corriente</text:p>
          </table:table-cell>
          <table:covered-table-cell table:number-columns-repeated="3"/>
          <table:table-cell office:value-type="string" table:style-name="ce4">
            <text:p>Ejercicios cerrados</text:p>
          </table:table-cell>
          <table:table-cell office:value-type="string" table:number-columns-spanned="1" table:number-rows-spanned="2" table:style-name="ce24">
            <text:p>Estimación Obligaciones Reconocidas Netas a 31-12-2024</text:p>
          </table:table-cell>
          <table:table-cell office:value-type="string" table:number-columns-spanned="1" table:number-rows-spanned="2" table:style-name="ce24">
            <text:p>Desviación (B)/(A)-1</text:p>
          </table:table-cell>
          <table:table-cell office:value-type="string" table:number-columns-spanned="1" table:number-rows-spanned="2" table:style-name="ce24">
            <text:p>Observaciones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24">
            <text:p>GASTOS: Cód. Capítulo / Descripción</text:p>
          </table:table-cell>
          <table:covered-table-cell/>
          <table:table-cell office:value-type="string" table:style-name="ce4">
            <text:p>Créditos iniciales Presupuesto <text:s/>2024</text:p>
          </table:table-cell>
          <table:table-cell office:value-type="string" table:style-name="ce4">
            <text:p>(A) Estimación Créditos definitivos al final de ejercicio (1)</text:p>
          </table:table-cell>
          <table:table-cell office:value-type="string" table:style-name="ce4">
            <text:p>(B) Obligaciones Reconocidas Netos (2)</text:p>
          </table:table-cell>
          <table:table-cell office:value-type="string" table:style-name="ce4">
            <text:p>Pagos Liquidos (2)</text:p>
          </table:table-cell>
          <table:table-cell office:value-type="string" table:style-name="ce4">
            <text:p>Pagos Liquidos (2)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7">
            <text:p>1</text:p>
          </table:table-cell>
          <table:table-cell office:value-type="string" table:style-name="ce12">
            <text:p>Gastos de personal</text:p>
          </table:table-cell>
          <table:table-cell office:value-type="float" office:value="6390000" table:style-name="ce16">
            <text:p>6.390.000,00</text:p>
          </table:table-cell>
          <table:table-cell office:value-type="float" office:value="6121507.0599999996" table:style-name="ce6">
            <text:p>6.121.507,06</text:p>
          </table:table-cell>
          <table:table-cell office:value-type="float" office:value="2632062.08" table:style-name="ce6">
            <text:p>2.632.062,08</text:p>
          </table:table-cell>
          <table:table-cell office:value-type="float" office:value="2632048.2000000002" table:style-name="ce6">
            <text:p>2.632.048,20</text:p>
          </table:table-cell>
          <table:table-cell office:value-type="float" office:value="13.88" table:style-name="ce6">
            <text:p>13,88</text:p>
          </table:table-cell>
          <table:table-cell office:value-type="float" office:value="5625711" table:style-name="ce6">
            <text:p>5.625.711,00</text:p>
          </table:table-cell>
          <table:table-cell office:value-type="float" office:value="-0.56999999999999995" table:style-name="ce16">
            <text:p>-0,57</text:p>
          </table:table-cell>
          <table:table-cell table:style-name="ce10"/>
          <table:table-cell table:number-columns-repeated="16374"/>
        </table:table-row>
        <table:table-row table:style-name="ro4">
          <table:table-cell office:value-type="string" table:style-name="ce8">
            <text:p>2</text:p>
          </table:table-cell>
          <table:table-cell office:value-type="string" table:style-name="ce13">
            <text:p>Gastos en bienes corrientes y servicios</text:p>
          </table:table-cell>
          <table:table-cell office:value-type="float" office:value="1520000" table:style-name="ce17">
            <text:p>1.520.000,00</text:p>
          </table:table-cell>
          <table:table-cell office:value-type="float" office:value="2224102.4300000002" table:style-name="ce5">
            <text:p>2.224.102,43</text:p>
          </table:table-cell>
          <table:table-cell office:value-type="float" office:value="450444.52" table:style-name="ce5">
            <text:p>450.444,52</text:p>
          </table:table-cell>
          <table:table-cell office:value-type="float" office:value="443493.11" table:style-name="ce5">
            <text:p>443.493,11</text:p>
          </table:table-cell>
          <table:table-cell office:value-type="float" office:value="995.15" table:style-name="ce5">
            <text:p>995,15</text:p>
          </table:table-cell>
          <table:table-cell office:value-type="float" office:value="1519848.95" table:style-name="ce5">
            <text:p>1.519.848,95</text:p>
          </table:table-cell>
          <table:table-cell office:value-type="float" office:value="-0.8" table:style-name="ce17">
            <text:p>-0,80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8">
            <text:p>3</text:p>
          </table:table-cell>
          <table:table-cell office:value-type="string" table:style-name="ce13">
            <text:p>Gastos financieros</text:p>
          </table:table-cell>
          <table:table-cell office:value-type="float" office:value="150000" table:style-name="ce17">
            <text:p>150.000,00</text:p>
          </table:table-cell>
          <table:table-cell office:value-type="float" office:value="38601.480000000003" table:style-name="ce5">
            <text:p>38.601,48</text:p>
          </table:table-cell>
          <table:table-cell office:value-type="float" office:value="4528.78" table:style-name="ce5">
            <text:p>4.528,78</text:p>
          </table:table-cell>
          <table:table-cell office:value-type="float" office:value="4528.78" table:style-name="ce5">
            <text:p>4.528,78</text:p>
          </table:table-cell>
          <table:table-cell table:style-name="ce5"/>
          <table:table-cell office:value-type="float" office:value="75000" table:style-name="ce5">
            <text:p>75.000,00</text:p>
          </table:table-cell>
          <table:table-cell office:value-type="float" office:value="-0.88" table:style-name="ce17">
            <text:p>-0,88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8">
            <text:p>4</text:p>
          </table:table-cell>
          <table:table-cell office:value-type="string" table:style-name="ce13">
            <text:p>Transferencias corrientes</text:p>
          </table:table-cell>
          <table:table-cell table:style-name="ce17"/>
          <table:table-cell table:number-columns-repeated="5" table:style-name="ce5"/>
          <table:table-cell table:style-name="ce17"/>
          <table:table-cell table:style-name="ce11"/>
          <table:table-cell table:number-columns-repeated="16374"/>
        </table:table-row>
        <table:table-row table:style-name="ro4">
          <table:table-cell office:value-type="string" table:style-name="ce8">
            <text:p>5</text:p>
          </table:table-cell>
          <table:table-cell office:value-type="string" table:style-name="ce13">
            <text:p>Fondo de contingencia y Otros imprevistos</text:p>
          </table:table-cell>
          <table:table-cell table:style-name="ce17"/>
          <table:table-cell office:value-type="float" office:value="0" table:style-name="ce5">
            <text:p>0,00</text:p>
          </table:table-cell>
          <table:table-cell table:number-columns-repeated="5" table:style-name="ce20"/>
          <table:table-cell table:style-name="ce11"/>
          <table:table-cell table:number-columns-repeated="16374"/>
        </table:table-row>
        <table:table-row table:style-name="ro4">
          <table:table-cell office:value-type="string" table:style-name="ce8">
            <text:p>6</text:p>
          </table:table-cell>
          <table:table-cell office:value-type="string" table:style-name="ce13">
            <text:p>Inversiones reales</text:p>
          </table:table-cell>
          <table:table-cell office:value-type="float" office:value="3500000" table:style-name="ce17">
            <text:p>3.500.000,00</text:p>
          </table:table-cell>
          <table:table-cell office:value-type="float" office:value="6315879.0199999996" table:style-name="ce5">
            <text:p>6.315.879,02</text:p>
          </table:table-cell>
          <table:table-cell office:value-type="float" office:value="489595.08" table:style-name="ce5">
            <text:p>489.595,08</text:p>
          </table:table-cell>
          <table:table-cell office:value-type="float" office:value="489595.08" table:style-name="ce5">
            <text:p>489.595,08</text:p>
          </table:table-cell>
          <table:table-cell office:value-type="float" office:value="475.93" table:style-name="ce5">
            <text:p>475,93</text:p>
          </table:table-cell>
          <table:table-cell office:value-type="float" office:value="2620524.87" table:style-name="ce5">
            <text:p>2.620.524,87</text:p>
          </table:table-cell>
          <table:table-cell office:value-type="float" office:value="-0.92" table:style-name="ce17">
            <text:p>-0,92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8">
            <text:p>7</text:p>
          </table:table-cell>
          <table:table-cell office:value-type="string" table:style-name="ce13">
            <text:p>Transferencias de capital</text:p>
          </table:table-cell>
          <table:table-cell office:value-type="float" office:value="2440000" table:style-name="ce17">
            <text:p>2.440.000,00</text:p>
          </table:table-cell>
          <table:table-cell office:value-type="float" office:value="2440000" table:style-name="ce5">
            <text:p>2.440.000,00</text:p>
          </table:table-cell>
          <table:table-cell table:number-columns-repeated="4" table:style-name="ce5"/>
          <table:table-cell office:value-type="float" office:value="-1" table:style-name="ce17">
            <text:p>-1,00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8">
            <text:p>8</text:p>
          </table:table-cell>
          <table:table-cell office:value-type="string" table:style-name="ce13">
            <text:p>Activos financieros</text:p>
          </table:table-cell>
          <table:table-cell office:value-type="float" office:value="100000" table:style-name="ce17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23804.3" table:style-name="ce5">
            <text:p>23.804,30</text:p>
          </table:table-cell>
          <table:table-cell office:value-type="float" office:value="23804.3" table:style-name="ce5">
            <text:p>23.804,30</text:p>
          </table:table-cell>
          <table:table-cell table:style-name="ce5"/>
          <table:table-cell office:value-type="float" office:value="37970" table:style-name="ce5">
            <text:p>37.970,00</text:p>
          </table:table-cell>
          <table:table-cell office:value-type="float" office:value="-0.76" table:style-name="ce17">
            <text:p>-0,76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8">
            <text:p>9</text:p>
          </table:table-cell>
          <table:table-cell office:value-type="string" table:style-name="ce13">
            <text:p>Pasivos financieros</text:p>
          </table:table-cell>
          <table:table-cell table:style-name="ce17"/>
          <table:table-cell table:number-columns-repeated="5" table:style-name="ce5"/>
          <table:table-cell table:style-name="ce17"/>
          <table:table-cell table:style-name="ce11"/>
          <table:table-cell table:number-columns-repeated="16374"/>
        </table:table-row>
        <table:table-row table:style-name="ro4">
          <table:table-cell office:value-type="string" table:style-name="ce9">
            <text:p><text:s/></text:p>
          </table:table-cell>
          <table:table-cell office:value-type="string" table:style-name="ce14">
            <text:p>TOTAL GASTOS</text:p>
          </table:table-cell>
          <table:table-cell office:value-type="float" office:value="14100000" table:style-name="ce15">
            <text:p>14.100.000,00</text:p>
          </table:table-cell>
          <table:table-cell office:value-type="float" office:value="17240089.989999998" table:style-name="ce15">
            <text:p>17.240.089,99</text:p>
          </table:table-cell>
          <table:table-cell office:value-type="float" office:value="3600434.76" table:style-name="ce15">
            <text:p>3.600.434,76</text:p>
          </table:table-cell>
          <table:table-cell office:value-type="float" office:value="3593469.47" table:style-name="ce15">
            <text:p>3.593.469,47</text:p>
          </table:table-cell>
          <table:table-cell office:value-type="float" office:value="1484.96" table:style-name="ce15">
            <text:p>1.484,96</text:p>
          </table:table-cell>
          <table:table-cell office:value-type="float" office:value="9879054.8200000003" table:style-name="ce15">
            <text:p>9.879.054,82</text:p>
          </table:table-cell>
          <table:table-cell office:value-type="float" office:value="-0.79" table:style-name="ce15">
            <text:p>-0,79</text:p>
          </table:table-cell>
          <table:table-cell table:style-name="ce22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6">
            <text:p>(1) Estimación Previsiones definitivas al final ejercicio - Presupuesto actualizado , incluyendo las modificaciones ya tramitadas y/o previstas tramitar hasta final de ejercicio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3">
            <text:p>(2) Datos de ejecución acumulados a final del trimestre vencido.</text:p>
          </table:table-cell>
          <table:covered-table-cell table:number-columns-repeated="9"/>
          <table:table-cell table:number-columns-repeated="16374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abeceraColumna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ta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TituloEnumeracion" style:family="table-cell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TituloFormulario" style:family="table-cell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uloTabl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Pedro Concepción Rodríguez</meta:initial-creator>
    <dc:creator>David Heylen Campos</dc:creator>
    <meta:creation-date>2025-06-26T14:13:41Z</meta:creation-date>
    <dc:date>2025-06-27T12:44:35Z</dc:date>
  </office:meta>
</office:document-meta>
</file>