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4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4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1260000" table:style-name="ce17">
            <text:p>1.260.000,00</text:p>
          </table:table-cell>
          <table:table-cell office:value-type="float" office:value="1791267.39" table:style-name="ce5">
            <text:p>1.791.267,39</text:p>
          </table:table-cell>
          <table:table-cell office:value-type="float" office:value="1111224.06" table:style-name="ce5">
            <text:p>1.111.224,06</text:p>
          </table:table-cell>
          <table:table-cell office:value-type="float" office:value="787939.07" table:style-name="ce5">
            <text:p>787.939,07</text:p>
          </table:table-cell>
          <table:table-cell office:value-type="float" office:value="24054.21" table:style-name="ce5">
            <text:p>24.054,21</text:p>
          </table:table-cell>
          <table:table-cell office:value-type="float" office:value="1111224.06" table:style-name="ce5">
            <text:p>1.111.224,06</text:p>
          </table:table-cell>
          <table:table-cell office:value-type="float" office:value="-0.38" table:style-name="ce17">
            <text:p>-0,3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6800000" table:style-name="ce17">
            <text:p>6.800.000,00</text:p>
          </table:table-cell>
          <table:table-cell office:value-type="float" office:value="6890324.7800000003" table:style-name="ce5">
            <text:p>6.890.324,78</text:p>
          </table:table-cell>
          <table:table-cell office:value-type="float" office:value="4700000" table:style-name="ce5">
            <text:p>4.700.000,00</text:p>
          </table:table-cell>
          <table:table-cell office:value-type="float" office:value="2250000" table:style-name="ce5">
            <text:p>2.250.000,00</text:p>
          </table:table-cell>
          <table:table-cell table:style-name="ce5"/>
          <table:table-cell office:value-type="float" office:value="4804050.5999999996" table:style-name="ce5">
            <text:p>4.804.050,60</text:p>
          </table:table-cell>
          <table:table-cell office:value-type="float" office:value="-0.32" table:style-name="ce17">
            <text:p>-0,3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table:style-name="ce17"/>
          <table:table-cell table:style-name="ce5"/>
          <table:table-cell office:value-type="float" office:value="134634.41" table:style-name="ce5">
            <text:p>134.634,41</text:p>
          </table:table-cell>
          <table:table-cell office:value-type="float" office:value="134634.41" table:style-name="ce5">
            <text:p>134.634,41</text:p>
          </table:table-cell>
          <table:table-cell table:style-name="ce5"/>
          <table:table-cell office:value-type="float" office:value="134634.41" table:style-name="ce5">
            <text:p>134.634,41</text:p>
          </table:table-cell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office:value-type="float" office:value="2440000" table:style-name="ce17">
            <text:p>2.440.000,00</text:p>
          </table:table-cell>
          <table:table-cell office:value-type="float" office:value="2440000" table:style-name="ce5">
            <text:p>2.440.000,00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3500000" table:style-name="ce17">
            <text:p>3.500.000,00</text:p>
          </table:table-cell>
          <table:table-cell office:value-type="float" office:value="4057450.33" table:style-name="ce5">
            <text:p>4.057.450,33</text:p>
          </table:table-cell>
          <table:table-cell office:value-type="float" office:value="1235000" table:style-name="ce5">
            <text:p>1.235.000,00</text:p>
          </table:table-cell>
          <table:table-cell office:value-type="float" office:value="1235000" table:style-name="ce5">
            <text:p>1.235.000,00</text:p>
          </table:table-cell>
          <table:table-cell table:style-name="ce5"/>
          <table:table-cell office:value-type="float" office:value="1235000" table:style-name="ce5">
            <text:p>1.235.000,00</text:p>
          </table:table-cell>
          <table:table-cell office:value-type="float" office:value="-0.7" table:style-name="ce17">
            <text:p>-0,7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870023.6" table:style-name="ce5">
            <text:p>1.870.023,60</text:p>
          </table:table-cell>
          <table:table-cell office:value-type="float" office:value="23804.3" table:style-name="ce5">
            <text:p>23.804,30</text:p>
          </table:table-cell>
          <table:table-cell office:value-type="float" office:value="6759.3" table:style-name="ce5">
            <text:p>6.759,30</text:p>
          </table:table-cell>
          <table:table-cell office:value-type="float" office:value="19150.419999999998" table:style-name="ce5">
            <text:p>19.150,42</text:p>
          </table:table-cell>
          <table:table-cell office:value-type="float" office:value="37970.050000000003" table:style-name="ce5">
            <text:p>37.970,05</text:p>
          </table:table-cell>
          <table:table-cell office:value-type="float" office:value="-0.99" table:style-name="ce17">
            <text:p>-0,9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4100000" table:style-name="ce15">
            <text:p>14.100.000,00</text:p>
          </table:table-cell>
          <table:table-cell office:value-type="float" office:value="17049066.100000001" table:style-name="ce15">
            <text:p>17.049.066,10</text:p>
          </table:table-cell>
          <table:table-cell office:value-type="float" office:value="7204662.7699999996" table:style-name="ce15">
            <text:p>7.204.662,77</text:p>
          </table:table-cell>
          <table:table-cell office:value-type="float" office:value="4414332.78" table:style-name="ce15">
            <text:p>4.414.332,78</text:p>
          </table:table-cell>
          <table:table-cell office:value-type="float" office:value="43204.63" table:style-name="ce15">
            <text:p>43.204,63</text:p>
          </table:table-cell>
          <table:table-cell office:value-type="float" office:value="7322879.1200000001" table:style-name="ce15">
            <text:p>7.322.879,12</text:p>
          </table:table-cell>
          <table:table-cell office:value-type="float" office:value="-0.57999999999999996" table:style-name="ce15">
            <text:p>-0,58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5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4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4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6390000" table:style-name="ce16">
            <text:p>6.390.000,00</text:p>
          </table:table-cell>
          <table:table-cell office:value-type="float" office:value="5983122.9900000002" table:style-name="ce6">
            <text:p>5.983.122,99</text:p>
          </table:table-cell>
          <table:table-cell office:value-type="float" office:value="3814511.61" table:style-name="ce6">
            <text:p>3.814.511,61</text:p>
          </table:table-cell>
          <table:table-cell office:value-type="float" office:value="3814511.61" table:style-name="ce6">
            <text:p>3.814.511,61</text:p>
          </table:table-cell>
          <table:table-cell office:value-type="float" office:value="13.88" table:style-name="ce6">
            <text:p>13,88</text:p>
          </table:table-cell>
          <table:table-cell office:value-type="float" office:value="5310068.82" table:style-name="ce6">
            <text:p>5.310.068,82</text:p>
          </table:table-cell>
          <table:table-cell office:value-type="float" office:value="-0.36" table:style-name="ce16">
            <text:p>-0,36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520000" table:style-name="ce17">
            <text:p>1.520.000,00</text:p>
          </table:table-cell>
          <table:table-cell office:value-type="float" office:value="2244344.88" table:style-name="ce5">
            <text:p>2.244.344,88</text:p>
          </table:table-cell>
          <table:table-cell office:value-type="float" office:value="682922.1" table:style-name="ce5">
            <text:p>682.922,10</text:p>
          </table:table-cell>
          <table:table-cell office:value-type="float" office:value="661844.68000000005" table:style-name="ce5">
            <text:p>661.844,68</text:p>
          </table:table-cell>
          <table:table-cell office:value-type="float" office:value="995.15" table:style-name="ce5">
            <text:p>995,15</text:p>
          </table:table-cell>
          <table:table-cell office:value-type="float" office:value="825607.24" table:style-name="ce5">
            <text:p>825.607,24</text:p>
          </table:table-cell>
          <table:table-cell office:value-type="float" office:value="-0.7" table:style-name="ce17">
            <text:p>-0,7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150000" table:style-name="ce17">
            <text:p>150.000,00</text:p>
          </table:table-cell>
          <table:table-cell office:value-type="float" office:value="38601.480000000003" table:style-name="ce5">
            <text:p>38.601,48</text:p>
          </table:table-cell>
          <table:table-cell office:value-type="float" office:value="12904.74" table:style-name="ce5">
            <text:p>12.904,74</text:p>
          </table:table-cell>
          <table:table-cell office:value-type="float" office:value="12904.74" table:style-name="ce5">
            <text:p>12.904,74</text:p>
          </table:table-cell>
          <table:table-cell table:style-name="ce5"/>
          <table:table-cell office:value-type="float" office:value="194581.4" table:style-name="ce5">
            <text:p>194.581,40</text:p>
          </table:table-cell>
          <table:table-cell office:value-type="float" office:value="-0.67" table:style-name="ce17">
            <text:p>-0,6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office:value-type="float" office:value="0" table:style-name="ce5">
            <text:p>0,00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3500000" table:style-name="ce17">
            <text:p>3.500.000,00</text:p>
          </table:table-cell>
          <table:table-cell office:value-type="float" office:value="6831488.0700000003" table:style-name="ce5">
            <text:p>6.831.488,07</text:p>
          </table:table-cell>
          <table:table-cell office:value-type="float" office:value="1328430.1599999999" table:style-name="ce5">
            <text:p>1.328.430,16</text:p>
          </table:table-cell>
          <table:table-cell office:value-type="float" office:value="1328022.3400000001" table:style-name="ce5">
            <text:p>1.328.022,34</text:p>
          </table:table-cell>
          <table:table-cell office:value-type="float" office:value="475.93" table:style-name="ce5">
            <text:p>475,93</text:p>
          </table:table-cell>
          <table:table-cell office:value-type="float" office:value="854051.95" table:style-name="ce5">
            <text:p>854.051,95</text:p>
          </table:table-cell>
          <table:table-cell office:value-type="float" office:value="-0.81" table:style-name="ce17">
            <text:p>-0,8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40000" table:style-name="ce17">
            <text:p>2.440.000,00</text:p>
          </table:table-cell>
          <table:table-cell office:value-type="float" office:value="2440000" table:style-name="ce5">
            <text:p>2.440.000,00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23804.3" table:style-name="ce5">
            <text:p>23.804,30</text:p>
          </table:table-cell>
          <table:table-cell office:value-type="float" office:value="23804.3" table:style-name="ce5">
            <text:p>23.804,30</text:p>
          </table:table-cell>
          <table:table-cell table:style-name="ce5"/>
          <table:table-cell office:value-type="float" office:value="37970.050000000003" table:style-name="ce5">
            <text:p>37.970,05</text:p>
          </table:table-cell>
          <table:table-cell office:value-type="float" office:value="-0.76" table:style-name="ce17">
            <text:p>-0,7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4100000" table:style-name="ce15">
            <text:p>14.100.000,00</text:p>
          </table:table-cell>
          <table:table-cell office:value-type="float" office:value="17637557.420000002" table:style-name="ce15">
            <text:p>17.637.557,42</text:p>
          </table:table-cell>
          <table:table-cell office:value-type="float" office:value="5862572.9100000001" table:style-name="ce15">
            <text:p>5.862.572,91</text:p>
          </table:table-cell>
          <table:table-cell office:value-type="float" office:value="5841087.6699999999" table:style-name="ce15">
            <text:p>5.841.087,67</text:p>
          </table:table-cell>
          <table:table-cell office:value-type="float" office:value="1484.96" table:style-name="ce15">
            <text:p>1.484,96</text:p>
          </table:table-cell>
          <table:table-cell office:value-type="float" office:value="7222279.46" table:style-name="ce15">
            <text:p>7.222.279,46</text:p>
          </table:table-cell>
          <table:table-cell office:value-type="float" office:value="-0.67" table:style-name="ce15">
            <text:p>-0,67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Concepción Rodríguez</meta:initial-creator>
    <dc:creator>David Heylen Campos</dc:creator>
    <meta:creation-date>2025-06-26T14:17:24Z</meta:creation-date>
    <dc:date>2025-06-27T12:45:06Z</dc:date>
  </office:meta>
</office:document-meta>
</file>