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/>
    </style:style>
    <style:style style:name="ce8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/>
    </style:style>
    <style:style style:name="ce9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96B9E6"/>
    </style:style>
    <style:style style:name="ce10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fo:background-color="#96B9E6"/>
    </style:style>
    <style:style style:name="ce15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808080" style:vertical-align="middle" fo:background-color="#DDD9C4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C8C8C8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="thin solid #808080" style:vertical-align="middle" fo:background-color="#C8C8C8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3" style:family="table-cell" style:parent-style-name="Notas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4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ta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6" style:family="table-cell" style:parent-style-name="Nota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_1_1_1_T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number-columns-repeated="16375" table:default-cell-style-name="ce1"/>
        <table:table-row table:style-name="ro1">
          <table:table-cell office:value-type="string" table:style-name="ce2">
            <text:p>F.1.1.1.T4 - Resumen de Clasificación Económica</text:p>
          </table:table-cell>
          <table:table-cell table:number-columns-repeated="8" table:style-name="ce3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23">
            <text:p>Atención: recuerde que los cambios que haga aquí pueden afectar a otros formularios,como por ejemplo el Calendario y Presupuesto de tesorería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Unidad: eur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4">
            <text:p>INGRESOS: Cód. Capítulo / Descripción</text:p>
          </table:table-cell>
          <table:covered-table-cell/>
          <table:table-cell office:value-type="string" table:style-name="ce4">
            <text:p>Previsiones iniciales Presupuesto 2024</text:p>
          </table:table-cell>
          <table:table-cell office:value-type="string" table:style-name="ce4">
            <text:p>(A) Estimación Previsiones definitivas al final de ejercicio (1)</text:p>
          </table:table-cell>
          <table:table-cell office:value-type="string" table:style-name="ce4">
            <text:p>(B) Derechos Reconocidos Netos (2)</text:p>
          </table:table-cell>
          <table:table-cell office:value-type="string" table:style-name="ce4">
            <text:p>Recaudación Liquida (2)</text:p>
          </table:table-cell>
          <table:table-cell office:value-type="string" table:style-name="ce4">
            <text:p>Recaudación Liquida (2)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Impuestos directos</text:p>
          </table:table-cell>
          <table:table-cell table:style-name="ce16"/>
          <table:table-cell table:number-columns-repeated="4" table:style-name="ce18"/>
          <table:table-cell table:style-name="ce16"/>
          <table:table-cell table:style-name="ce19"/>
          <table:table-cell table:number-columns-repeated="16375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Impuestos indirectos</text:p>
          </table:table-cell>
          <table:table-cell table:style-name="ce17"/>
          <table:table-cell table:number-columns-repeated="4" table:style-name="ce20"/>
          <table:table-cell table:style-name="ce17"/>
          <table:table-cell table:style-name="ce21"/>
          <table:table-cell table:number-columns-repeated="16375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Tasas y otros ingresos</text:p>
          </table:table-cell>
          <table:table-cell office:value-type="float" office:value="1260000" table:style-name="ce17">
            <text:p>1.260.000,00</text:p>
          </table:table-cell>
          <table:table-cell office:value-type="float" office:value="1260537.18" table:style-name="ce5">
            <text:p>1.260.537,18</text:p>
          </table:table-cell>
          <table:table-cell office:value-type="float" office:value="1832888.37" table:style-name="ce5">
            <text:p>1.832.888,37</text:p>
          </table:table-cell>
          <table:table-cell office:value-type="float" office:value="1473739.29" table:style-name="ce5">
            <text:p>1.473.739,29</text:p>
          </table:table-cell>
          <table:table-cell table:style-name="ce5"/>
          <table:table-cell office:value-type="float" office:value="0.45" table:style-name="ce17">
            <text:p>0,45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office:value-type="float" office:value="6800000" table:style-name="ce17">
            <text:p>6.800.000,00</text:p>
          </table:table-cell>
          <table:table-cell office:value-type="float" office:value="6800000" table:style-name="ce5">
            <text:p>6.800.000,00</text:p>
          </table:table-cell>
          <table:table-cell office:value-type="float" office:value="6525000" table:style-name="ce5">
            <text:p>6.525.000,00</text:p>
          </table:table-cell>
          <table:table-cell office:value-type="float" office:value="5000000" table:style-name="ce5">
            <text:p>5.000.000,00</text:p>
          </table:table-cell>
          <table:table-cell table:style-name="ce5"/>
          <table:table-cell office:value-type="float" office:value="-0.04" table:style-name="ce17">
            <text:p>-0,04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Ingresos patrimoniales</text:p>
          </table:table-cell>
          <table:table-cell table:style-name="ce17"/>
          <table:table-cell table:style-name="ce5"/>
          <table:table-cell office:value-type="float" office:value="184133.79" table:style-name="ce5">
            <text:p>184.133,79</text:p>
          </table:table-cell>
          <table:table-cell office:value-type="float" office:value="184133.79" table:style-name="ce5">
            <text:p>184.133,79</text:p>
          </table:table-cell>
          <table:table-cell table:style-name="ce5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Enajenación de inversiones reales</text:p>
          </table:table-cell>
          <table:table-cell office:value-type="float" office:value="2440000" table:style-name="ce17">
            <text:p>2.440.000,00</text:p>
          </table:table-cell>
          <table:table-cell office:value-type="float" office:value="2440000" table:style-name="ce5">
            <text:p>2.440.000,00</text:p>
          </table:table-cell>
          <table:table-cell office:value-type="float" office:value="80585.77" table:style-name="ce5">
            <text:p>80.585,77</text:p>
          </table:table-cell>
          <table:table-cell office:value-type="float" office:value="80585.77" table:style-name="ce5">
            <text:p>80.585,77</text:p>
          </table:table-cell>
          <table:table-cell table:style-name="ce5"/>
          <table:table-cell office:value-type="float" office:value="-0.97" table:style-name="ce17">
            <text:p>-0,97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office:value-type="float" office:value="3500000" table:style-name="ce17">
            <text:p>3.500.000,00</text:p>
          </table:table-cell>
          <table:table-cell office:value-type="float" office:value="3500000" table:style-name="ce5">
            <text:p>3.500.000,00</text:p>
          </table:table-cell>
          <table:table-cell office:value-type="float" office:value="3500000" table:style-name="ce5">
            <text:p>3.500.000,00</text:p>
          </table:table-cell>
          <table:table-cell office:value-type="float" office:value="3500000" table:style-name="ce5">
            <text:p>3.500.000,00</text:p>
          </table:table-cell>
          <table:table-cell table:style-name="ce5"/>
          <table:table-cell office:value-type="float" office:value="0" table:style-name="ce17">
            <text:p>0,00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100000" table:style-name="ce17">
            <text:p>100.000,00</text:p>
          </table:table-cell>
          <table:table-cell office:value-type="float" office:value="3304567.9" table:style-name="ce5">
            <text:p>3.304.567,90</text:p>
          </table:table-cell>
          <table:table-cell office:value-type="float" office:value="50504.3" table:style-name="ce5">
            <text:p>50.504,30</text:p>
          </table:table-cell>
          <table:table-cell office:value-type="float" office:value="15743.8" table:style-name="ce5">
            <text:p>15.743,80</text:p>
          </table:table-cell>
          <table:table-cell table:style-name="ce5"/>
          <table:table-cell office:value-type="float" office:value="-0.98" table:style-name="ce17">
            <text:p>-0,9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4" table:style-name="ce5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office:value-type="string" table:style-name="ce9">
            <text:p><text:s/></text:p>
          </table:table-cell>
          <table:table-cell office:value-type="string" table:style-name="ce14">
            <text:p>TOTAL INGRESOS</text:p>
          </table:table-cell>
          <table:table-cell office:value-type="float" office:value="14100000" table:style-name="ce15">
            <text:p>14.100.000,00</text:p>
          </table:table-cell>
          <table:table-cell office:value-type="float" office:value="17305105.079999998" table:style-name="ce15">
            <text:p>17.305.105,08</text:p>
          </table:table-cell>
          <table:table-cell office:value-type="float" office:value="12173112.23" table:style-name="ce15">
            <text:p>12.173.112,23</text:p>
          </table:table-cell>
          <table:table-cell office:value-type="float" office:value="10254202.65" table:style-name="ce15">
            <text:p>10.254.202,65</text:p>
          </table:table-cell>
          <table:table-cell table:style-name="ce15"/>
          <table:table-cell office:value-type="float" office:value="-0.3" table:style-name="ce15">
            <text:p>-0,30</text:p>
          </table:table-cell>
          <table:table-cell table:style-name="ce2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26">
            <text:p>Unidad: eur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4">
            <text:p>GASTOS: Cód. Capítulo / Descripción</text:p>
          </table:table-cell>
          <table:covered-table-cell/>
          <table:table-cell office:value-type="string" table:style-name="ce4">
            <text:p>Créditos iniciales Presupuesto <text:s/>2024</text:p>
          </table:table-cell>
          <table:table-cell office:value-type="string" table:style-name="ce4">
            <text:p>(A) Estimación Créditos definitivos al final de ejercicio (1)</text:p>
          </table:table-cell>
          <table:table-cell office:value-type="string" table:style-name="ce4">
            <text:p>(B) Obligaciones Reconocidas Netos (2)</text:p>
          </table:table-cell>
          <table:table-cell office:value-type="string" table:style-name="ce4">
            <text:p>Pagos Liquidos (2)</text:p>
          </table:table-cell>
          <table:table-cell office:value-type="string" table:style-name="ce4">
            <text:p>Pagos Liquidos (2)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Gastos de personal</text:p>
          </table:table-cell>
          <table:table-cell office:value-type="float" office:value="6390000" table:style-name="ce16">
            <text:p>6.390.000,00</text:p>
          </table:table-cell>
          <table:table-cell office:value-type="float" office:value="5952790" table:style-name="ce6">
            <text:p>5.952.790,00</text:p>
          </table:table-cell>
          <table:table-cell office:value-type="float" office:value="5373414.2000000002" table:style-name="ce6">
            <text:p>5.373.414,20</text:p>
          </table:table-cell>
          <table:table-cell office:value-type="float" office:value="5373414.2000000002" table:style-name="ce6">
            <text:p>5.373.414,20</text:p>
          </table:table-cell>
          <table:table-cell office:value-type="float" office:value="13.88" table:style-name="ce6">
            <text:p>13,88</text:p>
          </table:table-cell>
          <table:table-cell office:value-type="float" office:value="-0.1" table:style-name="ce16">
            <text:p>-0,10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Gastos en bienes corrientes y servicios</text:p>
          </table:table-cell>
          <table:table-cell office:value-type="float" office:value="1520000" table:style-name="ce17">
            <text:p>1.520.000,00</text:p>
          </table:table-cell>
          <table:table-cell office:value-type="float" office:value="1648721.05" table:style-name="ce5">
            <text:p>1.648.721,05</text:p>
          </table:table-cell>
          <table:table-cell office:value-type="float" office:value="899385.22" table:style-name="ce5">
            <text:p>899.385,22</text:p>
          </table:table-cell>
          <table:table-cell office:value-type="float" office:value="899385.22" table:style-name="ce5">
            <text:p>899.385,22</text:p>
          </table:table-cell>
          <table:table-cell office:value-type="float" office:value="3515" table:style-name="ce5">
            <text:p>3.515,00</text:p>
          </table:table-cell>
          <table:table-cell office:value-type="float" office:value="-0.45" table:style-name="ce17">
            <text:p>-0,45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Gastos financieros</text:p>
          </table:table-cell>
          <table:table-cell office:value-type="float" office:value="150000" table:style-name="ce17">
            <text:p>150.000,00</text:p>
          </table:table-cell>
          <table:table-cell office:value-type="float" office:value="80000" table:style-name="ce5">
            <text:p>80.000,00</text:p>
          </table:table-cell>
          <table:table-cell office:value-type="float" office:value="16342.56" table:style-name="ce5">
            <text:p>16.342,56</text:p>
          </table:table-cell>
          <table:table-cell office:value-type="float" office:value="16342.56" table:style-name="ce5">
            <text:p>16.342,56</text:p>
          </table:table-cell>
          <table:table-cell table:style-name="ce5"/>
          <table:table-cell office:value-type="float" office:value="-0.8" table:style-name="ce17">
            <text:p>-0,80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table:style-name="ce17"/>
          <table:table-cell table:number-columns-repeated="4" table:style-name="ce5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Fondo de contingencia y Otros imprevistos</text:p>
          </table:table-cell>
          <table:table-cell table:style-name="ce17"/>
          <table:table-cell office:value-type="float" office:value="0" table:style-name="ce5">
            <text:p>0,00</text:p>
          </table:table-cell>
          <table:table-cell table:number-columns-repeated="3" table:style-name="ce20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Inversiones reales</text:p>
          </table:table-cell>
          <table:table-cell office:value-type="float" office:value="3500000" table:style-name="ce17">
            <text:p>3.500.000,00</text:p>
          </table:table-cell>
          <table:table-cell office:value-type="float" office:value="5727570.7300000004" table:style-name="ce5">
            <text:p>5.727.570,73</text:p>
          </table:table-cell>
          <table:table-cell office:value-type="float" office:value="3612963.91" table:style-name="ce5">
            <text:p>3.612.963,91</text:p>
          </table:table-cell>
          <table:table-cell office:value-type="float" office:value="2354413.73" table:style-name="ce5">
            <text:p>2.354.413,73</text:p>
          </table:table-cell>
          <table:table-cell office:value-type="float" office:value="475.93" table:style-name="ce5">
            <text:p>475,93</text:p>
          </table:table-cell>
          <table:table-cell office:value-type="float" office:value="-0.37" table:style-name="ce17">
            <text:p>-0,37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office:value-type="float" office:value="2440000" table:style-name="ce17">
            <text:p>2.440.000,00</text:p>
          </table:table-cell>
          <table:table-cell office:value-type="float" office:value="3796023.3" table:style-name="ce5">
            <text:p>3.796.023,30</text:p>
          </table:table-cell>
          <table:table-cell office:value-type="float" office:value="3794255.66" table:style-name="ce5">
            <text:p>3.794.255,66</text:p>
          </table:table-cell>
          <table:table-cell office:value-type="float" office:value="3794255.66" table:style-name="ce5">
            <text:p>3.794.255,66</text:p>
          </table:table-cell>
          <table:table-cell table:style-name="ce5"/>
          <table:table-cell office:value-type="float" office:value="0" table:style-name="ce17">
            <text:p>0,00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50504.3" table:style-name="ce5">
            <text:p>50.504,30</text:p>
          </table:table-cell>
          <table:table-cell office:value-type="float" office:value="50504.3" table:style-name="ce5">
            <text:p>50.504,30</text:p>
          </table:table-cell>
          <table:table-cell table:style-name="ce5"/>
          <table:table-cell office:value-type="float" office:value="-0.49" table:style-name="ce17">
            <text:p>-0,49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4" table:style-name="ce5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office:value-type="string" table:style-name="ce9">
            <text:p><text:s/></text:p>
          </table:table-cell>
          <table:table-cell office:value-type="string" table:style-name="ce14">
            <text:p>TOTAL GASTOS</text:p>
          </table:table-cell>
          <table:table-cell office:value-type="float" office:value="14100000" table:style-name="ce15">
            <text:p>14.100.000,00</text:p>
          </table:table-cell>
          <table:table-cell office:value-type="float" office:value="17305105.079999998" table:style-name="ce15">
            <text:p>17.305.105,08</text:p>
          </table:table-cell>
          <table:table-cell office:value-type="float" office:value="13746865.85" table:style-name="ce15">
            <text:p>13.746.865,85</text:p>
          </table:table-cell>
          <table:table-cell office:value-type="float" office:value="12488315.67" table:style-name="ce15">
            <text:p>12.488.315,67</text:p>
          </table:table-cell>
          <table:table-cell office:value-type="float" office:value="4004.81" table:style-name="ce15">
            <text:p>4.004,81</text:p>
          </table:table-cell>
          <table:table-cell office:value-type="float" office:value="-0.21" table:style-name="ce15">
            <text:p>-0,21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5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(2) Datos de ejecución acumulados a final del trimestre vencido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edro Concepción Rodríguez</meta:initial-creator>
    <dc:creator>David Heylen Campos</dc:creator>
    <meta:creation-date>2025-06-26T14:19:08Z</meta:creation-date>
    <dc:date>2025-06-27T12:45:36Z</dc:date>
  </office:meta>
</office:document-meta>
</file>