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png" manifest:media-type="image/png"/>
  <manifest:file-entry manifest:full-path="media/image336.png" manifest:media-type="image/png"/>
  <manifest:file-entry manifest:full-path="media/image337.png" manifest:media-type="image/pn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47.png" manifest:media-type="image/png"/>
  <manifest:file-entry manifest:full-path="media/image348.png" manifest:media-type="image/png"/>
  <manifest:file-entry manifest:full-path="media/image349.png" manifest:media-type="image/png"/>
  <manifest:file-entry manifest:full-path="media/image350.png" manifest:media-type="image/png"/>
  <manifest:file-entry manifest:full-path="media/image351.png" manifest:media-type="image/png"/>
  <manifest:file-entry manifest:full-path="media/image352.png" manifest:media-type="image/png"/>
  <manifest:file-entry manifest:full-path="media/image353.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3.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371.png" manifest:media-type="image/png"/>
  <manifest:file-entry manifest:full-path="media/image372.png" manifest:media-type="image/png"/>
  <manifest:file-entry manifest:full-path="media/image373.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377.png" manifest:media-type="image/png"/>
  <manifest:file-entry manifest:full-path="media/image378.png" manifest:media-type="image/png"/>
  <manifest:file-entry manifest:full-path="media/image379.png" manifest:media-type="image/png"/>
  <manifest:file-entry manifest:full-path="media/image380.png" manifest:media-type="image/png"/>
  <manifest:file-entry manifest:full-path="media/image381.png" manifest:media-type="image/png"/>
  <manifest:file-entry manifest:full-path="media/image382.png" manifest:media-type="image/png"/>
  <manifest:file-entry manifest:full-path="media/image383.png" manifest:media-type="image/png"/>
  <manifest:file-entry manifest:full-path="media/image384.png" manifest:media-type="image/png"/>
  <manifest:file-entry manifest:full-path="media/image385.png" manifest:media-type="image/png"/>
  <manifest:file-entry manifest:full-path="media/image386.png" manifest:media-type="image/png"/>
  <manifest:file-entry manifest:full-path="media/image387.png" manifest:media-type="image/png"/>
  <manifest:file-entry manifest:full-path="media/image388.png" manifest:media-type="image/png"/>
  <manifest:file-entry manifest:full-path="media/image389.png" manifest:media-type="image/png"/>
  <manifest:file-entry manifest:full-path="media/image390.png" manifest:media-type="image/png"/>
  <manifest:file-entry manifest:full-path="media/image391.png" manifest:media-type="image/png"/>
  <manifest:file-entry manifest:full-path="media/image392.png" manifest:media-type="image/png"/>
  <manifest:file-entry manifest:full-path="media/image393.png" manifest:media-type="image/png"/>
  <manifest:file-entry manifest:full-path="media/image394.png" manifest:media-type="image/png"/>
  <manifest:file-entry manifest:full-path="media/image395.png" manifest:media-type="image/png"/>
  <manifest:file-entry manifest:full-path="media/image396.png" manifest:media-type="image/png"/>
  <manifest:file-entry manifest:full-path="media/image397.png" manifest:media-type="image/png"/>
  <manifest:file-entry manifest:full-path="media/image398.png" manifest:media-type="image/png"/>
  <manifest:file-entry manifest:full-path="media/image399.png" manifest:media-type="image/png"/>
  <manifest:file-entry manifest:full-path="media/image400.png" manifest:media-type="image/png"/>
  <manifest:file-entry manifest:full-path="media/image401.png" manifest:media-type="image/png"/>
  <manifest:file-entry manifest:full-path="media/image402.png" manifest:media-type="image/png"/>
  <manifest:file-entry manifest:full-path="media/image403.png" manifest:media-type="image/png"/>
  <manifest:file-entry manifest:full-path="media/image404.png" manifest:media-type="image/png"/>
  <manifest:file-entry manifest:full-path="media/image405.png" manifest:media-type="image/png"/>
  <manifest:file-entry manifest:full-path="media/image406.png" manifest:media-type="image/png"/>
  <manifest:file-entry manifest:full-path="media/image407.png" manifest:media-type="image/png"/>
  <manifest:file-entry manifest:full-path="media/image408.png" manifest:media-type="image/png"/>
  <manifest:file-entry manifest:full-path="media/image409.png" manifest:media-type="image/png"/>
  <manifest:file-entry manifest:full-path="media/image410.png" manifest:media-type="image/png"/>
  <manifest:file-entry manifest:full-path="media/image411.png" manifest:media-type="image/png"/>
  <manifest:file-entry manifest:full-path="media/image412.png" manifest:media-type="image/png"/>
  <manifest:file-entry manifest:full-path="media/image413.png" manifest:media-type="image/png"/>
  <manifest:file-entry manifest:full-path="media/image414.png" manifest:media-type="image/png"/>
  <manifest:file-entry manifest:full-path="media/image415.png" manifest:media-type="image/png"/>
  <manifest:file-entry manifest:full-path="media/image416.png" manifest:media-type="image/png"/>
  <manifest:file-entry manifest:full-path="media/image417.png" manifest:media-type="image/png"/>
  <manifest:file-entry manifest:full-path="media/image418.png" manifest:media-type="image/png"/>
  <manifest:file-entry manifest:full-path="media/image419.png" manifest:media-type="image/png"/>
  <manifest:file-entry manifest:full-path="media/image420.png" manifest:media-type="image/png"/>
  <manifest:file-entry manifest:full-path="media/image421.png" manifest:media-type="image/png"/>
  <manifest:file-entry manifest:full-path="media/image422.png" manifest:media-type="image/png"/>
  <manifest:file-entry manifest:full-path="media/image423.png" manifest:media-type="image/png"/>
  <manifest:file-entry manifest:full-path="media/image424.png" manifest:media-type="image/png"/>
  <manifest:file-entry manifest:full-path="media/image425.png" manifest:media-type="image/png"/>
  <manifest:file-entry manifest:full-path="media/image426.png" manifest:media-type="image/png"/>
  <manifest:file-entry manifest:full-path="media/image427.png" manifest:media-type="image/png"/>
  <manifest:file-entry manifest:full-path="media/image428.png" manifest:media-type="image/png"/>
  <manifest:file-entry manifest:full-path="media/image429.png" manifest:media-type="image/png"/>
  <manifest:file-entry manifest:full-path="media/image430.png" manifest:media-type="image/png"/>
  <manifest:file-entry manifest:full-path="media/image431.png" manifest:media-type="image/png"/>
  <manifest:file-entry manifest:full-path="media/image432.png" manifest:media-type="image/png"/>
  <manifest:file-entry manifest:full-path="media/image433.png" manifest:media-type="image/png"/>
  <manifest:file-entry manifest:full-path="media/image434.png" manifest:media-type="image/png"/>
  <manifest:file-entry manifest:full-path="media/image435.png" manifest:media-type="image/png"/>
  <manifest:file-entry manifest:full-path="media/image436.png" manifest:media-type="image/png"/>
  <manifest:file-entry manifest:full-path="media/image437.png" manifest:media-type="image/png"/>
  <manifest:file-entry manifest:full-path="media/image438.png" manifest:media-type="image/png"/>
  <manifest:file-entry manifest:full-path="media/image439.png" manifest:media-type="image/png"/>
  <manifest:file-entry manifest:full-path="media/image440.png" manifest:media-type="image/png"/>
  <manifest:file-entry manifest:full-path="media/image441.png" manifest:media-type="image/png"/>
  <manifest:file-entry manifest:full-path="media/image442.png" manifest:media-type="image/png"/>
  <manifest:file-entry manifest:full-path="media/image443.png" manifest:media-type="image/png"/>
  <manifest:file-entry manifest:full-path="media/image444.png" manifest:media-type="image/png"/>
  <manifest:file-entry manifest:full-path="media/image445.png" manifest:media-type="image/png"/>
  <manifest:file-entry manifest:full-path="media/image446.png" manifest:media-type="image/png"/>
  <manifest:file-entry manifest:full-path="media/image447.png" manifest:media-type="image/png"/>
  <manifest:file-entry manifest:full-path="media/image448.png" manifest:media-type="image/png"/>
  <manifest:file-entry manifest:full-path="media/image449.png" manifest:media-type="image/png"/>
  <manifest:file-entry manifest:full-path="media/image450.png" manifest:media-type="image/png"/>
  <manifest:file-entry manifest:full-path="media/image451.png" manifest:media-type="image/png"/>
  <manifest:file-entry manifest:full-path="media/image452.png" manifest:media-type="image/png"/>
  <manifest:file-entry manifest:full-path="media/image453.png" manifest:media-type="image/png"/>
  <manifest:file-entry manifest:full-path="media/image454.png" manifest:media-type="image/png"/>
  <manifest:file-entry manifest:full-path="media/image455.png" manifest:media-type="image/png"/>
  <manifest:file-entry manifest:full-path="media/image456.png" manifest:media-type="image/png"/>
  <manifest:file-entry manifest:full-path="media/image457.png" manifest:media-type="image/png"/>
  <manifest:file-entry manifest:full-path="media/image458.png" manifest:media-type="image/png"/>
  <manifest:file-entry manifest:full-path="media/image459.png" manifest:media-type="image/png"/>
  <manifest:file-entry manifest:full-path="media/image460.png" manifest:media-type="image/png"/>
  <manifest:file-entry manifest:full-path="media/image461.png" manifest:media-type="image/png"/>
  <manifest:file-entry manifest:full-path="media/image462.png" manifest:media-type="image/png"/>
  <manifest:file-entry manifest:full-path="media/image463.png" manifest:media-type="image/png"/>
  <manifest:file-entry manifest:full-path="media/image464.png" manifest:media-type="image/png"/>
  <manifest:file-entry manifest:full-path="media/image465.png" manifest:media-type="image/png"/>
  <manifest:file-entry manifest:full-path="media/image466.png" manifest:media-type="image/png"/>
  <manifest:file-entry manifest:full-path="media/image467.png" manifest:media-type="image/png"/>
  <manifest:file-entry manifest:full-path="media/image468.png" manifest:media-type="image/png"/>
  <manifest:file-entry manifest:full-path="media/image469.png" manifest:media-type="image/png"/>
  <manifest:file-entry manifest:full-path="media/image470.png" manifest:media-type="image/png"/>
  <manifest:file-entry manifest:full-path="media/image471.png" manifest:media-type="image/png"/>
  <manifest:file-entry manifest:full-path="media/image472.png" manifest:media-type="image/png"/>
  <manifest:file-entry manifest:full-path="media/image473.png" manifest:media-type="image/png"/>
  <manifest:file-entry manifest:full-path="media/image474.png" manifest:media-type="image/png"/>
  <manifest:file-entry manifest:full-path="media/image475.png" manifest:media-type="image/png"/>
  <manifest:file-entry manifest:full-path="media/image476.png" manifest:media-type="image/png"/>
  <manifest:file-entry manifest:full-path="media/image477.png" manifest:media-type="image/png"/>
  <manifest:file-entry manifest:full-path="media/image478.png" manifest:media-type="image/png"/>
  <manifest:file-entry manifest:full-path="media/image479.png" manifest:media-type="image/png"/>
  <manifest:file-entry manifest:full-path="media/image480.png" manifest:media-type="image/png"/>
  <manifest:file-entry manifest:full-path="media/image1.png" manifest:media-type="image/png"/>
  <manifest:file-entry manifest:full-path="media/image482.png" manifest:media-type="image/png"/>
  <manifest:file-entry manifest:full-path="media/image483.png" manifest:media-type="image/png"/>
  <manifest:file-entry manifest:full-path="media/image484.png" manifest:media-type="image/png"/>
  <manifest:file-entry manifest:full-path="media/image485.png" manifest:media-type="image/png"/>
  <manifest:file-entry manifest:full-path="media/image486.png" manifest:media-type="image/png"/>
  <manifest:file-entry manifest:full-path="media/image487.png" manifest:media-type="image/png"/>
  <manifest:file-entry manifest:full-path="media/image488.png" manifest:media-type="image/png"/>
  <manifest:file-entry manifest:full-path="media/image489.png" manifest:media-type="image/png"/>
  <manifest:file-entry manifest:full-path="media/image490.png" manifest:media-type="image/png"/>
  <manifest:file-entry manifest:full-path="media/image491.png" manifest:media-type="image/png"/>
  <manifest:file-entry manifest:full-path="media/image492.png" manifest:media-type="image/png"/>
  <manifest:file-entry manifest:full-path="media/image493.png" manifest:media-type="image/png"/>
  <manifest:file-entry manifest:full-path="media/image494.png" manifest:media-type="image/png"/>
  <manifest:file-entry manifest:full-path="media/image495.png" manifest:media-type="image/png"/>
  <manifest:file-entry manifest:full-path="media/image496.png" manifest:media-type="image/png"/>
  <manifest:file-entry manifest:full-path="media/image497.png" manifest:media-type="image/png"/>
  <manifest:file-entry manifest:full-path="media/image498.png" manifest:media-type="image/png"/>
  <manifest:file-entry manifest:full-path="media/image499.png" manifest:media-type="image/png"/>
  <manifest:file-entry manifest:full-path="media/image500.png" manifest:media-type="image/png"/>
  <manifest:file-entry manifest:full-path="media/image501.png" manifest:media-type="image/png"/>
  <manifest:file-entry manifest:full-path="media/image502.png" manifest:media-type="image/png"/>
  <manifest:file-entry manifest:full-path="media/image503.png" manifest:media-type="image/png"/>
  <manifest:file-entry manifest:full-path="media/image504.png" manifest:media-type="image/png"/>
  <manifest:file-entry manifest:full-path="media/image505.png" manifest:media-type="image/png"/>
  <manifest:file-entry manifest:full-path="media/image506.png" manifest:media-type="image/png"/>
  <manifest:file-entry manifest:full-path="media/image507.png" manifest:media-type="image/png"/>
  <manifest:file-entry manifest:full-path="media/image508.png" manifest:media-type="image/png"/>
  <manifest:file-entry manifest:full-path="media/image509.png" manifest:media-type="image/png"/>
  <manifest:file-entry manifest:full-path="media/image510.png" manifest:media-type="image/png"/>
  <manifest:file-entry manifest:full-path="media/image511.png" manifest:media-type="image/png"/>
  <manifest:file-entry manifest:full-path="media/image512.png" manifest:media-type="image/png"/>
  <manifest:file-entry manifest:full-path="media/image513.png" manifest:media-type="image/png"/>
  <manifest:file-entry manifest:full-path="media/image514.png" manifest:media-type="image/png"/>
  <manifest:file-entry manifest:full-path="media/image515.png" manifest:media-type="image/png"/>
  <manifest:file-entry manifest:full-path="media/image516.png" manifest:media-type="image/png"/>
  <manifest:file-entry manifest:full-path="media/image517.png" manifest:media-type="image/png"/>
  <manifest:file-entry manifest:full-path="media/image518.png" manifest:media-type="image/png"/>
  <manifest:file-entry manifest:full-path="media/image519.png" manifest:media-type="image/png"/>
  <manifest:file-entry manifest:full-path="media/image520.png" manifest:media-type="image/png"/>
  <manifest:file-entry manifest:full-path="media/image521.png" manifest:media-type="image/png"/>
  <manifest:file-entry manifest:full-path="media/image522.png" manifest:media-type="image/png"/>
  <manifest:file-entry manifest:full-path="media/image523.png" manifest:media-type="image/png"/>
  <manifest:file-entry manifest:full-path="media/image524.png" manifest:media-type="image/png"/>
  <manifest:file-entry manifest:full-path="media/image525.png" manifest:media-type="image/png"/>
  <manifest:file-entry manifest:full-path="media/image526.png" manifest:media-type="image/png"/>
  <manifest:file-entry manifest:full-path="media/image527.png" manifest:media-type="image/png"/>
  <manifest:file-entry manifest:full-path="media/image528.png" manifest:media-type="image/png"/>
  <manifest:file-entry manifest:full-path="media/image529.png" manifest:media-type="image/png"/>
  <manifest:file-entry manifest:full-path="media/image530.png" manifest:media-type="image/png"/>
  <manifest:file-entry manifest:full-path="media/image531.png" manifest:media-type="image/png"/>
  <manifest:file-entry manifest:full-path="media/image532.png" manifest:media-type="image/png"/>
  <manifest:file-entry manifest:full-path="media/image533.png" manifest:media-type="image/png"/>
  <manifest:file-entry manifest:full-path="media/image534.png" manifest:media-type="image/png"/>
  <manifest:file-entry manifest:full-path="media/image535.png" manifest:media-type="image/png"/>
  <manifest:file-entry manifest:full-path="media/image536.png" manifest:media-type="image/png"/>
  <manifest:file-entry manifest:full-path="media/image537.png" manifest:media-type="image/png"/>
  <manifest:file-entry manifest:full-path="media/image538.png" manifest:media-type="image/png"/>
  <manifest:file-entry manifest:full-path="media/image539.png" manifest:media-type="image/png"/>
  <manifest:file-entry manifest:full-path="media/image540.png" manifest:media-type="image/png"/>
  <manifest:file-entry manifest:full-path="media/image541.png" manifest:media-type="image/png"/>
  <manifest:file-entry manifest:full-path="media/image542.png" manifest:media-type="image/png"/>
  <manifest:file-entry manifest:full-path="media/image543.png" manifest:media-type="image/png"/>
  <manifest:file-entry manifest:full-path="media/image544.png" manifest:media-type="image/png"/>
  <manifest:file-entry manifest:full-path="media/image545.png" manifest:media-type="image/png"/>
  <manifest:file-entry manifest:full-path="media/image546.png" manifest:media-type="image/png"/>
  <manifest:file-entry manifest:full-path="media/image547.png" manifest:media-type="image/png"/>
  <manifest:file-entry manifest:full-path="media/image548.png" manifest:media-type="image/png"/>
  <manifest:file-entry manifest:full-path="media/image549.png" manifest:media-type="image/png"/>
  <manifest:file-entry manifest:full-path="media/image550.png" manifest:media-type="image/png"/>
  <manifest:file-entry manifest:full-path="media/image551.png" manifest:media-type="image/png"/>
  <manifest:file-entry manifest:full-path="media/image552.png" manifest:media-type="image/png"/>
  <manifest:file-entry manifest:full-path="media/image553.png" manifest:media-type="image/png"/>
  <manifest:file-entry manifest:full-path="media/image554.png" manifest:media-type="image/png"/>
  <manifest:file-entry manifest:full-path="media/image555.png" manifest:media-type="image/png"/>
  <manifest:file-entry manifest:full-path="media/image556.png" manifest:media-type="image/png"/>
  <manifest:file-entry manifest:full-path="media/image557.png" manifest:media-type="image/png"/>
  <manifest:file-entry manifest:full-path="media/image558.png" manifest:media-type="image/png"/>
  <manifest:file-entry manifest:full-path="media/image559.png" manifest:media-type="image/png"/>
  <manifest:file-entry manifest:full-path="media/image560.png" manifest:media-type="image/png"/>
  <manifest:file-entry manifest:full-path="media/image481.png" manifest:media-type="image/png"/>
  <manifest:file-entry manifest:full-path="media/image562.png" manifest:media-type="image/png"/>
  <manifest:file-entry manifest:full-path="media/image563.png" manifest:media-type="image/png"/>
  <manifest:file-entry manifest:full-path="media/image564.png" manifest:media-type="image/png"/>
  <manifest:file-entry manifest:full-path="media/image565.png" manifest:media-type="image/png"/>
  <manifest:file-entry manifest:full-path="media/image566.png" manifest:media-type="image/png"/>
  <manifest:file-entry manifest:full-path="media/image567.png" manifest:media-type="image/png"/>
  <manifest:file-entry manifest:full-path="media/image568.png" manifest:media-type="image/png"/>
  <manifest:file-entry manifest:full-path="media/image569.png" manifest:media-type="image/png"/>
  <manifest:file-entry manifest:full-path="media/image570.png" manifest:media-type="image/png"/>
  <manifest:file-entry manifest:full-path="media/image571.png" manifest:media-type="image/png"/>
  <manifest:file-entry manifest:full-path="media/image572.png" manifest:media-type="image/png"/>
  <manifest:file-entry manifest:full-path="media/image573.png" manifest:media-type="image/png"/>
  <manifest:file-entry manifest:full-path="media/image574.png" manifest:media-type="image/png"/>
  <manifest:file-entry manifest:full-path="media/image575.png" manifest:media-type="image/png"/>
  <manifest:file-entry manifest:full-path="media/image576.png" manifest:media-type="image/png"/>
  <manifest:file-entry manifest:full-path="media/image577.png" manifest:media-type="image/png"/>
  <manifest:file-entry manifest:full-path="media/image578.png" manifest:media-type="image/png"/>
  <manifest:file-entry manifest:full-path="media/image579.png" manifest:media-type="image/png"/>
  <manifest:file-entry manifest:full-path="media/image580.png" manifest:media-type="image/png"/>
  <manifest:file-entry manifest:full-path="media/image581.png" manifest:media-type="image/png"/>
  <manifest:file-entry manifest:full-path="media/image582.png" manifest:media-type="image/png"/>
  <manifest:file-entry manifest:full-path="media/image583.png" manifest:media-type="image/png"/>
  <manifest:file-entry manifest:full-path="media/image584.png" manifest:media-type="image/png"/>
  <manifest:file-entry manifest:full-path="media/image585.png" manifest:media-type="image/png"/>
  <manifest:file-entry manifest:full-path="media/image586.png" manifest:media-type="image/png"/>
  <manifest:file-entry manifest:full-path="media/image587.png" manifest:media-type="image/png"/>
  <manifest:file-entry manifest:full-path="media/image588.png" manifest:media-type="image/png"/>
  <manifest:file-entry manifest:full-path="media/image589.png" manifest:media-type="image/png"/>
  <manifest:file-entry manifest:full-path="media/image590.png" manifest:media-type="image/png"/>
  <manifest:file-entry manifest:full-path="media/image591.png" manifest:media-type="image/png"/>
  <manifest:file-entry manifest:full-path="media/image592.png" manifest:media-type="image/png"/>
  <manifest:file-entry manifest:full-path="media/image593.png" manifest:media-type="image/png"/>
  <manifest:file-entry manifest:full-path="media/image594.png" manifest:media-type="image/png"/>
  <manifest:file-entry manifest:full-path="media/image595.png" manifest:media-type="image/png"/>
  <manifest:file-entry manifest:full-path="media/image596.png" manifest:media-type="image/png"/>
  <manifest:file-entry manifest:full-path="media/image597.png" manifest:media-type="image/png"/>
  <manifest:file-entry manifest:full-path="media/image598.png" manifest:media-type="image/png"/>
  <manifest:file-entry manifest:full-path="media/image599.png" manifest:media-type="image/png"/>
  <manifest:file-entry manifest:full-path="media/image600.png" manifest:media-type="image/png"/>
  <manifest:file-entry manifest:full-path="media/image601.png" manifest:media-type="image/png"/>
  <manifest:file-entry manifest:full-path="media/image602.png" manifest:media-type="image/png"/>
  <manifest:file-entry manifest:full-path="media/image603.png" manifest:media-type="image/png"/>
  <manifest:file-entry manifest:full-path="media/image604.png" manifest:media-type="image/png"/>
  <manifest:file-entry manifest:full-path="media/image605.png" manifest:media-type="image/png"/>
  <manifest:file-entry manifest:full-path="media/image606.png" manifest:media-type="image/png"/>
  <manifest:file-entry manifest:full-path="media/image607.png" manifest:media-type="image/png"/>
  <manifest:file-entry manifest:full-path="media/image608.png" manifest:media-type="image/png"/>
  <manifest:file-entry manifest:full-path="media/image609.png" manifest:media-type="image/png"/>
  <manifest:file-entry manifest:full-path="media/image610.png" manifest:media-type="image/png"/>
  <manifest:file-entry manifest:full-path="media/image611.png" manifest:media-type="image/png"/>
  <manifest:file-entry manifest:full-path="media/image612.png" manifest:media-type="image/png"/>
  <manifest:file-entry manifest:full-path="media/image613.png" manifest:media-type="image/png"/>
  <manifest:file-entry manifest:full-path="media/image614.png" manifest:media-type="image/png"/>
  <manifest:file-entry manifest:full-path="media/image615.png" manifest:media-type="image/png"/>
  <manifest:file-entry manifest:full-path="media/image616.png" manifest:media-type="image/png"/>
  <manifest:file-entry manifest:full-path="media/image617.png" manifest:media-type="image/png"/>
  <manifest:file-entry manifest:full-path="media/image618.png" manifest:media-type="image/png"/>
  <manifest:file-entry manifest:full-path="media/image619.png" manifest:media-type="image/png"/>
  <manifest:file-entry manifest:full-path="media/image620.png" manifest:media-type="image/png"/>
  <manifest:file-entry manifest:full-path="media/image621.png" manifest:media-type="image/png"/>
  <manifest:file-entry manifest:full-path="media/image622.png" manifest:media-type="image/png"/>
  <manifest:file-entry manifest:full-path="media/image623.png" manifest:media-type="image/png"/>
  <manifest:file-entry manifest:full-path="media/image624.png" manifest:media-type="image/png"/>
  <manifest:file-entry manifest:full-path="media/image625.png" manifest:media-type="image/png"/>
  <manifest:file-entry manifest:full-path="media/image626.png" manifest:media-type="image/png"/>
  <manifest:file-entry manifest:full-path="media/image627.png" manifest:media-type="image/png"/>
  <manifest:file-entry manifest:full-path="media/image628.png" manifest:media-type="image/png"/>
  <manifest:file-entry manifest:full-path="media/image629.png" manifest:media-type="image/png"/>
  <manifest:file-entry manifest:full-path="media/image630.png" manifest:media-type="image/png"/>
  <manifest:file-entry manifest:full-path="media/image631.png" manifest:media-type="image/png"/>
  <manifest:file-entry manifest:full-path="media/image632.png" manifest:media-type="image/png"/>
  <manifest:file-entry manifest:full-path="media/image633.png" manifest:media-type="image/png"/>
  <manifest:file-entry manifest:full-path="media/image634.png" manifest:media-type="image/png"/>
  <manifest:file-entry manifest:full-path="media/image635.png" manifest:media-type="image/png"/>
  <manifest:file-entry manifest:full-path="media/image636.png" manifest:media-type="image/png"/>
  <manifest:file-entry manifest:full-path="media/image637.png" manifest:media-type="image/png"/>
  <manifest:file-entry manifest:full-path="media/image638.png" manifest:media-type="image/png"/>
  <manifest:file-entry manifest:full-path="media/image2.png" manifest:media-type="image/png"/>
  <manifest:file-entry manifest:full-path="media/image3.png" manifest:media-type="image/png"/>
  <manifest:file-entry manifest:full-path="media/image56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office:font-face-decls>
  <office:automatic-styles>
    <style:style style:name="P1" style:parent-style-name="Normal" style:master-page-name="MP0" style:family="paragraph">
      <style:paragraph-properties/>
      <style:text-properties style:font-name="Times New Roman" fo:color="#000000" fo:font-size="12pt" style:font-size-asian="12pt" style:font-size-complex="12pt" fo:language="es" fo:country="ES"/>
    </style:style>
    <style:style style:name="P2" style:parent-style-name="Normal" style:family="paragraph">
      <style:text-properties style:font-name="Times New Roman" fo:color="#000000" fo:font-size="12pt" style:font-size-asian="12pt" style:font-size-complex="12pt" fo:language="es" fo:country="ES"/>
    </style:style>
    <style:style style:name="P3" style:parent-style-name="Normal" style:family="paragraph">
      <style:text-properties style:font-name="Times New Roman" fo:color="#000000" fo:font-size="12pt" style:font-size-asian="12pt" style:font-size-complex="12pt" fo:language="es" fo:country="ES"/>
    </style:style>
    <style:style style:name="P4" style:parent-style-name="Normal" style:family="paragraph">
      <style:text-properties style:font-name="Times New Roman" fo:color="#000000" fo:font-size="12pt" style:font-size-asian="12pt" style:font-size-complex="12pt" fo:language="es" fo:country="ES"/>
    </style:style>
    <style:style style:name="P5" style:parent-style-name="Normal" style:family="paragraph">
      <style:text-properties style:font-name="Times New Roman" fo:color="#000000" fo:font-size="12pt" style:font-size-asian="12pt" style:font-size-complex="12pt" fo:language="es" fo:country="ES"/>
    </style:style>
    <style:style style:name="P6" style:parent-style-name="Normal" style:family="paragraph">
      <style:text-properties style:font-name="Times New Roman" fo:color="#000000" fo:font-size="12pt" style:font-size-asian="12pt" style:font-size-complex="12pt" fo:language="es" fo:country="ES"/>
    </style:style>
    <style:style style:name="P7" style:parent-style-name="Normal" style:family="paragraph">
      <style:text-properties style:font-name="Times New Roman" fo:color="#000000" fo:font-size="12pt" style:font-size-asian="12pt" style:font-size-complex="12pt" fo:language="es" fo:country="ES"/>
    </style:style>
    <style:style style:name="P8" style:parent-style-name="Normal" style:family="paragraph">
      <style:text-properties style:font-name="Times New Roman" fo:color="#000000" fo:font-size="12pt" style:font-size-asian="12pt" style:font-size-complex="12pt" fo:language="es" fo:country="ES"/>
    </style:style>
    <style:style style:name="P9" style:parent-style-name="Normal" style:family="paragraph">
      <style:paragraph-properties fo:margin-bottom="0.1638in"/>
      <style:text-properties style:font-name="Times New Roman" fo:color="#000000" fo:font-size="12pt" style:font-size-asian="12pt" style:font-size-complex="12pt" fo:language="es" fo:country="ES"/>
    </style:style>
    <style:style style:name="TableColumn11" style:family="table-column">
      <style:table-column-properties style:column-width="0.6944in" style:use-optimal-column-width="false"/>
    </style:style>
    <style:style style:name="TableColumn12" style:family="table-column">
      <style:table-column-properties style:column-width="2.0784in" style:use-optimal-column-width="false"/>
    </style:style>
    <style:style style:name="TableColumn13" style:family="table-column">
      <style:table-column-properties style:column-width="0.925in" style:use-optimal-column-width="false"/>
    </style:style>
    <style:style style:name="TableColumn14" style:family="table-column">
      <style:table-column-properties style:column-width="0.9215in" style:use-optimal-column-width="false"/>
    </style:style>
    <style:style style:name="TableColumn15" style:family="table-column">
      <style:table-column-properties style:column-width="0.9215in" style:use-optimal-column-width="false"/>
    </style:style>
    <style:style style:name="TableColumn16" style:family="table-column">
      <style:table-column-properties style:column-width="0.9263in" style:use-optimal-column-width="false"/>
    </style:style>
    <style:style style:name="TableColumn17" style:family="table-column">
      <style:table-column-properties style:column-width="0.918in" style:use-optimal-column-width="false"/>
    </style:style>
    <style:style style:name="Table10" style:family="table">
      <style:table-properties style:width="7.3854in" fo:margin-left="0in" table:align="left"/>
    </style:style>
    <style:style style:name="TableRow18" style:family="table-row">
      <style:table-row-properties style:min-row-height="0.1527in" style:use-optimal-row-height="false"/>
    </style:style>
    <style:style style:name="TableCell19" style:family="table-cell">
      <style:table-cell-properties fo:border="0.0069in solid #000000" style:writing-mode="lr-tb" fo:padding-top="0in" fo:padding-left="0in" fo:padding-bottom="0in" fo:padding-right="0in"/>
    </style:style>
    <style:style style:name="TableCell20" style:family="table-cell">
      <style:table-cell-properties fo:border="0.0069in solid #000000" style:writing-mode="lr-tb" fo:padding-top="0in" fo:padding-left="0in" fo:padding-bottom="0in" fo:padding-right="0in"/>
    </style:style>
    <style:style style:name="TableCell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22" style:family="table-row">
      <style:table-row-properties style:row-height="0.4291in" style:use-optimal-row-height="false"/>
    </style:style>
    <style:style style:name="TableCell23" style:family="table-cell">
      <style:table-cell-properties fo:border="0.0069in solid #000000" style:writing-mode="lr-tb" fo:padding-top="0in" fo:padding-left="0in" fo:padding-bottom="0in" fo:padding-right="0in"/>
    </style:style>
    <style:style style:name="TableCell24" style:family="table-cell">
      <style:table-cell-properties fo:border="0.0069in solid #000000" style:writing-mode="lr-tb" fo:padding-top="0in" fo:padding-left="0in" fo:padding-bottom="0in" fo:padding-right="0in"/>
    </style:style>
    <style:style style:name="TableCell25" style:family="table-cell">
      <style:table-cell-properties fo:border="0.0069in solid #000000" style:writing-mode="lr-tb" fo:padding-top="0in" fo:padding-left="0in" fo:padding-bottom="0in" fo:padding-right="0in"/>
    </style:style>
    <style:style style:name="TableCell26" style:family="table-cell">
      <style:table-cell-properties fo:border="0.0069in solid #000000" style:writing-mode="lr-tb" fo:padding-top="0in" fo:padding-left="0in" fo:padding-bottom="0in" fo:padding-right="0in"/>
    </style:style>
    <style:style style:name="TableCell27" style:family="table-cell">
      <style:table-cell-properties fo:border="0.0069in solid #000000" style:writing-mode="lr-tb" fo:padding-top="0in" fo:padding-left="0in" fo:padding-bottom="0in" fo:padding-right="0in"/>
    </style:style>
    <style:style style:name="TableCell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29" style:family="table-row">
      <style:table-row-properties style:row-height="0.1888in" style:use-optimal-row-height="false"/>
    </style:style>
    <style:style style:name="TableCell30" style:family="table-cell">
      <style:table-cell-properties fo:border="0.0069in solid #000000" style:writing-mode="lr-tb" fo:padding-top="0in" fo:padding-left="0in" fo:padding-bottom="0in" fo:padding-right="0in"/>
    </style:style>
    <style:style style:name="TableCell31" style:family="table-cell">
      <style:table-cell-properties fo:border="0.0069in solid #000000" style:writing-mode="lr-tb" fo:padding-top="0in" fo:padding-left="0in" fo:padding-bottom="0in" fo:padding-right="0in"/>
    </style:style>
    <style:style style:name="TableCell32" style:family="table-cell">
      <style:table-cell-properties fo:border="0.0069in solid #000000" style:writing-mode="lr-tb" fo:padding-top="0in" fo:padding-left="0in" fo:padding-bottom="0in" fo:padding-right="0in"/>
    </style:style>
    <style:style style:name="TableCell33" style:family="table-cell">
      <style:table-cell-properties fo:border="0.0069in solid #000000" style:writing-mode="lr-tb" fo:padding-top="0in" fo:padding-left="0in" fo:padding-bottom="0in" fo:padding-right="0in"/>
    </style:style>
    <style:style style:name="TableCell34" style:family="table-cell">
      <style:table-cell-properties fo:border="0.0069in solid #000000" style:writing-mode="lr-tb" fo:padding-top="0in" fo:padding-left="0in" fo:padding-bottom="0in" fo:padding-right="0in"/>
    </style:style>
    <style:style style:name="TableCell35" style:family="table-cell">
      <style:table-cell-properties fo:border="0.0069in solid #000000" style:writing-mode="lr-tb" fo:padding-top="0in" fo:padding-left="0in" fo:padding-bottom="0in" fo:padding-right="0in"/>
    </style:style>
    <style:style style:name="TableCell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37" style:family="table-row">
      <style:table-row-properties style:row-height="0.1854in" style:use-optimal-row-height="false"/>
    </style:style>
    <style:style style:name="TableCell38" style:family="table-cell">
      <style:table-cell-properties fo:border="0.0069in solid #000000" style:writing-mode="lr-tb" fo:padding-top="0in" fo:padding-left="0in" fo:padding-bottom="0in" fo:padding-right="0in"/>
    </style:style>
    <style:style style:name="TableCell39" style:family="table-cell">
      <style:table-cell-properties fo:border="0.0069in solid #000000" style:writing-mode="lr-tb" fo:padding-top="0in" fo:padding-left="0in" fo:padding-bottom="0in" fo:padding-right="0in"/>
    </style:style>
    <style:style style:name="TableCell40" style:family="table-cell">
      <style:table-cell-properties fo:border="0.0069in solid #000000" style:writing-mode="lr-tb" fo:padding-top="0in" fo:padding-left="0in" fo:padding-bottom="0in" fo:padding-right="0in"/>
    </style:style>
    <style:style style:name="TableCell41" style:family="table-cell">
      <style:table-cell-properties fo:border="0.0069in solid #000000" style:writing-mode="lr-tb" fo:padding-top="0in" fo:padding-left="0in" fo:padding-bottom="0in" fo:padding-right="0in"/>
    </style:style>
    <style:style style:name="TableCell42" style:family="table-cell">
      <style:table-cell-properties fo:border="0.0069in solid #000000" style:writing-mode="lr-tb" fo:padding-top="0in" fo:padding-left="0in" fo:padding-bottom="0in" fo:padding-right="0in"/>
    </style:style>
    <style:style style:name="TableCell43" style:family="table-cell">
      <style:table-cell-properties fo:border="0.0069in solid #000000" style:writing-mode="lr-tb" fo:padding-top="0in" fo:padding-left="0in" fo:padding-bottom="0in" fo:padding-right="0in"/>
    </style:style>
    <style:style style:name="TableCell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45" style:family="table-row">
      <style:table-row-properties style:row-height="0.1888in" style:use-optimal-row-height="false"/>
    </style:style>
    <style:style style:name="TableCell46" style:family="table-cell">
      <style:table-cell-properties fo:border="0.0069in solid #000000" style:writing-mode="lr-tb" fo:padding-top="0in" fo:padding-left="0in" fo:padding-bottom="0in" fo:padding-right="0in"/>
    </style:style>
    <style:style style:name="TableCell47" style:family="table-cell">
      <style:table-cell-properties fo:border="0.0069in solid #000000" style:writing-mode="lr-tb" fo:padding-top="0in" fo:padding-left="0in" fo:padding-bottom="0in" fo:padding-right="0in"/>
    </style:style>
    <style:style style:name="TableCell48" style:family="table-cell">
      <style:table-cell-properties fo:border="0.0069in solid #000000" style:writing-mode="lr-tb" fo:padding-top="0in" fo:padding-left="0in" fo:padding-bottom="0in" fo:padding-right="0in"/>
    </style:style>
    <style:style style:name="TableCell49" style:family="table-cell">
      <style:table-cell-properties fo:border="0.0069in solid #000000" style:writing-mode="lr-tb" fo:padding-top="0in" fo:padding-left="0in" fo:padding-bottom="0in" fo:padding-right="0in"/>
    </style:style>
    <style:style style:name="TableCell50" style:family="table-cell">
      <style:table-cell-properties fo:border="0.0069in solid #000000" style:writing-mode="lr-tb" fo:padding-top="0in" fo:padding-left="0in" fo:padding-bottom="0in" fo:padding-right="0in"/>
    </style:style>
    <style:style style:name="TableCell51" style:family="table-cell">
      <style:table-cell-properties fo:border="0.0069in solid #000000" style:writing-mode="lr-tb" fo:padding-top="0in" fo:padding-left="0in" fo:padding-bottom="0in" fo:padding-right="0in"/>
    </style:style>
    <style:style style:name="TableCell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53" style:family="table-row">
      <style:table-row-properties style:row-height="0.1861in" style:use-optimal-row-height="false"/>
    </style:style>
    <style:style style:name="TableCell54" style:family="table-cell">
      <style:table-cell-properties fo:border="0.0069in solid #000000" style:writing-mode="lr-tb" fo:padding-top="0in" fo:padding-left="0in" fo:padding-bottom="0in" fo:padding-right="0in"/>
    </style:style>
    <style:style style:name="TableCell55" style:family="table-cell">
      <style:table-cell-properties fo:border="0.0069in solid #000000" style:writing-mode="lr-tb" fo:padding-top="0in" fo:padding-left="0in" fo:padding-bottom="0in" fo:padding-right="0in"/>
    </style:style>
    <style:style style:name="TableCell56" style:family="table-cell">
      <style:table-cell-properties fo:border="0.0069in solid #000000" style:writing-mode="lr-tb" fo:padding-top="0in" fo:padding-left="0in" fo:padding-bottom="0in" fo:padding-right="0in"/>
    </style:style>
    <style:style style:name="TableCell57" style:family="table-cell">
      <style:table-cell-properties fo:border="0.0069in solid #000000" style:writing-mode="lr-tb" fo:padding-top="0in" fo:padding-left="0in" fo:padding-bottom="0in" fo:padding-right="0in"/>
    </style:style>
    <style:style style:name="TableCell58" style:family="table-cell">
      <style:table-cell-properties fo:border="0.0069in solid #000000" style:writing-mode="lr-tb" fo:padding-top="0in" fo:padding-left="0in" fo:padding-bottom="0in" fo:padding-right="0in"/>
    </style:style>
    <style:style style:name="TableCell59" style:family="table-cell">
      <style:table-cell-properties fo:border="0.0069in solid #000000" style:writing-mode="lr-tb" fo:padding-top="0in" fo:padding-left="0in" fo:padding-bottom="0in" fo:padding-right="0in"/>
    </style:style>
    <style:style style:name="TableCell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61" style:family="table-row">
      <style:table-row-properties style:row-height="0.1888in" style:use-optimal-row-height="false"/>
    </style:style>
    <style:style style:name="TableCell62" style:family="table-cell">
      <style:table-cell-properties fo:border="0.0069in solid #000000" style:writing-mode="lr-tb" fo:padding-top="0in" fo:padding-left="0in" fo:padding-bottom="0in" fo:padding-right="0in"/>
    </style:style>
    <style:style style:name="TableCell63" style:family="table-cell">
      <style:table-cell-properties fo:border="0.0069in solid #000000" style:writing-mode="lr-tb" fo:padding-top="0in" fo:padding-left="0in" fo:padding-bottom="0in" fo:padding-right="0in"/>
    </style:style>
    <style:style style:name="TableCell64" style:family="table-cell">
      <style:table-cell-properties fo:border="0.0069in solid #000000" style:writing-mode="lr-tb" fo:padding-top="0in" fo:padding-left="0in" fo:padding-bottom="0in" fo:padding-right="0in"/>
    </style:style>
    <style:style style:name="TableCell65" style:family="table-cell">
      <style:table-cell-properties fo:border="0.0069in solid #000000" style:writing-mode="lr-tb" fo:padding-top="0in" fo:padding-left="0in" fo:padding-bottom="0in" fo:padding-right="0in"/>
    </style:style>
    <style:style style:name="TableCell66" style:family="table-cell">
      <style:table-cell-properties fo:border="0.0069in solid #000000" style:writing-mode="lr-tb" fo:padding-top="0in" fo:padding-left="0in" fo:padding-bottom="0in" fo:padding-right="0in"/>
    </style:style>
    <style:style style:name="TableCell67" style:family="table-cell">
      <style:table-cell-properties fo:border="0.0069in solid #000000" style:writing-mode="lr-tb" fo:padding-top="0in" fo:padding-left="0in" fo:padding-bottom="0in" fo:padding-right="0in"/>
    </style:style>
    <style:style style:name="TableCell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69" style:family="table-row">
      <style:table-row-properties style:row-height="0.1861in" style:use-optimal-row-height="false"/>
    </style:style>
    <style:style style:name="TableCell70" style:family="table-cell">
      <style:table-cell-properties fo:border="0.0069in solid #000000" style:writing-mode="lr-tb" fo:padding-top="0in" fo:padding-left="0in" fo:padding-bottom="0in" fo:padding-right="0in"/>
    </style:style>
    <style:style style:name="TableCell71" style:family="table-cell">
      <style:table-cell-properties fo:border="0.0069in solid #000000" style:writing-mode="lr-tb" fo:padding-top="0in" fo:padding-left="0in" fo:padding-bottom="0in" fo:padding-right="0in"/>
    </style:style>
    <style:style style:name="TableCell72" style:family="table-cell">
      <style:table-cell-properties fo:border="0.0069in solid #000000" style:writing-mode="lr-tb" fo:padding-top="0in" fo:padding-left="0in" fo:padding-bottom="0in" fo:padding-right="0in"/>
    </style:style>
    <style:style style:name="TableCell73" style:family="table-cell">
      <style:table-cell-properties fo:border="0.0069in solid #000000" style:writing-mode="lr-tb" fo:padding-top="0in" fo:padding-left="0in" fo:padding-bottom="0in" fo:padding-right="0in"/>
    </style:style>
    <style:style style:name="TableCell74" style:family="table-cell">
      <style:table-cell-properties fo:border="0.0069in solid #000000" style:writing-mode="lr-tb" fo:padding-top="0in" fo:padding-left="0in" fo:padding-bottom="0in" fo:padding-right="0in"/>
    </style:style>
    <style:style style:name="TableCell75" style:family="table-cell">
      <style:table-cell-properties fo:border="0.0069in solid #000000" style:writing-mode="lr-tb" fo:padding-top="0in" fo:padding-left="0in" fo:padding-bottom="0in" fo:padding-right="0in"/>
    </style:style>
    <style:style style:name="TableCell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77" style:family="table-row">
      <style:table-row-properties style:row-height="0.1861in" style:use-optimal-row-height="false"/>
    </style:style>
    <style:style style:name="TableCell78" style:family="table-cell">
      <style:table-cell-properties fo:border="0.0069in solid #000000" style:writing-mode="lr-tb" fo:padding-top="0in" fo:padding-left="0in" fo:padding-bottom="0in" fo:padding-right="0in"/>
    </style:style>
    <style:style style:name="TableCell79" style:family="table-cell">
      <style:table-cell-properties fo:border="0.0069in solid #000000" style:writing-mode="lr-tb" fo:padding-top="0in" fo:padding-left="0in" fo:padding-bottom="0in" fo:padding-right="0in"/>
    </style:style>
    <style:style style:name="TableCell80" style:family="table-cell">
      <style:table-cell-properties fo:border="0.0069in solid #000000" style:writing-mode="lr-tb" fo:padding-top="0in" fo:padding-left="0in" fo:padding-bottom="0in" fo:padding-right="0in"/>
    </style:style>
    <style:style style:name="TableCell81" style:family="table-cell">
      <style:table-cell-properties fo:border="0.0069in solid #000000" style:writing-mode="lr-tb" fo:padding-top="0in" fo:padding-left="0in" fo:padding-bottom="0in" fo:padding-right="0in"/>
    </style:style>
    <style:style style:name="TableCell82" style:family="table-cell">
      <style:table-cell-properties fo:border="0.0069in solid #000000" style:writing-mode="lr-tb" fo:padding-top="0in" fo:padding-left="0in" fo:padding-bottom="0in" fo:padding-right="0in"/>
    </style:style>
    <style:style style:name="TableCell83" style:family="table-cell">
      <style:table-cell-properties fo:border="0.0069in solid #000000" style:writing-mode="lr-tb" fo:padding-top="0in" fo:padding-left="0in" fo:padding-bottom="0in" fo:padding-right="0in"/>
    </style:style>
    <style:style style:name="TableCell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85" style:family="table-row">
      <style:table-row-properties style:row-height="0.1888in" style:use-optimal-row-height="false"/>
    </style:style>
    <style:style style:name="TableCell86" style:family="table-cell">
      <style:table-cell-properties fo:border="0.0069in solid #000000" style:writing-mode="lr-tb" fo:padding-top="0in" fo:padding-left="0in" fo:padding-bottom="0in" fo:padding-right="0in"/>
    </style:style>
    <style:style style:name="TableCell87" style:family="table-cell">
      <style:table-cell-properties fo:border="0.0069in solid #000000" style:writing-mode="lr-tb" fo:padding-top="0in" fo:padding-left="0in" fo:padding-bottom="0in" fo:padding-right="0in"/>
    </style:style>
    <style:style style:name="TableCell88" style:family="table-cell">
      <style:table-cell-properties fo:border="0.0069in solid #000000" style:writing-mode="lr-tb" fo:padding-top="0in" fo:padding-left="0in" fo:padding-bottom="0in" fo:padding-right="0in"/>
    </style:style>
    <style:style style:name="TableCell89" style:family="table-cell">
      <style:table-cell-properties fo:border="0.0069in solid #000000" style:writing-mode="lr-tb" fo:padding-top="0in" fo:padding-left="0in" fo:padding-bottom="0in" fo:padding-right="0in"/>
    </style:style>
    <style:style style:name="TableCell90" style:family="table-cell">
      <style:table-cell-properties fo:border="0.0069in solid #000000" style:writing-mode="lr-tb" fo:padding-top="0in" fo:padding-left="0in" fo:padding-bottom="0in" fo:padding-right="0in"/>
    </style:style>
    <style:style style:name="TableCell91" style:family="table-cell">
      <style:table-cell-properties fo:border="0.0069in solid #000000" style:writing-mode="lr-tb" fo:padding-top="0in" fo:padding-left="0in" fo:padding-bottom="0in" fo:padding-right="0in"/>
    </style:style>
    <style:style style:name="TableCell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93" style:family="table-row">
      <style:table-row-properties style:row-height="0.1861in" style:use-optimal-row-height="false"/>
    </style:style>
    <style:style style:name="TableCell94" style:family="table-cell">
      <style:table-cell-properties fo:border="0.0069in solid #000000" style:writing-mode="lr-tb" fo:padding-top="0in" fo:padding-left="0in" fo:padding-bottom="0in" fo:padding-right="0in"/>
    </style:style>
    <style:style style:name="TableCell95" style:family="table-cell">
      <style:table-cell-properties fo:border="0.0069in solid #000000" style:writing-mode="lr-tb" fo:padding-top="0in" fo:padding-left="0in" fo:padding-bottom="0in" fo:padding-right="0in"/>
    </style:style>
    <style:style style:name="TableCell96" style:family="table-cell">
      <style:table-cell-properties fo:border="0.0069in solid #000000" style:writing-mode="lr-tb" fo:padding-top="0in" fo:padding-left="0in" fo:padding-bottom="0in" fo:padding-right="0in"/>
    </style:style>
    <style:style style:name="TableCell97" style:family="table-cell">
      <style:table-cell-properties fo:border="0.0069in solid #000000" style:writing-mode="lr-tb" fo:padding-top="0in" fo:padding-left="0in" fo:padding-bottom="0in" fo:padding-right="0in"/>
    </style:style>
    <style:style style:name="TableCell98" style:family="table-cell">
      <style:table-cell-properties fo:border="0.0069in solid #000000" style:writing-mode="lr-tb" fo:padding-top="0in" fo:padding-left="0in" fo:padding-bottom="0in" fo:padding-right="0in"/>
    </style:style>
    <style:style style:name="TableCell99" style:family="table-cell">
      <style:table-cell-properties fo:border="0.0069in solid #000000" style:writing-mode="lr-tb" fo:padding-top="0in" fo:padding-left="0in" fo:padding-bottom="0in" fo:padding-right="0in"/>
    </style:style>
    <style:style style:name="TableCell1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101" style:family="table-row">
      <style:table-row-properties style:row-height="0.1923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text-properties style:font-name="Times New Roman" fo:color="#000000" fo:font-size="12pt" style:font-size-asian="12pt" style:font-size-complex="12pt" fo:language="es" fo:country="ES"/>
    </style:style>
    <style:style style:name="TableCell104" style:family="table-cell">
      <style:table-cell-properties fo:border="0.0069in solid #000000" style:writing-mode="lr-tb" fo:padding-top="0in" fo:padding-left="0in" fo:padding-bottom="0in" fo:padding-right="0in"/>
    </style:style>
    <style:style style:name="TableCell105" style:family="table-cell">
      <style:table-cell-properties fo:border="0.0069in solid #000000" style:writing-mode="lr-tb" fo:padding-top="0in" fo:padding-left="0in" fo:padding-bottom="0in" fo:padding-right="0in"/>
    </style:style>
    <style:style style:name="TableCell106" style:family="table-cell">
      <style:table-cell-properties fo:border="0.0069in solid #000000" style:writing-mode="lr-tb" fo:padding-top="0in" fo:padding-left="0in" fo:padding-bottom="0in" fo:padding-right="0in"/>
    </style:style>
    <style:style style:name="TableCell107" style:family="table-cell">
      <style:table-cell-properties fo:border="0.0069in solid #000000" style:writing-mode="lr-tb" fo:padding-top="0in" fo:padding-left="0in" fo:padding-bottom="0in" fo:padding-right="0in"/>
    </style:style>
    <style:style style:name="TableCell108" style:family="table-cell">
      <style:table-cell-properties fo:border="0.0069in solid #000000" style:writing-mode="lr-tb" fo:padding-top="0in" fo:padding-left="0in" fo:padding-bottom="0in" fo:padding-right="0in"/>
    </style:style>
    <style:style style:name="TableCell1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 style:parent-style-name="Normal" style:family="paragraph">
      <style:paragraph-properties fo:margin-bottom="0.1902in"/>
      <style:text-properties style:font-name="Times New Roman" fo:color="#000000" fo:font-size="0.5pt" style:font-size-asian="0.5pt" style:font-size-complex="0.5pt" fo:language="es" fo:country="ES"/>
    </style:style>
    <style:style style:name="TableColumn112" style:family="table-column">
      <style:table-column-properties style:column-width="0.6944in" style:use-optimal-column-width="false"/>
    </style:style>
    <style:style style:name="TableColumn113" style:family="table-column">
      <style:table-column-properties style:column-width="2.0784in" style:use-optimal-column-width="false"/>
    </style:style>
    <style:style style:name="TableColumn114" style:family="table-column">
      <style:table-column-properties style:column-width="0.925in" style:use-optimal-column-width="false"/>
    </style:style>
    <style:style style:name="TableColumn115" style:family="table-column">
      <style:table-column-properties style:column-width="0.9215in" style:use-optimal-column-width="false"/>
    </style:style>
    <style:style style:name="TableColumn116" style:family="table-column">
      <style:table-column-properties style:column-width="0.9215in" style:use-optimal-column-width="false"/>
    </style:style>
    <style:style style:name="TableColumn117" style:family="table-column">
      <style:table-column-properties style:column-width="0.9263in" style:use-optimal-column-width="false"/>
    </style:style>
    <style:style style:name="TableColumn118" style:family="table-column">
      <style:table-column-properties style:column-width="0.918in" style:use-optimal-column-width="false"/>
    </style:style>
    <style:style style:name="Table111" style:family="table">
      <style:table-properties style:width="7.3854in" fo:margin-left="0in" table:align="left"/>
    </style:style>
    <style:style style:name="TableRow119" style:family="table-row">
      <style:table-row-properties style:min-row-height="0.1527in" style:use-optimal-row-height="false"/>
    </style:style>
    <style:style style:name="TableCell120" style:family="table-cell">
      <style:table-cell-properties fo:border="0.0069in solid #000000" style:writing-mode="lr-tb" fo:padding-top="0in" fo:padding-left="0in" fo:padding-bottom="0in" fo:padding-right="0in"/>
    </style:style>
    <style:style style:name="TableCell121" style:family="table-cell">
      <style:table-cell-properties fo:border="0.0069in solid #000000" style:writing-mode="lr-tb" fo:padding-top="0in" fo:padding-left="0in" fo:padding-bottom="0in" fo:padding-right="0in"/>
    </style:style>
    <style:style style:name="TableCell1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123" style:family="table-row">
      <style:table-row-properties style:row-height="0.4326in" style:use-optimal-row-height="false"/>
    </style:style>
    <style:style style:name="TableCell124" style:family="table-cell">
      <style:table-cell-properties fo:border="0.0069in solid #000000" style:writing-mode="lr-tb" fo:padding-top="0in" fo:padding-left="0in" fo:padding-bottom="0in" fo:padding-right="0in"/>
    </style:style>
    <style:style style:name="TableCell125" style:family="table-cell">
      <style:table-cell-properties fo:border="0.0069in solid #000000" style:writing-mode="lr-tb" fo:padding-top="0in" fo:padding-left="0in" fo:padding-bottom="0in" fo:padding-right="0in"/>
    </style:style>
    <style:style style:name="TableCell126" style:family="table-cell">
      <style:table-cell-properties fo:border="0.0069in solid #000000" style:writing-mode="lr-tb" fo:padding-top="0in" fo:padding-left="0in" fo:padding-bottom="0in" fo:padding-right="0in"/>
    </style:style>
    <style:style style:name="TableCell127" style:family="table-cell">
      <style:table-cell-properties fo:border="0.0069in solid #000000" style:writing-mode="lr-tb" fo:padding-top="0in" fo:padding-left="0in" fo:padding-bottom="0in" fo:padding-right="0in"/>
    </style:style>
    <style:style style:name="TableCell128" style:family="table-cell">
      <style:table-cell-properties fo:border="0.0069in solid #000000" style:writing-mode="lr-tb" fo:padding-top="0in" fo:padding-left="0in" fo:padding-bottom="0in" fo:padding-right="0in"/>
    </style:style>
    <style:style style:name="TableCell1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130" style:family="table-row">
      <style:table-row-properties style:row-height="0.1888in" style:use-optimal-row-height="false"/>
    </style:style>
    <style:style style:name="TableCell131" style:family="table-cell">
      <style:table-cell-properties fo:border="0.0069in solid #000000" style:writing-mode="lr-tb" fo:padding-top="0in" fo:padding-left="0in" fo:padding-bottom="0in" fo:padding-right="0in"/>
    </style:style>
    <style:style style:name="TableCell132" style:family="table-cell">
      <style:table-cell-properties fo:border="0.0069in solid #000000" style:writing-mode="lr-tb" fo:padding-top="0in" fo:padding-left="0in" fo:padding-bottom="0in" fo:padding-right="0in"/>
    </style:style>
    <style:style style:name="TableCell133" style:family="table-cell">
      <style:table-cell-properties fo:border="0.0069in solid #000000" style:writing-mode="lr-tb" fo:padding-top="0in" fo:padding-left="0in" fo:padding-bottom="0in" fo:padding-right="0in"/>
    </style:style>
    <style:style style:name="TableCell134" style:family="table-cell">
      <style:table-cell-properties fo:border="0.0069in solid #000000" style:writing-mode="lr-tb" fo:padding-top="0in" fo:padding-left="0in" fo:padding-bottom="0in" fo:padding-right="0in"/>
    </style:style>
    <style:style style:name="TableCell135" style:family="table-cell">
      <style:table-cell-properties fo:border="0.0069in solid #000000" style:writing-mode="lr-tb" fo:padding-top="0in" fo:padding-left="0in" fo:padding-bottom="0in" fo:padding-right="0in"/>
    </style:style>
    <style:style style:name="TableCell136" style:family="table-cell">
      <style:table-cell-properties fo:border="0.0069in solid #000000" style:writing-mode="lr-tb" fo:padding-top="0in" fo:padding-left="0in" fo:padding-bottom="0in" fo:padding-right="0in"/>
    </style:style>
    <style:style style:name="TableCell1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138" style:family="table-row">
      <style:table-row-properties style:row-height="0.1854in" style:use-optimal-row-height="false"/>
    </style:style>
    <style:style style:name="TableCell139" style:family="table-cell">
      <style:table-cell-properties fo:border="0.0069in solid #000000" style:writing-mode="lr-tb" fo:padding-top="0in" fo:padding-left="0in" fo:padding-bottom="0in" fo:padding-right="0in"/>
    </style:style>
    <style:style style:name="TableCell140" style:family="table-cell">
      <style:table-cell-properties fo:border="0.0069in solid #000000" style:writing-mode="lr-tb" fo:padding-top="0in" fo:padding-left="0in" fo:padding-bottom="0in" fo:padding-right="0in"/>
    </style:style>
    <style:style style:name="TableCell141" style:family="table-cell">
      <style:table-cell-properties fo:border="0.0069in solid #000000" style:writing-mode="lr-tb" fo:padding-top="0in" fo:padding-left="0in" fo:padding-bottom="0in" fo:padding-right="0in"/>
    </style:style>
    <style:style style:name="TableCell142" style:family="table-cell">
      <style:table-cell-properties fo:border="0.0069in solid #000000" style:writing-mode="lr-tb" fo:padding-top="0in" fo:padding-left="0in" fo:padding-bottom="0in" fo:padding-right="0in"/>
    </style:style>
    <style:style style:name="TableCell143" style:family="table-cell">
      <style:table-cell-properties fo:border="0.0069in solid #000000" style:writing-mode="lr-tb" fo:padding-top="0in" fo:padding-left="0in" fo:padding-bottom="0in" fo:padding-right="0in"/>
    </style:style>
    <style:style style:name="TableCell144" style:family="table-cell">
      <style:table-cell-properties fo:border="0.0069in solid #000000" style:writing-mode="lr-tb" fo:padding-top="0in" fo:padding-left="0in" fo:padding-bottom="0in" fo:padding-right="0in"/>
    </style:style>
    <style:style style:name="TableCell1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146" style:family="table-row">
      <style:table-row-properties style:row-height="0.1888in" style:use-optimal-row-height="false"/>
    </style:style>
    <style:style style:name="TableCell147" style:family="table-cell">
      <style:table-cell-properties fo:border="0.0069in solid #000000" style:writing-mode="lr-tb" fo:padding-top="0in" fo:padding-left="0in" fo:padding-bottom="0in" fo:padding-right="0in"/>
    </style:style>
    <style:style style:name="TableCell148" style:family="table-cell">
      <style:table-cell-properties fo:border="0.0069in solid #000000" style:writing-mode="lr-tb" fo:padding-top="0in" fo:padding-left="0in" fo:padding-bottom="0in" fo:padding-right="0in"/>
    </style:style>
    <style:style style:name="TableCell149" style:family="table-cell">
      <style:table-cell-properties fo:border="0.0069in solid #000000" style:writing-mode="lr-tb" fo:padding-top="0in" fo:padding-left="0in" fo:padding-bottom="0in" fo:padding-right="0in"/>
    </style:style>
    <style:style style:name="TableCell150" style:family="table-cell">
      <style:table-cell-properties fo:border="0.0069in solid #000000" style:writing-mode="lr-tb" fo:padding-top="0in" fo:padding-left="0in" fo:padding-bottom="0in" fo:padding-right="0in"/>
    </style:style>
    <style:style style:name="TableCell151" style:family="table-cell">
      <style:table-cell-properties fo:border="0.0069in solid #000000" style:writing-mode="lr-tb" fo:padding-top="0in" fo:padding-left="0in" fo:padding-bottom="0in" fo:padding-right="0in"/>
    </style:style>
    <style:style style:name="TableCell152" style:family="table-cell">
      <style:table-cell-properties fo:border="0.0069in solid #000000" style:writing-mode="lr-tb" fo:padding-top="0in" fo:padding-left="0in" fo:padding-bottom="0in" fo:padding-right="0in"/>
    </style:style>
    <style:style style:name="TableCell1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154" style:family="table-row">
      <style:table-row-properties style:row-height="0.1854in" style:use-optimal-row-height="false"/>
    </style:style>
    <style:style style:name="TableCell155" style:family="table-cell">
      <style:table-cell-properties fo:border="0.0069in solid #000000" style:writing-mode="lr-tb" fo:padding-top="0in" fo:padding-left="0in" fo:padding-bottom="0in" fo:padding-right="0in"/>
    </style:style>
    <style:style style:name="TableCell156" style:family="table-cell">
      <style:table-cell-properties fo:border="0.0069in solid #000000" style:writing-mode="lr-tb" fo:padding-top="0in" fo:padding-left="0in" fo:padding-bottom="0in" fo:padding-right="0in"/>
    </style:style>
    <style:style style:name="TableCell157" style:family="table-cell">
      <style:table-cell-properties fo:border="0.0069in solid #000000" style:writing-mode="lr-tb" fo:padding-top="0in" fo:padding-left="0in" fo:padding-bottom="0in" fo:padding-right="0in"/>
    </style:style>
    <style:style style:name="TableCell158" style:family="table-cell">
      <style:table-cell-properties fo:border="0.0069in solid #000000" style:writing-mode="lr-tb" fo:padding-top="0in" fo:padding-left="0in" fo:padding-bottom="0in" fo:padding-right="0in"/>
    </style:style>
    <style:style style:name="TableCell159" style:family="table-cell">
      <style:table-cell-properties fo:border="0.0069in solid #000000" style:writing-mode="lr-tb" fo:padding-top="0in" fo:padding-left="0in" fo:padding-bottom="0in" fo:padding-right="0in"/>
    </style:style>
    <style:style style:name="TableCell160" style:family="table-cell">
      <style:table-cell-properties fo:border="0.0069in solid #000000" style:writing-mode="lr-tb" fo:padding-top="0in" fo:padding-left="0in" fo:padding-bottom="0in" fo:padding-right="0in"/>
    </style:style>
    <style:style style:name="TableCell1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162" style:family="table-row">
      <style:table-row-properties style:row-height="0.1888in" style:use-optimal-row-height="false"/>
    </style:style>
    <style:style style:name="TableCell163" style:family="table-cell">
      <style:table-cell-properties fo:border="0.0069in solid #000000" style:writing-mode="lr-tb" fo:padding-top="0in" fo:padding-left="0in" fo:padding-bottom="0in" fo:padding-right="0in"/>
    </style:style>
    <style:style style:name="TableCell164" style:family="table-cell">
      <style:table-cell-properties fo:border="0.0069in solid #000000" style:writing-mode="lr-tb" fo:padding-top="0in" fo:padding-left="0in" fo:padding-bottom="0in" fo:padding-right="0in"/>
    </style:style>
    <style:style style:name="TableCell165" style:family="table-cell">
      <style:table-cell-properties fo:border="0.0069in solid #000000" style:writing-mode="lr-tb" fo:padding-top="0in" fo:padding-left="0in" fo:padding-bottom="0in" fo:padding-right="0in"/>
    </style:style>
    <style:style style:name="TableCell166" style:family="table-cell">
      <style:table-cell-properties fo:border="0.0069in solid #000000" style:writing-mode="lr-tb" fo:padding-top="0in" fo:padding-left="0in" fo:padding-bottom="0in" fo:padding-right="0in"/>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text-properties style:font-name="Times New Roman" fo:color="#000000" fo:font-size="12pt" style:font-size-asian="12pt" style:font-size-complex="12pt" fo:language="es" fo:country="ES"/>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text-properties style:font-name="Times New Roman" fo:color="#000000" fo:font-size="12pt" style:font-size-asian="12pt" style:font-size-complex="12pt" fo:language="es" fo:country="ES"/>
    </style:style>
    <style:style style:name="TableCell1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2" style:parent-style-name="Normal" style:family="paragraph">
      <style:text-properties style:font-name="Times New Roman" fo:color="#000000" fo:font-size="12pt" style:font-size-asian="12pt" style:font-size-complex="12pt" fo:language="es" fo:country="ES"/>
    </style:style>
    <style:style style:name="TableRow173" style:family="table-row">
      <style:table-row-properties style:row-height="0.1854in" style:use-optimal-row-height="false"/>
    </style:style>
    <style:style style:name="TableCell174" style:family="table-cell">
      <style:table-cell-properties fo:border="0.0069in solid #000000" style:writing-mode="lr-tb" fo:padding-top="0in" fo:padding-left="0in" fo:padding-bottom="0in" fo:padding-right="0in"/>
    </style:style>
    <style:style style:name="TableCell175" style:family="table-cell">
      <style:table-cell-properties fo:border="0.0069in solid #000000" style:writing-mode="lr-tb" fo:padding-top="0in" fo:padding-left="0in" fo:padding-bottom="0in" fo:padding-right="0in"/>
    </style:style>
    <style:style style:name="TableCell176" style:family="table-cell">
      <style:table-cell-properties fo:border="0.0069in solid #000000" style:writing-mode="lr-tb" fo:padding-top="0in" fo:padding-left="0in" fo:padding-bottom="0in" fo:padding-right="0in"/>
    </style:style>
    <style:style style:name="TableCell177" style:family="table-cell">
      <style:table-cell-properties fo:border="0.0069in solid #000000" style:writing-mode="lr-tb" fo:padding-top="0in" fo:padding-left="0in" fo:padding-bottom="0in" fo:padding-right="0in"/>
    </style:style>
    <style:style style:name="TableCell178" style:family="table-cell">
      <style:table-cell-properties fo:border="0.0069in solid #000000" style:writing-mode="lr-tb" fo:padding-top="0in" fo:padding-left="0in" fo:padding-bottom="0in" fo:padding-right="0in"/>
    </style:style>
    <style:style style:name="TableCell179" style:family="table-cell">
      <style:table-cell-properties fo:border="0.0069in solid #000000" style:writing-mode="lr-tb" fo:padding-top="0in" fo:padding-left="0in" fo:padding-bottom="0in" fo:padding-right="0in"/>
    </style:style>
    <style:style style:name="TableCell1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181" style:family="table-row">
      <style:table-row-properties style:row-height="0.1854in" style:use-optimal-row-height="false"/>
    </style:style>
    <style:style style:name="TableCell182" style:family="table-cell">
      <style:table-cell-properties fo:border="0.0069in solid #000000" style:writing-mode="lr-tb" fo:padding-top="0in" fo:padding-left="0in" fo:padding-bottom="0in" fo:padding-right="0in"/>
    </style:style>
    <style:style style:name="TableCell183" style:family="table-cell">
      <style:table-cell-properties fo:border="0.0069in solid #000000" style:writing-mode="lr-tb" fo:padding-top="0in" fo:padding-left="0in" fo:padding-bottom="0in" fo:padding-right="0in"/>
    </style:style>
    <style:style style:name="TableCell184" style:family="table-cell">
      <style:table-cell-properties fo:border="0.0069in solid #000000" style:writing-mode="lr-tb" fo:padding-top="0in" fo:padding-left="0in" fo:padding-bottom="0in" fo:padding-right="0in"/>
    </style:style>
    <style:style style:name="TableCell185" style:family="table-cell">
      <style:table-cell-properties fo:border="0.0069in solid #000000" style:writing-mode="lr-tb" fo:padding-top="0in" fo:padding-left="0in" fo:padding-bottom="0in" fo:padding-right="0in"/>
    </style:style>
    <style:style style:name="TableCell186" style:family="table-cell">
      <style:table-cell-properties fo:border="0.0069in solid #000000" style:writing-mode="lr-tb" fo:padding-top="0in" fo:padding-left="0in" fo:padding-bottom="0in" fo:padding-right="0in"/>
    </style:style>
    <style:style style:name="TableCell187" style:family="table-cell">
      <style:table-cell-properties fo:border="0.0069in solid #000000" style:writing-mode="lr-tb" fo:padding-top="0in" fo:padding-left="0in" fo:padding-bottom="0in" fo:padding-right="0in"/>
    </style:style>
    <style:style style:name="TableCell1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189" style:family="table-row">
      <style:table-row-properties style:row-height="0.1888in" style:use-optimal-row-height="false"/>
    </style:style>
    <style:style style:name="TableCell190" style:family="table-cell">
      <style:table-cell-properties fo:border="0.0069in solid #000000" style:writing-mode="lr-tb" fo:padding-top="0in" fo:padding-left="0in" fo:padding-bottom="0in" fo:padding-right="0in"/>
    </style:style>
    <style:style style:name="TableCell191" style:family="table-cell">
      <style:table-cell-properties fo:border="0.0069in solid #000000" style:writing-mode="lr-tb" fo:padding-top="0in" fo:padding-left="0in" fo:padding-bottom="0in" fo:padding-right="0in"/>
    </style:style>
    <style:style style:name="TableCell192" style:family="table-cell">
      <style:table-cell-properties fo:border="0.0069in solid #000000" style:writing-mode="lr-tb" fo:padding-top="0in" fo:padding-left="0in" fo:padding-bottom="0in" fo:padding-right="0in"/>
    </style:style>
    <style:style style:name="TableCell193" style:family="table-cell">
      <style:table-cell-properties fo:border="0.0069in solid #000000" style:writing-mode="lr-tb" fo:padding-top="0in" fo:padding-left="0in" fo:padding-bottom="0in" fo:padding-right="0in"/>
    </style:style>
    <style:style style:name="TableCell194" style:family="table-cell">
      <style:table-cell-properties fo:border="0.0069in solid #000000" style:writing-mode="lr-tb" fo:padding-top="0in" fo:padding-left="0in" fo:padding-bottom="0in" fo:padding-right="0in"/>
    </style:style>
    <style:style style:name="TableCell195" style:family="table-cell">
      <style:table-cell-properties fo:border="0.0069in solid #000000" style:writing-mode="lr-tb" fo:padding-top="0in" fo:padding-left="0in" fo:padding-bottom="0in" fo:padding-right="0in"/>
    </style:style>
    <style:style style:name="TableCell1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197" style:family="table-row">
      <style:table-row-properties style:row-height="0.1854in" style:use-optimal-row-height="false"/>
    </style:style>
    <style:style style:name="TableCell198" style:family="table-cell">
      <style:table-cell-properties fo:border="0.0069in solid #000000" style:writing-mode="lr-tb" fo:padding-top="0in" fo:padding-left="0in" fo:padding-bottom="0in" fo:padding-right="0in"/>
    </style:style>
    <style:style style:name="TableCell199" style:family="table-cell">
      <style:table-cell-properties fo:border="0.0069in solid #000000" style:writing-mode="lr-tb" fo:padding-top="0in" fo:padding-left="0in" fo:padding-bottom="0in" fo:padding-right="0in"/>
    </style:style>
    <style:style style:name="TableCell200" style:family="table-cell">
      <style:table-cell-properties fo:border="0.0069in solid #000000" style:writing-mode="lr-tb" fo:padding-top="0in" fo:padding-left="0in" fo:padding-bottom="0in" fo:padding-right="0in"/>
    </style:style>
    <style:style style:name="TableCell201" style:family="table-cell">
      <style:table-cell-properties fo:border="0.0069in solid #000000" style:writing-mode="lr-tb" fo:padding-top="0in" fo:padding-left="0in" fo:padding-bottom="0in" fo:padding-right="0in"/>
    </style:style>
    <style:style style:name="TableCell202" style:family="table-cell">
      <style:table-cell-properties fo:border="0.0069in solid #000000" style:writing-mode="lr-tb" fo:padding-top="0in" fo:padding-left="0in" fo:padding-bottom="0in" fo:padding-right="0in"/>
    </style:style>
    <style:style style:name="TableCell203" style:family="table-cell">
      <style:table-cell-properties fo:border="0.0069in solid #000000" style:writing-mode="lr-tb" fo:padding-top="0in" fo:padding-left="0in" fo:padding-bottom="0in" fo:padding-right="0in"/>
    </style:style>
    <style:style style:name="TableCell2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205" style:family="table-row">
      <style:table-row-properties style:row-height="0.1958in" style:use-optimal-row-height="false"/>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text-properties style:font-name="Times New Roman" fo:color="#000000" fo:font-size="12pt" style:font-size-asian="12pt" style:font-size-complex="12pt" fo:language="es" fo:country="ES"/>
    </style:style>
    <style:style style:name="TableCell208" style:family="table-cell">
      <style:table-cell-properties fo:border="0.0069in solid #000000" style:writing-mode="lr-tb" fo:padding-top="0in" fo:padding-left="0in" fo:padding-bottom="0in" fo:padding-right="0in"/>
    </style:style>
    <style:style style:name="TableCell209" style:family="table-cell">
      <style:table-cell-properties fo:border="0.0069in solid #000000" style:writing-mode="lr-tb" fo:padding-top="0in" fo:padding-left="0in" fo:padding-bottom="0in" fo:padding-right="0in"/>
    </style:style>
    <style:style style:name="TableCell210" style:family="table-cell">
      <style:table-cell-properties fo:border="0.0069in solid #000000" style:writing-mode="lr-tb" fo:padding-top="0in" fo:padding-left="0in" fo:padding-bottom="0in" fo:padding-right="0in"/>
    </style:style>
    <style:style style:name="TableCell211" style:family="table-cell">
      <style:table-cell-properties fo:border="0.0069in solid #000000" style:writing-mode="lr-tb" fo:padding-top="0in" fo:padding-left="0in" fo:padding-bottom="0in" fo:padding-right="0in"/>
    </style:style>
    <style:style style:name="TableCell212" style:family="table-cell">
      <style:table-cell-properties fo:border="0.0069in solid #000000" style:writing-mode="lr-tb" fo:padding-top="0in" fo:padding-left="0in" fo:padding-bottom="0in" fo:padding-right="0in"/>
    </style:style>
    <style:style style:name="TableCell2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S1" style:family="section">
      <style:section-properties fo:margin-left="0in" fo:margin-right="0in" style:writing-mode="lr-tb"/>
    </style:style>
    <style:style style:family="graphic" style:name="a99">
      <style:graphic-properties draw:fill="solid" draw:fill-color="#293b5f" draw:opacity="100%" draw:stroke="none"/>
    </style:style>
    <style:style style:family="graphic" style:name="a98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8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8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8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8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985"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986"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30">
      <style:graphic-properties draw:fill="solid" draw:fill-color="#212529" draw:opacity="100%" draw:stroke="none"/>
    </style:style>
    <style:style style:family="graphic" style:name="a987"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31">
      <style:graphic-properties draw:fill="solid" draw:fill-color="#212529" draw:opacity="100%" draw:stroke="none"/>
    </style:style>
    <style:style style:family="graphic" style:name="a988"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32">
      <style:graphic-properties draw:fill="solid" draw:fill-color="#212529" draw:opacity="100%" draw:stroke="none"/>
    </style:style>
    <style:style style:family="graphic" style:name="a989"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33">
      <style:graphic-properties draw:fill="solid" draw:fill-color="#212529" draw:opacity="100%" draw:stroke="none"/>
    </style:style>
    <style:style style:family="graphic" style:name="a234">
      <style:graphic-properties draw:fill="solid" draw:fill-color="#293b5f" draw:opacity="100%" draw:stroke="none"/>
    </style:style>
    <style:style style:family="graphic" style:name="a235">
      <style:graphic-properties draw:fill="solid" draw:fill-color="#293b5f" draw:opacity="100%" draw:stroke="none"/>
    </style:style>
    <style:style style:family="graphic" style:name="a236">
      <style:graphic-properties draw:fill="solid" draw:fill-color="#293b5f" draw:opacity="100%" draw:stroke="none"/>
    </style:style>
    <style:style style:family="graphic" style:name="a237">
      <style:graphic-properties draw:fill="solid" draw:fill-color="#293b5f" draw:opacity="100%" draw:stroke="none"/>
    </style:style>
    <style:style style:family="graphic" style:name="a238">
      <style:graphic-properties draw:fill="solid" draw:fill-color="#293b5f" draw:opacity="100%" draw:stroke="none"/>
    </style:style>
    <style:style style:family="graphic" style:name="a239">
      <style:graphic-properties draw:fill="solid" draw:fill-color="#293b5f" draw:opacity="100%" draw:stroke="none"/>
    </style:style>
    <style:style style:family="graphic" style:name="a99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99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992"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993"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99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995"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996"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40">
      <style:graphic-properties draw:fill="solid" draw:fill-color="#293b5f" draw:opacity="100%" draw:stroke="none"/>
    </style:style>
    <style:style style:family="graphic" style:name="a997"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41">
      <style:graphic-properties draw:fill="solid" draw:fill-color="#293b5f" draw:opacity="100%" draw:stroke="none"/>
    </style:style>
    <style:style style:family="graphic" style:name="a998"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42">
      <style:graphic-properties draw:fill="solid" draw:fill-color="#293b5f" draw:opacity="100%" draw:stroke="none"/>
    </style:style>
    <style:style style:family="graphic" style:name="a999"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43">
      <style:graphic-properties draw:fill="solid" draw:fill-color="#293b5f" draw:opacity="100%" draw:stroke="none"/>
    </style:style>
    <style:style style:family="graphic" style:name="a244">
      <style:graphic-properties draw:fill="solid" draw:fill-color="#293b5f" draw:opacity="100%" draw:stroke="none"/>
    </style:style>
    <style:style style:family="graphic" style:name="a245">
      <style:graphic-properties draw:fill="solid" draw:fill-color="#293b5f" draw:opacity="100%" draw:stroke="none"/>
    </style:style>
    <style:style style:family="graphic" style:name="a246">
      <style:graphic-properties draw:fill="solid" draw:fill-color="#293b5f" draw:opacity="100%" draw:stroke="none"/>
    </style:style>
    <style:style style:family="graphic" style:name="a247">
      <style:graphic-properties draw:fill="solid" draw:fill-color="#293b5f" draw:opacity="100%" draw:stroke="none"/>
    </style:style>
    <style:style style:family="graphic" style:name="a248">
      <style:graphic-properties draw:fill="solid" draw:fill-color="#293b5f" draw:opacity="100%" draw:stroke="none"/>
    </style:style>
    <style:style style:family="graphic" style:name="a249">
      <style:graphic-properties draw:fill="solid" draw:fill-color="#293b5f" draw:opacity="100%" draw:stroke="none"/>
    </style:style>
    <style:style style:family="graphic" style:name="a50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0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0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0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00">
      <style:graphic-properties draw:fill="solid" draw:fill-color="#212529" draw:opacity="100%" draw:stroke="none"/>
    </style:style>
    <style:style style:family="graphic" style:name="a50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01">
      <style:graphic-properties draw:fill="solid" draw:fill-color="#212529" draw:opacity="100%" draw:stroke="none"/>
    </style:style>
    <style:style style:family="graphic" style:name="a50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02">
      <style:graphic-properties draw:fill="solid" draw:fill-color="#212529" draw:opacity="100%" draw:stroke="none"/>
    </style:style>
    <style:style style:family="graphic" style:name="a506">
      <style:graphic-properties draw:fill="solid" draw:fill-color="#212529" draw:opacity="100%" draw:stroke="none"/>
    </style:style>
    <style:style style:family="graphic" style:name="a1103">
      <style:graphic-properties draw:fill="solid" draw:fill-color="#212529" draw:opacity="100%" draw:stroke="none"/>
    </style:style>
    <style:style style:family="graphic" style:name="a507">
      <style:graphic-properties draw:fill="solid" draw:fill-color="#212529" draw:opacity="100%" draw:stroke="none"/>
    </style:style>
    <style:style style:family="graphic" style:name="a1104">
      <style:graphic-properties draw:fill="solid" draw:fill-color="#212529" draw:opacity="100%" draw:stroke="none"/>
    </style:style>
    <style:style style:family="graphic" style:name="a508">
      <style:graphic-properties draw:fill="solid" draw:fill-color="#212529" draw:opacity="100%" draw:stroke="none"/>
    </style:style>
    <style:style style:family="graphic" style:name="a1105">
      <style:graphic-properties draw:fill="solid" draw:fill-color="#212529" draw:opacity="100%" draw:stroke="none"/>
    </style:style>
    <style:style style:family="graphic" style:name="a509">
      <style:graphic-properties draw:fill="solid" draw:fill-color="#212529" draw:opacity="100%" draw:stroke="none"/>
    </style:style>
    <style:style style:family="graphic" style:name="a1106">
      <style:graphic-properties draw:fill="solid" draw:fill-color="#212529" draw:opacity="100%" draw:stroke="none"/>
    </style:style>
    <style:style style:family="graphic" style:name="a1107">
      <style:graphic-properties draw:fill="solid" draw:fill-color="#212529" draw:opacity="100%" draw:stroke="none"/>
    </style:style>
    <style:style style:family="graphic" style:name="a1108">
      <style:graphic-properties draw:fill="solid" draw:fill-color="#212529" draw:opacity="100%" draw:stroke="none"/>
    </style:style>
    <style:style style:family="graphic" style:name="a1109">
      <style:graphic-properties draw:fill="none" draw:stroke="solid" svg:stroke-width="0.01001in" svg:stroke-color="#212529" svg:stroke-opacity="100%" draw:stroke-linejoin="miter" svg:stroke-linecap="butt"/>
    </style:style>
    <style:style style:family="graphic" style:name="a250">
      <style:graphic-properties draw:fill="solid" draw:fill-color="#293b5f" draw:opacity="100%" draw:stroke="none"/>
    </style:style>
    <style:style style:family="graphic" style:name="a251">
      <style:graphic-properties draw:fill="solid" draw:fill-color="#293b5f" draw:opacity="100%" draw:stroke="none"/>
    </style:style>
    <style:style style:family="graphic" style:name="a252">
      <style:graphic-properties draw:fill="solid" draw:fill-color="#293b5f" draw:opacity="100%" draw:stroke="none"/>
    </style:style>
    <style:style style:family="graphic" style:name="a253">
      <style:graphic-properties draw:fill="solid" draw:fill-color="#293b5f" draw:opacity="100%" draw:stroke="none"/>
    </style:style>
    <style:style style:family="graphic" style:name="a254">
      <style:graphic-properties draw:fill="solid" draw:fill-color="#293b5f" draw:opacity="100%" draw:stroke="none"/>
    </style:style>
    <style:style style:family="graphic" style:name="a255">
      <style:graphic-properties draw:fill="solid" draw:fill-color="#293b5f" draw:opacity="100%" draw:stroke="none"/>
    </style:style>
    <style:style style:family="graphic" style:name="a256">
      <style:graphic-properties draw:fill="solid" draw:fill-color="#293b5f" draw:opacity="100%" draw:stroke="none"/>
    </style:style>
    <style:style style:family="graphic" style:name="a257">
      <style:graphic-properties draw:fill="solid" draw:fill-color="#293b5f" draw:opacity="100%" draw:stroke="none"/>
    </style:style>
    <style:style style:family="graphic" style:name="a258">
      <style:graphic-properties draw:fill="solid" draw:fill-color="#293b5f" draw:opacity="100%" draw:stroke="none"/>
    </style:style>
    <style:style style:family="graphic" style:name="a259">
      <style:graphic-properties draw:fill="solid" draw:fill-color="#293b5f" draw:opacity="100%" draw:stroke="none"/>
    </style:style>
    <style:style style:family="graphic" style:name="a510">
      <style:graphic-properties draw:fill="solid" draw:fill-color="#212529" draw:opacity="100%" draw:stroke="none"/>
    </style:style>
    <style:style style:family="graphic" style:name="a511">
      <style:graphic-properties draw:fill="solid" draw:fill-color="#212529" draw:opacity="100%" draw:stroke="none"/>
    </style:style>
    <style:style style:family="graphic" style:name="a512">
      <style:graphic-properties draw:fill="solid" draw:fill-color="#212529" draw:opacity="100%" draw:stroke="none"/>
    </style:style>
    <style:style style:family="graphic" style:name="a513">
      <style:graphic-properties style:wrap="run-through" style:run-through="foreground" style:horizontal-rel="page" style:vertical-rel="paragraph" style:horizontal-pos="from-left" style:vertical-pos="from-top"/>
    </style:style>
    <style:style style:family="graphic" style:name="a1110">
      <style:graphic-properties draw:fill="solid" draw:fill-color="#ababab" draw:opacity="100%" draw:stroke="none"/>
    </style:style>
    <style:style style:family="graphic" style:name="a51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11">
      <style:graphic-properties draw:fill="solid" draw:fill-color="#ababab" draw:opacity="100%" draw:stroke="none"/>
    </style:style>
    <style:style style:family="graphic" style:name="a51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12">
      <style:graphic-properties draw:fill="solid" draw:fill-color="#ababab" draw:opacity="100%" draw:stroke="none"/>
    </style:style>
    <style:style style:family="graphic" style:name="a51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13">
      <style:graphic-properties draw:fill="none" draw:stroke="solid" svg:stroke-width="0.01001in" svg:stroke-color="#0dcaf0" svg:stroke-opacity="100%" draw:stroke-linejoin="miter" svg:stroke-linecap="butt"/>
    </style:style>
    <style:style style:family="graphic" style:name="a51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14">
      <style:graphic-properties draw:fill="solid" draw:fill-color="#000000" draw:opacity="100%" draw:stroke="none"/>
    </style:style>
    <style:style style:family="graphic" style:name="a51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15">
      <style:graphic-properties draw:fill="solid" draw:fill-color="#000000" draw:opacity="100%" draw:stroke="none"/>
    </style:style>
    <style:style style:family="graphic" style:name="a51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16">
      <style:graphic-properties draw:fill="solid" draw:fill-color="#000000" draw:opacity="100%" draw:stroke="none"/>
    </style:style>
    <style:style style:family="graphic" style:name="a1117">
      <style:graphic-properties draw:fill="none" draw:stroke="solid" svg:stroke-width="0.01001in" svg:stroke-color="#0dcaf0" svg:stroke-opacity="100%" draw:stroke-linejoin="miter" svg:stroke-linecap="butt"/>
    </style:style>
    <style:style style:family="graphic" style:name="a1118">
      <style:graphic-properties draw:fill="solid" draw:fill-color="#000000" draw:opacity="100%" draw:stroke="none"/>
    </style:style>
    <style:style style:family="graphic" style:name="a1119">
      <style:graphic-properties draw:fill="solid" draw:fill-color="#000000" draw:opacity="100%" draw:stroke="none"/>
    </style:style>
    <style:style style:family="graphic" style:name="a260">
      <style:graphic-properties draw:fill="solid" draw:fill-color="#293b5f" draw:opacity="100%" draw:stroke="none"/>
    </style:style>
    <style:style style:family="graphic" style:name="a261">
      <style:graphic-properties draw:fill="solid" draw:fill-color="#293b5f" draw:opacity="100%" draw:stroke="none"/>
    </style:style>
    <style:style style:family="graphic" style:name="a262">
      <style:graphic-properties draw:fill="solid" draw:fill-color="#293b5f" draw:opacity="100%" draw:stroke="none"/>
    </style:style>
    <style:style style:family="graphic" style:name="a263">
      <style:graphic-properties draw:fill="solid" draw:fill-color="#293b5f" draw:opacity="100%" draw:stroke="none"/>
    </style:style>
    <style:style style:family="graphic" style:name="a264">
      <style:graphic-properties draw:fill="solid" draw:fill-color="#293b5f" draw:opacity="100%" draw:stroke="none"/>
    </style:style>
    <style:style style:family="graphic" style:name="a265">
      <style:graphic-properties draw:fill="solid" draw:fill-color="#293b5f" draw:opacity="100%" draw:stroke="none"/>
    </style:style>
    <style:style style:family="graphic" style:name="a266">
      <style:graphic-properties draw:fill="solid" draw:fill-color="#293b5f"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2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2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2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2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20">
      <style:graphic-properties draw:fill="solid" draw:fill-color="#000000" draw:opacity="100%" draw:stroke="none"/>
    </style:style>
    <style:style style:family="graphic" style:name="a52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21">
      <style:graphic-properties draw:fill="solid" draw:fill-color="#000000" draw:opacity="100%" draw:stroke="none"/>
    </style:style>
    <style:style style:family="graphic" style:name="a52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22">
      <style:graphic-properties draw:fill="none" draw:stroke="solid" svg:stroke-width="0.01001in" svg:stroke-color="#0dcaf0" svg:stroke-opacity="100%" draw:stroke-linejoin="miter" svg:stroke-linecap="butt"/>
    </style:style>
    <style:style style:family="graphic" style:name="a52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23">
      <style:graphic-properties draw:fill="solid" draw:fill-color="#000000" draw:opacity="100%" draw:stroke="none"/>
    </style:style>
    <style:style style:family="graphic" style:name="a52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24">
      <style:graphic-properties draw:fill="solid" draw:fill-color="#000000" draw:opacity="100%" draw:stroke="none"/>
    </style:style>
    <style:style style:family="graphic" style:name="a52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25">
      <style:graphic-properties draw:fill="solid" draw:fill-color="#000000" draw:opacity="100%" draw:stroke="none"/>
    </style:style>
    <style:style style:family="graphic" style:name="a52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26">
      <style:graphic-properties draw:fill="solid" draw:fill-color="#ababab" draw:opacity="100%" draw:stroke="none"/>
    </style:style>
    <style:style style:family="graphic" style:name="a1127">
      <style:graphic-properties draw:fill="solid" draw:fill-color="#ababab" draw:opacity="100%" draw:stroke="none"/>
    </style:style>
    <style:style style:family="graphic" style:name="a1128">
      <style:graphic-properties draw:fill="solid" draw:fill-color="#ababab" draw:opacity="100%" draw:stroke="none"/>
    </style:style>
    <style:style style:family="graphic" style:name="a1129">
      <style:graphic-properties draw:fill="solid" draw:fill-color="#ababab"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53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31">
      <style:graphic-properties draw:fill="solid" draw:fill-color="#212529" draw:opacity="100%" draw:stroke="none"/>
    </style:style>
    <style:style style:family="graphic" style:name="a532">
      <style:graphic-properties draw:fill="solid" draw:fill-color="#212529" draw:opacity="100%" draw:stroke="none"/>
    </style:style>
    <style:style style:family="graphic" style:name="a533">
      <style:graphic-properties draw:fill="solid" draw:fill-color="#212529" draw:opacity="100%" draw:stroke="none"/>
    </style:style>
    <style:style style:family="graphic" style:name="a1130">
      <style:graphic-properties draw:fill="solid" draw:fill-color="#ababab" draw:opacity="100%" draw:stroke="none"/>
    </style:style>
    <style:style style:family="graphic" style:name="a534">
      <style:graphic-properties draw:fill="solid" draw:fill-color="#212529" draw:opacity="100%" draw:stroke="none"/>
    </style:style>
    <style:style style:family="graphic" style:name="a1131">
      <style:graphic-properties draw:fill="solid" draw:fill-color="#ababab" draw:opacity="100%" draw:stroke="none"/>
    </style:style>
    <style:style style:family="graphic" style:name="a535">
      <style:graphic-properties draw:fill="solid" draw:fill-color="#212529" draw:opacity="100%" draw:stroke="none"/>
    </style:style>
    <style:style style:family="graphic" style:name="a1132">
      <style:graphic-properties draw:fill="solid" draw:fill-color="#ababab" draw:opacity="100%" draw:stroke="none"/>
    </style:style>
    <style:style style:family="graphic" style:name="a536">
      <style:graphic-properties draw:fill="solid" draw:fill-color="#212529" draw:opacity="100%" draw:stroke="none"/>
    </style:style>
    <style:style style:family="graphic" style:name="a1133">
      <style:graphic-properties draw:fill="solid" draw:fill-color="#ababab" draw:opacity="100%" draw:stroke="none"/>
    </style:style>
    <style:style style:family="graphic" style:name="a537">
      <style:graphic-properties draw:fill="solid" draw:fill-color="#212529" draw:opacity="100%" draw:stroke="none"/>
    </style:style>
    <style:style style:family="graphic" style:name="a1134">
      <style:graphic-properties draw:fill="solid" draw:fill-color="#ababab" draw:opacity="100%" draw:stroke="none"/>
    </style:style>
    <style:style style:family="graphic" style:name="a538">
      <style:graphic-properties style:wrap="run-through" style:run-through="foreground" style:horizontal-rel="page" style:vertical-rel="paragraph" style:horizontal-pos="from-left" style:vertical-pos="from-top"/>
    </style:style>
    <style:style style:family="graphic" style:name="a1135">
      <style:graphic-properties draw:fill="solid" draw:fill-color="#ababab" draw:opacity="100%" draw:stroke="none"/>
    </style:style>
    <style:style style:family="graphic" style:name="a53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36">
      <style:graphic-properties draw:fill="solid" draw:fill-color="#ababab" draw:opacity="100%" draw:stroke="none"/>
    </style:style>
    <style:style style:family="graphic" style:name="a1137">
      <style:graphic-properties draw:fill="solid" draw:fill-color="#ababab" draw:opacity="100%" draw:stroke="none"/>
    </style:style>
    <style:style style:family="graphic" style:name="a1138">
      <style:graphic-properties draw:fill="solid" draw:fill-color="#ababab" draw:opacity="100%" draw:stroke="none"/>
    </style:style>
    <style:style style:family="graphic" style:name="a1139">
      <style:graphic-properties draw:fill="solid" draw:fill-color="#0d6efd"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54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4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4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4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40">
      <style:graphic-properties draw:fill="solid" draw:fill-color="#0d6efd" draw:opacity="100%" draw:stroke="none"/>
    </style:style>
    <style:style style:family="graphic" style:name="a54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41">
      <style:graphic-properties draw:fill="solid" draw:fill-color="#000000" draw:opacity="100%" draw:stroke="none"/>
    </style:style>
    <style:style style:family="graphic" style:name="a54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42">
      <style:graphic-properties draw:fill="solid" draw:fill-color="#000000" draw:opacity="100%" draw:stroke="none"/>
    </style:style>
    <style:style style:family="graphic" style:name="a54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43">
      <style:graphic-properties draw:fill="solid" draw:fill-color="#000000" draw:opacity="100%" draw:stroke="none"/>
    </style:style>
    <style:style style:family="graphic" style:name="a54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44">
      <style:graphic-properties draw:fill="solid" draw:fill-color="#000000" draw:opacity="100%" draw:stroke="none"/>
    </style:style>
    <style:style style:family="graphic" style:name="a54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45">
      <style:graphic-properties draw:fill="solid" draw:fill-color="#000000" draw:opacity="100%" draw:stroke="none"/>
    </style:style>
    <style:style style:family="graphic" style:name="a54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46">
      <style:graphic-properties draw:fill="solid" draw:fill-color="#000000" draw:opacity="100%" draw:stroke="none"/>
    </style:style>
    <style:style style:family="graphic" style:name="a1147">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80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92">
      <style:graphic-properties draw:fill="solid" draw:fill-color="#000000" draw:opacity="100%" draw:stroke="none"/>
    </style:style>
    <style:style style:family="graphic" style:name="a80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93">
      <style:graphic-properties draw:fill="solid" draw:fill-color="#000000" draw:opacity="100%" draw:stroke="none"/>
    </style:style>
    <style:style style:family="graphic" style:name="a80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94">
      <style:graphic-properties draw:fill="solid" draw:fill-color="#000000" draw:opacity="100%" draw:stroke="none"/>
    </style:style>
    <style:style style:family="graphic" style:name="a80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95">
      <style:graphic-properties draw:fill="solid" draw:fill-color="#000000" draw:opacity="100%" draw:stroke="none"/>
    </style:style>
    <style:style style:family="graphic" style:name="a80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96">
      <style:graphic-properties draw:fill="solid" draw:fill-color="#000000" draw:opacity="100%" draw:stroke="none"/>
    </style:style>
    <style:style style:family="graphic" style:name="a80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97">
      <style:graphic-properties draw:fill="solid" draw:fill-color="#000000" draw:opacity="100%" draw:stroke="none"/>
    </style:style>
    <style:style style:family="graphic" style:name="a80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98">
      <style:graphic-properties draw:fill="solid" draw:fill-color="#000000" draw:opacity="100%" draw:stroke="none"/>
    </style:style>
    <style:style style:family="graphic" style:name="a80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99">
      <style:graphic-properties draw:fill="solid" draw:fill-color="#000000" draw:opacity="100%" draw:stroke="none"/>
    </style:style>
    <style:style style:family="graphic" style:name="a808">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80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5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5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5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5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50">
      <style:graphic-properties draw:fill="solid" draw:fill-color="#000000" draw:opacity="100%" draw:stroke="none"/>
    </style:style>
    <style:style style:family="graphic" style:name="a55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51">
      <style:graphic-properties draw:fill="solid" draw:fill-color="#000000" draw:opacity="100%" draw:stroke="none"/>
    </style:style>
    <style:style style:family="graphic" style:name="a55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52">
      <style:graphic-properties draw:fill="solid" draw:fill-color="#000000" draw:opacity="100%" draw:stroke="none"/>
    </style:style>
    <style:style style:family="graphic" style:name="a55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53">
      <style:graphic-properties draw:fill="solid" draw:fill-color="#000000" draw:opacity="100%" draw:stroke="none"/>
    </style:style>
    <style:style style:family="graphic" style:name="a55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54">
      <style:graphic-properties draw:fill="solid" draw:fill-color="#000000" draw:opacity="100%" draw:stroke="none"/>
    </style:style>
    <style:style style:family="graphic" style:name="a55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55">
      <style:graphic-properties draw:fill="solid" draw:fill-color="#000000" draw:opacity="100%" draw:stroke="none"/>
    </style:style>
    <style:style style:family="graphic" style:name="a55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56">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81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1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1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1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1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1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1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1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1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6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6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6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6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60">
      <style:graphic-properties draw:fill="solid" draw:fill-color="#000000" draw:opacity="100%" draw:stroke="none"/>
    </style:style>
    <style:style style:family="graphic" style:name="a56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61">
      <style:graphic-properties draw:fill="solid" draw:fill-color="#000000" draw:opacity="100%" draw:stroke="none"/>
    </style:style>
    <style:style style:family="graphic" style:name="a56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62">
      <style:graphic-properties draw:fill="solid" draw:fill-color="#000000" draw:opacity="100%" draw:stroke="none"/>
    </style:style>
    <style:style style:family="graphic" style:name="a56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63">
      <style:graphic-properties draw:fill="solid" draw:fill-color="#000000" draw:opacity="100%" draw:stroke="none"/>
    </style:style>
    <style:style style:family="graphic" style:name="a56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64">
      <style:graphic-properties draw:fill="solid" draw:fill-color="#000000" draw:opacity="100%" draw:stroke="none"/>
    </style:style>
    <style:style style:family="graphic" style:name="a56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65">
      <style:graphic-properties draw:fill="solid" draw:fill-color="#000000" draw:opacity="100%" draw:stroke="none"/>
    </style:style>
    <style:style style:family="graphic" style:name="a56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66">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82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2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2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2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2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2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2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2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2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2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7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7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7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7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70">
      <style:graphic-properties draw:fill="solid" draw:fill-color="#000000" draw:opacity="100%" draw:stroke="none"/>
    </style:style>
    <style:style style:family="graphic" style:name="a57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71">
      <style:graphic-properties draw:fill="solid" draw:fill-color="#000000" draw:opacity="100%" draw:stroke="none"/>
    </style:style>
    <style:style style:family="graphic" style:name="a57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72">
      <style:graphic-properties draw:fill="solid" draw:fill-color="#000000" draw:opacity="100%" draw:stroke="none"/>
    </style:style>
    <style:style style:family="graphic" style:name="a57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73">
      <style:graphic-properties draw:fill="solid" draw:fill-color="#000000" draw:opacity="100%" draw:stroke="none"/>
    </style:style>
    <style:style style:family="graphic" style:name="a57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74">
      <style:graphic-properties draw:fill="solid" draw:fill-color="#000000" draw:opacity="100%" draw:stroke="none"/>
    </style:style>
    <style:style style:family="graphic" style:name="a57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75">
      <style:graphic-properties draw:fill="solid" draw:fill-color="#000000" draw:opacity="100%" draw:stroke="none"/>
    </style:style>
    <style:style style:family="graphic" style:name="a57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76">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1178">
      <style:graphic-properties draw:fill="solid" draw:fill-color="#000000" draw:opacity="100%" draw:stroke="none"/>
    </style:style>
    <style:style style:family="graphic" style:name="a1179">
      <style:graphic-properties draw:fill="solid" draw:fill-color="#000000" draw:opacity="100%" draw:stroke="none"/>
    </style:style>
    <style:style style:family="graphic" style:name="a83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3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3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3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3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3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3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3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3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3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8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8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82">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58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80">
      <style:graphic-properties draw:fill="solid" draw:fill-color="#000000" draw:opacity="100%" draw:stroke="none"/>
    </style:style>
    <style:style style:family="graphic" style:name="a58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81">
      <style:graphic-properties draw:fill="solid" draw:fill-color="#000000" draw:opacity="100%" draw:stroke="none"/>
    </style:style>
    <style:style style:family="graphic" style:name="a58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82">
      <style:graphic-properties draw:fill="solid" draw:fill-color="#000000" draw:opacity="100%" draw:stroke="none"/>
    </style:style>
    <style:style style:family="graphic" style:name="a58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83">
      <style:graphic-properties draw:fill="solid" draw:fill-color="#000000" draw:opacity="100%" draw:stroke="none"/>
    </style:style>
    <style:style style:family="graphic" style:name="a58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84">
      <style:graphic-properties draw:fill="solid" draw:fill-color="#000000" draw:opacity="100%" draw:stroke="none"/>
    </style:style>
    <style:style style:family="graphic" style:name="a58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85">
      <style:graphic-properties draw:fill="solid" draw:fill-color="#000000" draw:opacity="100%" draw:stroke="none"/>
    </style:style>
    <style:style style:family="graphic" style:name="a58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86">
      <style:graphic-properties draw:fill="solid" draw:fill-color="#000000" draw:opacity="100%" draw:stroke="none"/>
    </style:style>
    <style:style style:family="graphic" style:name="a1187">
      <style:graphic-properties draw:fill="solid" draw:fill-color="#000000" draw:opacity="100%" draw:stroke="none"/>
    </style:style>
    <style:style style:family="graphic" style:name="a1188">
      <style:graphic-properties draw:fill="solid" draw:fill-color="#000000" draw:opacity="100%" draw:stroke="none"/>
    </style:style>
    <style:style style:family="graphic" style:name="a1189">
      <style:graphic-properties draw:fill="solid" draw:fill-color="#000000" draw:opacity="100%" draw:stroke="none"/>
    </style:style>
    <style:style style:family="graphic" style:name="a840">
      <style:graphic-properties draw:fill="solid" draw:fill-color="#212529" draw:opacity="100%" draw:stroke="none"/>
    </style:style>
    <style:style style:family="graphic" style:name="a841">
      <style:graphic-properties draw:fill="solid" draw:fill-color="#212529" draw:opacity="100%" draw:stroke="none"/>
    </style:style>
    <style:style style:family="graphic" style:name="a842">
      <style:graphic-properties draw:fill="solid" draw:fill-color="#212529" draw:opacity="100%" draw:stroke="none"/>
    </style:style>
    <style:style style:family="graphic" style:name="a843">
      <style:graphic-properties draw:fill="solid" draw:fill-color="#212529" draw:opacity="100%" draw:stroke="none"/>
    </style:style>
    <style:style style:family="graphic" style:name="a844">
      <style:graphic-properties draw:fill="solid" draw:fill-color="#212529" draw:opacity="100%" draw:stroke="none"/>
    </style:style>
    <style:style style:family="graphic" style:name="a845">
      <style:graphic-properties draw:fill="solid" draw:fill-color="#212529" draw:opacity="100%" draw:stroke="none"/>
    </style:style>
    <style:style style:family="graphic" style:name="a846">
      <style:graphic-properties draw:fill="solid" draw:fill-color="#212529" draw:opacity="100%" draw:stroke="none"/>
    </style:style>
    <style:style style:family="graphic" style:name="a847">
      <style:graphic-properties style:wrap="run-through" style:run-through="foreground" style:horizontal-rel="page" style:vertical-rel="paragraph" style:horizontal-pos="from-left" style:vertical-pos="from-top"/>
    </style:style>
    <style:style style:family="graphic" style:name="a84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4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9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9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92">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593">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190">
      <style:graphic-properties draw:fill="solid" draw:fill-color="#000000" draw:opacity="100%" draw:stroke="none"/>
    </style:style>
    <style:style style:family="graphic" style:name="a594">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191">
      <style:graphic-properties style:wrap="run-through" style:run-through="foreground" style:horizontal-rel="page" style:vertical-rel="page" style:horizontal-pos="from-left" style:vertical-pos="from-top"/>
    </style:style>
    <style:style style:family="graphic" style:name="a595">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596">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59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9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9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5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5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5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5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5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5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5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5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0">
      <style:graphic-properties draw:fill="solid" draw:fill-color="#293b5f" draw:opacity="100%" draw:stroke="none"/>
    </style:style>
    <style:style style:family="graphic" style:name="a85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1">
      <style:graphic-properties draw:fill="solid" draw:fill-color="#293b5f" draw:opacity="100%" draw:stroke="none"/>
    </style:style>
    <style:style style:family="graphic" style:name="a859">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02">
      <style:graphic-properties draw:fill="solid" draw:fill-color="#293b5f" draw:opacity="100%" draw:stroke="none"/>
    </style:style>
    <style:style style:family="graphic" style:name="a103">
      <style:graphic-properties draw:fill="solid" draw:fill-color="#293b5f" draw:opacity="100%" draw:stroke="none"/>
    </style:style>
    <style:style style:family="graphic" style:name="a104">
      <style:graphic-properties draw:fill="solid" draw:fill-color="#293b5f" draw:opacity="100%" draw:stroke="none"/>
    </style:style>
    <style:style style:family="graphic" style:name="a105">
      <style:graphic-properties draw:fill="solid" draw:fill-color="#293b5f" draw:opacity="100%" draw:stroke="none"/>
    </style:style>
    <style:style style:family="graphic" style:name="a106">
      <style:graphic-properties draw:fill="solid" draw:fill-color="#293b5f" draw:opacity="100%" draw:stroke="none"/>
    </style:style>
    <style:style style:family="graphic" style:name="a107">
      <style:graphic-properties draw:fill="solid" draw:fill-color="#293b5f" draw:opacity="100%" draw:stroke="none"/>
    </style:style>
    <style:style style:family="graphic" style:name="a108">
      <style:graphic-properties draw:fill="solid" draw:fill-color="#293b5f" draw:opacity="100%" draw:stroke="none"/>
    </style:style>
    <style:style style:family="graphic" style:name="a109">
      <style:graphic-properties draw:fill="solid" draw:fill-color="#293b5f" draw:opacity="100%" draw:stroke="none"/>
    </style:style>
    <style:style style:family="graphic" style:name="a860">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861">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862">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863">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86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6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6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6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0">
      <style:graphic-properties draw:fill="solid" draw:fill-color="#293b5f" draw:opacity="100%" draw:stroke="none"/>
    </style:style>
    <style:style style:family="graphic" style:name="a86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1">
      <style:graphic-properties draw:fill="solid" draw:fill-color="#293b5f" draw:opacity="100%" draw:stroke="none"/>
    </style:style>
    <style:style style:family="graphic" style:name="a86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2">
      <style:graphic-properties draw:fill="solid" draw:fill-color="#293b5f" draw:opacity="100%" draw:stroke="none"/>
    </style:style>
    <style:style style:family="graphic" style:name="a113">
      <style:graphic-properties draw:fill="solid" draw:fill-color="#293b5f" draw:opacity="100%" draw:stroke="none"/>
    </style:style>
    <style:style style:family="graphic" style:name="a114">
      <style:graphic-properties draw:fill="solid" draw:fill-color="#293b5f" draw:opacity="100%" draw:stroke="none"/>
    </style:style>
    <style:style style:family="graphic" style:name="a115">
      <style:graphic-properties draw:fill="solid" draw:fill-color="#293b5f" draw:opacity="100%" draw:stroke="none"/>
    </style:style>
    <style:style style:family="graphic" style:name="a116">
      <style:graphic-properties draw:fill="solid" draw:fill-color="#293b5f" draw:opacity="100%" draw:stroke="none"/>
    </style:style>
    <style:style style:family="graphic" style:name="a117">
      <style:graphic-properties draw:fill="solid" draw:fill-color="#293b5f" draw:opacity="100%" draw:stroke="none"/>
    </style:style>
    <style:style style:family="graphic" style:name="a118">
      <style:graphic-properties draw:fill="solid" draw:fill-color="#293b5f" draw:opacity="100%" draw:stroke="none"/>
    </style:style>
    <style:style style:family="graphic" style:name="a119">
      <style:graphic-properties draw:fill="solid" draw:fill-color="#293b5f" draw:opacity="100%" draw:stroke="none"/>
    </style:style>
    <style:style style:family="graphic" style:name="a87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7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7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73">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874">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875">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876">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87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0">
      <style:graphic-properties draw:fill="solid" draw:fill-color="#293b5f" draw:opacity="100%" draw:stroke="none"/>
    </style:style>
    <style:style style:family="graphic" style:name="a87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1">
      <style:graphic-properties draw:fill="solid" draw:fill-color="#293b5f" draw:opacity="100%" draw:stroke="none"/>
    </style:style>
    <style:style style:family="graphic" style:name="a87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2">
      <style:graphic-properties draw:fill="solid" draw:fill-color="#293b5f" draw:opacity="100%" draw:stroke="none"/>
    </style:style>
    <style:style style:family="graphic" style:name="a123">
      <style:graphic-properties draw:fill="solid" draw:fill-color="#293b5f" draw:opacity="100%" draw:stroke="none"/>
    </style:style>
    <style:style style:family="graphic" style:name="a124">
      <style:graphic-properties draw:fill="solid" draw:fill-color="#293b5f" draw:opacity="100%" draw:stroke="none"/>
    </style:style>
    <style:style style:family="graphic" style:name="a125">
      <style:graphic-properties draw:fill="solid" draw:fill-color="#293b5f" draw:opacity="100%" draw:stroke="none"/>
    </style:style>
    <style:style style:family="graphic" style:name="a126">
      <style:graphic-properties draw:fill="solid" draw:fill-color="#293b5f" draw:opacity="100%" draw:stroke="none"/>
    </style:style>
    <style:style style:family="graphic" style:name="a127">
      <style:graphic-properties draw:fill="solid" draw:fill-color="#293b5f"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88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8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8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8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8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8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8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8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0">
      <style:graphic-properties draw:fill="solid" draw:fill-color="#000000" draw:opacity="100%" draw:stroke="none"/>
    </style:style>
    <style:style style:family="graphic" style:name="a88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1">
      <style:graphic-properties draw:fill="solid" draw:fill-color="#000000" draw:opacity="100%" draw:stroke="none"/>
    </style:style>
    <style:style style:family="graphic" style:name="a88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style:wrap="run-through" style:run-through="foreground" style:horizontal-rel="page" style:vertical-rel="paragraph" style:horizontal-pos="from-left" style:vertical-pos="from-top"/>
    </style:style>
    <style:style style:family="graphic" style:name="a13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9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9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9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9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9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9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9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9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9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9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00">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401">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40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0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0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0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0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0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02"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0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03"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0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0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0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05"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0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06"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07"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08"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09"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5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5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5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5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5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5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5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5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5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5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1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11">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412">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41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1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1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1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1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12"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1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13"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1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1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1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15"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1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16"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17"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18"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19"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6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6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6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6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6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6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6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6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6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6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2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2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2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2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2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2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2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2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22"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2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23"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2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2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2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25"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2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26"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27"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28"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29"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7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7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7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7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7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7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7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7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7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7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3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3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3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3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3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3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3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3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32"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3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33"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3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3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3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35"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3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36"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37"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38"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39"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8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8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8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8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8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8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8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8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8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8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4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4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4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4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4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4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4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4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42"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4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43"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4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4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4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45"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4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46"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47"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48"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49"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9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9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0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9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0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9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0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9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0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9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0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9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0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9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0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9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07">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9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08">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709">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45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5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5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53">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05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54">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05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55">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052"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56">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053"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5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5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5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55"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5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56"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57"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58"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59"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71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1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1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1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14">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715">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716">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71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1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1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6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6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6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6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6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6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6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6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62"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6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63"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6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6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6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65"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6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66"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67"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68"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69"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72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21">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722">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723">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72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2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2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2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2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29">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47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7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7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7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7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7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7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7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72"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7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73"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7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7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78">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075">
      <style:graphic-properties draw:fill="solid" draw:fill-color="#212529" draw:opacity="100%" draw:stroke="none"/>
    </style:style>
    <style:style style:family="graphic" style:name="a479">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076">
      <style:graphic-properties draw:fill="solid" draw:fill-color="#212529" draw:opacity="100%" draw:stroke="none"/>
    </style:style>
    <style:style style:family="graphic" style:name="a1077">
      <style:graphic-properties draw:fill="solid" draw:fill-color="#212529" draw:opacity="100%" draw:stroke="none"/>
    </style:style>
    <style:style style:family="graphic" style:name="a1078">
      <style:graphic-properties draw:fill="solid" draw:fill-color="#212529" draw:opacity="100%" draw:stroke="none"/>
    </style:style>
    <style:style style:family="graphic" style:name="a1079">
      <style:graphic-properties draw:fill="solid" draw:fill-color="#212529" draw:opacity="100%" draw:stroke="none"/>
    </style:style>
    <style:style style:family="graphic" style:name="a730">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73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3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3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3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3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3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3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3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3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80">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48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8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8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80">
      <style:graphic-properties draw:fill="solid" draw:fill-color="#212529" draw:opacity="100%" draw:stroke="none"/>
    </style:style>
    <style:style style:family="graphic" style:name="a48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81">
      <style:graphic-properties draw:fill="solid" draw:fill-color="#212529" draw:opacity="100%" draw:stroke="none"/>
    </style:style>
    <style:style style:family="graphic" style:name="a48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82">
      <style:graphic-properties draw:fill="solid" draw:fill-color="#212529" draw:opacity="100%" draw:stroke="none"/>
    </style:style>
    <style:style style:family="graphic" style:name="a48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83">
      <style:graphic-properties draw:fill="solid" draw:fill-color="#212529" draw:opacity="100%" draw:stroke="none"/>
    </style:style>
    <style:style style:family="graphic" style:name="a48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84">
      <style:graphic-properties draw:fill="solid" draw:fill-color="#212529" draw:opacity="100%" draw:stroke="none"/>
    </style:style>
    <style:style style:family="graphic" style:name="a48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85">
      <style:graphic-properties draw:fill="solid" draw:fill-color="#212529" draw:opacity="100%" draw:stroke="none"/>
    </style:style>
    <style:style style:family="graphic" style:name="a48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86">
      <style:graphic-properties draw:fill="solid" draw:fill-color="#212529" draw:opacity="100%" draw:stroke="none"/>
    </style:style>
    <style:style style:family="graphic" style:name="a1087">
      <style:graphic-properties draw:fill="solid" draw:fill-color="#212529" draw:opacity="100%" draw:stroke="none"/>
    </style:style>
    <style:style style:family="graphic" style:name="a1088">
      <style:graphic-properties draw:fill="solid" draw:fill-color="#212529" draw:opacity="100%" draw:stroke="none"/>
    </style:style>
    <style:style style:family="graphic" style:name="a1089">
      <style:graphic-properties draw:fill="solid" draw:fill-color="#212529" draw:opacity="100%" draw:stroke="none"/>
    </style:style>
    <style:style style:family="graphic" style:name="a74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4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4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4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4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4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4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4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4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4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9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9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9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9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90">
      <style:graphic-properties draw:fill="solid" draw:fill-color="#212529" draw:opacity="100%" draw:stroke="none"/>
    </style:style>
    <style:style style:family="graphic" style:name="a49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91">
      <style:graphic-properties draw:fill="solid" draw:fill-color="#212529" draw:opacity="100%" draw:stroke="none"/>
    </style:style>
    <style:style style:family="graphic" style:name="a49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92">
      <style:graphic-properties draw:fill="solid" draw:fill-color="#212529" draw:opacity="100%" draw:stroke="none"/>
    </style:style>
    <style:style style:family="graphic" style:name="a49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93">
      <style:graphic-properties draw:fill="solid" draw:fill-color="#212529" draw:opacity="100%" draw:stroke="none"/>
    </style:style>
    <style:style style:family="graphic" style:name="a49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94">
      <style:graphic-properties draw:fill="solid" draw:fill-color="#212529" draw:opacity="100%" draw:stroke="none"/>
    </style:style>
    <style:style style:family="graphic" style:name="a49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95">
      <style:graphic-properties draw:fill="solid" draw:fill-color="#212529" draw:opacity="100%" draw:stroke="none"/>
    </style:style>
    <style:style style:family="graphic" style:name="a49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96">
      <style:graphic-properties draw:fill="solid" draw:fill-color="#212529" draw:opacity="100%" draw:stroke="none"/>
    </style:style>
    <style:style style:family="graphic" style:name="a1097">
      <style:graphic-properties draw:fill="solid" draw:fill-color="#212529" draw:opacity="100%" draw:stroke="none"/>
    </style:style>
    <style:style style:family="graphic" style:name="a1098">
      <style:graphic-properties draw:fill="solid" draw:fill-color="#212529" draw:opacity="100%" draw:stroke="none"/>
    </style:style>
    <style:style style:family="graphic" style:name="a1099">
      <style:graphic-properties draw:fill="solid" draw:fill-color="#212529" draw:opacity="100%" draw:stroke="none"/>
    </style:style>
    <style:style style:family="graphic" style:name="a75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5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5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5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5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5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5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5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5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5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6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6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6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6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6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6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6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6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68">
      <style:graphic-properties draw:fill="solid" draw:fill-color="#212529" draw:opacity="100%" draw:stroke="none"/>
    </style:style>
    <style:style style:family="graphic" style:name="a769">
      <style:graphic-properties draw:fill="solid" draw:fill-color="#212529" draw:opacity="100%" draw:stroke="none"/>
    </style:style>
    <style:style style:family="graphic" style:name="a770">
      <style:graphic-properties draw:fill="solid" draw:fill-color="#212529" draw:opacity="100%" draw:stroke="none"/>
    </style:style>
    <style:style style:family="graphic" style:name="a771">
      <style:graphic-properties draw:fill="solid" draw:fill-color="#212529" draw:opacity="100%" draw:stroke="none"/>
    </style:style>
    <style:style style:family="graphic" style:name="a772">
      <style:graphic-properties draw:fill="solid" draw:fill-color="#212529" draw:opacity="100%" draw:stroke="none"/>
    </style:style>
    <style:style style:family="graphic" style:name="a773">
      <style:graphic-properties draw:fill="solid" draw:fill-color="#212529" draw:opacity="100%" draw:stroke="none"/>
    </style:style>
    <style:style style:family="graphic" style:name="a774">
      <style:graphic-properties style:wrap="run-through" style:run-through="foreground" style:horizontal-rel="page" style:vertical-rel="paragraph" style:horizontal-pos="from-left" style:vertical-pos="from-top"/>
    </style:style>
    <style:style style:family="graphic" style:name="a77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7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7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7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7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8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8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8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8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8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8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8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8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8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8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9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9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9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9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9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9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9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9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9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9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style:wrap="run-through" style:run-through="foreground" style:horizontal-rel="page" style:vertical-rel="paragraph" style:horizontal-pos="from-left" style:vertical-pos="from-top"/>
    </style:style>
    <style:style style:family="graphic" style:name="a30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0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0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0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0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10">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1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1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1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1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1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1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1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1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19">
      <style:graphic-properties draw:fill="solid" draw:fill-color="#212529" draw:opacity="100%" draw:stroke="none"/>
    </style:style>
    <style:style style:family="graphic" style:name="a320">
      <style:graphic-properties draw:fill="solid" draw:fill-color="#212529" draw:opacity="100%" draw:stroke="none"/>
    </style:style>
    <style:style style:family="graphic" style:name="a321">
      <style:graphic-properties draw:fill="solid" draw:fill-color="#212529" draw:opacity="100%" draw:stroke="none"/>
    </style:style>
    <style:style style:family="graphic" style:name="a322">
      <style:graphic-properties draw:fill="solid" draw:fill-color="#212529" draw:opacity="100%" draw:stroke="none"/>
    </style:style>
    <style:style style:family="graphic" style:name="a323">
      <style:graphic-properties draw:fill="solid" draw:fill-color="#212529" draw:opacity="100%" draw:stroke="none"/>
    </style:style>
    <style:style style:family="graphic" style:name="a324">
      <style:graphic-properties draw:fill="solid" draw:fill-color="#212529" draw:opacity="100%" draw:stroke="none"/>
    </style:style>
    <style:style style:family="graphic" style:name="a325">
      <style:graphic-properties style:wrap="run-through" style:run-through="foreground" style:horizontal-rel="page" style:vertical-rel="paragraph" style:horizontal-pos="from-left" style:vertical-pos="from-top"/>
    </style:style>
    <style:style style:family="graphic" style:name="a32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2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2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2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3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3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32">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33">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34">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35">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3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3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3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3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4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4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4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4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4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4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4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4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4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4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0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0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0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0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0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0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0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0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0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0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5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5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5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53">
      <style:graphic-properties draw:fill="solid" draw:fill-color="#212529" draw:opacity="100%" draw:stroke="none"/>
    </style:style>
    <style:style style:family="graphic" style:name="a354">
      <style:graphic-properties draw:fill="solid" draw:fill-color="#212529" draw:opacity="100%" draw:stroke="none"/>
    </style:style>
    <style:style style:family="graphic" style:name="a355">
      <style:graphic-properties draw:fill="solid" draw:fill-color="#212529" draw:opacity="100%" draw:stroke="none"/>
    </style:style>
    <style:style style:family="graphic" style:name="a356">
      <style:graphic-properties draw:fill="solid" draw:fill-color="#212529" draw:opacity="100%" draw:stroke="none"/>
    </style:style>
    <style:style style:family="graphic" style:name="a357">
      <style:graphic-properties draw:fill="solid" draw:fill-color="#212529" draw:opacity="100%" draw:stroke="none"/>
    </style:style>
    <style:style style:family="graphic" style:name="a358">
      <style:graphic-properties draw:fill="solid" draw:fill-color="#212529" draw:opacity="100%" draw:stroke="none"/>
    </style:style>
    <style:style style:family="graphic" style:name="a359">
      <style:graphic-properties draw:fill="solid" draw:fill-color="#212529" draw:opacity="100%" draw:stroke="none"/>
    </style:style>
    <style:style style:family="graphic" style:name="a61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1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1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1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1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1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1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1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1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1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60">
      <style:graphic-properties draw:fill="solid" draw:fill-color="#212529" draw:opacity="100%" draw:stroke="none"/>
    </style:style>
    <style:style style:family="graphic" style:name="a361">
      <style:graphic-properties draw:fill="solid" draw:fill-color="#212529" draw:opacity="100%" draw:stroke="none"/>
    </style:style>
    <style:style style:family="graphic" style:name="a362">
      <style:graphic-properties style:wrap="run-through" style:run-through="foreground" style:horizontal-rel="page" style:vertical-rel="paragraph" style:horizontal-pos="from-left" style:vertical-pos="from-top"/>
    </style:style>
    <style:style style:family="graphic" style:name="a36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6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6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6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67">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6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6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2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2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2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2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2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2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2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2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2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2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7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71">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7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73">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74">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7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7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7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7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7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3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3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3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3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3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3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3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37">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638">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639">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8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81">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82">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83">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8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8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8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8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8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8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40">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41">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4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4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4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4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4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47">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64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4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9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9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00">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9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01">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9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02">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9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0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9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0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9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0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97">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90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98">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90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99">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90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0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5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5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5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5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5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5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56">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657">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658">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659">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91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1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1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1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1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1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1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1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1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60">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6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6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6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6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6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6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6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68">
      <style:graphic-properties draw:fill="solid" draw:fill-color="#212529" draw:opacity="100%" draw:stroke="none"/>
    </style:style>
    <style:style style:family="graphic" style:name="a669">
      <style:graphic-properties draw:fill="solid" draw:fill-color="#212529" draw:opacity="100%" draw:stroke="none"/>
    </style:style>
    <style:style style:family="graphic" style:name="a92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2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22">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923">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92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2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2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2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2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2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70">
      <style:graphic-properties draw:fill="solid" draw:fill-color="#212529" draw:opacity="100%" draw:stroke="none"/>
    </style:style>
    <style:style style:family="graphic" style:name="a4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71">
      <style:graphic-properties draw:fill="solid" draw:fill-color="#212529" draw:opacity="100%" draw:stroke="none"/>
    </style:style>
    <style:style style:family="graphic" style:name="a4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72">
      <style:graphic-properties draw:fill="solid" draw:fill-color="#212529" draw:opacity="100%" draw:stroke="none"/>
    </style:style>
    <style:style style:family="graphic" style:name="a673">
      <style:graphic-properties draw:fill="solid" draw:fill-color="#212529" draw:opacity="100%" draw:stroke="none"/>
    </style:style>
    <style:style style:family="graphic" style:name="a674">
      <style:graphic-properties style:wrap="run-through" style:run-through="foreground" style:horizontal-rel="page" style:vertical-rel="paragraph" style:horizontal-pos="from-left" style:vertical-pos="from-top"/>
    </style:style>
    <style:style style:family="graphic" style:name="a67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7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7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7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7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3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3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3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3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3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3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3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3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3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3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8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8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8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8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8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8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8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8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8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89">
      <style:graphic-properties draw:fill="solid" draw:fill-color="#212529" draw:opacity="100%" draw:stroke="none"/>
    </style:style>
    <style:style style:family="graphic" style:name="a94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4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4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4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4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4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4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47">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94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4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1">
      <style:graphic-properties draw:fill="solid" draw:fill-color="#ababab" draw:opacity="100%" draw:stroke="none"/>
    </style:style>
    <style:style style:family="graphic" style:name="a62">
      <style:graphic-properties draw:fill="solid" draw:fill-color="#ababab" draw:opacity="100%" draw:stroke="none"/>
    </style:style>
    <style:style style:family="graphic" style:name="a63">
      <style:graphic-properties draw:fill="solid" draw:fill-color="#ababab" draw:opacity="100%" draw:stroke="none"/>
    </style:style>
    <style:style style:family="graphic" style:name="a64">
      <style:graphic-properties draw:fill="solid" draw:fill-color="#ababab" draw:opacity="100%" draw:stroke="none"/>
    </style:style>
    <style:style style:family="graphic" style:name="a65">
      <style:graphic-properties draw:fill="solid" draw:fill-color="#ababab" draw:opacity="100%" draw:stroke="none"/>
    </style:style>
    <style:style style:family="graphic" style:name="a66">
      <style:graphic-properties draw:fill="solid" draw:fill-color="#ababab" draw:opacity="100%" draw:stroke="none"/>
    </style:style>
    <style:style style:family="graphic" style:name="a67">
      <style:graphic-properties draw:fill="solid" draw:fill-color="#ababab" draw:opacity="100%" draw:stroke="none"/>
    </style:style>
    <style:style style:family="graphic" style:name="a690">
      <style:graphic-properties draw:fill="solid" draw:fill-color="#212529" draw:opacity="100%" draw:stroke="none"/>
    </style:style>
    <style:style style:family="graphic" style:name="a68">
      <style:graphic-properties draw:fill="solid" draw:fill-color="#ababab" draw:opacity="100%" draw:stroke="none"/>
    </style:style>
    <style:style style:family="graphic" style:name="a691">
      <style:graphic-properties draw:fill="solid" draw:fill-color="#212529" draw:opacity="100%" draw:stroke="none"/>
    </style:style>
    <style:style style:family="graphic" style:name="a69">
      <style:graphic-properties draw:fill="solid" draw:fill-color="#ababab" draw:opacity="100%" draw:stroke="none"/>
    </style:style>
    <style:style style:family="graphic" style:name="a692">
      <style:graphic-properties draw:fill="solid" draw:fill-color="#212529" draw:opacity="100%" draw:stroke="none"/>
    </style:style>
    <style:style style:family="graphic" style:name="a693">
      <style:graphic-properties draw:fill="solid" draw:fill-color="#212529" draw:opacity="100%" draw:stroke="none"/>
    </style:style>
    <style:style style:family="graphic" style:name="a694">
      <style:graphic-properties draw:fill="solid" draw:fill-color="#212529" draw:opacity="100%" draw:stroke="none"/>
    </style:style>
    <style:style style:family="graphic" style:name="a695">
      <style:graphic-properties draw:fill="solid" draw:fill-color="#212529" draw:opacity="100%" draw:stroke="none"/>
    </style:style>
    <style:style style:family="graphic" style:name="a696">
      <style:graphic-properties draw:fill="solid" draw:fill-color="#212529" draw:opacity="100%" draw:stroke="none"/>
    </style:style>
    <style:style style:family="graphic" style:name="a697">
      <style:graphic-properties draw:fill="solid" draw:fill-color="#212529" draw:opacity="100%" draw:stroke="none"/>
    </style:style>
    <style:style style:family="graphic" style:name="a698">
      <style:graphic-properties style:wrap="run-through" style:run-through="foreground" style:horizontal-rel="page" style:vertical-rel="paragraph" style:horizontal-pos="from-left" style:vertical-pos="from-top"/>
    </style:style>
    <style:style style:family="graphic" style:name="a69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5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5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5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5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5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5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5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57">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20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58">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201">
      <style:graphic-properties draw:fill="solid" draw:fill-color="#ababab" draw:opacity="100%" draw:stroke="none"/>
    </style:style>
    <style:style style:family="graphic" style:name="a70">
      <style:graphic-properties draw:fill="solid" draw:fill-color="#ababab" draw:opacity="100%" draw:stroke="none"/>
    </style:style>
    <style:style style:family="graphic" style:name="a202">
      <style:graphic-properties draw:fill="solid" draw:fill-color="#ababab" draw:opacity="100%" draw:stroke="none"/>
    </style:style>
    <style:style style:family="graphic" style:name="a959">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71">
      <style:graphic-properties draw:fill="solid" draw:fill-color="#ababab" draw:opacity="100%" draw:stroke="none"/>
    </style:style>
    <style:style style:family="graphic" style:name="a203">
      <style:graphic-properties draw:fill="solid" draw:fill-color="#ababab" draw:opacity="100%" draw:stroke="none"/>
    </style:style>
    <style:style style:family="graphic" style:name="a72">
      <style:graphic-properties draw:fill="solid" draw:fill-color="#ababab" draw:opacity="100%" draw:stroke="none"/>
    </style:style>
    <style:style style:family="graphic" style:name="a204">
      <style:graphic-properties draw:fill="solid" draw:fill-color="#ababab" draw:opacity="100%" draw:stroke="none"/>
    </style:style>
    <style:style style:family="graphic" style:name="a73">
      <style:graphic-properties draw:fill="solid" draw:fill-color="#ababab" draw:opacity="100%" draw:stroke="none"/>
    </style:style>
    <style:style style:family="graphic" style:name="a205">
      <style:graphic-properties draw:fill="solid" draw:fill-color="#ababab" draw:opacity="100%" draw:stroke="none"/>
    </style:style>
    <style:style style:family="graphic" style:name="a74">
      <style:graphic-properties draw:fill="solid" draw:fill-color="#212529" draw:opacity="100%" draw:stroke="none"/>
    </style:style>
    <style:style style:family="graphic" style:name="a206">
      <style:graphic-properties draw:fill="solid" draw:fill-color="#ababab" draw:opacity="100%" draw:stroke="none"/>
    </style:style>
    <style:style style:family="graphic" style:name="a75">
      <style:graphic-properties draw:fill="solid" draw:fill-color="#212529" draw:opacity="100%" draw:stroke="none"/>
    </style:style>
    <style:style style:family="graphic" style:name="a207">
      <style:graphic-properties draw:fill="solid" draw:fill-color="#ababab" draw:opacity="100%" draw:stroke="none"/>
    </style:style>
    <style:style style:family="graphic" style:name="a76">
      <style:graphic-properties draw:fill="solid" draw:fill-color="#212529" draw:opacity="100%" draw:stroke="none"/>
    </style:style>
    <style:style style:family="graphic" style:name="a208">
      <style:graphic-properties draw:fill="solid" draw:fill-color="#ababab" draw:opacity="100%" draw:stroke="none"/>
    </style:style>
    <style:style style:family="graphic" style:name="a77">
      <style:graphic-properties draw:fill="solid" draw:fill-color="#212529" draw:opacity="100%" draw:stroke="none"/>
    </style:style>
    <style:style style:family="graphic" style:name="a209">
      <style:graphic-properties draw:fill="solid" draw:fill-color="#ababab" draw:opacity="100%" draw:stroke="none"/>
    </style:style>
    <style:style style:family="graphic" style:name="a78">
      <style:graphic-properties draw:fill="solid" draw:fill-color="#212529" draw:opacity="100%" draw:stroke="none"/>
    </style:style>
    <style:style style:family="graphic" style:name="a79">
      <style:graphic-properties draw:fill="solid" draw:fill-color="#212529" draw:opacity="100%" draw:stroke="none"/>
    </style:style>
    <style:style style:family="graphic" style:name="a96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6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6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6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6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6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6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6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10">
      <style:graphic-properties draw:fill="solid" draw:fill-color="#ababab" draw:opacity="100%" draw:stroke="none"/>
    </style:style>
    <style:style style:family="graphic" style:name="a96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11">
      <style:graphic-properties draw:fill="solid" draw:fill-color="#ababab" draw:opacity="100%" draw:stroke="none"/>
    </style:style>
    <style:style style:family="graphic" style:name="a80">
      <style:graphic-properties draw:fill="solid" draw:fill-color="#212529" draw:opacity="100%" draw:stroke="none"/>
    </style:style>
    <style:style style:family="graphic" style:name="a212">
      <style:graphic-properties draw:fill="solid" draw:fill-color="#ababab" draw:opacity="100%" draw:stroke="none"/>
    </style:style>
    <style:style style:family="graphic" style:name="a96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1">
      <style:graphic-properties draw:fill="solid" draw:fill-color="#212529" draw:opacity="100%" draw:stroke="none"/>
    </style:style>
    <style:style style:family="graphic" style:name="a213">
      <style:graphic-properties draw:fill="solid" draw:fill-color="#ababab" draw:opacity="100%" draw:stroke="none"/>
    </style:style>
    <style:style style:family="graphic" style:name="a82">
      <style:graphic-properties draw:fill="solid" draw:fill-color="#212529" draw:opacity="100%" draw:stroke="none"/>
    </style:style>
    <style:style style:family="graphic" style:name="a214">
      <style:graphic-properties draw:fill="solid" draw:fill-color="#212529" draw:opacity="100%" draw:stroke="none"/>
    </style:style>
    <style:style style:family="graphic" style:name="a83">
      <style:graphic-properties draw:fill="solid" draw:fill-color="#212529" draw:opacity="100%" draw:stroke="none"/>
    </style:style>
    <style:style style:family="graphic" style:name="a215">
      <style:graphic-properties draw:fill="solid" draw:fill-color="#212529" draw:opacity="100%" draw:stroke="none"/>
    </style:style>
    <style:style style:family="graphic" style:name="a84">
      <style:graphic-properties draw:fill="solid" draw:fill-color="#293b5f" draw:opacity="100%" draw:stroke="none"/>
    </style:style>
    <style:style style:family="graphic" style:name="a216">
      <style:graphic-properties draw:fill="solid" draw:fill-color="#212529" draw:opacity="100%" draw:stroke="none"/>
    </style:style>
    <style:style style:family="graphic" style:name="a85">
      <style:graphic-properties draw:fill="solid" draw:fill-color="#293b5f" draw:opacity="100%" draw:stroke="none"/>
    </style:style>
    <style:style style:family="graphic" style:name="a217">
      <style:graphic-properties draw:fill="solid" draw:fill-color="#212529" draw:opacity="100%" draw:stroke="none"/>
    </style:style>
    <style:style style:family="graphic" style:name="a86">
      <style:graphic-properties draw:fill="solid" draw:fill-color="#293b5f" draw:opacity="100%" draw:stroke="none"/>
    </style:style>
    <style:style style:family="graphic" style:name="a218">
      <style:graphic-properties draw:fill="solid" draw:fill-color="#212529" draw:opacity="100%" draw:stroke="none"/>
    </style:style>
    <style:style style:family="graphic" style:name="a87">
      <style:graphic-properties draw:fill="solid" draw:fill-color="#293b5f" draw:opacity="100%" draw:stroke="none"/>
    </style:style>
    <style:style style:family="graphic" style:name="a219">
      <style:graphic-properties draw:fill="solid" draw:fill-color="#212529" draw:opacity="100%" draw:stroke="none"/>
    </style:style>
    <style:style style:family="graphic" style:name="a88">
      <style:graphic-properties draw:fill="solid" draw:fill-color="#293b5f" draw:opacity="100%" draw:stroke="none"/>
    </style:style>
    <style:style style:family="graphic" style:name="a89">
      <style:graphic-properties draw:fill="solid" draw:fill-color="#293b5f" draw:opacity="100%" draw:stroke="none"/>
    </style:style>
    <style:style style:family="graphic" style:name="a97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7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7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7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7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7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7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7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20">
      <style:graphic-properties draw:fill="solid" draw:fill-color="#212529" draw:opacity="100%" draw:stroke="none"/>
    </style:style>
    <style:style style:family="graphic" style:name="a97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21">
      <style:graphic-properties draw:fill="solid" draw:fill-color="#212529" draw:opacity="100%" draw:stroke="none"/>
    </style:style>
    <style:style style:family="graphic" style:name="a90">
      <style:graphic-properties draw:fill="solid" draw:fill-color="#293b5f" draw:opacity="100%" draw:stroke="none"/>
    </style:style>
    <style:style style:family="graphic" style:name="a222">
      <style:graphic-properties draw:fill="solid" draw:fill-color="#212529" draw:opacity="100%" draw:stroke="none"/>
    </style:style>
    <style:style style:family="graphic" style:name="a97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1">
      <style:graphic-properties draw:fill="solid" draw:fill-color="#293b5f" draw:opacity="100%" draw:stroke="none"/>
    </style:style>
    <style:style style:family="graphic" style:name="a223">
      <style:graphic-properties draw:fill="solid" draw:fill-color="#212529" draw:opacity="100%" draw:stroke="none"/>
    </style:style>
    <style:style style:family="graphic" style:name="a92">
      <style:graphic-properties draw:fill="solid" draw:fill-color="#293b5f" draw:opacity="100%" draw:stroke="none"/>
    </style:style>
    <style:style style:family="graphic" style:name="a224">
      <style:graphic-properties draw:fill="solid" draw:fill-color="#212529" draw:opacity="100%" draw:stroke="none"/>
    </style:style>
    <style:style style:family="graphic" style:name="a93">
      <style:graphic-properties draw:fill="solid" draw:fill-color="#293b5f" draw:opacity="100%" draw:stroke="none"/>
    </style:style>
    <style:style style:family="graphic" style:name="a225">
      <style:graphic-properties draw:fill="solid" draw:fill-color="#212529" draw:opacity="100%" draw:stroke="none"/>
    </style:style>
    <style:style style:family="graphic" style:name="a94">
      <style:graphic-properties draw:fill="solid" draw:fill-color="#293b5f" draw:opacity="100%" draw:stroke="none"/>
    </style:style>
    <style:style style:family="graphic" style:name="a226">
      <style:graphic-properties draw:fill="solid" draw:fill-color="#212529" draw:opacity="100%" draw:stroke="none"/>
    </style:style>
    <style:style style:family="graphic" style:name="a227">
      <style:graphic-properties draw:fill="solid" draw:fill-color="#212529" draw:opacity="100%" draw:stroke="none"/>
    </style:style>
    <style:style style:family="graphic" style:name="a95">
      <style:graphic-properties draw:fill="solid" draw:fill-color="#293b5f" draw:opacity="100%" draw:stroke="none"/>
    </style:style>
    <style:style style:family="graphic" style:name="a228">
      <style:graphic-properties draw:fill="solid" draw:fill-color="#212529" draw:opacity="100%" draw:stroke="none"/>
    </style:style>
    <style:style style:family="graphic" style:name="a96">
      <style:graphic-properties draw:fill="solid" draw:fill-color="#293b5f" draw:opacity="100%" draw:stroke="none"/>
    </style:style>
    <style:style style:family="graphic" style:name="a229">
      <style:graphic-properties draw:fill="solid" draw:fill-color="#212529" draw:opacity="100%" draw:stroke="none"/>
    </style:style>
    <style:style style:family="graphic" style:name="a97">
      <style:graphic-properties draw:fill="solid" draw:fill-color="#293b5f" draw:opacity="100%" draw:stroke="none"/>
    </style:style>
    <style:style style:family="graphic" style:name="a98">
      <style:graphic-properties draw:fill="solid" draw:fill-color="#293b5f" draw:opacity="100%" draw:stroke="none"/>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Normal"><draw:frame draw:z-index="252034048" draw:style-name="a0" draw:name="Picture 100" text:anchor-type="paragraph" svg:x="-0.1641in" svg:y="-1.92389in" svg:width="0.08465in" svg:height="0.10778in" style:rel-width="scale" style:rel-height="scale"><draw:image xlink:href="media/image1.png" xlink:type="simple" xlink:show="embed" xlink:actuate="onLoad"/><svg:title/><svg:desc/></draw:frame><draw:frame draw:z-index="252035072" draw:style-name="a1" draw:name="Picture 101" text:anchor-type="paragraph" svg:x="-0.07056in" svg:y="-1.92389in" svg:width="0.08444in" svg:height="0.10778in" style:rel-width="scale" style:rel-height="scale"><draw:image xlink:href="media/image2.png" xlink:type="simple" xlink:show="embed" xlink:actuate="onLoad"/><svg:title/><svg:desc/></draw:frame><draw:frame draw:z-index="252037120" draw:style-name="a2" draw:name="Picture 102" text:anchor-type="paragraph" svg:x="0.26986in" svg:y="-1.92389in" svg:width="0.22958in" svg:height="0.11278in" style:rel-width="scale" style:rel-height="scale"><draw:image xlink:href="media/image3.png" xlink:type="simple" xlink:show="embed" xlink:actuate="onLoad"/><svg:title/><svg:desc/></draw:frame><draw:frame draw:z-index="252039168" draw:style-name="a3" draw:name="Picture 103" text:anchor-type="paragraph" svg:x="2.00569in" svg:y="-1.92389in" svg:width="0.03778in" svg:height="0.10778in" style:rel-width="scale" style:rel-height="scale"><draw:image xlink:href="media/image4.png" xlink:type="simple" xlink:show="embed" xlink:actuate="onLoad"/><svg:title/><svg:desc/></draw:frame><draw:frame draw:z-index="252040192" draw:style-name="a4" draw:name="Picture 104" text:anchor-type="paragraph" svg:x="2.0859in" svg:y="-1.92389in" svg:width="0.24688in" svg:height="0.11278in" style:rel-width="scale" style:rel-height="scale"><draw:image xlink:href="media/image5.png" xlink:type="simple" xlink:show="embed" xlink:actuate="onLoad"/><svg:title/><svg:desc/></draw:frame><draw:frame draw:z-index="252041216" draw:style-name="a5" draw:name="Picture 105" text:anchor-type="paragraph" svg:x="2.33965in" svg:y="-1.92222in" svg:width="0.5209in" svg:height="0.11111in" style:rel-width="scale" style:rel-height="scale"><draw:image xlink:href="media/image6.png" xlink:type="simple" xlink:show="embed" xlink:actuate="onLoad"/><svg:title/><svg:desc/></draw:frame><draw:frame draw:z-index="252038144" draw:style-name="a6" draw:name="Picture 106" text:anchor-type="paragraph" svg:x="1.79215in" svg:y="-1.90389in" svg:width="0.12396in" svg:height="0.09278in" style:rel-width="scale" style:rel-height="scale"><draw:image xlink:href="media/image7.png" xlink:type="simple" xlink:show="embed" xlink:actuate="onLoad"/><svg:title/><svg:desc/></draw:frame><draw:frame draw:z-index="252036096" draw:style-name="a7" draw:name="Picture 107" text:anchor-type="paragraph" svg:x="0.15319in" svg:y="-1.85722in" svg:width="0.04111in" svg:height="0.05444in" style:rel-width="scale" style:rel-height="scale"><draw:image xlink:href="media/image8.png" xlink:type="simple" xlink:show="embed" xlink:actuate="onLoad"/><svg:title/><svg:desc/></draw:frame><draw:frame draw:z-index="251228160" draw:style-name="a8" draw:name="Picture 108" text:anchor-type="paragraph" svg:x="-0.09in" svg:y="-1.68in" svg:width="1.79in" svg:height="0.46333in" style:rel-width="scale" style:rel-height="scale"><draw:image xlink:href="media/image9.png" xlink:type="simple" xlink:show="embed" xlink:actuate="onLoad"/><svg:title/><svg:desc/></draw:frame><draw:frame draw:z-index="251230208" draw:style-name="a9" draw:name="Picture 109" text:anchor-type="paragraph" svg:x="2.0959in" svg:y="-1.59014in" svg:width="0.09111in" svg:height="0.10778in" style:rel-width="scale" style:rel-height="scale"><draw:image xlink:href="media/image10.png" xlink:type="simple" xlink:show="embed" xlink:actuate="onLoad"/><svg:title/><svg:desc/></draw:frame><draw:frame draw:z-index="251231232" draw:style-name="a10" draw:name="Picture 110" text:anchor-type="paragraph" svg:x="2.28278in" svg:y="-1.59347in" svg:width="0.10799in" svg:height="0.11111in" style:rel-width="scale" style:rel-height="scale"><draw:image xlink:href="media/image11.png" xlink:type="simple" xlink:show="embed" xlink:actuate="onLoad"/><svg:title/><svg:desc/></draw:frame><draw:frame draw:z-index="251232256" draw:style-name="a11" draw:name="Picture 111" text:anchor-type="paragraph" svg:x="2.52319in" svg:y="-1.59347in" svg:width="0.09444in" svg:height="0.11111in" style:rel-width="scale" style:rel-height="scale"><draw:image xlink:href="media/image12.png" xlink:type="simple" xlink:show="embed" xlink:actuate="onLoad"/><svg:title/><svg:desc/></draw:frame><draw:frame draw:z-index="251233280" draw:style-name="a12" draw:name="Picture 112" text:anchor-type="paragraph" svg:x="2.70007in" svg:y="-1.59014in" svg:width="0.10132in" svg:height="0.10778in" style:rel-width="scale" style:rel-height="scale"><draw:image xlink:href="media/image13.png" xlink:type="simple" xlink:show="embed" xlink:actuate="onLoad"/><svg:title/><svg:desc/></draw:frame><draw:frame draw:z-index="251242496" draw:style-name="a13" draw:name="Picture 113" text:anchor-type="paragraph" svg:x="1.86882in" svg:y="-1.42681in" svg:width="0.10799in" svg:height="0.11132in" style:rel-width="scale" style:rel-height="scale"><draw:image xlink:href="media/image14.png" xlink:type="simple" xlink:show="embed" xlink:actuate="onLoad"/><svg:title/><svg:desc/></draw:frame><draw:frame draw:z-index="251243520" draw:style-name="a14" draw:name="Picture 114" text:anchor-type="paragraph" svg:x="2.03236in" svg:y="-1.42347in" svg:width="0.10799in" svg:height="0.10799in" style:rel-width="scale" style:rel-height="scale"><draw:image xlink:href="media/image15.png" xlink:type="simple" xlink:show="embed" xlink:actuate="onLoad"/><svg:title/><svg:desc/></draw:frame><draw:frame draw:z-index="251244544" draw:style-name="a15" draw:name="Picture 115" text:anchor-type="paragraph" svg:x="2.25944in" svg:y="-1.42681in" svg:width="0.09111in" svg:height="0.11132in" style:rel-width="scale" style:rel-height="scale"><draw:image xlink:href="media/image16.png" xlink:type="simple" xlink:show="embed" xlink:actuate="onLoad"/><svg:title/><svg:desc/></draw:frame><draw:frame draw:z-index="251945984" draw:style-name="a16" draw:name="Picture 116" text:anchor-type="paragraph" svg:x="0.03632in" svg:y="-1.12972in" svg:width="0.06778in" svg:height="0.09111in" style:rel-width="scale" style:rel-height="scale"><draw:image xlink:href="media/image17.png" xlink:type="simple" xlink:show="embed" xlink:actuate="onLoad"/><svg:title/><svg:desc/></draw:frame><draw:frame draw:z-index="251947008" draw:style-name="a17" draw:name="Picture 117" text:anchor-type="paragraph" svg:x="0.21319in" svg:y="-1.12972in" svg:width="0.07111in" svg:height="0.09111in" style:rel-width="scale" style:rel-height="scale"><draw:image xlink:href="media/image18.png" xlink:type="simple" xlink:show="embed" xlink:actuate="onLoad"/><svg:title/><svg:desc/></draw:frame><draw:frame draw:z-index="251948032" draw:style-name="a18" draw:name="Picture 118" text:anchor-type="paragraph" svg:x="0.29319in" svg:y="-1.12972in" svg:width="0.16458in" svg:height="0.09639in" style:rel-width="scale" style:rel-height="scale"><draw:image xlink:href="media/image19.png" xlink:type="simple" xlink:show="embed" xlink:actuate="onLoad"/><svg:title/><svg:desc/></draw:frame><draw:frame draw:z-index="251949056" draw:style-name="a19" draw:name="Picture 119" text:anchor-type="paragraph" svg:x="0.46694in" svg:y="-1.12972in" svg:width="0.08778in" svg:height="0.09111in" style:rel-width="scale" style:rel-height="scale"><draw:image xlink:href="media/image20.png" xlink:type="simple" xlink:show="embed" xlink:actuate="onLoad"/><svg:title/><svg:desc/></draw:frame><draw:frame draw:z-index="251950080" draw:style-name="a20" draw:name="Picture 120" text:anchor-type="paragraph" svg:x="0.60715in" svg:y="-1.12972in" svg:width="0.15618in" svg:height="0.09639in" style:rel-width="scale" style:rel-height="scale"><draw:image xlink:href="media/image21.png" xlink:type="simple" xlink:show="embed" xlink:actuate="onLoad"/><svg:title/><svg:desc/></draw:frame><draw:frame draw:z-index="251951104" draw:style-name="a21" draw:name="Picture 121" text:anchor-type="paragraph" svg:x="0.83736in" svg:y="-1.12972in" svg:width="0.20375in" svg:height="0.09639in" style:rel-width="scale" style:rel-height="scale"><draw:image xlink:href="media/image22.png" xlink:type="simple" xlink:show="embed" xlink:actuate="onLoad"/><svg:title/><svg:desc/></draw:frame><draw:frame draw:z-index="251952128" draw:style-name="a22" draw:name="Picture 122" text:anchor-type="paragraph" svg:x="1.12778in" svg:y="-1.12972in" svg:width="0.28833in" svg:height="0.09639in" style:rel-width="scale" style:rel-height="scale"><draw:image xlink:href="media/image23.png" xlink:type="simple" xlink:show="embed" xlink:actuate="onLoad"/><svg:title/><svg:desc/></draw:frame><draw:frame draw:z-index="251953152" draw:style-name="a23" draw:name="Picture 123" text:anchor-type="paragraph" svg:x="1.44153in" svg:y="-1.12972in" svg:width="0.11347in" svg:height="0.09639in" style:rel-width="scale" style:rel-height="scale"><draw:image xlink:href="media/image24.png" xlink:type="simple" xlink:show="embed" xlink:actuate="onLoad"/><svg:title/><svg:desc/></draw:frame><draw:frame draw:z-index="251954176" draw:style-name="a24" draw:name="Picture 124" text:anchor-type="paragraph" svg:x="1.5884in" svg:y="-1.12972in" svg:width="0.07771in" svg:height="0.09639in" style:rel-width="scale" style:rel-height="scale"><draw:image xlink:href="media/image25.png" xlink:type="simple" xlink:show="embed" xlink:actuate="onLoad"/><svg:title/><svg:desc/></draw:frame><draw:frame draw:z-index="251956224" draw:style-name="a25" draw:name="Picture 125" text:anchor-type="paragraph" svg:x="2.25611in" svg:y="-1.12972in" svg:width="0.06778in" svg:height="0.09111in" style:rel-width="scale" style:rel-height="scale"><draw:image xlink:href="media/image26.png" xlink:type="simple" xlink:show="embed" xlink:actuate="onLoad"/><svg:title/><svg:desc/></draw:frame><draw:frame draw:z-index="251961344" draw:style-name="a26" draw:name="Picture 126" text:anchor-type="paragraph" svg:x="2.64673in" svg:y="-1.12972in" svg:width="0.19993in" svg:height="0.09639in" style:rel-width="scale" style:rel-height="scale"><draw:image xlink:href="media/image27.png" xlink:type="simple" xlink:show="embed" xlink:actuate="onLoad"/><svg:title/><svg:desc/></draw:frame><draw:frame draw:z-index="251955200" draw:style-name="a27" draw:name="Picture 127" text:anchor-type="paragraph" svg:x="1.72528in" svg:y="-1.11306in" svg:width="0.07132in" svg:height="0.07444in" style:rel-width="scale" style:rel-height="scale"><draw:image xlink:href="media/image28.png" xlink:type="simple" xlink:show="embed" xlink:actuate="onLoad"/><svg:title/><svg:desc/></draw:frame><draw:frame draw:z-index="251957248" draw:style-name="a28" draw:name="Picture 128" text:anchor-type="paragraph" svg:x="2.12923in" svg:y="-1.11306in" svg:width="0.1341in" svg:height="0.07972in" style:rel-width="scale" style:rel-height="scale"><draw:image xlink:href="media/image29.png" xlink:type="simple" xlink:show="embed" xlink:actuate="onLoad"/><svg:title/><svg:desc/></draw:frame><draw:frame draw:z-index="251958272" draw:style-name="a29" draw:name="Picture 129" text:anchor-type="paragraph" svg:x="2.33298in" svg:y="-1.11306in" svg:width="0.07111in" svg:height="0.07444in" style:rel-width="scale" style:rel-height="scale"><draw:image xlink:href="media/image30.png" xlink:type="simple" xlink:show="embed" xlink:actuate="onLoad"/><svg:title/><svg:desc/></draw:frame><draw:frame draw:z-index="251959296" draw:style-name="a30" draw:name="Picture 130" text:anchor-type="paragraph" svg:x="2.46965in" svg:y="-1.11306in" svg:width="0.06799in" svg:height="0.07444in" style:rel-width="scale" style:rel-height="scale"><draw:image xlink:href="media/image31.png" xlink:type="simple" xlink:show="embed" xlink:actuate="onLoad"/><svg:title/><svg:desc/></draw:frame><draw:frame draw:z-index="251960320" draw:style-name="a31" draw:name="Picture 131" text:anchor-type="paragraph" svg:x="2.56653in" svg:y="-1.11306in" svg:width="0.06778in" svg:height="0.07444in" style:rel-width="scale" style:rel-height="scale"><draw:image xlink:href="media/image32.png" xlink:type="simple" xlink:show="embed" xlink:actuate="onLoad"/><svg:title/><svg:desc/></draw:frame><draw:frame draw:z-index="251971584" draw:style-name="a32" draw:name="Picture 132" text:anchor-type="paragraph" svg:x="0.16986in" svg:y="-0.98306in" svg:width="0.30181in" svg:height="0.1025in" style:rel-width="scale" style:rel-height="scale"><draw:image xlink:href="media/image33.png" xlink:type="simple" xlink:show="embed" xlink:actuate="onLoad"/><svg:title/><svg:desc/></draw:frame><draw:frame draw:z-index="251973632" draw:style-name="a33" draw:name="Picture 133" text:anchor-type="paragraph" svg:x="0.61715in" svg:y="-0.98306in" svg:width="0.3684in" svg:height="0.1025in" style:rel-width="scale" style:rel-height="scale"><draw:image xlink:href="media/image34.png" xlink:type="simple" xlink:show="embed" xlink:actuate="onLoad"/><svg:title/><svg:desc/></draw:frame><draw:frame draw:z-index="251974656" draw:style-name="a34" draw:name="Picture 134" text:anchor-type="paragraph" svg:x="1.05778in" svg:y="-0.98306in" svg:width="0.10833in" svg:height="0.1025in" style:rel-width="scale" style:rel-height="scale"><draw:image xlink:href="media/image35.png" xlink:type="simple" xlink:show="embed" xlink:actuate="onLoad"/><svg:title/><svg:desc/></draw:frame><draw:frame draw:z-index="251975680" draw:style-name="a35" draw:name="Picture 135" text:anchor-type="paragraph" svg:x="1.18798in" svg:y="-0.98306in" svg:width="0.15868in" svg:height="0.1025in" style:rel-width="scale" style:rel-height="scale"><draw:image xlink:href="media/image36.png" xlink:type="simple" xlink:show="embed" xlink:actuate="onLoad"/><svg:title/><svg:desc/></draw:frame><draw:frame draw:z-index="251976704" draw:style-name="a36" draw:name="Picture 136" text:anchor-type="paragraph" svg:x="1.36153in" svg:y="-0.98306in" svg:width="0.09111in" svg:height="0.09132in" style:rel-width="scale" style:rel-height="scale"><draw:image xlink:href="media/image37.png" xlink:type="simple" xlink:show="embed" xlink:actuate="onLoad"/><svg:title/><svg:desc/></draw:frame><draw:frame draw:z-index="251977728" draw:style-name="a37" draw:name="Picture 137" text:anchor-type="paragraph" svg:x="1.5084in" svg:y="-0.98306in" svg:width="0.15771in" svg:height="0.1025in" style:rel-width="scale" style:rel-height="scale"><draw:image xlink:href="media/image38.png" xlink:type="simple" xlink:show="embed" xlink:actuate="onLoad"/><svg:title/><svg:desc/></draw:frame><draw:frame draw:z-index="251978752" draw:style-name="a38" draw:name="Picture 138" text:anchor-type="paragraph" svg:x="1.73528in" svg:y="-0.98639in" svg:width="0.12528in" svg:height="0.10583in" style:rel-width="scale" style:rel-height="scale"><draw:image xlink:href="media/image39.png" xlink:type="simple" xlink:show="embed" xlink:actuate="onLoad"/><svg:title/><svg:desc/></draw:frame><draw:frame draw:z-index="251980800" draw:style-name="a39" draw:name="Picture 139" text:anchor-type="paragraph" svg:x="2.0459in" svg:y="-0.98306in" svg:width="0.21743in" svg:height="0.1025in" style:rel-width="scale" style:rel-height="scale"><draw:image xlink:href="media/image40.png" xlink:type="simple" xlink:show="embed" xlink:actuate="onLoad"/><svg:title/><svg:desc/></draw:frame><draw:frame draw:z-index="251981824" draw:style-name="a40" draw:name="Picture 140" text:anchor-type="paragraph" svg:x="2.36965in" svg:y="-0.98306in" svg:width="0.37979in" svg:height="0.1025in" style:rel-width="scale" style:rel-height="scale"><draw:image xlink:href="media/image41.png" xlink:type="simple" xlink:show="embed" xlink:actuate="onLoad"/><svg:title/><svg:desc/></draw:frame><draw:frame draw:z-index="251972608" draw:style-name="a41" draw:name="Picture 141" text:anchor-type="paragraph" svg:x="0.47694in" svg:y="-0.96639in" svg:width="0.06778in" svg:height="0.07465in" style:rel-width="scale" style:rel-height="scale"><draw:image xlink:href="media/image42.png" xlink:type="simple" xlink:show="embed" xlink:actuate="onLoad"/><svg:title/><svg:desc/></draw:frame><draw:frame draw:z-index="251979776" draw:style-name="a42" draw:name="Picture 142" text:anchor-type="paragraph" svg:x="1.88882in" svg:y="-0.96639in" svg:width="0.07132in" svg:height="0.07465in" style:rel-width="scale" style:rel-height="scale"><draw:image xlink:href="media/image43.png" xlink:type="simple" xlink:show="embed" xlink:actuate="onLoad"/><svg:title/><svg:desc/></draw:frame><draw:frame draw:z-index="251982848" draw:style-name="a43" draw:name="Picture 143" text:anchor-type="paragraph" svg:x="0.08632in" svg:y="-0.85285in" svg:width="0.04778in" svg:height="0.11111in" style:rel-width="scale" style:rel-height="scale"><draw:image xlink:href="media/image44.png" xlink:type="simple" xlink:show="embed" xlink:actuate="onLoad"/><svg:title/><svg:desc/></draw:frame><draw:frame draw:z-index="251984896" draw:style-name="a44" draw:name="Picture 144" text:anchor-type="paragraph" svg:x="0.23986in" svg:y="-0.85285in" svg:width="0.03778in" svg:height="0.09111in" style:rel-width="scale" style:rel-height="scale"><draw:image xlink:href="media/image45.png" xlink:type="simple" xlink:show="embed" xlink:actuate="onLoad"/><svg:title/><svg:desc/></draw:frame><draw:frame draw:z-index="251986944" draw:style-name="a45" draw:name="Picture 145" text:anchor-type="paragraph" svg:x="0.3034in" svg:y="-0.85285in" svg:width="0.27938in" svg:height="0.09729in" style:rel-width="scale" style:rel-height="scale"><draw:image xlink:href="media/image46.png" xlink:type="simple" xlink:show="embed" xlink:actuate="onLoad"/><svg:title/><svg:desc/></draw:frame><draw:frame draw:z-index="251987968" draw:style-name="a46" draw:name="Picture 146" text:anchor-type="paragraph" svg:x="0.91423in" svg:y="-0.85285in" svg:width="0.07444in" svg:height="0.09111in" style:rel-width="scale" style:rel-height="scale"><draw:image xlink:href="media/image47.png" xlink:type="simple" xlink:show="embed" xlink:actuate="onLoad"/><svg:title/><svg:desc/></draw:frame><draw:frame draw:z-index="251990016" draw:style-name="a47" draw:name="Picture 147" text:anchor-type="paragraph" svg:x="1.05111in" svg:y="-0.85285in" svg:width="0.19833in" svg:height="0.09729in" style:rel-width="scale" style:rel-height="scale"><draw:image xlink:href="media/image48.png" xlink:type="simple" xlink:show="embed" xlink:actuate="onLoad"/><svg:title/><svg:desc/></draw:frame><draw:frame draw:z-index="251991040" draw:style-name="a48" draw:name="Picture 148" text:anchor-type="paragraph" svg:x="1.31819in" svg:y="-0.85278in" svg:width="0.2507in" svg:height="0.09722in" style:rel-width="scale" style:rel-height="scale"><draw:image xlink:href="media/image49.png" xlink:type="simple" xlink:show="embed" xlink:actuate="onLoad"/><svg:title/><svg:desc/></draw:frame><draw:frame draw:z-index="251983872" draw:style-name="a49" draw:name="Picture 149" text:anchor-type="paragraph" svg:x="0.11298in" svg:y="-0.83618in" svg:width="0.07132in" svg:height="0.07778in" style:rel-width="scale" style:rel-height="scale"><draw:image xlink:href="media/image50.png" xlink:type="simple" xlink:show="embed" xlink:actuate="onLoad"/><svg:title/><svg:desc/></draw:frame><draw:frame draw:z-index="251985920" draw:style-name="a50" draw:name="Picture 150" text:anchor-type="paragraph" svg:x="0.19319in" svg:y="-0.83618in" svg:width="0.06778in" svg:height="0.07778in" style:rel-width="scale" style:rel-height="scale"><draw:image xlink:href="media/image51.png" xlink:type="simple" xlink:show="embed" xlink:actuate="onLoad"/><svg:title/><svg:desc/></draw:frame><draw:frame draw:z-index="251988992" draw:style-name="a51" draw:name="Picture 151" text:anchor-type="paragraph" svg:x="0.9709in" svg:y="-0.83618in" svg:width="0.06778in" svg:height="0.07778in" style:rel-width="scale" style:rel-height="scale"><draw:image xlink:href="media/image52.png" xlink:type="simple" xlink:show="embed" xlink:actuate="onLoad"/><svg:title/><svg:desc/></draw:frame><draw:frame draw:z-index="251992064" draw:style-name="a52" draw:name="Picture 152" text:anchor-type="paragraph" svg:x="1.58507in" svg:y="-0.83618in" svg:width="0.09493in" svg:height="0.08062in" style:rel-width="scale" style:rel-height="scale"><draw:image xlink:href="media/image53.png" xlink:type="simple" xlink:show="embed" xlink:actuate="onLoad"/><svg:title/><svg:desc/></draw:frame><draw:frame draw:z-index="251245568" draw:style-name="a53" draw:name="Picture 153" text:anchor-type="paragraph" svg:x="2.27611in" svg:y="-0.65931in" svg:width="0.08132in" svg:height="0.12111in" style:rel-width="scale" style:rel-height="scale"><draw:image xlink:href="media/image54.png" xlink:type="simple" xlink:show="embed" xlink:actuate="onLoad"/><svg:title/><svg:desc/></draw:frame><draw:frame draw:z-index="251246592" draw:style-name="a54" draw:name="Picture 154" text:anchor-type="paragraph" svg:x="2.7034in" svg:y="-0.65833in" svg:width="0.58771in" svg:height="0.125in" style:rel-width="scale" style:rel-height="scale"><draw:image xlink:href="media/image55.png" xlink:type="simple" xlink:show="embed" xlink:actuate="onLoad"/><svg:title/><svg:desc/></draw:frame><draw:frame draw:z-index="251254784" draw:style-name="a55" draw:name="Picture 155" text:anchor-type="paragraph" svg:x="-0.01389in" svg:y="-0.34576in" svg:width="0.07799in" svg:height="0.08444in" style:rel-width="scale" style:rel-height="scale"><draw:image xlink:href="media/image56.png" xlink:type="simple" xlink:show="embed" xlink:actuate="onLoad"/><svg:title/><svg:desc/></draw:frame><draw:frame draw:z-index="251256832" draw:style-name="a56" draw:name="Picture 156" text:anchor-type="paragraph" svg:x="0.07299in" svg:y="-0.33889in" svg:width="0.80146in" svg:height="0.09722in" style:rel-width="scale" style:rel-height="scale"><draw:image xlink:href="media/image57.png" xlink:type="simple" xlink:show="embed" xlink:actuate="onLoad"/><svg:title/><svg:desc/></draw:frame><draw:frame draw:z-index="251257856" draw:style-name="a57" draw:name="Picture 157" text:anchor-type="paragraph" svg:x="0.89757in" svg:y="-0.33889in" svg:width="1.46299in" svg:height="0.09722in" style:rel-width="scale" style:rel-height="scale"><draw:image xlink:href="media/image58.png" xlink:type="simple" xlink:show="embed" xlink:actuate="onLoad"/><svg:title/><svg:desc/></draw:frame><draw:frame draw:z-index="251259904" draw:style-name="a58" draw:name="Picture 158" text:anchor-type="paragraph" svg:x="2.62674in" svg:y="-0.33889in" svg:width="0.37271in" svg:height="0.09722in" style:rel-width="scale" style:rel-height="scale"><draw:image xlink:href="media/image59.png" xlink:type="simple" xlink:show="embed" xlink:actuate="onLoad"/><svg:title/><svg:desc/></draw:frame><draw:frame draw:z-index="251258880" draw:style-name="a59" draw:name="Picture 159" text:anchor-type="paragraph" svg:x="2.37965in" svg:y="-0.33243in" svg:width="0.2309in" svg:height="0.07687in" style:rel-width="scale" style:rel-height="scale"><draw:image xlink:href="media/image60.png" xlink:type="simple" xlink:show="embed" xlink:actuate="onLoad"/><svg:title/><svg:desc/></draw:frame><draw:frame draw:z-index="251266048" draw:style-name="a60" draw:name="Picture 160" text:anchor-type="paragraph" svg:x="-0.00639in" svg:y="-0.18611in" svg:width="0.53361in" svg:height="0.09722in" style:rel-width="scale" style:rel-height="scale"><draw:image xlink:href="media/image61.png" xlink:type="simple" xlink:show="embed" xlink:actuate="onLoad"/><svg:title/><svg:desc/></draw:frame><draw:g draw:z-index="251229184" draw:name="Freeform 161" draw:id="id76" draw:style-name="a137" text:anchor-type="paragraph"><svg:title/><svg:desc/><draw:custom-shape svg:x="1.81937in" svg:y="-1.57625in" svg:width="0.06in" svg:height="0.08in" draw:id="id0" draw:style-name="a61" draw:name="Forma libre: forma 611800677"><svg:title/><svg:desc/><draw:enhanced-geometry draw:type="non-primitive" svg:viewBox="0 0 54864 73152" draw:enhanced-path="M 0 73152 L 0 0 54864 0 54864 12192 15240 12192 15240 27433 51815 27433 51815 39624 15240 39624 15240 60961 54864 60961 54864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3152"/><draw:equation draw:name="f8" draw:formula="?f0 / ?f6"/><draw:equation draw:name="f9" draw:formula="?f1 / ?f6"/><draw:equation draw:name="f10" draw:formula="?f2 / ?f7"/><draw:equation draw:name="f11" draw:formula="?f3 / ?f7"/></draw:enhanced-geometry></draw:custom-shape><draw:custom-shape svg:x="1.88604in" svg:y="-1.57625in" svg:width="0.05354in" svg:height="0.08in" draw:id="id1" draw:style-name="a62" draw:name="Forma libre: forma 1363218861"><svg:title/><svg:desc/><draw:enhanced-geometry draw:type="non-primitive" svg:viewBox="0 0 48958 73152" draw:enhanced-path="M 33718 0 L 48958 0 48958 45719 C 48958 51815 45909 54864 45909 60960 45909 64007 42862 67056 39813 70103 33718 73152 30671 73152 24574 73152 15240 73152 12192 70103 6096 67056 3048 64007 0 57911 0 48767 L 15240 48767 C 15240 51815 15240 54864 18288 57911 18288 60960 21527 60960 24574 60960 27623 60960 30671 60960 30671 57911 33718 57911 33718 51815 33718 45719 L 33718 0 Z M 3371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58"/><draw:equation draw:name="f7" draw:formula="?f4 / 73152"/><draw:equation draw:name="f8" draw:formula="?f0 / ?f6"/><draw:equation draw:name="f9" draw:formula="?f1 / ?f6"/><draw:equation draw:name="f10" draw:formula="?f2 / ?f7"/><draw:equation draw:name="f11" draw:formula="?f3 / ?f7"/></draw:enhanced-geometry></draw:custom-shape><draw:custom-shape svg:x="1.95625in" svg:y="-1.57625in" svg:width="0.06in" svg:height="0.08in" draw:id="id2" draw:style-name="a63" draw:name="Forma libre: forma 1412511204"><svg:title/><svg:desc/><draw:enhanced-geometry draw:type="non-primitive" svg:viewBox="0 0 54864 73152" draw:enhanced-path="M 0 73152 L 0 0 51815 0 51815 12192 15240 12192 15240 27433 51815 27433 51815 39624 15240 39624 15240 60961 54864 60961 54864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3152"/><draw:equation draw:name="f8" draw:formula="?f0 / ?f6"/><draw:equation draw:name="f9" draw:formula="?f1 / ?f6"/><draw:equation draw:name="f10" draw:formula="?f2 / ?f7"/><draw:equation draw:name="f11" draw:formula="?f3 / ?f7"/></draw:enhanced-geometry></draw:custom-shape><draw:custom-shape svg:x="2.02625in" svg:y="-1.57958in" svg:width="0.07021in" svg:height="0.08333in" draw:id="id3" draw:style-name="a64" draw:name="Forma libre: forma 2045572115"><svg:title/><svg:desc/><draw:enhanced-geometry draw:type="non-primitive" svg:viewBox="0 0 64198 76199" draw:enhanced-path="M 48958 48767 L 64198 51814 C 61149 60958 58102 67055 52005 70102 48958 76199 42863 76199 33718 76199 24575 76199 15240 73150 9144 67055 3048 60958 0 51814 0 39623 0 27432 3048 18287 9144 12191 15240 6096 24575 0 33718 0 42863 0 52005 3048 55053 9144 58102 12191 61149 18287 64198 21335 L 48958 27432 C 48958 21335 45911 18287 42863 18287 39814 15239 36767 15239 33718 15239 27623 15239 24575 15239 21336 21335 18288 24384 15240 30479 15240 39623 15240 48767 18288 54862 21336 57911 24575 60958 27623 64007 33718 64007 36767 64007 39814 64007 42863 60958 45911 57911 48958 54862 48958 48767 Z M 48958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98"/><draw:equation draw:name="f7" draw:formula="?f4 / 76199"/><draw:equation draw:name="f8" draw:formula="?f0 / ?f6"/><draw:equation draw:name="f9" draw:formula="?f1 / ?f6"/><draw:equation draw:name="f10" draw:formula="?f2 / ?f7"/><draw:equation draw:name="f11" draw:formula="?f3 / ?f7"/></draw:enhanced-geometry></draw:custom-shape><draw:custom-shape svg:x="2.18646in" svg:y="-1.57958in" svg:width="0.07021in" svg:height="0.08333in" draw:id="id4" draw:style-name="a65" draw:name="Forma libre: forma 540883166"><svg:title/><svg:desc/><draw:enhanced-geometry draw:type="non-primitive" svg:viewBox="0 0 64198 76199" draw:enhanced-path="M 48958 48767 L 64198 51814 C 61149 60958 58102 67055 52005 70102 48958 76199 42863 76199 33718 76199 24575 76199 15430 73150 9335 67055 3048 60958 0 51814 0 39623 0 27432 3048 18287 9335 12191 15430 6096 24575 0 33718 0 42863 0 52005 3048 58102 9144 61149 12191 61149 18287 64198 21335 L 48958 27432 C 48958 21335 45911 18287 42863 18287 42863 15239 36767 15239 33718 15239 27623 15239 24575 15239 21526 21335 18478 24384 15430 30479 15430 39623 15430 48767 18478 54862 21526 57911 24575 60958 27623 64007 33718 64007 36767 64007 39814 64007 42863 60958 45911 57911 48958 54862 48958 48767 Z M 48958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98"/><draw:equation draw:name="f7" draw:formula="?f4 / 76199"/><draw:equation draw:name="f8" draw:formula="?f0 / ?f6"/><draw:equation draw:name="f9" draw:formula="?f1 / ?f6"/><draw:equation draw:name="f10" draw:formula="?f2 / ?f7"/><draw:equation draw:name="f11" draw:formula="?f3 / ?f7"/></draw:enhanced-geometry></draw:custom-shape><draw:custom-shape svg:x="2.27in" svg:y="-1.57667in" svg:width="0.01667in" svg:height="0.08in" draw:id="id5" draw:style-name="a66" draw:name="Forma libre: forma 103279863"><svg:title/><svg:desc/><draw:enhanced-geometry draw:type="non-primitive" svg:viewBox="0 0 15240 73152" draw:enhanced-path="M 0 73152 L 15240 73152 15240 0 0 0 0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73152"/><draw:equation draw:name="f8" draw:formula="?f0 / ?f6"/><draw:equation draw:name="f9" draw:formula="?f1 / ?f6"/><draw:equation draw:name="f10" draw:formula="?f2 / ?f7"/><draw:equation draw:name="f11" draw:formula="?f3 / ?f7"/></draw:enhanced-geometry></draw:custom-shape><draw:custom-shape svg:x="2.38687in" svg:y="-1.57625in" svg:width="0.06333in" svg:height="0.08in" draw:id="id6" draw:style-name="a67" draw:name="Forma libre: forma 112458756"><svg:title/><svg:desc/><draw:enhanced-geometry draw:type="non-primitive" svg:viewBox="0 0 57911 73152" draw:enhanced-path="M 0 73152 L 0 0 15240 0 45719 48769 45719 0 57911 0 57911 73152 42671 73152 15240 24385 15240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1"/><draw:equation draw:name="f7" draw:formula="?f4 / 73152"/><draw:equation draw:name="f8" draw:formula="?f0 / ?f6"/><draw:equation draw:name="f9" draw:formula="?f1 / ?f6"/><draw:equation draw:name="f10" draw:formula="?f2 / ?f7"/><draw:equation draw:name="f11" draw:formula="?f3 / ?f7"/></draw:enhanced-geometry></draw:custom-shape><draw:custom-shape svg:x="2.46687in" svg:y="-1.57625in" svg:width="0.06021in" svg:height="0.08in" draw:id="id7" draw:style-name="a68" draw:name="Forma libre: forma 762553567"><svg:title/><svg:desc/><draw:enhanced-geometry draw:type="non-primitive" svg:viewBox="0 0 55054 73152" draw:enhanced-path="M 0 73152 L 0 0 55054 0 55054 12192 15240 12192 15240 27433 52006 27433 52006 39624 15240 39624 15240 60961 55054 60961 55054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4"/><draw:equation draw:name="f7" draw:formula="?f4 / 73152"/><draw:equation draw:name="f8" draw:formula="?f0 / ?f6"/><draw:equation draw:name="f9" draw:formula="?f1 / ?f6"/><draw:equation draw:name="f10" draw:formula="?f2 / ?f7"/><draw:equation draw:name="f11" draw:formula="?f3 / ?f7"/></draw:enhanced-geometry></draw:custom-shape><draw:custom-shape svg:x="2.64062in" svg:y="-1.57625in" svg:width="0.06333in" svg:height="0.08in" draw:id="id8" draw:style-name="a69" draw:name="Forma libre: forma 1594929781"><svg:title/><svg:desc/><draw:enhanced-geometry draw:type="non-primitive" svg:viewBox="0 0 57911 73152" draw:enhanced-path="M 21335 73152 L 21335 12192 0 12192 0 0 57911 0 57911 12192 36575 12192 36575 73152 21335 73152 Z M 21335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1"/><draw:equation draw:name="f7" draw:formula="?f4 / 73152"/><draw:equation draw:name="f8" draw:formula="?f0 / ?f6"/><draw:equation draw:name="f9" draw:formula="?f1 / ?f6"/><draw:equation draw:name="f10" draw:formula="?f2 / ?f7"/><draw:equation draw:name="f11" draw:formula="?f3 / ?f7"/></draw:enhanced-geometry></draw:custom-shape><draw:custom-shape svg:x="1.81937in" svg:y="-1.40958in" svg:width="0.05667in" svg:height="0.08021in" draw:id="id9" draw:style-name="a70" draw:name="Forma libre: forma 2063725375"><svg:title/><svg:desc/><draw:enhanced-geometry draw:type="non-primitive" svg:viewBox="0 0 51815 73342" draw:enhanced-path="M 0 73342 L 0 0 15240 0 15240 61151 51815 61151 51815 73342 0 73342 Z M 0 733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5"/><draw:equation draw:name="f7" draw:formula="?f4 / 73342"/><draw:equation draw:name="f8" draw:formula="?f0 / ?f6"/><draw:equation draw:name="f9" draw:formula="?f1 / ?f6"/><draw:equation draw:name="f10" draw:formula="?f2 / ?f7"/><draw:equation draw:name="f11" draw:formula="?f3 / ?f7"/></draw:enhanced-geometry></draw:custom-shape><draw:custom-shape svg:x="1.96958in" svg:y="-1.41292in" svg:width="0.07in" svg:height="0.08354in" draw:id="id10" draw:style-name="a71" draw:name="Forma libre: forma 1807785347"><svg:title/><svg:desc/><draw:enhanced-geometry draw:type="non-primitive" svg:viewBox="0 0 64006 76390" draw:enhanced-path="M 51815 48958 L 64006 52005 C 60959 61149 57910 67246 54862 70293 48768 76390 42671 76390 33527 76390 24383 76390 18287 73341 9144 67246 3048 61149 0 52005 0 39814 0 27432 3048 18288 12192 12192 18287 6096 24383 0 36575 0 45720 0 51815 3048 57910 9144 60959 12192 64006 18288 64006 21336 L 48768 27432 C 48768 21336 48768 18288 45720 18288 42671 15240 39624 15240 33527 15240 30480 15240 24383 15240 21335 21336 18287 24384 15239 30480 15239 39814 15239 48958 18287 55053 21335 58102 24383 61149 30480 64198 33527 64198 39624 64198 42671 64198 45720 61149 45720 58102 48768 55053 51815 48958 Z M 51815 489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6"/><draw:equation draw:name="f7" draw:formula="?f4 / 76390"/><draw:equation draw:name="f8" draw:formula="?f0 / ?f6"/><draw:equation draw:name="f9" draw:formula="?f1 / ?f6"/><draw:equation draw:name="f10" draw:formula="?f2 / ?f7"/><draw:equation draw:name="f11" draw:formula="?f3 / ?f7"/></draw:enhanced-geometry></draw:custom-shape><draw:custom-shape svg:x="2.13646in" svg:y="-1.40958in" svg:width="0.05333in" svg:height="0.08021in" draw:id="id11" draw:style-name="a72" draw:name="Forma libre: forma 795497314"><svg:title/><svg:desc/><draw:enhanced-geometry draw:type="non-primitive" svg:viewBox="0 0 48767 73342" draw:enhanced-path="M 0 73342 L 0 0 12191 0 12191 61151 48767 61151 48767 73342 0 73342 Z M 0 733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73342"/><draw:equation draw:name="f8" draw:formula="?f0 / ?f6"/><draw:equation draw:name="f9" draw:formula="?f1 / ?f6"/><draw:equation draw:name="f10" draw:formula="?f2 / ?f7"/><draw:equation draw:name="f11" draw:formula="?f3 / ?f7"/></draw:enhanced-geometry></draw:custom-shape><draw:custom-shape svg:x="2.20333in" svg:y="-1.40958in" svg:width="0.06in" svg:height="0.08021in" draw:id="id12" draw:style-name="a73" draw:name="Forma libre: forma 297822583"><svg:title/><svg:desc/><draw:enhanced-geometry draw:type="non-primitive" svg:viewBox="0 0 54864 73342" draw:enhanced-path="M 0 73342 L 0 0 51815 0 51815 12192 15240 12192 15240 27432 51815 27432 51815 39814 15240 39814 15240 61151 54864 61151 54864 73342 0 73342 Z M 0 733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3342"/><draw:equation draw:name="f8" draw:formula="?f0 / ?f6"/><draw:equation draw:name="f9" draw:formula="?f1 / ?f6"/><draw:equation draw:name="f10" draw:formula="?f2 / ?f7"/><draw:equation draw:name="f11" draw:formula="?f3 / ?f7"/></draw:enhanced-geometry></draw:custom-shape><draw:custom-shape svg:x="2.34687in" svg:y="-0.57208in" svg:width="0.02in" svg:height="0.02in" draw:id="id13" draw:style-name="a74" draw:name="Forma libre: forma 2081619154"><svg:title/><svg:desc/><draw:enhanced-geometry draw:type="non-primitive" svg:viewBox="0 0 18288 18288" draw:enhanced-path="M 18288 9144 C 18288 12191 18288 15239 15241 18288 15241 18288 12193 18288 9144 18288 6097 18288 3048 18288 0 18288 0 15239 0 12191 0 9144 0 6097 0 3049 0 0 3048 0 6097 0 9144 0 12193 0 15241 0 15241 0 18288 3049 18288 6097 18288 9144 Z M 18288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f0 / ?f6"/><draw:equation draw:name="f9" draw:formula="?f1 / ?f6"/><draw:equation draw:name="f10" draw:formula="?f2 / ?f7"/><draw:equation draw:name="f11" draw:formula="?f3 / ?f7"/></draw:enhanced-geometry></draw:custom-shape><draw:custom-shape svg:x="2.38687in" svg:y="-0.64542in" svg:width="0.05667in" svg:height="0.09333in" draw:id="id14" draw:style-name="a75" draw:name="Forma libre: forma 802060919"><svg:title/><svg:desc/><draw:enhanced-geometry draw:type="non-primitive" svg:viewBox="0 0 51815 85342" draw:enhanced-path="M 51815 79247 C 51815 79247 51815 82294 51815 82294 51815 82294 51815 82294 51815 85342 51815 85342 51815 85342 51815 85342 51815 85342 51815 85342 48768 85342 L 3048 85342 C 3048 85342 3048 85342 3048 85342 3048 85342 0 85342 0 85342 0 82294 0 82294 0 82294 0 82294 0 79247 0 79247 0 79247 0 76200 0 76200 0 76200 0 73152 0 73152 0 73152 3048 73152 3048 73152 3048 73152 3048 73152 3048 73152 L 18287 73152 18287 15240 6096 24383 C 3048 24383 3048 24383 3048 24383 3048 24383 0 24383 0 24383 0 24383 0 24383 0 21336 0 21336 0 21336 0 18287 0 18287 0 18287 0 15240 0 15240 0 15240 0 15240 0 15240 0 12191 0 12191 3048 12191 3048 12191 3048 12191 L 21335 0 C 21335 0 21335 0 21335 0 21335 0 21335 0 24383 0 24383 0 24383 0 24383 0 27432 0 27432 0 27432 0 30480 0 30480 0 33527 0 33527 0 33527 0 33527 0 36575 0 36575 0 36575 0 36575 0 36575 0 36575 0 L 36575 73152 48768 73152 C 51815 73152 51815 73152 51815 73152 51815 73152 51815 73152 51815 73152 51815 73152 51815 76200 51815 76200 51815 76200 51815 76200 51815 79247 Z M 51815 792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5"/><draw:equation draw:name="f7" draw:formula="?f4 / 85342"/><draw:equation draw:name="f8" draw:formula="?f0 / ?f6"/><draw:equation draw:name="f9" draw:formula="?f1 / ?f6"/><draw:equation draw:name="f10" draw:formula="?f2 / ?f7"/><draw:equation draw:name="f11" draw:formula="?f3 / ?f7"/></draw:enhanced-geometry></draw:custom-shape><draw:custom-shape svg:x="2.46021in" svg:y="-0.57208in" svg:width="0.02333in" svg:height="0.02in" draw:id="id15" draw:style-name="a76" draw:name="Forma libre: forma 2090112563"><svg:title/><svg:desc/><draw:enhanced-geometry draw:type="non-primitive" svg:viewBox="0 0 21335 18288" draw:enhanced-path="M 21335 9144 C 21335 12191 18288 15239 18288 18288 15240 18288 12191 18288 9144 18288 6095 18288 3047 18288 3047 18288 0 15239 0 12191 0 9144 0 6097 0 3049 3047 0 3047 0 6095 0 9144 0 15240 0 15240 0 18288 0 18288 3049 21335 6097 21335 9144 Z M 21335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5"/><draw:equation draw:name="f7" draw:formula="?f4 / 18288"/><draw:equation draw:name="f8" draw:formula="?f0 / ?f6"/><draw:equation draw:name="f9" draw:formula="?f1 / ?f6"/><draw:equation draw:name="f10" draw:formula="?f2 / ?f7"/><draw:equation draw:name="f11" draw:formula="?f3 / ?f7"/></draw:enhanced-geometry></draw:custom-shape><draw:custom-shape svg:x="2.50042in" svg:y="-0.64542in" svg:width="0.06in" svg:height="0.09333in" draw:id="id16" draw:style-name="a77" draw:name="Forma libre: forma 1702681534"><svg:title/><svg:desc/><draw:enhanced-geometry draw:type="non-primitive" svg:viewBox="0 0 54864 85342" draw:enhanced-path="M 54864 79247 C 54864 79247 54864 82294 54864 82294 54864 82294 54864 82294 51817 85342 51817 85342 51817 85342 51817 85342 51817 85342 51817 85342 51817 85342 L 3049 85342 C 3049 85342 3049 85342 3049 85342 3049 85342 3049 85342 3049 85342 3049 82294 3049 82294 3049 82294 3049 82294 0 79247 0 79247 0 79247 3049 76200 3049 76200 3049 76200 3049 73152 3049 73152 3049 73152 3049 73152 3049 73152 3049 73152 3049 73152 3049 73152 L 21336 73152 21336 15240 6097 24383 C 6097 24383 3049 24383 3049 24383 3049 24383 3049 24383 3049 24383 3049 24383 3049 24383 0 21336 0 21336 0 21336 0 18287 0 18287 0 18287 0 15240 0 15240 0 15240 3049 15240 3049 15240 3049 12191 3049 12191 3049 12191 3049 12191 3049 12191 L 21336 0 C 21336 0 21336 0 24384 0 24384 0 24384 0 24384 0 24384 0 24384 0 27432 0 27432 0 27432 0 30481 0 30481 0 33529 0 33529 0 33529 0 36576 0 36576 0 36576 0 36576 0 36576 0 36576 0 36576 0 36576 0 L 36576 73152 51817 73152 C 51817 73152 51817 73152 51817 73152 51817 73152 51817 73152 51817 73152 54864 73152 54864 76200 54864 76200 54864 76200 54864 76200 54864 79247 Z M 54864 792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5342"/><draw:equation draw:name="f8" draw:formula="?f0 / ?f6"/><draw:equation draw:name="f9" draw:formula="?f1 / ?f6"/><draw:equation draw:name="f10" draw:formula="?f2 / ?f7"/><draw:equation draw:name="f11" draw:formula="?f3 / ?f7"/></draw:enhanced-geometry></draw:custom-shape><draw:custom-shape svg:x="2.57375in" svg:y="-0.57208in" svg:width="0.02333in" svg:height="0.02in" draw:id="id17" draw:style-name="a78" draw:name="Forma libre: forma 869085120"><svg:title/><svg:desc/><draw:enhanced-geometry draw:type="non-primitive" svg:viewBox="0 0 21335 18288" draw:enhanced-path="M 21335 9144 C 21335 12191 21335 15239 18288 18288 18288 18288 15240 18288 12191 18288 6095 18288 6095 18288 3047 18288 3047 15239 0 12191 0 9144 0 6097 3047 3049 3047 0 6095 0 6095 0 12191 0 15240 0 18288 0 18288 0 21335 3049 21335 6097 21335 9144 Z M 21335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5"/><draw:equation draw:name="f7" draw:formula="?f4 / 18288"/><draw:equation draw:name="f8" draw:formula="?f0 / ?f6"/><draw:equation draw:name="f9" draw:formula="?f1 / ?f6"/><draw:equation draw:name="f10" draw:formula="?f2 / ?f7"/><draw:equation draw:name="f11" draw:formula="?f3 / ?f7"/></draw:enhanced-geometry></draw:custom-shape><draw:custom-shape svg:x="2.61708in" svg:y="-0.64542in" svg:width="0.05687in" svg:height="0.09333in" draw:id="id18" draw:style-name="a79" draw:name="Forma libre: forma 1161182268"><svg:title/><svg:desc/><draw:enhanced-geometry draw:type="non-primitive" svg:viewBox="0 0 52006 85342" draw:enhanced-path="M 52006 79247 C 52006 79247 52006 82294 52006 82294 52006 82294 52006 82294 52006 85342 52006 85342 52006 85342 52006 85342 48959 85342 48959 85342 48959 85342 L 3048 85342 C 3048 85342 3048 85342 0 85342 0 85342 0 85342 0 85342 0 82294 0 82294 0 82294 0 82294 0 79247 0 79247 0 79247 0 76200 0 76200 0 76200 0 73152 0 73152 0 73152 0 73152 0 73152 0 73152 3048 73152 3048 73152 L 18478 73152 18478 15240 3048 24383 C 3048 24383 3048 24383 3048 24383 0 24383 0 24383 0 24383 0 24383 0 24383 0 21336 0 21336 0 21336 0 18287 0 18287 0 18287 0 15240 0 15240 0 15240 0 15240 0 15240 0 12191 0 12191 0 12191 0 12191 3048 12191 L 21526 0 C 21526 0 21526 0 21526 0 21526 0 21526 0 21526 0 21526 0 24574 0 24574 0 24574 0 27623 0 27623 0 30671 0 30671 0 30671 0 33718 0 33718 0 33718 0 33718 0 33718 0 36766 0 36766 0 36766 0 36766 0 L 36766 73152 48959 73152 C 48959 73152 48959 73152 52006 73152 52006 73152 52006 73152 52006 73152 52006 73152 52006 76200 52006 76200 52006 76200 52006 76200 52006 79247 Z M 52006 792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06"/><draw:equation draw:name="f7" draw:formula="?f4 / 85342"/><draw:equation draw:name="f8" draw:formula="?f0 / ?f6"/><draw:equation draw:name="f9" draw:formula="?f1 / ?f6"/><draw:equation draw:name="f10" draw:formula="?f2 / ?f7"/><draw:equation draw:name="f11" draw:formula="?f3 / ?f7"/></draw:enhanced-geometry></draw:custom-shape><draw:custom-shape svg:x="0.05687in" svg:y="-0.32854in" svg:width="0.02667in" svg:height="0.05666in" draw:id="id19" draw:style-name="a80" draw:name="Forma libre: forma 1855644342"><svg:title/><svg:desc/><draw:enhanced-geometry draw:type="non-primitive" svg:viewBox="0 0 24383 51814" draw:enhanced-path="M 24383 12191 C 24383 12191 24383 12191 24383 12191 24383 12191 24383 12191 24383 15238 24383 15238 24383 15238 24383 15238 24383 15238 24383 15238 24383 15238 24383 15238 24383 15238 24383 15238 24383 15238 24383 15238 24383 15238 L 12192 15238 9143 36574 C 9143 36574 9143 39623 9143 39623 9143 39623 9143 39623 9143 39623 9143 42671 9143 42671 9143 42671 9143 45719 12192 45719 12192 45719 12192 45719 15239 45719 15239 45719 15239 45719 15239 45719 15239 45719 15239 45719 18288 42671 18288 42671 18288 42671 18288 42671 18288 42671 18288 42671 18288 42671 18288 42671 18288 42671 18288 45719 18288 45719 18288 45719 18288 45719 18288 45719 18288 45719 18288 45719 18288 48767 18288 48767 18288 48767 18288 48767 18288 48767 18288 48767 18288 48767 18288 48767 15239 48767 15239 48767 15239 48767 15239 48767 15239 48767 15239 51814 12192 51814 12192 51814 12192 51814 12192 51814 12192 51814 9143 51814 9143 51814 6095 48767 6095 48767 6095 48767 3048 48767 3048 48767 3048 45719 3048 45719 3048 45719 3048 42671 3048 42671 3048 42671 3048 42671 3048 39623 3048 39623 3048 39623 3048 39623 3048 39623 3048 39623 3048 39623 3048 39623 3048 36574 3048 36574 L 6095 15238 0 15238 C 0 15238 0 15238 0 15238 0 15238 0 15238 0 15238 0 15238 0 15238 0 15238 0 12191 0 12191 0 12191 0 12191 0 12191 3048 12191 3048 12191 3048 12191 3048 12191 L 9143 12191 9143 3047 C 9143 3047 9143 0 9143 0 9143 0 9143 0 9143 0 12192 0 12192 0 12192 0 12192 0 12192 0 12192 0 15239 0 15239 0 15239 0 15239 0 15239 0 15239 0 15239 0 15239 0 15239 0 15239 0 15239 3047 15239 3047 L 15239 12191 24383 12191 C 24383 12191 24383 12191 24383 12191 24383 12191 24383 12191 24383 12191 Z M 24383 121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51814"/><draw:equation draw:name="f8" draw:formula="?f0 / ?f6"/><draw:equation draw:name="f9" draw:formula="?f1 / ?f6"/><draw:equation draw:name="f10" draw:formula="?f2 / ?f7"/><draw:equation draw:name="f11" draw:formula="?f3 / ?f7"/></draw:enhanced-geometry></draw:custom-shape><draw:custom-shape svg:x="0.88792in" svg:y="-0.33521in" svg:width="0.02021in" svg:height="0.06in" draw:id="id20" draw:style-name="a81" draw:name="Forma libre: forma 1485578571"><svg:title/><svg:desc/><draw:enhanced-geometry draw:type="non-primitive" svg:viewBox="0 0 18478 54864" draw:enhanced-path="M 9334 54864 C 9334 54864 9334 54864 9334 54864 9334 54864 6287 54864 6287 54864 6287 54864 6287 54864 6287 54864 6287 54864 6287 54864 3239 54864 3239 54864 3239 54864 3239 54864 3239 54864 3239 54864 3239 54864 3239 54864 0 54864 0 54864 0 54864 0 54864 0 54864 L 12381 0 C 12381 0 12381 0 12381 0 12381 0 12381 0 12381 0 12381 0 15429 0 15429 0 15429 0 15429 0 15429 0 15429 0 18478 0 18478 0 18478 0 18478 0 18478 0 18478 0 18478 0 18478 0 18478 0 18478 0 18478 0 L 9334 54864 Z M 9334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draw:equation draw:name="f7" draw:formula="?f4 / 54864"/><draw:equation draw:name="f8" draw:formula="?f0 / ?f6"/><draw:equation draw:name="f9" draw:formula="?f1 / ?f6"/><draw:equation draw:name="f10" draw:formula="?f2 / ?f7"/><draw:equation draw:name="f11" draw:formula="?f3 / ?f7"/></draw:enhanced-geometry></draw:custom-shape><draw:custom-shape svg:x="2.36354in" svg:y="-0.32854in" svg:width="0.02667in" svg:height="0.05666in" draw:id="id21" draw:style-name="a82" draw:name="Forma libre: forma 1285805535"><svg:title/><svg:desc/><draw:enhanced-geometry draw:type="non-primitive" svg:viewBox="0 0 24383 51814" draw:enhanced-path="M 24383 12191 C 24383 12191 24383 12191 24383 12191 24383 12191 24383 12191 24383 15238 24383 15238 24383 15238 24383 15238 24383 15238 24383 15238 24383 15238 24383 15238 24383 15238 24383 15238 24383 15238 24383 15238 24383 15238 L 15239 15238 9143 36574 C 9143 36574 9143 39623 9143 39623 9143 39623 9143 39623 9143 39623 9143 42671 9143 42671 9143 42671 9143 45719 12192 45719 12192 45719 12192 45719 15239 45719 15239 45719 15239 45719 15239 45719 15239 45719 15239 45719 18288 42671 18288 42671 18288 42671 18288 42671 18288 42671 18288 42671 18288 42671 18288 42671 18288 42671 18288 45719 18288 45719 18288 45719 18288 45719 18288 45719 18288 45719 18288 45719 18288 48767 18288 48767 18288 48767 18288 48767 18288 48767 18288 48767 18288 48767 18288 48767 18288 48767 15239 48767 15239 48767 15239 48767 15239 48767 15239 51814 15239 51814 12192 51814 12192 51814 12192 51814 12192 51814 9143 51814 9143 51814 6095 48767 6095 48767 6095 48767 3048 48767 3048 48767 3048 45719 3048 45719 3048 45719 3048 42671 3048 42671 3048 42671 3048 42671 3048 39623 3048 39623 3048 39623 3048 39623 3048 39623 3048 39623 3048 39623 3048 39623 3048 36574 3048 36574 L 6095 15238 3048 15238 C 0 15238 0 15238 0 15238 0 15238 0 15238 0 15238 0 15238 0 15238 0 15238 0 12191 0 12191 0 12191 0 12191 3048 12191 3048 12191 3048 12191 3048 12191 3048 12191 L 9143 12191 9143 3047 C 9143 3047 9143 0 9143 0 9143 0 9143 0 12192 0 12192 0 12192 0 12192 0 12192 0 12192 0 12192 0 15239 0 15239 0 15239 0 15239 0 15239 0 15239 0 15239 0 15239 0 15239 0 15239 0 15239 3047 15239 3047 L 15239 12191 24383 12191 C 24383 12191 24383 12191 24383 12191 24383 12191 24383 12191 24383 12191 Z M 24383 121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51814"/><draw:equation draw:name="f8" draw:formula="?f0 / ?f6"/><draw:equation draw:name="f9" draw:formula="?f1 / ?f6"/><draw:equation draw:name="f10" draw:formula="?f2 / ?f7"/><draw:equation draw:name="f11" draw:formula="?f3 / ?f7"/></draw:enhanced-geometry></draw:custom-shape><draw:custom-shape svg:x="2.61042in" svg:y="-0.32854in" svg:width="0.02687in" svg:height="0.05666in" draw:id="id22" draw:style-name="a83" draw:name="Forma libre: forma 10190611"><svg:title/><svg:desc/><draw:enhanced-geometry draw:type="non-primitive" svg:viewBox="0 0 24574 51814" draw:enhanced-path="M 24574 12191 C 24574 12191 24574 12191 24574 12191 24574 12191 24574 12191 24574 15238 24574 15238 24574 15238 24574 15238 24574 15238 24574 15238 24574 15238 24574 15238 24574 15238 24574 15238 24574 15238 21527 15238 21527 15238 L 12192 15238 9144 36574 C 9144 36574 9144 39623 9144 39623 9144 39623 9144 39623 9144 39623 9144 42671 9144 42671 9144 42671 9144 45719 12192 45719 12192 45719 12192 45719 12192 45719 15240 45719 15240 45719 15240 45719 15240 45719 15240 45719 15240 42671 15240 42671 18288 42671 18288 42671 18288 42671 18288 42671 18288 42671 18288 42671 18288 42671 18288 45719 18288 45719 18288 45719 18288 45719 18288 45719 18288 45719 18288 45719 18288 48767 18288 48767 18288 48767 18288 48767 18288 48767 18288 48767 18288 48767 15240 48767 15240 48767 15240 48767 15240 48767 15240 48767 15240 48767 15240 51814 12192 51814 12192 51814 12192 51814 12192 51814 9144 51814 9144 51814 9144 51814 6096 48767 6096 48767 3048 48767 3048 48767 3048 48767 3048 45719 3048 45719 3048 45719 0 42671 0 42671 0 42671 0 42671 0 39623 0 39623 3048 39623 3048 39623 3048 39623 3048 39623 3048 39623 3048 39623 3048 36574 3048 36574 L 6096 15238 0 15238 C 0 15238 0 15238 0 15238 0 15238 0 15238 0 15238 0 15238 0 15238 0 15238 0 12191 0 12191 0 12191 0 12191 0 12191 0 12191 0 12191 3048 12191 3048 12191 L 6096 12191 9144 3047 C 9144 3047 9144 0 9144 0 9144 0 9144 0 9144 0 9144 0 12192 0 12192 0 12192 0 12192 0 12192 0 12192 0 15240 0 15240 0 15240 0 15240 0 15240 0 15240 0 15240 0 15240 0 15240 0 15240 3047 15240 3047 L 15240 12191 24574 12191 C 24574 12191 24574 12191 24574 12191 24574 12191 24574 12191 24574 12191 Z M 24574 121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draw:equation draw:name="f7" draw:formula="?f4 / 51814"/><draw:equation draw:name="f8" draw:formula="?f0 / ?f6"/><draw:equation draw:name="f9" draw:formula="?f1 / ?f6"/><draw:equation draw:name="f10" draw:formula="?f2 / ?f7"/><draw:equation draw:name="f11" draw:formula="?f3 / ?f7"/></draw:enhanced-geometry></draw:custom-shape><draw:custom-shape svg:x="0.10021in" svg:y="-1.11583in" svg:width="0.04in" svg:height="0.06333in" draw:id="id23" draw:style-name="a84" draw:name="Forma libre: forma 1493213778"><svg:title/><svg:desc/><draw:enhanced-geometry draw:type="non-primitive" svg:viewBox="0 0 36576 57911" draw:enhanced-path="M 0 42671 L 6095 42671 C 6095 45718 9144 48766 9144 51815 12191 51815 15240 51815 18288 51815 21335 51815 24383 51815 27432 48766 27432 45718 30480 42671 30480 39624 30480 33527 27432 30480 27432 30480 24383 27431 21335 24383 18288 24383 15240 24383 12191 27431 12191 27431 9144 27431 9144 30480 6095 30480 L 0 30480 6095 0 33528 0 33528 6095 12191 6095 9144 24383 C 12191 21336 15240 18288 18288 18288 24383 18288 27432 21336 33528 24383 36576 27431 36576 33527 36576 39624 36576 42671 36576 48766 33528 51815 30480 57911 24383 57911 18288 57911 12191 57911 9144 57911 3047 54862 0 51815 0 48766 0 42671 Z M 0 42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57911"/><draw:equation draw:name="f8" draw:formula="?f0 / ?f6"/><draw:equation draw:name="f9" draw:formula="?f1 / ?f6"/><draw:equation draw:name="f10" draw:formula="?f2 / ?f7"/><draw:equation draw:name="f11" draw:formula="?f3 / ?f7"/></draw:enhanced-geometry></draw:custom-shape><draw:custom-shape svg:x="0.14667in" svg:y="-1.08in" svg:width="0.02667in" svg:height="0.01in" draw:id="id24" draw:style-name="a85" draw:name="Forma libre: forma 2014966107"><svg:title/><svg:desc/><draw:enhanced-geometry draw:type="non-primitive" svg:viewBox="0 0 24384 9144" draw:enhanced-path="M 0 9144 L 24384 9144 24384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9144"/><draw:equation draw:name="f8" draw:formula="?f0 / ?f6"/><draw:equation draw:name="f9" draw:formula="?f1 / ?f6"/><draw:equation draw:name="f10" draw:formula="?f2 / ?f7"/><draw:equation draw:name="f11" draw:formula="?f3 / ?f7"/></draw:enhanced-geometry></draw:custom-shape><draw:custom-shape svg:x="0.17708in" svg:y="-1.11583in" svg:width="0.04333in" svg:height="0.06333in" draw:id="id25" draw:style-name="a86" draw:name="Forma libre: forma 1015002128"><svg:title/><svg:desc/><draw:enhanced-geometry draw:type="non-primitive" svg:viewBox="0 0 39623 57911" draw:enhanced-path="M 0 42671 L 9144 42671 C 9144 45718 9144 48766 12191 51815 15240 51815 15240 51815 18288 51815 21335 51815 24383 51815 27432 48766 30480 48766 30480 45718 30480 39624 30480 36576 30480 36576 27432 33527 27432 30480 24383 30480 21335 30480 18288 30480 18288 30480 15240 30480 L 15240 24383 C 15240 24383 15240 24383 18288 24383 21335 24383 21335 24383 24383 21336 27432 21336 27432 18288 27432 15239 27432 12191 27432 9143 27432 9143 24383 6095 21335 6095 18288 6095 15240 6095 15240 6095 12191 9143 9144 9143 9144 12191 9144 15239 L 3047 15239 C 3047 9143 3047 6095 6095 3048 12191 0 15240 0 18288 0 21335 0 24383 0 27432 3048 30480 3048 33528 6095 33528 6095 36576 9143 36576 12191 36576 15239 36576 18288 36576 18288 33528 21336 33528 24383 30480 24383 27432 27431 30480 27431 33528 30480 36576 30480 36576 33527 39623 36576 39623 39624 39623 45718 36576 51815 33528 54862 30480 57911 24383 57911 18288 57911 15240 57911 9144 57911 6095 54862 3047 51815 0 48766 0 42671 Z M 0 42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3"/><draw:equation draw:name="f7" draw:formula="?f4 / 57911"/><draw:equation draw:name="f8" draw:formula="?f0 / ?f6"/><draw:equation draw:name="f9" draw:formula="?f1 / ?f6"/><draw:equation draw:name="f10" draw:formula="?f2 / ?f7"/><draw:equation draw:name="f11" draw:formula="?f3 / ?f7"/></draw:enhanced-geometry></draw:custom-shape><draw:custom-shape svg:x="0.27333in" svg:y="-1.08in" svg:width="0.02667in" svg:height="0.01in" draw:id="id26" draw:style-name="a87" draw:name="Forma libre: forma 1065365652"><svg:title/><svg:desc/><draw:enhanced-geometry draw:type="non-primitive" svg:viewBox="0 0 24384 9144" draw:enhanced-path="M 0 9144 L 24384 9144 24384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9144"/><draw:equation draw:name="f8" draw:formula="?f0 / ?f6"/><draw:equation draw:name="f9" draw:formula="?f1 / ?f6"/><draw:equation draw:name="f10" draw:formula="?f2 / ?f7"/><draw:equation draw:name="f11" draw:formula="?f3 / ?f7"/></draw:enhanced-geometry></draw:custom-shape><draw:custom-shape svg:x="0.45333in" svg:y="-1.08in" svg:width="0.02667in" svg:height="0.01in" draw:id="id27" draw:style-name="a88" draw:name="Forma libre: forma 1029829049"><svg:title/><svg:desc/><draw:enhanced-geometry draw:type="non-primitive" svg:viewBox="0 0 24384 9144" draw:enhanced-path="M 0 9144 L 24384 9144 24384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9144"/><draw:equation draw:name="f8" draw:formula="?f0 / ?f6"/><draw:equation draw:name="f9" draw:formula="?f1 / ?f6"/><draw:equation draw:name="f10" draw:formula="?f2 / ?f7"/><draw:equation draw:name="f11" draw:formula="?f3 / ?f7"/></draw:enhanced-geometry></draw:custom-shape><draw:custom-shape svg:x="0.53417in" svg:y="-1.11583in" svg:width="0.05667in" svg:height="0.06333in" draw:id="id28" draw:style-name="a89" draw:name="Forma libre: forma 1568198126"><svg:title/><svg:desc/><draw:enhanced-geometry draw:type="non-primitive" svg:viewBox="0 0 51815 57911" draw:enhanced-path="M 21335 57911 L 0 0 9144 0 24382 42671 C 24382 45720 24382 48767 27430 51816 27430 48767 27430 45720 30479 42671 L 45718 0 51815 0 30479 57911 21335 57911 Z M 21335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5"/><draw:equation draw:name="f7" draw:formula="?f4 / 57911"/><draw:equation draw:name="f8" draw:formula="?f0 / ?f6"/><draw:equation draw:name="f9" draw:formula="?f1 / ?f6"/><draw:equation draw:name="f10" draw:formula="?f2 / ?f7"/><draw:equation draw:name="f11" draw:formula="?f3 / ?f7"/></draw:enhanced-geometry></draw:custom-shape><draw:custom-shape svg:x="0.59in" svg:y="-1.08in" svg:width="0.02667in" svg:height="0.01in" draw:id="id29" draw:style-name="a90" draw:name="Forma libre: forma 2100680110"><svg:title/><svg:desc/><draw:enhanced-geometry draw:type="non-primitive" svg:viewBox="0 0 24384 9144" draw:enhanced-path="M 0 9144 L 24384 9144 24384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9144"/><draw:equation draw:name="f8" draw:formula="?f0 / ?f6"/><draw:equation draw:name="f9" draw:formula="?f1 / ?f6"/><draw:equation draw:name="f10" draw:formula="?f2 / ?f7"/><draw:equation draw:name="f11" draw:formula="?f3 / ?f7"/></draw:enhanced-geometry></draw:custom-shape><draw:custom-shape svg:x="0.79in" svg:y="-1.08in" svg:width="0.02667in" svg:height="0.01in" draw:id="id30" draw:style-name="a91" draw:name="Forma libre: forma 1280821302"><svg:title/><svg:desc/><draw:enhanced-geometry draw:type="non-primitive" svg:viewBox="0 0 24384 9144" draw:enhanced-path="M 0 9144 L 24384 9144 24384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9144"/><draw:equation draw:name="f8" draw:formula="?f0 / ?f6"/><draw:equation draw:name="f9" draw:formula="?f1 / ?f6"/><draw:equation draw:name="f10" draw:formula="?f2 / ?f7"/><draw:equation draw:name="f11" draw:formula="?f3 / ?f7"/></draw:enhanced-geometry></draw:custom-shape><draw:custom-shape svg:x="1.04833in" svg:y="-1.09917in" svg:width="0.03667in" svg:height="0.04667in" draw:id="id31" draw:style-name="a92" draw:name="Forma libre: forma 835756431"><svg:title/><svg:desc/><draw:enhanced-geometry draw:type="non-primitive" svg:viewBox="0 0 33528 42671" draw:enhanced-path="M 0 42671 L 0 0 6095 0 6095 6095 C 9144 3048 15240 0 21335 0 24383 0 24383 0 27432 0 30480 3048 30480 3048 33528 6095 33528 6095 33528 9143 33528 9143 33528 12191 33528 12191 33528 18288 L 33528 42671 27432 42671 27432 18288 C 27432 15239 27432 12191 27432 12191 27432 9143 24383 9143 24383 6095 21335 6095 21335 6095 18288 6095 15240 6095 12191 6095 12191 9143 9144 12191 9144 15239 9144 21336 L 9144 42671 0 42671 Z M 0 42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2671"/><draw:equation draw:name="f8" draw:formula="?f0 / ?f6"/><draw:equation draw:name="f9" draw:formula="?f1 / ?f6"/><draw:equation draw:name="f10" draw:formula="?f2 / ?f7"/><draw:equation draw:name="f11" draw:formula="?f3 / ?f7"/></draw:enhanced-geometry></draw:custom-shape><draw:custom-shape svg:x="1.095in" svg:y="-1.09917in" svg:width="0.04in" svg:height="0.04667in" draw:id="id32" draw:style-name="a93" draw:name="Forma libre: forma 1376068050"><svg:title/><svg:desc/><draw:enhanced-geometry draw:type="non-primitive" svg:viewBox="0 0 36575 42672" draw:enhanced-path="M 30480 27432 L 36575 27432 C 36575 33527 33527 36576 30480 39623 27433 42672 24385 42672 21336 42672 15240 42672 9145 42672 6097 39623 3048 33527 0 30479 0 21337 0 18288 3048 12192 3048 9144 6097 6097 6097 3049 9145 3049 12192 0 15240 0 21336 0 24385 0 27433 0 30480 3049 33527 6097 36575 9144 36575 12192 L 30480 15241 C 30480 12192 27433 9144 27433 9144 24385 6097 24385 6097 21336 6097 18289 6097 15240 6097 12192 9144 9145 12192 9145 15241 9145 21337 9145 27432 9145 30479 12192 33527 15240 36576 15240 36576 21336 36576 24385 36576 24385 36576 27433 36576 30480 33527 30480 30479 30480 27432 Z M 30480 274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5"/><draw:equation draw:name="f7" draw:formula="?f4 / 42672"/><draw:equation draw:name="f8" draw:formula="?f0 / ?f6"/><draw:equation draw:name="f9" draw:formula="?f1 / ?f6"/><draw:equation draw:name="f10" draw:formula="?f2 / ?f7"/><draw:equation draw:name="f11" draw:formula="?f3 / ?f7"/></draw:enhanced-geometry></draw:custom-shape><draw:custom-shape svg:x="1.42542in" svg:y="-1.09917in" svg:width="0.02333in" svg:height="0.04667in" draw:id="id33" draw:style-name="a94" draw:name="Forma libre: forma 1502256889"><svg:title/><svg:desc/><draw:enhanced-geometry draw:type="non-primitive" svg:viewBox="0 0 21335 42671" draw:enhanced-path="M 0 42671 L 0 0 6095 0 6095 6095 C 6095 3048 9144 3048 9144 0 12191 0 12191 0 15240 0 18288 0 21335 0 21335 3048 L 21335 9143 C 18288 9143 15240 6095 15240 6095 12191 6095 12191 9143 9144 9143 9144 9143 9144 12191 9144 12191 6095 15239 6095 18288 6095 21336 L 6095 42671 0 42671 Z M 0 42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5"/><draw:equation draw:name="f7" draw:formula="?f4 / 42671"/><draw:equation draw:name="f8" draw:formula="?f0 / ?f6"/><draw:equation draw:name="f9" draw:formula="?f1 / ?f6"/><draw:equation draw:name="f10" draw:formula="?f2 / ?f7"/><draw:equation draw:name="f11" draw:formula="?f3 / ?f7"/></draw:enhanced-geometry></draw:custom-shape><draw:custom-shape svg:x="1.55229in" svg:y="-1.09917in" svg:width="0.04in" svg:height="0.04667in" draw:id="id34" draw:style-name="a95" draw:name="Forma libre: forma 2139830916"><svg:title/><svg:desc/><draw:enhanced-geometry draw:type="non-primitive" svg:viewBox="0 0 36576 42671" draw:enhanced-path="M 0 42671 L 0 0 6095 0 6095 6095 C 9144 3048 15240 0 21335 0 24383 0 24383 0 27432 0 30480 3048 30480 3048 33528 6095 33528 6095 33528 9143 33528 9143 36576 12191 36576 12191 36576 18288 L 36576 42671 27432 42671 27432 18288 C 27432 15239 27432 12191 27432 12191 27432 9143 24383 9143 24383 6095 24383 6095 21335 6095 18288 6095 15240 6095 15240 6095 12191 9143 9144 12191 9144 15239 9144 21336 L 9144 42671 0 42671 Z M 0 42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42671"/><draw:equation draw:name="f8" draw:formula="?f0 / ?f6"/><draw:equation draw:name="f9" draw:formula="?f1 / ?f6"/><draw:equation draw:name="f10" draw:formula="?f2 / ?f7"/><draw:equation draw:name="f11" draw:formula="?f3 / ?f7"/></draw:enhanced-geometry></draw:custom-shape><draw:custom-shape svg:x="1.66583in" svg:y="-1.09917in" svg:width="0.06333in" svg:height="0.04667in" draw:id="id35" draw:style-name="a96" draw:name="Forma libre: forma 1071753310"><svg:title/><svg:desc/><draw:enhanced-geometry draw:type="non-primitive" svg:viewBox="0 0 57911 42671" draw:enhanced-path="M 0 42671 L 0 0 9144 0 9144 6095 C 9144 6095 12191 3048 12191 3048 15240 0 18288 0 21335 0 24383 0 27432 0 27432 3048 30480 3048 30480 6095 33528 6095 36576 3048 39623 0 45719 0 48767 0 51815 0 54864 3048 57911 6095 57911 9143 57911 15239 L 57911 42671 51815 42671 51815 15239 C 51815 12191 51815 12191 51815 9143 48767 9143 48767 9143 48767 6095 45719 6095 45719 6095 42671 6095 39623 6095 39623 6095 36576 9143 33528 12191 33528 15239 33528 18288 L 33528 42671 27432 42671 27432 15239 C 27432 12191 24383 9143 24383 9143 24383 6095 21335 6095 18288 6095 18288 6095 15240 6095 12191 6095 12191 9143 9144 9143 9144 12191 9144 15239 9144 18288 9144 21336 L 9144 42671 0 42671 Z M 0 42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1"/><draw:equation draw:name="f7" draw:formula="?f4 / 42671"/><draw:equation draw:name="f8" draw:formula="?f0 / ?f6"/><draw:equation draw:name="f9" draw:formula="?f1 / ?f6"/><draw:equation draw:name="f10" draw:formula="?f2 / ?f7"/><draw:equation draw:name="f11" draw:formula="?f3 / ?f7"/></draw:enhanced-geometry></draw:custom-shape><draw:custom-shape svg:x="2.08312in" svg:y="-1.11583in" svg:width="0.05in" svg:height="0.06333in" draw:id="id36" draw:style-name="a97" draw:name="Forma libre: forma 1690868445"><svg:title/><svg:desc/><draw:enhanced-geometry draw:type="non-primitive" svg:viewBox="0 0 45719 57911" draw:enhanced-path="M 0 57911 L 0 0 9144 0 39623 45720 39623 0 45719 0 45719 57911 39623 57911 9144 12192 9144 57911 0 57911 Z M 0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9"/><draw:equation draw:name="f7" draw:formula="?f4 / 57911"/><draw:equation draw:name="f8" draw:formula="?f0 / ?f6"/><draw:equation draw:name="f9" draw:formula="?f1 / ?f6"/><draw:equation draw:name="f10" draw:formula="?f2 / ?f7"/><draw:equation draw:name="f11" draw:formula="?f3 / ?f7"/></draw:enhanced-geometry></draw:custom-shape><draw:custom-shape svg:x="2.32in" svg:y="-1.09917in" svg:width="0.02354in" svg:height="0.04667in" draw:id="id37" draw:style-name="a98" draw:name="Forma libre: forma 308183279"><svg:title/><svg:desc/><draw:enhanced-geometry draw:type="non-primitive" svg:viewBox="0 0 21526 42671" draw:enhanced-path="M 0 42671 L 0 0 6095 0 6095 6095 C 9144 3048 9144 3048 12191 0 12191 0 12191 0 15240 0 18288 0 21526 0 21526 3048 L 21526 9143 C 18288 9143 15240 6095 15240 6095 12191 6095 12191 9143 12191 9143 9144 9143 9144 12191 9144 12191 6095 15239 6095 18288 6095 21336 L 6095 42671 0 42671 Z M 0 42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6"/><draw:equation draw:name="f7" draw:formula="?f4 / 42671"/><draw:equation draw:name="f8" draw:formula="?f0 / ?f6"/><draw:equation draw:name="f9" draw:formula="?f1 / ?f6"/><draw:equation draw:name="f10" draw:formula="?f2 / ?f7"/><draw:equation draw:name="f11" draw:formula="?f3 / ?f7"/></draw:enhanced-geometry></draw:custom-shape><draw:custom-shape svg:x="2.42354in" svg:y="-1.11583in" svg:width="0.05in" svg:height="0.06333in" draw:id="id38" draw:style-name="a99" draw:name="Forma libre: forma 641884519"><svg:title/><svg:desc/><draw:enhanced-geometry draw:type="non-primitive" svg:viewBox="0 0 45718 57911" draw:enhanced-path="M 39623 0 L 45718 0 45718 33528 C 45718 39623 45718 42671 45718 48767 42670 51815 42670 54864 36576 54864 33528 57911 30479 57911 24383 57911 18288 57911 15240 57911 12191 54864 6095 54864 6095 51815 3047 48767 3047 45719 0 39623 0 33528 L 0 0 9143 0 9143 33528 C 9143 39623 9143 42671 9143 45719 12191 45719 12191 48767 15240 48767 18288 51815 21335 51815 24383 51815 30479 51815 33528 51815 36576 48767 36576 45719 39623 39623 39623 33528 L 39623 0 Z M 396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8"/><draw:equation draw:name="f7" draw:formula="?f4 / 57911"/><draw:equation draw:name="f8" draw:formula="?f0 / ?f6"/><draw:equation draw:name="f9" draw:formula="?f1 / ?f6"/><draw:equation draw:name="f10" draw:formula="?f2 / ?f7"/><draw:equation draw:name="f11" draw:formula="?f3 / ?f7"/></draw:enhanced-geometry></draw:custom-shape><draw:custom-shape svg:x="2.53375in" svg:y="-1.09917in" svg:width="0.03667in" svg:height="0.04667in" draw:id="id39" draw:style-name="a100" draw:name="Forma libre: forma 1218595190"><svg:title/><svg:desc/><draw:enhanced-geometry draw:type="non-primitive" svg:viewBox="0 0 33527 42671" draw:enhanced-path="M 27432 42671 L 27432 36576 C 24385 42671 18288 42671 12192 42671 9144 42671 9144 42671 6097 42671 3049 42671 3049 39624 0 39624 0 36576 0 36576 0 33527 0 33527 0 30480 0 27431 L 0 0 6097 0 6097 24383 C 6097 27431 6097 30480 6097 30480 6097 33527 9144 33527 9144 36576 9144 36576 12192 36576 15241 36576 15241 36576 18288 36576 21337 36576 21337 33527 24385 33527 24385 30480 24385 30480 24385 27431 24385 24383 L 24385 0 33527 0 33527 42671 27432 42671 Z M 27432 42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7"/><draw:equation draw:name="f7" draw:formula="?f4 / 42671"/><draw:equation draw:name="f8" draw:formula="?f0 / ?f6"/><draw:equation draw:name="f9" draw:formula="?f1 / ?f6"/><draw:equation draw:name="f10" draw:formula="?f2 / ?f7"/><draw:equation draw:name="f11" draw:formula="?f3 / ?f7"/></draw:enhanced-geometry></draw:custom-shape><draw:custom-shape svg:x="2.63041in" svg:y="-1.09917in" svg:width="0.02687in" svg:height="0.04667in" draw:id="id40" draw:style-name="a101" draw:name="Forma libre: forma 1926972299"><svg:title/><svg:desc/><draw:enhanced-geometry draw:type="non-primitive" svg:viewBox="0 0 24574 42671" draw:enhanced-path="M 0 42671 L 0 0 6286 0 6286 6095 C 9334 3048 9334 3048 12382 0 12382 0 15430 0 15430 0 18478 0 21526 0 24574 3048 L 21526 9143 C 18478 9143 18478 6095 15430 6095 15430 6095 12382 9143 12382 9143 9334 9143 9334 12191 9334 12191 9334 15239 9334 18288 9334 21336 L 9334 42671 0 42671 Z M 0 42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draw:equation draw:name="f7" draw:formula="?f4 / 42671"/><draw:equation draw:name="f8" draw:formula="?f0 / ?f6"/><draw:equation draw:name="f9" draw:formula="?f1 / ?f6"/><draw:equation draw:name="f10" draw:formula="?f2 / ?f7"/><draw:equation draw:name="f11" draw:formula="?f3 / ?f7"/></draw:enhanced-geometry></draw:custom-shape><draw:custom-shape svg:x="0.05354in" svg:y="-0.96917in" svg:width="0.04667in" svg:height="0.06354in" draw:id="id41" draw:style-name="a102" draw:name="Forma libre: forma 991994027"><svg:title/><svg:desc/><draw:enhanced-geometry draw:type="non-primitive" svg:viewBox="0 0 42671 58102" draw:enhanced-path="M 0 58102 L 0 0 42671 0 42671 6096 6095 6096 6095 24384 39623 24384 39623 30480 6095 30480 6095 52007 42671 52007 42671 58102 0 58102 Z M 0 5810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1"/><draw:equation draw:name="f7" draw:formula="?f4 / 58102"/><draw:equation draw:name="f8" draw:formula="?f0 / ?f6"/><draw:equation draw:name="f9" draw:formula="?f1 / ?f6"/><draw:equation draw:name="f10" draw:formula="?f2 / ?f7"/><draw:equation draw:name="f11" draw:formula="?f3 / ?f7"/></draw:enhanced-geometry></draw:custom-shape><draw:custom-shape svg:x="0.11021in" svg:y="-0.9525in" svg:width="0.03667in" svg:height="0.04687in" draw:id="id42" draw:style-name="a103" draw:name="Forma libre: forma 135258037"><svg:title/><svg:desc/><draw:enhanced-geometry draw:type="non-primitive" svg:viewBox="0 0 33528 42862" draw:enhanced-path="M 0 42862 L 0 0 6095 0 6095 6096 C 9144 0 15240 0 21335 0 24383 0 24383 0 27432 0 30480 0 30480 3048 33528 3048 33528 6096 33528 6096 33528 9144 33528 9144 33528 12192 33528 15240 L 33528 42862 27432 42862 27432 15240 C 27432 12192 27432 12192 27432 9144 27432 9144 24383 6096 24383 6096 21335 6096 21335 6096 18288 6096 15240 6096 12191 6096 12191 9144 9144 9144 9144 15240 9144 18288 L 9144 42862 0 42862 Z M 0 428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2862"/><draw:equation draw:name="f8" draw:formula="?f0 / ?f6"/><draw:equation draw:name="f9" draw:formula="?f1 / ?f6"/><draw:equation draw:name="f10" draw:formula="?f2 / ?f7"/><draw:equation draw:name="f11" draw:formula="?f3 / ?f7"/></draw:enhanced-geometry></draw:custom-shape><draw:custom-shape svg:x="0.15687in" svg:y="-0.96917in" svg:width="0.02021in" svg:height="0.06354in" draw:id="id43" draw:style-name="a104" draw:name="Forma libre: forma 1653343079"><svg:title/><svg:desc/><draw:enhanced-geometry draw:type="non-primitive" svg:viewBox="0 0 18478 58101" draw:enhanced-path="M 18478 52006 L 18478 58101 C 18478 58101 15431 58101 15431 58101 12383 58101 9334 58101 9334 58101 6096 55053 6096 55053 6096 55053 6096 52006 3048 48959 3048 45911 L 3048 21336 0 21336 0 15240 3048 15240 3048 6096 12383 0 12383 15240 18478 15240 18478 21336 12383 21336 12383 45911 C 12383 48959 12383 48959 12383 48959 12383 48959 12383 52006 12383 52006 12383 52006 15431 52006 15431 52006 15431 52006 18478 52006 18478 52006 Z M 18478 520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draw:equation draw:name="f7" draw:formula="?f4 / 58101"/><draw:equation draw:name="f8" draw:formula="?f0 / ?f6"/><draw:equation draw:name="f9" draw:formula="?f1 / ?f6"/><draw:equation draw:name="f10" draw:formula="?f2 / ?f7"/><draw:equation draw:name="f11" draw:formula="?f3 / ?f7"/></draw:enhanced-geometry></draw:custom-shape><draw:custom-shape svg:x="0.47in" svg:y="-0.97333in" svg:width="0.01in" svg:height="0.06667in" draw:id="id44" draw:style-name="a105" draw:name="Forma libre: forma 2023911016"><svg:title/><svg:desc/><draw:enhanced-geometry draw:type="non-primitive" svg:viewBox="0 0 9144 60960" draw:enhanced-path="M 0 60960 L 9144 60960 9144 0 0 0 0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60"/><draw:equation draw:name="f8" draw:formula="?f0 / ?f6"/><draw:equation draw:name="f9" draw:formula="?f1 / ?f6"/><draw:equation draw:name="f10" draw:formula="?f2 / ?f7"/><draw:equation draw:name="f11" draw:formula="?f3 / ?f7"/></draw:enhanced-geometry></draw:custom-shape><draw:custom-shape svg:x="0.5375in" svg:y="-0.9525in" svg:width="0.04in" svg:height="0.04687in" draw:id="id45" draw:style-name="a106" draw:name="Forma libre: forma 1791960292"><svg:title/><svg:desc/><draw:enhanced-geometry draw:type="non-primitive" svg:viewBox="0 0 36575 42862" draw:enhanced-path="M 30480 27622 L 36575 27622 C 36575 33717 36575 36766 33527 39813 27433 42862 24385 42862 21336 42862 15240 42862 9145 42862 6097 36766 3048 33717 0 27622 0 21527 0 15240 3048 12192 3048 9144 6097 6096 6097 3048 9145 3048 12192 0 18289 0 21336 0 24385 0 27433 0 30480 3048 33527 6096 36575 9144 36575 12192 L 30480 12192 C 30480 9144 27433 9144 27433 6096 24385 6096 24385 6096 21336 6096 18289 6096 15240 6096 12192 9144 9145 12192 9145 15240 9145 21527 9145 27622 9145 30669 12192 33717 15240 36766 18289 36766 21336 36766 24385 36766 24385 36766 27433 33717 30480 33717 30480 30669 30480 27622 Z M 30480 2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5"/><draw:equation draw:name="f7" draw:formula="?f4 / 42862"/><draw:equation draw:name="f8" draw:formula="?f0 / ?f6"/><draw:equation draw:name="f9" draw:formula="?f1 / ?f6"/><draw:equation draw:name="f10" draw:formula="?f2 / ?f7"/><draw:equation draw:name="f11" draw:formula="?f3 / ?f7"/></draw:enhanced-geometry></draw:custom-shape><draw:custom-shape svg:x="0.58417in" svg:y="-0.9525in" svg:width="0.04021in" svg:height="0.04687in" draw:id="id46" draw:style-name="a107" draw:name="Forma libre: forma 1650495732"><svg:title/><svg:desc/><draw:enhanced-geometry draw:type="non-primitive" svg:viewBox="0 0 36766 42862" draw:enhanced-path="M 27622 27622 L 36766 27622 C 36766 33717 33717 36766 30669 39813 27622 42862 24575 42862 18478 42862 12192 42862 9144 42862 3048 36766 0 33717 0 27622 0 21527 0 15240 0 12192 0 9144 3048 6096 6096 3048 9144 3048 12192 0 15431 0 18478 0 24575 0 27622 0 30669 3048 33717 6096 33717 9144 36766 12192 L 27622 12192 C 27622 9144 27622 9144 24575 6096 24575 6096 21527 6096 18478 6096 15431 6096 12192 6096 9144 9144 9144 12192 6096 15240 6096 21527 6096 27622 6096 30669 9144 33717 12192 36766 15431 36766 18478 36766 21527 36766 24575 36766 24575 33717 27622 33717 27622 30669 27622 27622 Z M 27622 2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66"/><draw:equation draw:name="f7" draw:formula="?f4 / 42862"/><draw:equation draw:name="f8" draw:formula="?f0 / ?f6"/><draw:equation draw:name="f9" draw:formula="?f1 / ?f6"/><draw:equation draw:name="f10" draw:formula="?f2 / ?f7"/><draw:equation draw:name="f11" draw:formula="?f3 / ?f7"/></draw:enhanced-geometry></draw:custom-shape><draw:custom-shape svg:x="0.99479in" svg:y="-0.96917in" svg:width="0.04354in" svg:height="0.06354in" draw:id="id47" draw:style-name="a108" draw:name="Forma libre: forma 93899571"><svg:title/><svg:desc/><draw:enhanced-geometry draw:type="non-primitive" svg:viewBox="0 0 39814 58102" draw:enhanced-path="M 0 42862 L 12191 42862 C 12191 42862 12191 45909 12191 48957 15240 48957 18288 48957 18288 48957 21335 48957 24383 48957 24383 45909 27432 45909 27432 42862 27432 36767 27432 33528 27432 30480 24383 30480 24383 27432 21335 27432 18288 27432 15240 27432 12191 27432 9144 30480 L 0 30480 6095 0 36576 0 36576 9144 15240 9144 12191 21336 C 15240 18288 18288 18288 21335 18288 27432 18288 30480 21336 33528 24384 36576 27432 39814 33528 39814 36767 39814 42862 36576 45909 33528 52006 30480 55053 24383 58102 18288 58102 12191 58102 9144 58102 6095 55053 3047 52006 0 48957 0 42862 Z M 0 428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4"/><draw:equation draw:name="f7" draw:formula="?f4 / 58102"/><draw:equation draw:name="f8" draw:formula="?f0 / ?f6"/><draw:equation draw:name="f9" draw:formula="?f1 / ?f6"/><draw:equation draw:name="f10" draw:formula="?f2 / ?f7"/><draw:equation draw:name="f11" draw:formula="?f3 / ?f7"/></draw:enhanced-geometry></draw:custom-shape><draw:custom-shape svg:x="1.04667in" svg:y="-0.93667in" svg:width="0.02667in" svg:height="0.01333in" draw:id="id48" draw:style-name="a109" draw:name="Forma libre: forma 1080551043"><svg:title/><svg:desc/><draw:enhanced-geometry draw:type="non-primitive" svg:viewBox="0 0 24384 12192" draw:enhanced-path="M 0 12192 L 24384 12192 24384 0 0 0 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192"/><draw:equation draw:name="f8" draw:formula="?f0 / ?f6"/><draw:equation draw:name="f9" draw:formula="?f1 / ?f6"/><draw:equation draw:name="f10" draw:formula="?f2 / ?f7"/><draw:equation draw:name="f11" draw:formula="?f3 / ?f7"/></draw:enhanced-geometry></draw:custom-shape><draw:custom-shape svg:x="1.17333in" svg:y="-0.93667in" svg:width="0.02667in" svg:height="0.01333in" draw:id="id49" draw:style-name="a110" draw:name="Forma libre: forma 1778922402"><svg:title/><svg:desc/><draw:enhanced-geometry draw:type="non-primitive" svg:viewBox="0 0 24384 12192" draw:enhanced-path="M 0 12192 L 24384 12192 24384 0 0 0 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192"/><draw:equation draw:name="f8" draw:formula="?f0 / ?f6"/><draw:equation draw:name="f9" draw:formula="?f1 / ?f6"/><draw:equation draw:name="f10" draw:formula="?f2 / ?f7"/><draw:equation draw:name="f11" draw:formula="?f3 / ?f7"/></draw:enhanced-geometry></draw:custom-shape><draw:custom-shape svg:x="1.35333in" svg:y="-0.93667in" svg:width="0.02667in" svg:height="0.01333in" draw:id="id50" draw:style-name="a111" draw:name="Forma libre: forma 1854477546"><svg:title/><svg:desc/><draw:enhanced-geometry draw:type="non-primitive" svg:viewBox="0 0 24384 12192" draw:enhanced-path="M 0 12192 L 24384 12192 24384 0 0 0 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192"/><draw:equation draw:name="f8" draw:formula="?f0 / ?f6"/><draw:equation draw:name="f9" draw:formula="?f1 / ?f6"/><draw:equation draw:name="f10" draw:formula="?f2 / ?f7"/><draw:equation draw:name="f11" draw:formula="?f3 / ?f7"/></draw:enhanced-geometry></draw:custom-shape><draw:custom-shape svg:x="1.43542in" svg:y="-0.96917in" svg:width="0.05687in" svg:height="0.06354in" draw:id="id51" draw:style-name="a112" draw:name="Forma libre: forma 632672454"><svg:title/><svg:desc/><draw:enhanced-geometry draw:type="non-primitive" svg:viewBox="0 0 52006 58102" draw:enhanced-path="M 18288 58102 L 0 0 12193 0 27432 42862 39814 0 52006 0 30479 58102 18288 58102 Z M 18288 5810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06"/><draw:equation draw:name="f7" draw:formula="?f4 / 58102"/><draw:equation draw:name="f8" draw:formula="?f0 / ?f6"/><draw:equation draw:name="f9" draw:formula="?f1 / ?f6"/><draw:equation draw:name="f10" draw:formula="?f2 / ?f7"/><draw:equation draw:name="f11" draw:formula="?f3 / ?f7"/></draw:enhanced-geometry></draw:custom-shape><draw:custom-shape svg:x="1.49333in" svg:y="-0.93667in" svg:width="0.02667in" svg:height="0.01333in" draw:id="id52" draw:style-name="a113" draw:name="Forma libre: forma 1244061161"><svg:title/><svg:desc/><draw:enhanced-geometry draw:type="non-primitive" svg:viewBox="0 0 24384 12192" draw:enhanced-path="M 0 12192 L 24384 12192 24384 0 0 0 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192"/><draw:equation draw:name="f8" draw:formula="?f0 / ?f6"/><draw:equation draw:name="f9" draw:formula="?f1 / ?f6"/><draw:equation draw:name="f10" draw:formula="?f2 / ?f7"/><draw:equation draw:name="f11" draw:formula="?f3 / ?f7"/></draw:enhanced-geometry></draw:custom-shape><draw:custom-shape svg:x="1.69666in" svg:y="-0.93667in" svg:width="0.02667in" svg:height="0.01333in" draw:id="id53" draw:style-name="a114" draw:name="Forma libre: forma 78756944"><svg:title/><svg:desc/><draw:enhanced-geometry draw:type="non-primitive" svg:viewBox="0 0 24384 12192" draw:enhanced-path="M 0 12192 L 24384 12192 24384 0 0 0 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192"/><draw:equation draw:name="f8" draw:formula="?f0 / ?f6"/><draw:equation draw:name="f9" draw:formula="?f1 / ?f6"/><draw:equation draw:name="f10" draw:formula="?f2 / ?f7"/><draw:equation draw:name="f11" draw:formula="?f3 / ?f7"/></draw:enhanced-geometry></draw:custom-shape><draw:custom-shape svg:x="1.86937in" svg:y="-0.9525in" svg:width="0.03in" svg:height="0.04687in" draw:id="id54" draw:style-name="a115" draw:name="Forma libre: forma 1552089051"><svg:title/><svg:desc/><draw:enhanced-geometry draw:type="non-primitive" svg:viewBox="0 0 27431 42862" draw:enhanced-path="M 12191 42862 L 0 42862 0 0 12191 0 12191 6096 C 12191 3048 15238 0 15238 0 18286 0 18286 0 21335 0 24382 0 24382 0 27431 0 L 24382 12192 C 21335 9144 21335 9144 18286 9144 18286 9144 15238 9144 15238 9144 15238 12192 12191 12192 12191 15240 12191 18288 12191 21527 12191 30671 L 12191 42862 Z M 12191 428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1"/><draw:equation draw:name="f7" draw:formula="?f4 / 42862"/><draw:equation draw:name="f8" draw:formula="?f0 / ?f6"/><draw:equation draw:name="f9" draw:formula="?f1 / ?f6"/><draw:equation draw:name="f10" draw:formula="?f2 / ?f7"/><draw:equation draw:name="f11" draw:formula="?f3 / ?f7"/></draw:enhanced-geometry></draw:custom-shape><draw:custom-shape svg:x="1.95625in" svg:y="-0.9525in" svg:width="0.04in" svg:height="0.04687in" draw:id="id55" draw:style-name="a116" draw:name="Forma libre: forma 686753401"><svg:title/><svg:desc/><draw:enhanced-geometry draw:type="non-primitive" svg:viewBox="0 0 36576 42862" draw:enhanced-path="M 36576 42862 L 27432 42862 27432 21527 C 27432 15240 24385 12192 24385 12192 24385 9144 24385 9144 24385 9144 21336 9144 21336 6096 18288 6096 18288 6096 15241 9144 15241 9144 12193 9144 12193 12192 12193 12192 9144 15240 9144 18288 9144 24574 L 9144 42862 0 42862 0 0 9144 0 9144 6096 C 12193 0 18288 0 24385 0 24385 0 27432 0 30481 0 30481 0 33529 3048 33529 3048 36576 6096 36576 6096 36576 9144 36576 9144 36576 12192 36576 15240 L 36576 42862 Z M 36576 428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42862"/><draw:equation draw:name="f8" draw:formula="?f0 / ?f6"/><draw:equation draw:name="f9" draw:formula="?f1 / ?f6"/><draw:equation draw:name="f10" draw:formula="?f2 / ?f7"/><draw:equation draw:name="f11" draw:formula="?f3 / ?f7"/></draw:enhanced-geometry></draw:custom-shape><draw:custom-shape svg:x="2.00625in" svg:y="-0.9525in" svg:width="0.04333in" svg:height="0.04687in" draw:id="id56" draw:style-name="a117" draw:name="Forma libre: forma 2141940129"><svg:title/><svg:desc/><draw:enhanced-geometry draw:type="non-primitive" svg:viewBox="0 0 39623 42861" draw:enhanced-path="M 39623 12191 L 27432 15238 C 27432 12191 27432 9144 24383 9144 24383 9144 24383 9144 21335 9144 18288 9144 15240 9144 15240 12191 12191 12191 12191 15238 12191 21525 12191 24573 12191 27621 15240 30669 15240 33717 18288 33717 21335 33717 24383 33717 24383 33717 27432 33717 27432 30669 27432 27621 30479 27621 L 39623 27621 C 39623 33717 36576 36765 33528 39813 30479 42861 24383 42861 21335 42861 15240 42861 9143 42861 6095 36765 3047 33717 0 27621 0 21525 0 15238 3047 9144 6095 6096 9143 0 15240 0 21335 0 24383 0 30479 0 33528 3047 36576 6096 36576 9144 39623 12191 Z M 39623 121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3"/><draw:equation draw:name="f7" draw:formula="?f4 / 42861"/><draw:equation draw:name="f8" draw:formula="?f0 / ?f6"/><draw:equation draw:name="f9" draw:formula="?f1 / ?f6"/><draw:equation draw:name="f10" draw:formula="?f2 / ?f7"/><draw:equation draw:name="f11" draw:formula="?f3 / ?f7"/></draw:enhanced-geometry></draw:custom-shape><draw:custom-shape svg:x="2.28666in" svg:y="-0.96917in" svg:width="0.05in" svg:height="0.06354in" draw:id="id57" draw:style-name="a118" draw:name="Forma libre: forma 1908637387"><svg:title/><svg:desc/><draw:enhanced-geometry draw:type="non-primitive" svg:viewBox="0 0 45719 58102" draw:enhanced-path="M 0 0 L 12191 0 12191 30480 C 12191 36766 12191 39814 12191 39814 12191 42862 12191 45910 15240 45910 18288 48958 18288 48958 24383 48958 27432 48958 27432 48958 30480 45910 33528 45910 33528 42862 33528 42862 33528 39814 33528 36766 33528 30480 L 33528 0 45719 0 45719 30480 C 45719 36766 45719 42862 45719 45910 45719 48958 42671 48958 42671 52006 39623 55054 36576 55054 33528 58102 30480 58102 27432 58102 24383 58102 18288 58102 12191 58102 12191 58102 9144 55054 6095 55054 3047 52006 3047 48958 0 48958 0 45910 0 42862 0 36766 0 30480 L 0 0 Z M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9"/><draw:equation draw:name="f7" draw:formula="?f4 / 58102"/><draw:equation draw:name="f8" draw:formula="?f0 / ?f6"/><draw:equation draw:name="f9" draw:formula="?f1 / ?f6"/><draw:equation draw:name="f10" draw:formula="?f2 / ?f7"/><draw:equation draw:name="f11" draw:formula="?f3 / ?f7"/></draw:enhanced-geometry></draw:custom-shape><draw:custom-shape svg:x="2.35021in" svg:y="-0.9525in" svg:width="0.03in" svg:height="0.04687in" draw:id="id58" draw:style-name="a119" draw:name="Forma libre: forma 695944832"><svg:title/><svg:desc/><draw:enhanced-geometry draw:type="non-primitive" svg:viewBox="0 0 27431 42862" draw:enhanced-path="M 12191 42862 L 0 42862 0 0 9144 0 9144 6096 C 12191 3048 12191 0 15238 0 15238 0 18286 0 18286 0 21335 0 24382 0 27431 0 L 24382 12192 C 21335 9144 21335 9144 18286 9144 18286 9144 15238 9144 15238 9144 12191 12192 12191 12192 12191 15240 12191 18288 12191 21527 12191 30671 L 12191 42862 Z M 12191 428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1"/><draw:equation draw:name="f7" draw:formula="?f4 / 42862"/><draw:equation draw:name="f8" draw:formula="?f0 / ?f6"/><draw:equation draw:name="f9" draw:formula="?f1 / ?f6"/><draw:equation draw:name="f10" draw:formula="?f2 / ?f7"/><draw:equation draw:name="f11" draw:formula="?f3 / ?f7"/></draw:enhanced-geometry></draw:custom-shape><draw:custom-shape svg:x="0.05354in" svg:y="-0.83896in" svg:width="0.04667in" svg:height="0.06333in" draw:id="id59" draw:style-name="a120" draw:name="Forma libre: forma 2029139229"><svg:title/><svg:desc/><draw:enhanced-geometry draw:type="non-primitive" svg:viewBox="0 0 42671 57911" draw:enhanced-path="M 0 57911 L 0 0 42671 0 42671 9144 6095 9144 6095 24383 39623 24383 39623 33528 6095 33528 6095 51816 42671 51816 42671 57911 0 57911 Z M 0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1"/><draw:equation draw:name="f7" draw:formula="?f4 / 57911"/><draw:equation draw:name="f8" draw:formula="?f0 / ?f6"/><draw:equation draw:name="f9" draw:formula="?f1 / ?f6"/><draw:equation draw:name="f10" draw:formula="?f2 / ?f7"/><draw:equation draw:name="f11" draw:formula="?f3 / ?f7"/></draw:enhanced-geometry></draw:custom-shape><draw:custom-shape svg:x="0.18042in" svg:y="-0.82229in" svg:width="0.02333in" svg:height="0.04667in" draw:id="id60" draw:style-name="a121" draw:name="Forma libre: forma 205943454"><svg:title/><svg:desc/><draw:enhanced-geometry draw:type="non-primitive" svg:viewBox="0 0 21335 42671" draw:enhanced-path="M 0 42671 L 0 3048 6095 3048 6095 9143 C 9144 6095 9144 3048 12191 3048 12191 0 12191 0 15240 0 18288 0 21335 3048 21335 3048 L 21335 9143 C 18288 9143 15240 9143 15240 9143 12191 9143 12191 9143 12191 9143 9144 9143 9144 12191 9144 12191 6095 15239 6095 18288 6095 21336 L 6095 42671 0 42671 Z M 0 42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5"/><draw:equation draw:name="f7" draw:formula="?f4 / 42671"/><draw:equation draw:name="f8" draw:formula="?f0 / ?f6"/><draw:equation draw:name="f9" draw:formula="?f1 / ?f6"/><draw:equation draw:name="f10" draw:formula="?f2 / ?f7"/><draw:equation draw:name="f11" draw:formula="?f3 / ?f7"/></draw:enhanced-geometry></draw:custom-shape><draw:custom-shape svg:x="0.27042in" svg:y="-0.82229in" svg:width="0.04in" svg:height="0.05in" draw:id="id61" draw:style-name="a122" draw:name="Forma libre: forma 2105979505"><svg:title/><svg:desc/><draw:enhanced-geometry draw:type="non-primitive" svg:viewBox="0 0 36575 45720" draw:enhanced-path="M 30480 27432 L 36575 30479 C 36575 33527 33527 36576 30480 39623 27433 42672 24385 45720 21336 45720 15240 45720 9145 42672 6097 39623 3048 36576 0 30479 0 24385 0 18288 3048 15241 3048 12192 6097 9144 6097 6097 9145 3049 12192 3049 15240 0 21336 0 24385 0 27433 3049 30480 3049 33527 6097 36575 9144 36575 15241 L 30480 15241 C 30480 12192 27433 9144 27433 9144 24385 6097 24385 6097 21336 6097 18289 6097 15240 9144 12192 9144 9145 12192 9145 18288 9145 21337 9145 27432 9145 33527 12192 36576 15240 36576 15240 39623 21336 39623 24385 39623 24385 39623 27433 36576 30480 33527 30480 33527 30480 27432 Z M 30480 274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5"/><draw:equation draw:name="f7" draw:formula="?f4 / 45720"/><draw:equation draw:name="f8" draw:formula="?f0 / ?f6"/><draw:equation draw:name="f9" draw:formula="?f1 / ?f6"/><draw:equation draw:name="f10" draw:formula="?f2 / ?f7"/><draw:equation draw:name="f11" draw:formula="?f3 / ?f7"/></draw:enhanced-geometry></draw:custom-shape><draw:custom-shape svg:x="0.58417in" svg:y="-0.83563in" svg:width="0.04354in" svg:height="0.06333in" draw:id="id62" draw:style-name="a123" draw:name="Forma libre: forma 1237008079"><svg:title/><svg:desc/><draw:enhanced-geometry draw:type="non-primitive" svg:viewBox="0 0 39814 57911" draw:enhanced-path="M 0 42671 L 12191 39624 C 12191 42671 12191 45718 12191 45718 15430 48766 18478 48766 18478 48766 21526 48766 24574 48766 24574 45718 27622 42671 27622 39624 27622 36576 27622 33527 27622 30480 24574 27431 24574 27431 21526 27431 18478 27431 15430 27431 12191 27431 9144 30480 L 0 30480 6095 0 36766 0 36766 9143 15430 9143 12191 18288 C 15430 18288 18478 18288 21526 18288 27622 18288 30670 18288 33718 21336 36766 27431 39814 30480 39814 36576 39814 42671 36766 45718 33718 48766 30670 54862 24574 57911 18478 57911 12191 57911 9144 54862 6095 51815 3047 48766 0 45718 0 42671 Z M 0 42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4"/><draw:equation draw:name="f7" draw:formula="?f4 / 57911"/><draw:equation draw:name="f8" draw:formula="?f0 / ?f6"/><draw:equation draw:name="f9" draw:formula="?f1 / ?f6"/><draw:equation draw:name="f10" draw:formula="?f2 / ?f7"/><draw:equation draw:name="f11" draw:formula="?f3 / ?f7"/></draw:enhanced-geometry></draw:custom-shape><draw:custom-shape svg:x="1.03479in" svg:y="-0.82229in" svg:width="0.02687in" svg:height="0.04667in" draw:id="id63" draw:style-name="a124" draw:name="Forma libre: forma 1573641444"><svg:title/><svg:desc/><draw:enhanced-geometry draw:type="non-primitive" svg:viewBox="0 0 24574 42671" draw:enhanced-path="M 0 42671 L 0 3048 6286 3048 6286 9143 C 9334 6095 9334 3048 12382 3048 12382 0 15430 0 15430 0 18478 0 21526 3048 24574 3048 L 21526 9143 C 18478 9143 18478 9143 15430 9143 15430 9143 12382 9143 12382 9143 9334 9143 9334 12191 9334 12191 9334 15239 9334 18288 9334 21336 L 9334 42671 0 42671 Z M 0 42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draw:equation draw:name="f7" draw:formula="?f4 / 42671"/><draw:equation draw:name="f8" draw:formula="?f0 / ?f6"/><draw:equation draw:name="f9" draw:formula="?f1 / ?f6"/><draw:equation draw:name="f10" draw:formula="?f2 / ?f7"/><draw:equation draw:name="f11" draw:formula="?f3 / ?f7"/></draw:enhanced-geometry></draw:custom-shape><draw:custom-shape svg:x="1.27854in" svg:y="-0.83896in" svg:width="0.05021in" svg:height="0.06333in" draw:id="id64" draw:style-name="a125" draw:name="Forma libre: forma 1043815757"><svg:title/><svg:desc/><draw:enhanced-geometry draw:type="non-primitive" svg:viewBox="0 0 45910 57911" draw:enhanced-path="M 18288 57911 L 18288 12192 0 12192 0 0 45910 0 45910 12192 30479 12192 30479 57911 18288 57911 Z M 18288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draw:equation draw:name="f7" draw:formula="?f4 / 57911"/><draw:equation draw:name="f8" draw:formula="?f0 / ?f6"/><draw:equation draw:name="f9" draw:formula="?f1 / ?f6"/><draw:equation draw:name="f10" draw:formula="?f2 / ?f7"/><draw:equation draw:name="f11" draw:formula="?f3 / ?f7"/></draw:enhanced-geometry></draw:custom-shape><draw:custom-shape svg:x="1.56562in" svg:y="-0.83563in" svg:width="0.02667in" svg:height="0.06333in" draw:id="id65" draw:style-name="a126" draw:name="Forma libre: forma 50995504"><svg:title/><svg:desc/><draw:enhanced-geometry draw:type="non-primitive" svg:viewBox="0 0 24383 57911" draw:enhanced-path="M 24383 15240 L 24383 24384 15239 24384 15239 39623 C 15239 42672 15239 45720 15239 45720 15239 45720 15239 45720 18288 48768 18288 48768 18288 48768 18288 48768 21336 48768 21336 48768 24383 45720 L 24383 54863 C 21336 57911 18288 57911 15239 57911 12192 57911 12192 57911 9143 54863 9143 54863 6095 54863 6095 54863 6095 51816 6095 51816 6095 48768 6095 48768 6095 45720 6095 42672 L 6095 24384 0 24384 0 15240 6095 15240 6095 6096 15239 0 15239 15240 24383 15240 Z M 24383 152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57911"/><draw:equation draw:name="f8" draw:formula="?f0 / ?f6"/><draw:equation draw:name="f9" draw:formula="?f1 / ?f6"/><draw:equation draw:name="f10" draw:formula="?f2 / ?f7"/><draw:equation draw:name="f11" draw:formula="?f3 / ?f7"/></draw:enhanced-geometry></draw:custom-shape><draw:custom-shape svg:x="1.70917in" svg:y="-0.83896in" svg:width="0.02667in" svg:height="0.06333in" draw:id="id66" draw:style-name="a127" draw:name="Forma libre: forma 1331539842"><svg:title/><svg:desc/><draw:enhanced-geometry draw:type="non-primitive" svg:viewBox="0 0 24383 57911" draw:enhanced-path="M 24383 57911 L 15239 57911 15239 18288 C 9143 21335 6095 24383 0 24383 L 0 15240 C 3048 15240 6095 12192 9143 9144 12192 6096 15239 3047 15239 0 L 24383 0 24383 57911 Z M 24383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57911"/><draw:equation draw:name="f8" draw:formula="?f0 / ?f6"/><draw:equation draw:name="f9" draw:formula="?f1 / ?f6"/><draw:equation draw:name="f10" draw:formula="?f2 / ?f7"/><draw:equation draw:name="f11" draw:formula="?f3 / ?f7"/></draw:enhanced-geometry></draw:custom-shape><draw:custom-shape svg:x="-0.09in" svg:y="-1.91333in" svg:width="0.03333in" svg:height="0.08333in" draw:id="id67" draw:style-name="a128" draw:name="Forma libre: forma 1665886104"><svg:title/><svg:desc/><draw:enhanced-geometry draw:type="non-primitive" svg:viewBox="0 0 30480 76200" draw:enhanced-path="M 0 76200 L 21335 0 30480 0 9144 76200 0 76200 Z M 0 762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6200"/><draw:equation draw:name="f8" draw:formula="?f0 / ?f6"/><draw:equation draw:name="f9" draw:formula="?f1 / ?f6"/><draw:equation draw:name="f10" draw:formula="?f2 / ?f7"/><draw:equation draw:name="f11" draw:formula="?f3 / ?f7"/></draw:enhanced-geometry></draw:custom-shape><draw:custom-shape svg:x="0.00333in" svg:y="-1.91333in" svg:width="0.03354in" svg:height="0.08333in" draw:id="id68" draw:style-name="a129" draw:name="Forma libre: forma 43492840"><svg:title/><svg:desc/><draw:enhanced-geometry draw:type="non-primitive" svg:viewBox="0 0 30670 76200" draw:enhanced-path="M 0 76200 L 21526 0 30670 0 9144 76200 0 76200 Z M 0 762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0"/><draw:equation draw:name="f7" draw:formula="?f4 / 76200"/><draw:equation draw:name="f8" draw:formula="?f0 / ?f6"/><draw:equation draw:name="f9" draw:formula="?f1 / ?f6"/><draw:equation draw:name="f10" draw:formula="?f2 / ?f7"/><draw:equation draw:name="f11" draw:formula="?f3 / ?f7"/></draw:enhanced-geometry></draw:custom-shape><draw:custom-shape svg:x="0.03687in" svg:y="-1.91in" svg:width="0.05333in" svg:height="0.08in" draw:id="id69" draw:style-name="a130" draw:name="Forma libre: forma 570209709"><svg:title/><svg:desc/><draw:enhanced-geometry draw:type="non-primitive" svg:viewBox="0 0 48767 73151" draw:enhanced-path="M 48767 64007 L 48767 73151 3048 73151 C 0 70102 3048 67054 3048 67054 3048 64007 6096 60960 9144 57912 12191 54863 15239 48767 21335 45719 27432 39624 33527 33527 36576 30479 39623 27431 39623 21336 39623 18288 39623 15240 39623 12192 36576 9143 33527 9143 30479 6096 27432 6096 21335 6096 18287 9143 15239 9143 15239 12192 12191 18288 12191 21336 L 3048 21336 C 3048 12192 6096 9143 9144 6096 15239 0 21335 0 27432 0 33527 0 39623 0 42672 6096 48767 9143 48767 15240 48767 18288 48767 21336 48767 24384 48767 27431 45720 30479 45720 33527 42672 36575 39623 39624 33527 45719 27432 48767 21335 54863 18287 57912 18287 57912 15239 60960 15239 60960 15239 64007 L 48767 64007 Z M 48767 640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73151"/><draw:equation draw:name="f8" draw:formula="?f0 / ?f6"/><draw:equation draw:name="f9" draw:formula="?f1 / ?f6"/><draw:equation draw:name="f10" draw:formula="?f2 / ?f7"/><draw:equation draw:name="f11" draw:formula="?f3 / ?f7"/></draw:enhanced-geometry></draw:custom-shape><draw:custom-shape svg:x="0.10021in" svg:y="-1.91in" svg:width="0.05333in" svg:height="0.08in" draw:id="id70" draw:style-name="a131" draw:name="Forma libre: forma 1597971086"><svg:title/><svg:desc/><draw:enhanced-geometry draw:type="non-primitive" svg:viewBox="0 0 48767 73152" draw:enhanced-path="M 0 54864 L 9144 51817 C 12191 57911 12191 60959 15240 64008 18288 64008 21335 67055 24383 67055 27432 67055 33528 64008 36576 60959 39623 57911 39623 54864 39623 48769 39623 42673 39623 39624 36576 36576 33528 33529 30480 33529 24383 33529 21335 33529 18288 33529 15240 33529 15240 36576 12191 36576 12191 39624 L 3047 36576 9144 0 45719 0 45719 9145 18288 9145 12191 27432 C 18288 24384 21335 24384 27432 24384 33528 24384 39623 27432 42671 30481 45719 36576 48767 39624 48767 48769 48767 54864 48767 60959 42671 64008 39623 70104 33528 73152 24383 73152 18288 73152 12191 73152 9144 67055 3047 64008 3047 60959 0 54864 Z M 0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73152"/><draw:equation draw:name="f8" draw:formula="?f0 / ?f6"/><draw:equation draw:name="f9" draw:formula="?f1 / ?f6"/><draw:equation draw:name="f10" draw:formula="?f2 / ?f7"/><draw:equation draw:name="f11" draw:formula="?f3 / ?f7"/></draw:enhanced-geometry></draw:custom-shape><draw:custom-shape svg:x="0.23375in" svg:y="-1.91in" svg:width="0.02667in" svg:height="0.08in" draw:id="id71" draw:style-name="a132" draw:name="Forma libre: forma 1403223238"><svg:title/><svg:desc/><draw:enhanced-geometry draw:type="non-primitive" svg:viewBox="0 0 24383 73152" draw:enhanced-path="M 24383 73152 L 18288 73152 18288 15241 C 15239 18288 12192 18288 9143 21337 6095 24385 3048 24385 0 27433 L 0 18288 C 3048 15241 9143 12192 12192 9145 15239 6096 18288 3049 21336 0 L 24383 0 24383 73152 Z M 24383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73152"/><draw:equation draw:name="f8" draw:formula="?f0 / ?f6"/><draw:equation draw:name="f9" draw:formula="?f1 / ?f6"/><draw:equation draw:name="f10" draw:formula="?f2 / ?f7"/><draw:equation draw:name="f11" draw:formula="?f3 / ?f7"/></draw:enhanced-geometry></draw:custom-shape><draw:custom-shape svg:x="1.92625in" svg:y="-1.89in" svg:width="0.03in" svg:height="0.06in" draw:id="id72" draw:style-name="a133" draw:name="Forma libre: forma 648432068"><svg:title/><svg:desc/><draw:enhanced-geometry draw:type="non-primitive" svg:viewBox="0 0 27432 54864" draw:enhanced-path="M 0 54864 L 0 0 6095 0 6095 9145 C 9144 6097 12191 3049 12191 3049 15240 0 18288 0 18288 0 21335 0 24383 0 27432 3049 L 24383 12193 C 21335 9145 21335 9145 18288 9145 15240 9145 15240 9145 12191 12193 12191 12193 9144 15241 9144 15241 9144 18288 9144 21336 9144 27432 L 9144 54864 0 54864 Z M 0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f0 / ?f6"/><draw:equation draw:name="f9" draw:formula="?f1 / ?f6"/><draw:equation draw:name="f10" draw:formula="?f2 / ?f7"/><draw:equation draw:name="f11" draw:formula="?f3 / ?f7"/></draw:enhanced-geometry></draw:custom-shape><draw:custom-shape svg:x="1.95625in" svg:y="-1.89in" svg:width="0.05333in" svg:height="0.06in" draw:id="id73" draw:style-name="a134" draw:name="Forma libre: forma 403222245"><svg:title/><svg:desc/><draw:enhanced-geometry draw:type="non-primitive" svg:viewBox="0 0 48767 54864" draw:enhanced-path="M 21335 54864 L 0 0 9144 0 21335 33529 C 21335 36576 24382 39624 24382 42673 24382 39624 27430 36576 27430 33529 L 39623 0 48767 0 27430 54864 21335 54864 Z M 21335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54864"/><draw:equation draw:name="f8" draw:formula="?f0 / ?f6"/><draw:equation draw:name="f9" draw:formula="?f1 / ?f6"/><draw:equation draw:name="f10" draw:formula="?f2 / ?f7"/><draw:equation draw:name="f11" draw:formula="?f3 / ?f7"/></draw:enhanced-geometry></draw:custom-shape><draw:custom-shape svg:x="2.03958in" svg:y="-1.89in" svg:width="0.05021in" svg:height="0.06in" draw:id="id74" draw:style-name="a135" draw:name="Forma libre: forma 1303260462"><svg:title/><svg:desc/><draw:enhanced-geometry draw:type="non-primitive" svg:viewBox="0 0 45910 54863" draw:enhanced-path="M 36766 33528 L 45910 36575 C 45910 42672 42861 45719 39813 48768 33719 54863 30671 54863 24575 54863 18478 54863 12383 51816 6096 48768 3048 42672 0 36575 0 27433 0 21337 0 18288 3048 12193 6096 9145 9144 6096 12383 3048 15431 0 18478 0 24575 0 30671 0 33719 3048 39813 6096 42861 6096 45910 12193 45910 18288 L 36766 18288 C 36766 15240 33719 12193 33719 9145 30671 9145 27622 6096 24575 6096 21526 6096 15431 9145 12383 12193 12383 15240 9144 21337 9144 27433 9144 33528 12383 39623 12383 42672 15431 45719 18478 48768 24575 48768 27622 48768 30671 45719 33719 45719 36766 42672 36766 39623 36766 33528 Z M 36766 335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draw:equation draw:name="f7" draw:formula="?f4 / 54863"/><draw:equation draw:name="f8" draw:formula="?f0 / ?f6"/><draw:equation draw:name="f9" draw:formula="?f1 / ?f6"/><draw:equation draw:name="f10" draw:formula="?f2 / ?f7"/><draw:equation draw:name="f11" draw:formula="?f3 / ?f7"/></draw:enhanced-geometry></draw:custom-shape><draw:custom-shape svg:x="2.33333in" svg:y="-1.91in" svg:width="0.01in" svg:height="0.08in" draw:id="id75" draw:style-name="a136" draw:name="Forma libre: forma 1222562649"><svg:title/><svg:desc/><draw:enhanced-geometry draw:type="non-primitive" svg:viewBox="0 0 9144 73152" draw:enhanced-path="M 0 73152 L 9144 73152 9144 0 0 0 0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f0 / ?f6"/><draw:equation draw:name="f9" draw:formula="?f1 / ?f6"/><draw:equation draw:name="f10" draw:formula="?f2 / ?f7"/><draw:equation draw:name="f11" draw:formula="?f3 / ?f7"/></draw:enhanced-geometry></draw:custom-shape></draw:g></text:p>
          </table:table-cell>
          <table:covered-table-cell/>
          <table:table-cell table:style-name="TableCell20" table:number-columns-spanned="4">
            <text:p text:style-name="Normal"><draw:frame draw:z-index="252043264" draw:style-name="a138" draw:name="Picture 237" text:anchor-type="paragraph" svg:x="0.36736in" svg:y="-1.92389in" svg:width="0.0882in" svg:height="0.11278in" style:rel-width="scale" style:rel-height="scale"><draw:image xlink:href="media/image62.png" xlink:type="simple" xlink:show="embed" xlink:actuate="onLoad"/><svg:title/><svg:desc/></draw:frame><draw:frame draw:z-index="252044288" draw:style-name="a139" draw:name="Picture 238" text:anchor-type="paragraph" svg:x="0.5109in" svg:y="-1.92389in" svg:width="0.1391in" svg:height="0.11278in" style:rel-width="scale" style:rel-height="scale"><draw:image xlink:href="media/image63.png" xlink:type="simple" xlink:show="embed" xlink:actuate="onLoad"/><svg:title/><svg:desc/></draw:frame><draw:frame draw:z-index="252045312" draw:style-name="a140" draw:name="Picture 239" text:anchor-type="paragraph" svg:x="0.79465in" svg:y="-1.92389in" svg:width="0.07778in" svg:height="0.10778in" style:rel-width="scale" style:rel-height="scale"><draw:image xlink:href="media/image64.png" xlink:type="simple" xlink:show="embed" xlink:actuate="onLoad"/><svg:title/><svg:desc/></draw:frame><draw:frame draw:z-index="252048384" draw:style-name="a141" draw:name="Picture 240" text:anchor-type="paragraph" svg:x="1.03174in" svg:y="-1.92722in" svg:width="0.17382in" svg:height="0.11611in" style:rel-width="scale" style:rel-height="scale"><draw:image xlink:href="media/image65.png" xlink:type="simple" xlink:show="embed" xlink:actuate="onLoad"/><svg:title/><svg:desc/></draw:frame><draw:frame draw:z-index="252049408" draw:style-name="a142" draw:name="Picture 241" text:anchor-type="paragraph" svg:x="1.57924in" svg:y="-1.92389in" svg:width="0.03778in" svg:height="0.10778in" style:rel-width="scale" style:rel-height="scale"><draw:image xlink:href="media/image66.png" xlink:type="simple" xlink:show="embed" xlink:actuate="onLoad"/><svg:title/><svg:desc/></draw:frame><draw:frame draw:z-index="252054528" draw:style-name="a143" draw:name="Picture 242" text:anchor-type="paragraph" svg:x="2.18007in" svg:y="-1.92389in" svg:width="0.04778in" svg:height="0.12778in" style:rel-width="scale" style:rel-height="scale"><draw:image xlink:href="media/image67.png" xlink:type="simple" xlink:show="embed" xlink:actuate="onLoad"/><svg:title/><svg:desc/></draw:frame><draw:frame draw:z-index="252055552" draw:style-name="a144" draw:name="Picture 243" text:anchor-type="paragraph" svg:x="2.27674in" svg:y="-1.92389in" svg:width="0.07799in" svg:height="0.10778in" style:rel-width="scale" style:rel-height="scale"><draw:image xlink:href="media/image68.png" xlink:type="simple" xlink:show="embed" xlink:actuate="onLoad"/><svg:title/><svg:desc/></draw:frame><draw:frame draw:z-index="252056576" draw:style-name="a145" draw:name="Picture 244" text:anchor-type="paragraph" svg:x="2.96444in" svg:y="-1.92389in" svg:width="0.255in" svg:height="0.11278in" style:rel-width="scale" style:rel-height="scale"><draw:image xlink:href="media/image69.png" xlink:type="simple" xlink:show="embed" xlink:actuate="onLoad"/><svg:title/><svg:desc/></draw:frame><draw:frame draw:z-index="252059648" draw:style-name="a146" draw:name="Picture 245" text:anchor-type="paragraph" svg:x="3.59861in" svg:y="-1.92222in" svg:width="0.20417in" svg:height="0.11111in" style:rel-width="scale" style:rel-height="scale"><draw:image xlink:href="media/image70.png" xlink:type="simple" xlink:show="embed" xlink:actuate="onLoad"/><svg:title/><svg:desc/></draw:frame><draw:frame draw:z-index="252042240" draw:style-name="a147" draw:name="Picture 246" text:anchor-type="paragraph" svg:x="0.24715in" svg:y="-1.90389in" svg:width="0.08132in" svg:height="0.08778in" style:rel-width="scale" style:rel-height="scale"><draw:image xlink:href="media/image71.png" xlink:type="simple" xlink:show="embed" xlink:actuate="onLoad"/><svg:title/><svg:desc/></draw:frame><draw:frame draw:z-index="252046336" draw:style-name="a148" draw:name="Picture 247" text:anchor-type="paragraph" svg:x="0.66778in" svg:y="-1.90389in" svg:width="0.135in" svg:height="0.10778in" style:rel-width="scale" style:rel-height="scale"><draw:image xlink:href="media/image72.png" xlink:type="simple" xlink:show="embed" xlink:actuate="onLoad"/><svg:title/><svg:desc/></draw:frame><draw:frame draw:z-index="252047360" draw:style-name="a149" draw:name="Picture 248" text:anchor-type="paragraph" svg:x="0.88486in" svg:y="-1.90389in" svg:width="0.12625in" svg:height="0.09278in" style:rel-width="scale" style:rel-height="scale"><draw:image xlink:href="media/image73.png" xlink:type="simple" xlink:show="embed" xlink:actuate="onLoad"/><svg:title/><svg:desc/></draw:frame><draw:frame draw:z-index="252050432" draw:style-name="a150" draw:name="Picture 249" text:anchor-type="paragraph" svg:x="1.54236in" svg:y="-1.90389in" svg:width="0.06111in" svg:height="0.08778in" style:rel-width="scale" style:rel-height="scale"><draw:image xlink:href="media/image74.png" xlink:type="simple" xlink:show="embed" xlink:actuate="onLoad"/><svg:title/><svg:desc/></draw:frame><draw:frame draw:z-index="252051456" draw:style-name="a151" draw:name="Picture 250" text:anchor-type="paragraph" svg:x="1.6959in" svg:y="-1.90389in" svg:width="0.12076in" svg:height="0.09278in" style:rel-width="scale" style:rel-height="scale"><draw:image xlink:href="media/image75.png" xlink:type="simple" xlink:show="embed" xlink:actuate="onLoad"/><svg:title/><svg:desc/></draw:frame><draw:frame draw:z-index="252052480" draw:style-name="a152" draw:name="Picture 251" text:anchor-type="paragraph" svg:x="1.87965in" svg:y="-1.90389in" svg:width="0.08111in" svg:height="0.08778in" style:rel-width="scale" style:rel-height="scale"><draw:image xlink:href="media/image76.png" xlink:type="simple" xlink:show="embed" xlink:actuate="onLoad"/><svg:title/><svg:desc/></draw:frame><draw:frame draw:z-index="252053504" draw:style-name="a153" draw:name="Picture 252" text:anchor-type="paragraph" svg:x="1.96632in" svg:y="-1.90389in" svg:width="0.12813in" svg:height="0.09278in" style:rel-width="scale" style:rel-height="scale"><draw:image xlink:href="media/image77.png" xlink:type="simple" xlink:show="embed" xlink:actuate="onLoad"/><svg:title/><svg:desc/></draw:frame><draw:frame draw:z-index="252057600" draw:style-name="a154" draw:name="Picture 253" text:anchor-type="paragraph" svg:x="3.31819in" svg:y="-1.90389in" svg:width="0.08132in" svg:height="0.08778in" style:rel-width="scale" style:rel-height="scale"><draw:image xlink:href="media/image78.png" xlink:type="simple" xlink:show="embed" xlink:actuate="onLoad"/><svg:title/><svg:desc/></draw:frame><draw:frame draw:z-index="252058624" draw:style-name="a155" draw:name="Picture 254" text:anchor-type="paragraph" svg:x="3.42174in" svg:y="-1.90389in" svg:width="0.15882in" svg:height="0.09278in" style:rel-width="scale" style:rel-height="scale"><draw:image xlink:href="media/image79.png" xlink:type="simple" xlink:show="embed" xlink:actuate="onLoad"/><svg:title/><svg:desc/></draw:frame><draw:frame draw:z-index="251235328" draw:style-name="a156" draw:name="Picture 255" text:anchor-type="paragraph" svg:x="0.19382in" svg:y="-1.59347in" svg:width="0.09444in" svg:height="0.11111in" style:rel-width="scale" style:rel-height="scale"><draw:image xlink:href="media/image80.png" xlink:type="simple" xlink:show="embed" xlink:actuate="onLoad"/><svg:title/><svg:desc/></draw:frame><draw:frame draw:z-index="251236352" draw:style-name="a157" draw:name="Picture 256" text:anchor-type="paragraph" svg:x="0.3407in" svg:y="-1.59014in" svg:width="0.17042in" svg:height="0.11236in" style:rel-width="scale" style:rel-height="scale"><draw:image xlink:href="media/image81.png" xlink:type="simple" xlink:show="embed" xlink:actuate="onLoad"/><svg:title/><svg:desc/></draw:frame><draw:frame draw:z-index="251237376" draw:style-name="a158" draw:name="Picture 257" text:anchor-type="paragraph" svg:x="0.63778in" svg:y="-1.59347in" svg:width="0.09444in" svg:height="0.11111in" style:rel-width="scale" style:rel-height="scale"><draw:image xlink:href="media/image82.png" xlink:type="simple" xlink:show="embed" xlink:actuate="onLoad"/><svg:title/><svg:desc/></draw:frame><draw:frame draw:z-index="251238400" draw:style-name="a159" draw:name="Picture 258" text:anchor-type="paragraph" svg:x="0.74799in" svg:y="-1.59014in" svg:width="0.09444in" svg:height="0.10778in" style:rel-width="scale" style:rel-height="scale"><draw:image xlink:href="media/image83.png" xlink:type="simple" xlink:show="embed" xlink:actuate="onLoad"/><svg:title/><svg:desc/></draw:frame><draw:frame draw:z-index="251239424" draw:style-name="a160" draw:name="Picture 259" text:anchor-type="paragraph" svg:x="0.99153in" svg:y="-1.59014in" svg:width="0.17236in" svg:height="0.11236in" style:rel-width="scale" style:rel-height="scale"><draw:image xlink:href="media/image84.png" xlink:type="simple" xlink:show="embed" xlink:actuate="onLoad"/><svg:title/><svg:desc/></draw:frame><draw:frame draw:z-index="251240448" draw:style-name="a161" draw:name="Picture 260" text:anchor-type="paragraph" svg:x="1.43903in" svg:y="-1.59014in" svg:width="0.25264in" svg:height="0.11236in" style:rel-width="scale" style:rel-height="scale"><draw:image xlink:href="media/image85.png" xlink:type="simple" xlink:show="embed" xlink:actuate="onLoad"/><svg:title/><svg:desc/></draw:frame><draw:frame draw:z-index="251241472" draw:style-name="a162" draw:name="Picture 261" text:anchor-type="paragraph" svg:x="1.74945in" svg:y="-1.59347in" svg:width="0.09444in" svg:height="0.11111in" style:rel-width="scale" style:rel-height="scale"><draw:image xlink:href="media/image86.png" xlink:type="simple" xlink:show="embed" xlink:actuate="onLoad"/><svg:title/><svg:desc/></draw:frame><draw:frame draw:z-index="251962368" draw:style-name="a163" draw:name="Picture 262" text:anchor-type="paragraph" svg:x="0.44424in" svg:y="-1.12972in" svg:width="0.09111in" svg:height="0.09111in" style:rel-width="scale" style:rel-height="scale"><draw:image xlink:href="media/image87.png" xlink:type="simple" xlink:show="embed" xlink:actuate="onLoad"/><svg:title/><svg:desc/></draw:frame><draw:frame draw:z-index="251964416" draw:style-name="a164" draw:name="Picture 263" text:anchor-type="paragraph" svg:x="0.69111in" svg:y="-1.12972in" svg:width="0.15333in" svg:height="0.09639in" style:rel-width="scale" style:rel-height="scale"><draw:image xlink:href="media/image88.png" xlink:type="simple" xlink:show="embed" xlink:actuate="onLoad"/><svg:title/><svg:desc/></draw:frame><draw:frame draw:z-index="251965440" draw:style-name="a165" draw:name="Picture 264" text:anchor-type="paragraph" svg:x="0.84465in" svg:y="-1.12972in" svg:width="0.16646in" svg:height="0.09639in" style:rel-width="scale" style:rel-height="scale"><draw:image xlink:href="media/image89.png" xlink:type="simple" xlink:show="embed" xlink:actuate="onLoad"/><svg:title/><svg:desc/></draw:frame><draw:frame draw:z-index="251966464" draw:style-name="a166" draw:name="Picture 265" text:anchor-type="paragraph" svg:x="1.13507in" svg:y="-1.12972in" svg:width="0.13993in" svg:height="0.09639in" style:rel-width="scale" style:rel-height="scale"><draw:image xlink:href="media/image90.png" xlink:type="simple" xlink:show="embed" xlink:actuate="onLoad"/><svg:title/><svg:desc/></draw:frame><draw:frame draw:z-index="251967488" draw:style-name="a167" draw:name="Picture 266" text:anchor-type="paragraph" svg:x="1.55236in" svg:y="-1.12972in" svg:width="0.07799in" svg:height="0.09111in" style:rel-width="scale" style:rel-height="scale"><draw:image xlink:href="media/image91.png" xlink:type="simple" xlink:show="embed" xlink:actuate="onLoad"/><svg:title/><svg:desc/></draw:frame><draw:frame draw:z-index="251968512" draw:style-name="a168" draw:name="Picture 267" text:anchor-type="paragraph" svg:x="1.90632in" svg:y="-1.12972in" svg:width="0.07778in" svg:height="0.09111in" style:rel-width="scale" style:rel-height="scale"><draw:image xlink:href="media/image92.png" xlink:type="simple" xlink:show="embed" xlink:actuate="onLoad"/><svg:title/><svg:desc/></draw:frame><draw:frame draw:z-index="251969536" draw:style-name="a169" draw:name="Picture 268" text:anchor-type="paragraph" svg:x="1.99299in" svg:y="-1.12972in" svg:width="0.08799in" svg:height="0.09111in" style:rel-width="scale" style:rel-height="scale"><draw:image xlink:href="media/image93.png" xlink:type="simple" xlink:show="embed" xlink:actuate="onLoad"/><svg:title/><svg:desc/></draw:frame><draw:frame draw:z-index="251970560" draw:style-name="a170" draw:name="Picture 269" text:anchor-type="paragraph" svg:x="2.08319in" svg:y="-1.11306in" svg:width="0.03778in" svg:height="0.07444in" style:rel-width="scale" style:rel-height="scale"><draw:image xlink:href="media/image94.png" xlink:type="simple" xlink:show="embed" xlink:actuate="onLoad"/><svg:title/><svg:desc/></draw:frame><draw:frame draw:z-index="251963392" draw:style-name="a171" draw:name="Picture 270" text:anchor-type="paragraph" svg:x="0.57444in" svg:y="-1.07972in" svg:width="0.04111in" svg:height="0.05444in" style:rel-width="scale" style:rel-height="scale"><draw:image xlink:href="media/image95.png" xlink:type="simple" xlink:show="embed" xlink:actuate="onLoad"/><svg:title/><svg:desc/></draw:frame><draw:frame draw:z-index="251941888" draw:style-name="a172" draw:name="Picture 271" text:anchor-type="paragraph" svg:x="0.16049in" svg:y="-0.99167in" svg:width="0.40618in" svg:height="0.11111in" style:rel-width="scale" style:rel-height="scale"><draw:image xlink:href="media/image96.png" xlink:type="simple" xlink:show="embed" xlink:actuate="onLoad"/><svg:title/><svg:desc/></draw:frame><draw:frame draw:z-index="251942912" draw:style-name="a173" draw:name="Picture 272" text:anchor-type="paragraph" svg:x="0.57778in" svg:y="-0.99167in" svg:width="0.19722in" svg:height="0.09722in" style:rel-width="scale" style:rel-height="scale"><draw:image xlink:href="media/image97.png" xlink:type="simple" xlink:show="embed" xlink:actuate="onLoad"/><svg:title/><svg:desc/></draw:frame><draw:frame draw:z-index="251944960" draw:style-name="a174" draw:name="Picture 273" text:anchor-type="paragraph" svg:x="0.91153in" svg:y="-0.99639in" svg:width="0.18292in" svg:height="0.10194in" style:rel-width="scale" style:rel-height="scale"><draw:image xlink:href="media/image98.png" xlink:type="simple" xlink:show="embed" xlink:actuate="onLoad"/><svg:title/><svg:desc/></draw:frame><draw:frame draw:z-index="251939840" draw:style-name="a175" draw:name="Picture 274" text:anchor-type="paragraph" svg:x="1.34549in" svg:y="-0.99972in" svg:width="0.12396in" svg:height="0.10528in" style:rel-width="scale" style:rel-height="scale"><draw:image xlink:href="media/image99.png" xlink:type="simple" xlink:show="embed" xlink:actuate="onLoad"/><svg:title/><svg:desc/></draw:frame><draw:frame draw:z-index="251940864" draw:style-name="a176" draw:name="Picture 275" text:anchor-type="paragraph" svg:x="1.47569in" svg:y="-0.99639in" svg:width="0.03444in" svg:height="0.09132in" style:rel-width="scale" style:rel-height="scale"><draw:image xlink:href="media/image100.png" xlink:type="simple" xlink:show="embed" xlink:actuate="onLoad"/><svg:title/><svg:desc/></draw:frame><draw:frame draw:z-index="251937792" draw:style-name="a177" draw:name="Picture 276" text:anchor-type="paragraph" svg:x="1.78611in" svg:y="-0.99639in" svg:width="0.12778in" svg:height="0.11583in" style:rel-width="scale" style:rel-height="scale"><draw:image xlink:href="media/image101.png" xlink:type="simple" xlink:show="embed" xlink:actuate="onLoad"/><svg:title/><svg:desc/></draw:frame><draw:frame draw:z-index="251938816" draw:style-name="a178" draw:name="Picture 277" text:anchor-type="paragraph" svg:x="1.93965in" svg:y="-0.99639in" svg:width="0.11313in" svg:height="0.10194in" style:rel-width="scale" style:rel-height="scale"><draw:image xlink:href="media/image102.png" xlink:type="simple" xlink:show="embed" xlink:actuate="onLoad"/><svg:title/><svg:desc/></draw:frame><draw:frame draw:z-index="251934720" draw:style-name="a179" draw:name="Picture 278" text:anchor-type="paragraph" svg:x="2.46049in" svg:y="-0.99639in" svg:width="0.0784in" svg:height="0.10194in" style:rel-width="scale" style:rel-height="scale"><draw:image xlink:href="media/image103.png" xlink:type="simple" xlink:show="embed" xlink:actuate="onLoad"/><svg:title/><svg:desc/></draw:frame><draw:frame draw:z-index="251935744" draw:style-name="a180" draw:name="Picture 279" text:anchor-type="paragraph" svg:x="2.61069in" svg:y="-0.99167in" svg:width="0.27542in" svg:height="0.09722in" style:rel-width="scale" style:rel-height="scale"><draw:image xlink:href="media/image104.png" xlink:type="simple" xlink:show="embed" xlink:actuate="onLoad"/><svg:title/><svg:desc/></draw:frame><draw:frame draw:z-index="251936768" draw:style-name="a181" draw:name="Picture 280" text:anchor-type="paragraph" svg:x="2.91778in" svg:y="-0.99639in" svg:width="0.07944in" svg:height="0.10194in" style:rel-width="scale" style:rel-height="scale"><draw:image xlink:href="media/image105.png" xlink:type="simple" xlink:show="embed" xlink:actuate="onLoad"/><svg:title/><svg:desc/></draw:frame><draw:frame draw:z-index="251943936" draw:style-name="a182" draw:name="Picture 281" text:anchor-type="paragraph" svg:x="0.78132in" svg:y="-0.97972in" svg:width="0.10479in" svg:height="0.09132in" style:rel-width="scale" style:rel-height="scale"><draw:image xlink:href="media/image106.png" xlink:type="simple" xlink:show="embed" xlink:actuate="onLoad"/><svg:title/><svg:desc/></draw:frame><draw:frame draw:z-index="251247616" draw:style-name="a183" draw:name="Picture 282" text:anchor-type="paragraph" svg:x="0.60778in" svg:y="-0.66597in" svg:width="0.16722in" svg:height="0.13264in" style:rel-width="scale" style:rel-height="scale"><draw:image xlink:href="media/image107.png" xlink:type="simple" xlink:show="embed" xlink:actuate="onLoad"/><svg:title/><svg:desc/></draw:frame><draw:frame draw:z-index="251248640" draw:style-name="a184" draw:name="Picture 283" text:anchor-type="paragraph" svg:x="0.91153in" svg:y="-0.65833in" svg:width="0.25236in" svg:height="0.125in" style:rel-width="scale" style:rel-height="scale"><draw:image xlink:href="media/image108.png" xlink:type="simple" xlink:show="embed" xlink:actuate="onLoad"/><svg:title/><svg:desc/></draw:frame><draw:frame draw:z-index="251249664" draw:style-name="a185" draw:name="Picture 284" text:anchor-type="paragraph" svg:x="1.22194in" svg:y="-0.65833in" svg:width="0.26139in" svg:height="0.125in" style:rel-width="scale" style:rel-height="scale"><draw:image xlink:href="media/image109.png" xlink:type="simple" xlink:show="embed" xlink:actuate="onLoad"/><svg:title/><svg:desc/></draw:frame><draw:frame draw:z-index="251251712" draw:style-name="a186" draw:name="Picture 285" text:anchor-type="paragraph" svg:x="1.87965in" svg:y="-0.66597in" svg:width="0.09444in" svg:height="0.13111in" style:rel-width="scale" style:rel-height="scale"><draw:image xlink:href="media/image110.png" xlink:type="simple" xlink:show="embed" xlink:actuate="onLoad"/><svg:title/><svg:desc/></draw:frame><draw:frame draw:z-index="251252736" draw:style-name="a187" draw:name="Picture 286" text:anchor-type="paragraph" svg:x="2.07986in" svg:y="-0.66264in" svg:width="0.05111in" svg:height="0.12444in" style:rel-width="scale" style:rel-height="scale"><draw:image xlink:href="media/image111.png" xlink:type="simple" xlink:show="embed" xlink:actuate="onLoad"/><svg:title/><svg:desc/></draw:frame><draw:frame draw:z-index="251250688" draw:style-name="a188" draw:name="Picture 287" text:anchor-type="paragraph" svg:x="1.71924in" svg:y="-0.63597in" svg:width="0.09799in" svg:height="0.10111in" style:rel-width="scale" style:rel-height="scale"><draw:image xlink:href="media/image112.png" xlink:type="simple" xlink:show="embed" xlink:actuate="onLoad"/><svg:title/><svg:desc/></draw:frame><draw:frame draw:z-index="251253760" draw:style-name="a189" draw:name="Picture 288" text:anchor-type="paragraph" svg:x="1.96299in" svg:y="-0.63597in" svg:width="0.12799in" svg:height="0.09778in" style:rel-width="scale" style:rel-height="scale"><draw:image xlink:href="media/image113.png" xlink:type="simple" xlink:show="embed" xlink:actuate="onLoad"/><svg:title/><svg:desc/></draw:frame><draw:frame draw:z-index="251255808" draw:style-name="a190" draw:name="Picture 289" text:anchor-type="paragraph" svg:x="2.17674in" svg:y="-0.63597in" svg:width="0.08444in" svg:height="0.10111in" style:rel-width="scale" style:rel-height="scale"><draw:image xlink:href="media/image114.png" xlink:type="simple" xlink:show="embed" xlink:actuate="onLoad"/><svg:title/><svg:desc/></draw:frame><draw:frame draw:z-index="251260928" draw:style-name="a191" draw:name="Picture 290" text:anchor-type="paragraph" svg:x="0.23049in" svg:y="-0.33889in" svg:width="0.82229in" svg:height="0.09722in" style:rel-width="scale" style:rel-height="scale"><draw:image xlink:href="media/image115.png" xlink:type="simple" xlink:show="embed" xlink:actuate="onLoad"/><svg:title/><svg:desc/></draw:frame><draw:frame draw:z-index="251265024" draw:style-name="a192" draw:name="Picture 291" text:anchor-type="paragraph" svg:x="1.33882in" svg:y="-0.33889in" svg:width="1.31118in" svg:height="0.09722in" style:rel-width="scale" style:rel-height="scale"><draw:image xlink:href="media/image116.png" xlink:type="simple" xlink:show="embed" xlink:actuate="onLoad"/><svg:title/><svg:desc/></draw:frame><draw:frame draw:z-index="251261952" draw:style-name="a193" draw:name="Picture 292" text:anchor-type="paragraph" svg:x="1.06507in" svg:y="-0.33243in" svg:width="0.07111in" svg:height="0.07444in" style:rel-width="scale" style:rel-height="scale"><draw:image xlink:href="media/image117.png" xlink:type="simple" xlink:show="embed" xlink:actuate="onLoad"/><svg:title/><svg:desc/></draw:frame><draw:frame draw:z-index="251262976" draw:style-name="a194" draw:name="Picture 293" text:anchor-type="paragraph" svg:x="1.13507in" svg:y="-0.33243in" svg:width="0.06465in" svg:height="0.07444in" style:rel-width="scale" style:rel-height="scale"><draw:image xlink:href="media/image118.png" xlink:type="simple" xlink:show="embed" xlink:actuate="onLoad"/><svg:title/><svg:desc/></draw:frame><draw:frame draw:z-index="251264000" draw:style-name="a195" draw:name="Picture 294" text:anchor-type="paragraph" svg:x="1.26861in" svg:y="-0.33243in" svg:width="0.07132in" svg:height="0.07444in" style:rel-width="scale" style:rel-height="scale"><draw:image xlink:href="media/image119.png" xlink:type="simple" xlink:show="embed" xlink:actuate="onLoad"/><svg:title/><svg:desc/></draw:frame><draw:frame draw:z-index="251267072" draw:style-name="a196" draw:name="Picture 295" text:anchor-type="paragraph" svg:x="1.49903in" svg:y="0.02799in" svg:width="0.08153in" svg:height="0.10535in" style:rel-width="scale" style:rel-height="scale"><draw:image xlink:href="media/image120.png" xlink:type="simple" xlink:show="embed" xlink:actuate="onLoad"/><svg:title/><svg:desc/></draw:frame><draw:frame draw:z-index="251269120" draw:style-name="a197" draw:name="Picture 296" text:anchor-type="paragraph" svg:x="1.64257in" svg:y="0.03611in" svg:width="0.31299in" svg:height="0.08333in" style:rel-width="scale" style:rel-height="scale"><draw:image xlink:href="media/image121.png" xlink:type="simple" xlink:show="embed" xlink:actuate="onLoad"/><svg:title/><svg:desc/></draw:frame><draw:frame draw:z-index="251270144" draw:style-name="a198" draw:name="Picture 297" text:anchor-type="paragraph" svg:x="2.00299in" svg:y="0.02799in" svg:width="0.07757in" svg:height="0.09146in" style:rel-width="scale" style:rel-height="scale"><draw:image xlink:href="media/image122.png" xlink:type="simple" xlink:show="embed" xlink:actuate="onLoad"/><svg:title/><svg:desc/></draw:frame><draw:frame draw:z-index="251268096" draw:style-name="a199" draw:name="Picture 298" text:anchor-type="paragraph" svg:x="1.5657in" svg:y="0.04465in" svg:width="0.06799in" svg:height="0.07111in" style:rel-width="scale" style:rel-height="scale"><draw:image xlink:href="media/image123.png" xlink:type="simple" xlink:show="embed" xlink:actuate="onLoad"/><svg:title/><svg:desc/></draw:frame><draw:frame draw:z-index="251271168" draw:style-name="a200" draw:name="Picture 299" text:anchor-type="paragraph" svg:x="2.14986in" svg:y="0.04465in" svg:width="0.06799in" svg:height="0.07111in" style:rel-width="scale" style:rel-height="scale"><draw:image xlink:href="media/image124.png" xlink:type="simple" xlink:show="embed" xlink:actuate="onLoad"/><svg:title/><svg:desc/></draw:frame><draw:g draw:z-index="251234304" draw:name="Freeform 300" draw:id="id180" draw:style-name="a304" text:anchor-type="paragraph"><svg:title/><svg:desc/><draw:custom-shape svg:x="0.01333in" svg:y="-1.57667in" svg:width="0.01667in" svg:height="0.08in" draw:id="id77" draw:style-name="a201" draw:name="Forma libre: forma 1002647856"><svg:title/><svg:desc/><draw:enhanced-geometry draw:type="non-primitive" svg:viewBox="0 0 15240 73152" draw:enhanced-path="M 0 73152 L 15240 73152 15240 0 0 0 0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73152"/><draw:equation draw:name="f8" draw:formula="?f0 / ?f6"/><draw:equation draw:name="f9" draw:formula="?f1 / ?f6"/><draw:equation draw:name="f10" draw:formula="?f2 / ?f7"/><draw:equation draw:name="f11" draw:formula="?f3 / ?f7"/></draw:enhanced-geometry></draw:custom-shape><draw:custom-shape svg:x="0.04417in" svg:y="-1.57625in" svg:width="0.08in" svg:height="0.08in" draw:id="id78" draw:style-name="a202" draw:name="Forma libre: forma 895429320"><svg:title/><svg:desc/><draw:enhanced-geometry draw:type="non-primitive" svg:viewBox="0 0 73152 73152" draw:enhanced-path="M 0 73152 L 0 0 24383 0 36576 48769 48767 0 73152 0 73152 73152 57911 73152 57911 15241 42671 73152 30480 73152 15240 15241 15240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73152"/><draw:equation draw:name="f8" draw:formula="?f0 / ?f6"/><draw:equation draw:name="f9" draw:formula="?f1 / ?f6"/><draw:equation draw:name="f10" draw:formula="?f2 / ?f7"/><draw:equation draw:name="f11" draw:formula="?f3 / ?f7"/></draw:enhanced-geometry></draw:custom-shape><draw:custom-shape svg:x="0.1375in" svg:y="-1.57625in" svg:width="0.06021in" svg:height="0.08in" draw:id="id79" draw:style-name="a203" draw:name="Forma libre: forma 909689835"><svg:title/><svg:desc/><draw:enhanced-geometry draw:type="non-primitive" svg:viewBox="0 0 55054 73152" draw:enhanced-path="M 0 73152 L 0 0 55054 0 55054 12192 15430 12192 15430 27433 52006 27433 52006 39624 15430 39624 15430 60961 55054 60961 55054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4"/><draw:equation draw:name="f7" draw:formula="?f4 / 73152"/><draw:equation draw:name="f8" draw:formula="?f0 / ?f6"/><draw:equation draw:name="f9" draw:formula="?f1 / ?f6"/><draw:equation draw:name="f10" draw:formula="?f2 / ?f7"/><draw:equation draw:name="f11" draw:formula="?f3 / ?f7"/></draw:enhanced-geometry></draw:custom-shape><draw:custom-shape svg:x="0.28104in" svg:y="-1.57625in" svg:width="0.06354in" svg:height="0.08in" draw:id="id80" draw:style-name="a204" draw:name="Forma libre: forma 50125108"><svg:title/><svg:desc/><draw:enhanced-geometry draw:type="non-primitive" svg:viewBox="0 0 58102 73152" draw:enhanced-path="M 21526 73152 L 21526 12192 0 12192 0 0 58102 0 58102 12192 36766 12192 36766 73152 21526 73152 Z M 21526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2"/><draw:equation draw:name="f7" draw:formula="?f4 / 73152"/><draw:equation draw:name="f8" draw:formula="?f0 / ?f6"/><draw:equation draw:name="f9" draw:formula="?f1 / ?f6"/><draw:equation draw:name="f10" draw:formula="?f2 / ?f7"/><draw:equation draw:name="f11" draw:formula="?f3 / ?f7"/></draw:enhanced-geometry></draw:custom-shape><draw:custom-shape svg:x="0.51479in" svg:y="-1.57625in" svg:width="0.05667in" svg:height="0.08in" draw:id="id81" draw:style-name="a205" draw:name="Forma libre: forma 1290521307"><svg:title/><svg:desc/><draw:enhanced-geometry draw:type="non-primitive" svg:viewBox="0 0 51815 73152" draw:enhanced-path="M 0 73152 L 0 0 15240 0 15240 60961 51815 60961 51815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5"/><draw:equation draw:name="f7" draw:formula="?f4 / 73152"/><draw:equation draw:name="f8" draw:formula="?f0 / ?f6"/><draw:equation draw:name="f9" draw:formula="?f1 / ?f6"/><draw:equation draw:name="f10" draw:formula="?f2 / ?f7"/><draw:equation draw:name="f11" draw:formula="?f3 / ?f7"/></draw:enhanced-geometry></draw:custom-shape><draw:custom-shape svg:x="0.58167in" svg:y="-1.57625in" svg:width="0.06333in" svg:height="0.08in" draw:id="id82" draw:style-name="a206" draw:name="Forma libre: forma 243763995"><svg:title/><svg:desc/><draw:enhanced-geometry draw:type="non-primitive" svg:viewBox="0 0 57911 73152" draw:enhanced-path="M 0 73152 L 0 0 54864 0 54864 12192 15240 12192 15240 27433 51815 27433 51815 39624 15240 39624 15240 60961 57911 60961 57911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1"/><draw:equation draw:name="f7" draw:formula="?f4 / 73152"/><draw:equation draw:name="f8" draw:formula="?f0 / ?f6"/><draw:equation draw:name="f9" draw:formula="?f1 / ?f6"/><draw:equation draw:name="f10" draw:formula="?f2 / ?f7"/><draw:equation draw:name="f11" draw:formula="?f3 / ?f7"/></draw:enhanced-geometry></draw:custom-shape><draw:custom-shape svg:x="0.84188in" svg:y="-1.57625in" svg:width="0.06021in" svg:height="0.08in" draw:id="id83" draw:style-name="a207" draw:name="Forma libre: forma 862428197"><svg:title/><svg:desc/><draw:enhanced-geometry draw:type="non-primitive" svg:viewBox="0 0 55054 73152" draw:enhanced-path="M 0 73152 L 0 0 55054 0 55054 12192 15240 12192 15240 27433 52006 27433 52006 39624 15240 39624 15240 60961 55054 60961 55054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4"/><draw:equation draw:name="f7" draw:formula="?f4 / 73152"/><draw:equation draw:name="f8" draw:formula="?f0 / ?f6"/><draw:equation draw:name="f9" draw:formula="?f1 / ?f6"/><draw:equation draw:name="f10" draw:formula="?f2 / ?f7"/><draw:equation draw:name="f11" draw:formula="?f3 / ?f7"/></draw:enhanced-geometry></draw:custom-shape><draw:custom-shape svg:x="0.94875in" svg:y="-1.57625in" svg:width="0.05333in" svg:height="0.08in" draw:id="id84" draw:style-name="a208" draw:name="Forma libre: forma 90868596"><svg:title/><svg:desc/><draw:enhanced-geometry draw:type="non-primitive" svg:viewBox="0 0 48767 73152" draw:enhanced-path="M 0 73152 L 0 0 12191 0 12191 60961 48767 60961 48767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73152"/><draw:equation draw:name="f8" draw:formula="?f0 / ?f6"/><draw:equation draw:name="f9" draw:formula="?f1 / ?f6"/><draw:equation draw:name="f10" draw:formula="?f2 / ?f7"/><draw:equation draw:name="f11" draw:formula="?f3 / ?f7"/></draw:enhanced-geometry></draw:custom-shape><draw:custom-shape svg:x="1.19917in" svg:y="-1.57625in" svg:width="0.06in" svg:height="0.08in" draw:id="id85" draw:style-name="a209" draw:name="Forma libre: forma 986810464"><svg:title/><svg:desc/><draw:enhanced-geometry draw:type="non-primitive" svg:viewBox="0 0 54864 73152" draw:enhanced-path="M 0 73152 L 0 0 54864 0 54864 12192 15240 12192 15240 27433 51815 27433 51815 39624 15240 39624 15240 60961 54864 60961 54864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3152"/><draw:equation draw:name="f8" draw:formula="?f0 / ?f6"/><draw:equation draw:name="f9" draw:formula="?f1 / ?f6"/><draw:equation draw:name="f10" draw:formula="?f2 / ?f7"/><draw:equation draw:name="f11" draw:formula="?f3 / ?f7"/></draw:enhanced-geometry></draw:custom-shape><draw:custom-shape svg:x="1.27583in" svg:y="-1.57625in" svg:width="0.06354in" svg:height="0.08in" draw:id="id86" draw:style-name="a210" draw:name="Forma libre: forma 2146055991"><svg:title/><svg:desc/><draw:enhanced-geometry draw:type="non-primitive" svg:viewBox="0 0 58102 73152" draw:enhanced-path="M 0 73152 L 0 0 12191 0 42862 48769 42862 0 58102 0 58102 73152 42862 73152 12191 24385 12191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2"/><draw:equation draw:name="f7" draw:formula="?f4 / 73152"/><draw:equation draw:name="f8" draw:formula="?f0 / ?f6"/><draw:equation draw:name="f9" draw:formula="?f1 / ?f6"/><draw:equation draw:name="f10" draw:formula="?f2 / ?f7"/><draw:equation draw:name="f11" draw:formula="?f3 / ?f7"/></draw:enhanced-geometry></draw:custom-shape><draw:custom-shape svg:x="1.34938in" svg:y="-1.57625in" svg:width="0.06333in" svg:height="0.08in" draw:id="id87" draw:style-name="a211" draw:name="Forma libre: forma 1249268045"><svg:title/><svg:desc/><draw:enhanced-geometry draw:type="non-primitive" svg:viewBox="0 0 57911 73152" draw:enhanced-path="M 21335 73152 L 21335 12192 0 12192 0 0 57911 0 57911 12192 36575 12192 36575 73152 21335 73152 Z M 21335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1"/><draw:equation draw:name="f7" draw:formula="?f4 / 73152"/><draw:equation draw:name="f8" draw:formula="?f0 / ?f6"/><draw:equation draw:name="f9" draw:formula="?f1 / ?f6"/><draw:equation draw:name="f10" draw:formula="?f2 / ?f7"/><draw:equation draw:name="f11" draw:formula="?f3 / ?f7"/></draw:enhanced-geometry></draw:custom-shape><draw:custom-shape svg:x="1.42333in" svg:y="-1.57667in" svg:width="0.01667in" svg:height="0.08in" draw:id="id88" draw:style-name="a212" draw:name="Forma libre: forma 529589134"><svg:title/><svg:desc/><draw:enhanced-geometry draw:type="non-primitive" svg:viewBox="0 0 15240 73152" draw:enhanced-path="M 0 73152 L 15240 73152 15240 0 0 0 0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73152"/><draw:equation draw:name="f8" draw:formula="?f0 / ?f6"/><draw:equation draw:name="f9" draw:formula="?f1 / ?f6"/><draw:equation draw:name="f10" draw:formula="?f2 / ?f7"/><draw:equation draw:name="f11" draw:formula="?f3 / ?f7"/></draw:enhanced-geometry></draw:custom-shape><draw:custom-shape svg:x="1.69313in" svg:y="-1.57625in" svg:width="0.06021in" svg:height="0.08in" draw:id="id89" draw:style-name="a213" draw:name="Forma libre: forma 466448790"><svg:title/><svg:desc/><draw:enhanced-geometry draw:type="non-primitive" svg:viewBox="0 0 55054 73152" draw:enhanced-path="M 0 73152 L 0 0 55054 0 55054 12192 15240 12192 15240 27433 52006 27433 52006 39624 15240 39624 15240 60961 55054 60961 55054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4"/><draw:equation draw:name="f7" draw:formula="?f4 / 73152"/><draw:equation draw:name="f8" draw:formula="?f0 / ?f6"/><draw:equation draw:name="f9" draw:formula="?f1 / ?f6"/><draw:equation draw:name="f10" draw:formula="?f2 / ?f7"/><draw:equation draw:name="f11" draw:formula="?f3 / ?f7"/></draw:enhanced-geometry></draw:custom-shape><draw:custom-shape svg:x="0.51146in" svg:y="-0.62208in" svg:width="0.06333in" svg:height="0.07in" draw:id="id90" draw:style-name="a214" draw:name="Forma libre: forma 439730844"><svg:title/><svg:desc/><draw:enhanced-geometry draw:type="non-primitive" svg:viewBox="0 0 57911 64007" draw:enhanced-path="M 57911 60960 C 57911 60960 57911 64007 57911 64007 57911 64007 54864 64007 54864 64007 54864 64007 54864 64007 51816 64007 51816 64007 51816 64007 48767 64007 48767 64007 45720 64007 45720 64007 42671 64007 42671 64007 42671 64007 42671 64007 42671 64007 39623 64007 39623 64007 39623 60960 39623 60960 L 39623 27432 C 39623 24384 39623 24384 39623 21337 39623 21337 39623 18289 39623 18289 36576 15241 36576 15241 36576 15241 33528 15241 33528 15241 30479 15241 27431 15241 27431 15241 24383 15241 21335 18289 21335 21337 18288 21337 L 18288 60960 C 18288 60960 18288 64007 18288 64007 18288 64007 15240 64007 15240 64007 15240 64007 15240 64007 12192 64007 12192 64007 12192 64007 9144 64007 9144 64007 6096 64007 6096 64007 3047 64007 3047 64007 3047 64007 3047 64007 3047 64007 0 64007 0 64007 0 60960 0 60960 L 0 3049 C 0 3049 0 3049 0 3049 0 3049 3047 0 3047 0 3047 0 3047 0 6096 0 6096 0 6096 0 9144 0 9144 0 9144 0 12192 0 12192 0 12192 0 12192 0 15240 0 15240 3049 15240 3049 15240 3049 15240 3049 15240 3049 L 15240 9145 C 18288 6096 21335 3049 24383 3049 27431 0 30479 0 36576 0 39623 0 42671 0 45720 0 48767 3049 51816 3049 51816 6096 54864 9145 54864 12193 54864 15241 57911 18289 57911 21337 57911 24384 L 57911 60960 Z M 57911 60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1"/><draw:equation draw:name="f7" draw:formula="?f4 / 64007"/><draw:equation draw:name="f8" draw:formula="?f0 / ?f6"/><draw:equation draw:name="f9" draw:formula="?f1 / ?f6"/><draw:equation draw:name="f10" draw:formula="?f2 / ?f7"/><draw:equation draw:name="f11" draw:formula="?f3 / ?f7"/></draw:enhanced-geometry></draw:custom-shape><draw:custom-shape svg:x="0.80854in" svg:y="-0.64542in" svg:width="0.07021in" svg:height="0.09667in" draw:id="id91" draw:style-name="a215" draw:name="Forma libre: forma 1307754793"><svg:title/><svg:desc/><draw:enhanced-geometry draw:type="non-primitive" svg:viewBox="0 0 64198 88392" draw:enhanced-path="M 64198 73152 C 64198 73152 64198 73152 64198 76199 64198 76199 64198 76199 64198 76199 64198 79247 64198 79247 64198 79247 64198 79247 64198 79247 64198 79247 61151 79247 61151 82296 61151 82296 58103 82296 58103 82296 55054 85343 51816 85343 51816 85343 48768 85343 45720 85343 42672 88392 39624 88392 33528 88392 27432 85343 24384 85343 18288 82296 15240 79247 12192 76199 9144 73152 6096 67057 3048 64008 3048 57912 0 51817 0 42672 0 36576 3048 30481 3048 24385 6096 18288 9144 15241 12192 9145 15240 6096 21336 3049 24384 3049 30480 0 33528 0 39624 0 42672 0 45720 0 48768 0 48768 0 51816 0 55054 0 55054 0 58103 3049 58103 3049 61151 3049 61151 3049 61151 6096 64198 6096 64198 6096 64198 6096 64198 6096 64198 6096 64198 9145 64198 9145 64198 9145 64198 9145 64198 12192 64198 12192 64198 12192 64198 15241 64198 15241 64198 18288 64198 18288 64198 18288 64198 18288 64198 18288 64198 21337 64198 21337 64198 21337 61151 21337 61151 21337 61151 21337 61151 21337 58103 18288 58103 18288 58103 18288 55054 18288 55054 15241 51816 15241 48768 15241 48768 12192 45720 12192 42672 12192 39624 12192 36576 15241 33528 15241 30480 15241 27432 18288 24384 21337 24384 24385 21336 27433 21336 30481 21336 33529 21336 39624 21336 42672 21336 48769 21336 51817 21336 54864 21336 60961 24384 64008 27432 64008 27432 67057 30480 70105 33528 70105 36576 73152 39624 73152 42672 73152 45720 73152 48768 73152 48768 70105 51816 70105 55054 70105 55054 70105 58103 67057 58103 67057 61151 67057 61151 67057 61151 64008 61151 64008 64198 64008 64198 64008 64198 67057 64198 67057 64198 67057 64198 67057 64198 67057 64198 67057 64198 70105 64198 70105 64198 70105 64198 73152 Z M 64198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98"/><draw:equation draw:name="f7" draw:formula="?f4 / 88392"/><draw:equation draw:name="f8" draw:formula="?f0 / ?f6"/><draw:equation draw:name="f9" draw:formula="?f1 / ?f6"/><draw:equation draw:name="f10" draw:formula="?f2 / ?f7"/><draw:equation draw:name="f11" draw:formula="?f3 / ?f7"/></draw:enhanced-geometry></draw:custom-shape><draw:custom-shape svg:x="0.89208in" svg:y="-0.65208in" svg:width="0.01667in" svg:height="0.1in" draw:id="id92" draw:style-name="a216" draw:name="Forma libre: forma 443675176"><svg:title/><svg:desc/><draw:enhanced-geometry draw:type="non-primitive" svg:viewBox="0 0 15240 91439" draw:enhanced-path="M 15240 88392 C 15240 88392 15240 91439 15240 91439 15240 91439 15240 91439 15240 91439 15240 91439 12193 91439 12193 91439 12193 91439 9145 91439 9145 91439 6096 91439 6096 91439 3049 91439 3049 91439 3049 91439 3049 91439 0 91439 0 91439 0 91439 0 91439 0 88392 0 88392 L 0 3049 C 0 3049 0 3049 0 0 0 0 0 0 3049 0 3049 0 3049 0 3049 0 6096 0 6096 0 9145 0 9145 0 12193 0 12193 0 12193 0 15240 0 15240 0 15240 0 15240 0 15240 0 15240 3049 15240 3049 15240 3049 L 15240 88392 Z M 15240 883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91439"/><draw:equation draw:name="f8" draw:formula="?f0 / ?f6"/><draw:equation draw:name="f9" draw:formula="?f1 / ?f6"/><draw:equation draw:name="f10" draw:formula="?f2 / ?f7"/><draw:equation draw:name="f11" draw:formula="?f3 / ?f7"/></draw:enhanced-geometry></draw:custom-shape><draw:custom-shape svg:x="1.17583in" svg:y="-0.62208in" svg:width="0.05333in" svg:height="0.07333in" draw:id="id93" draw:style-name="a217" draw:name="Forma libre: forma 1163676713"><svg:title/><svg:desc/><draw:enhanced-geometry draw:type="non-primitive" svg:viewBox="0 0 48767 67055" draw:enhanced-path="M 48767 51815 C 48767 54862 48767 54862 48767 54862 48767 54862 48767 57910 48767 57910 48767 57910 45720 57910 45720 57910 45720 57910 45720 60959 45720 60959 45720 60959 45720 60959 42672 60959 42672 64006 39623 64006 39623 64006 36576 64006 36576 64006 33527 64006 30479 64006 30479 67055 27432 67055 24384 67055 18287 64006 15239 64006 12191 60959 9144 60959 6096 57910 3048 54862 3048 51815 0 48768 0 42671 0 39624 0 33527 0 27432 0 21335 3048 18287 3048 15239 6096 9144 9144 9144 9144 6096 12191 3048 18287 0 21335 0 24384 0 30479 0 30479 0 33527 0 33527 0 36576 0 36576 0 39623 0 39623 3048 42672 3048 42672 3048 45720 3048 45720 3048 45720 3048 45720 6096 45720 6096 45720 6096 45720 6096 45720 6096 45720 6096 45720 6096 48767 9144 48767 9144 48767 9144 48767 12192 48767 12192 48767 15239 48767 15239 45720 18287 45720 18287 45720 18287 45720 18287 45720 18287 42672 18287 42672 18287 42672 18287 39623 15239 39623 15239 39623 15239 36576 15239 36576 15239 33527 12192 33527 12192 30479 12192 24384 12192 21335 15239 21335 18287 18287 21335 15239 27432 15239 33527 15239 36575 18287 39624 18287 39624 18287 42671 18287 45720 21335 45720 21335 48768 21335 48768 24384 51815 24384 51815 27432 51815 30479 51815 33527 51815 33527 51815 36576 51815 36576 48768 39623 48768 39623 48768 42672 48768 42672 45720 42672 45720 45720 45720 45720 45720 45720 45720 45720 45720 45720 45720 45720 45720 45720 45720 45720 45720 45720 45720 48767 48768 48767 48768 48767 48768 48767 48768 48767 51815 48767 51815 Z M 48767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67055"/><draw:equation draw:name="f8" draw:formula="?f0 / ?f6"/><draw:equation draw:name="f9" draw:formula="?f1 / ?f6"/><draw:equation draw:name="f10" draw:formula="?f2 / ?f7"/><draw:equation draw:name="f11" draw:formula="?f3 / ?f7"/></draw:enhanced-geometry></draw:custom-shape><draw:custom-shape svg:x="1.49292in" svg:y="-0.62208in" svg:width="0.06in" svg:height="0.07in" draw:id="id94" draw:style-name="a218" draw:name="Forma libre: forma 1204322179"><svg:title/><svg:desc/><draw:enhanced-geometry draw:type="non-primitive" svg:viewBox="0 0 54864 64007" draw:enhanced-path="M 54864 60960 C 54864 60960 54864 64007 54864 64007 54864 64007 54864 64007 54864 64007 51817 64007 51817 64007 51817 64007 48769 64007 48769 64007 45720 64007 45720 64007 42673 64007 42673 64007 42673 64007 39624 64007 39624 64007 39624 64007 39624 64007 39624 64007 39624 64007 39624 60960 39624 60960 L 39624 27432 C 39624 24384 39624 24384 36576 21337 36576 21337 36576 18289 36576 18289 36576 15241 33529 15241 33529 15241 30481 15241 30481 15241 27432 15241 27432 15241 24384 15241 21336 15241 21336 18289 18288 21337 15241 21337 L 15241 60960 C 15241 60960 15241 64007 15241 64007 15241 64007 15241 64007 15241 64007 12193 64007 12193 64007 12193 64007 9145 64007 9145 64007 6097 64007 6097 64007 3049 64007 3049 64007 3049 64007 0 64007 0 64007 0 64007 0 64007 0 64007 0 64007 0 60960 0 60960 L 0 3049 C 0 3049 0 3049 0 3049 0 3049 0 0 0 0 0 0 3049 0 3049 0 3049 0 6097 0 6097 0 6097 0 9145 0 9145 0 9145 0 12193 0 12193 0 12193 0 12193 3049 12193 3049 12193 3049 12193 3049 12193 3049 L 12193 9145 C 15241 6096 18288 3049 24384 3049 27432 0 30481 0 33529 0 36576 0 39624 0 42673 0 45720 3049 48769 3049 51817 6096 51817 9145 54864 12193 54864 15241 54864 18289 54864 21337 54864 24384 L 54864 60960 Z M 54864 60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4007"/><draw:equation draw:name="f8" draw:formula="?f0 / ?f6"/><draw:equation draw:name="f9" draw:formula="?f1 / ?f6"/><draw:equation draw:name="f10" draw:formula="?f2 / ?f7"/><draw:equation draw:name="f11" draw:formula="?f3 / ?f7"/></draw:enhanced-geometry></draw:custom-shape><draw:custom-shape svg:x="1.60646in" svg:y="-0.64542in" svg:width="0.05333in" svg:height="0.09333in" draw:id="id95" draw:style-name="a219" draw:name="Forma libre: forma 178110626"><svg:title/><svg:desc/><draw:enhanced-geometry draw:type="non-primitive" svg:viewBox="0 0 48767 85342" draw:enhanced-path="M 48767 79247 C 48767 79247 48767 82294 48767 82294 48767 82294 48767 82294 48767 85342 48767 85342 48767 85342 48767 85342 48767 85342 48767 85342 48767 85342 L 6096 85342 C 3048 85342 3048 85342 0 85342 0 82294 0 82294 0 79247 L 0 6095 C 0 3047 0 3047 0 0 3048 0 3048 0 6096 0 L 48767 0 C 48767 0 48767 0 48767 0 48767 0 48767 0 48767 0 48767 3047 48767 3047 48767 3047 48767 3047 48767 6095 48767 6095 48767 9144 48767 9144 48767 9144 48767 12191 48767 12191 48767 12191 48767 12191 48767 12191 48767 12191 48767 12191 48767 12191 48767 12191 L 18287 12191 18287 33528 42672 33528 C 42672 33528 42672 33528 42672 33528 42672 36576 45720 36576 45720 36576 45720 36576 45720 36576 45720 36576 45720 39624 45720 39624 45720 42671 45720 42671 45720 42671 45720 45719 45720 45719 45720 45719 45720 45719 45720 45719 42672 48767 42672 48767 42672 48767 42672 48767 42672 48767 L 18287 48767 18287 73152 48767 73152 C 48767 73152 48767 73152 48767 73152 48767 73152 48767 73152 48767 73152 48767 73152 48767 76200 48767 76200 48767 76200 48767 76200 48767 79247 Z M 48767 792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85342"/><draw:equation draw:name="f8" draw:formula="?f0 / ?f6"/><draw:equation draw:name="f9" draw:formula="?f1 / ?f6"/><draw:equation draw:name="f10" draw:formula="?f2 / ?f7"/><draw:equation draw:name="f11" draw:formula="?f3 / ?f7"/></draw:enhanced-geometry></draw:custom-shape><draw:custom-shape svg:x="1.66979in" svg:y="-0.62208in" svg:width="0.05333in" svg:height="0.07333in" draw:id="id96" draw:style-name="a220" draw:name="Forma libre: forma 1837268188"><svg:title/><svg:desc/><draw:enhanced-geometry draw:type="non-primitive" svg:viewBox="0 0 48767 67055" draw:enhanced-path="M 48767 51815 C 48767 54862 48767 54862 48767 54862 48767 54862 48767 57910 48767 57910 48767 57910 48767 57910 48767 57910 48767 57910 48767 60959 48767 60959 48767 60959 45720 60959 45720 60959 42672 64006 42672 64006 39623 64006 39623 64006 36576 64006 36576 64006 33527 64006 30479 67055 30479 67055 24384 67055 21335 64006 18287 64006 15239 60959 12191 60959 9144 57910 6096 54862 3048 51815 3048 48768 3048 42671 0 39624 0 33527 0 27432 3048 21335 3048 18287 6096 15239 6096 9144 9144 9144 12191 6096 15239 3048 18287 0 21335 0 27432 0 30479 0 33527 0 33527 0 36576 0 36576 0 39623 0 39623 0 42672 3048 42672 3048 45720 3048 45720 3048 45720 3048 48767 3048 48767 6096 48767 6096 48767 6096 48767 6096 48767 6096 48767 6096 48767 6096 48767 9144 48767 9144 48767 9144 48767 12192 48767 12192 48767 15239 48767 15239 48767 18287 48767 18287 48767 18287 45720 18287 45720 18287 45720 18287 45720 18287 42672 18287 42672 15239 42672 15239 39623 15239 39623 15239 36576 15239 36576 12192 33527 12192 30479 12192 27432 12192 24384 15239 21335 18287 18287 21335 18287 27432 18287 33527 18287 36575 18287 39624 18287 39624 21335 42671 21335 45720 21335 45720 24384 48768 24384 48768 27432 51815 27432 51815 30479 51815 33527 51815 33527 51815 36576 51815 36576 51815 39623 48768 39623 48768 42672 48768 42672 48768 45720 45720 45720 45720 45720 45720 45720 45720 48767 45720 48767 45720 48767 45720 48767 45720 48767 45720 48767 45720 48767 45720 48767 48768 48767 48768 48767 48768 48767 48768 48767 51815 48767 51815 Z M 48767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67055"/><draw:equation draw:name="f8" draw:formula="?f0 / ?f6"/><draw:equation draw:name="f9" draw:formula="?f1 / ?f6"/><draw:equation draw:name="f10" draw:formula="?f2 / ?f7"/><draw:equation draw:name="f11" draw:formula="?f3 / ?f7"/></draw:enhanced-geometry></draw:custom-shape><draw:custom-shape svg:x="1.81667in" svg:y="-0.62208in" svg:width="0.06in" svg:height="0.07in" draw:id="id97" draw:style-name="a221" draw:name="Forma libre: forma 1577329467"><svg:title/><svg:desc/><draw:enhanced-geometry draw:type="non-primitive" svg:viewBox="0 0 54864 64007" draw:enhanced-path="M 54864 60960 C 54864 60960 54864 64007 54864 64007 54864 64007 54864 64007 54864 64007 54864 64007 51817 64007 51817 64007 51817 64007 48769 64007 48769 64007 45720 64007 45720 64007 42673 64007 42673 64007 42673 64007 39624 64007 39624 64007 39624 64007 39624 64007 39624 64007 39624 60960 39624 60960 L 39624 27432 C 39624 24384 39624 24384 39624 21337 39624 21337 36576 18289 36576 18289 36576 15241 36576 15241 33529 15241 33529 15241 30481 15241 30481 15241 27432 15241 24384 15241 24384 15241 21336 18289 18288 21337 15241 21337 L 15241 60960 C 15241 60960 15241 64007 15241 64007 15241 64007 15241 64007 15241 64007 15241 64007 12193 64007 12193 64007 12193 64007 9145 64007 9145 64007 6097 64007 6097 64007 3049 64007 3049 64007 3049 64007 0 64007 0 64007 0 64007 0 64007 0 64007 0 60960 0 60960 L 0 3049 C 0 3049 0 3049 0 3049 0 3049 0 0 0 0 3049 0 3049 0 3049 0 3049 0 6097 0 6097 0 9145 0 9145 0 9145 0 12193 0 12193 0 12193 0 12193 0 12193 3049 12193 3049 15241 3049 15241 3049 15241 3049 L 15241 9145 C 18288 6096 21336 3049 24384 3049 27432 0 30481 0 33529 0 39624 0 42673 0 45720 0 48769 3049 48769 3049 51817 6096 51817 9145 54864 12193 54864 15241 54864 18289 54864 21337 54864 24384 L 54864 60960 Z M 54864 60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4007"/><draw:equation draw:name="f8" draw:formula="?f0 / ?f6"/><draw:equation draw:name="f9" draw:formula="?f1 / ?f6"/><draw:equation draw:name="f10" draw:formula="?f2 / ?f7"/><draw:equation draw:name="f11" draw:formula="?f3 / ?f7"/></draw:enhanced-geometry></draw:custom-shape><draw:custom-shape svg:x="2.12708in" svg:y="-0.62208in" svg:width="0.05354in" svg:height="0.07333in" draw:id="id98" draw:style-name="a222" draw:name="Forma libre: forma 464907199"><svg:title/><svg:desc/><draw:enhanced-geometry draw:type="non-primitive" svg:viewBox="0 0 48958 67055" draw:enhanced-path="M 48958 51815 C 48958 54862 48958 54862 48958 54862 48958 54862 48958 57910 48958 57910 48958 57910 48958 57910 48958 57910 48958 57910 48958 60959 48958 60959 48958 60959 45911 60959 45911 60959 42863 64006 42863 64006 39624 64006 39624 64006 36576 64006 36576 64006 33528 64006 30480 67055 30480 67055 24384 67055 21336 64006 18288 64006 15240 60959 12192 60959 9144 57910 6096 54862 3048 51815 3048 48768 3048 42671 0 39624 0 33527 0 27432 3048 21335 3048 18287 6096 15239 6096 9144 9144 9144 12192 6096 15240 3048 18288 0 24384 0 27432 0 30480 0 33528 0 33528 0 36576 0 36576 0 39624 0 39624 0 42863 3048 42863 3048 45911 3048 45911 3048 45911 3048 48958 3048 48958 6096 48958 6096 48958 6096 48958 6096 48958 6096 48958 6096 48958 6096 48958 9144 48958 9144 48958 9144 48958 12192 48958 12192 48958 15239 48958 15239 48958 18287 48958 18287 48958 18287 45911 18287 45911 18287 45911 18287 45911 18287 42863 18287 42863 15239 42863 15239 39624 15239 39624 15239 36576 15239 36576 12192 33528 12192 30480 12192 27432 12192 24384 15239 21336 18287 18288 21335 18288 27432 18288 33527 18288 36575 18288 39624 18288 39624 21336 42671 21336 45720 21336 45720 24384 48768 24384 48768 27432 51815 27432 51815 30480 51815 33528 51815 33528 51815 36576 51815 36576 51815 39624 48768 39624 48768 42863 48768 42863 48768 45911 45720 45911 45720 45911 45720 45911 45720 48958 45720 48958 45720 48958 45720 48958 45720 48958 45720 48958 45720 48958 45720 48958 48768 48958 48768 48958 48768 48958 48768 48958 51815 48958 51815 Z M 48958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58"/><draw:equation draw:name="f7" draw:formula="?f4 / 67055"/><draw:equation draw:name="f8" draw:formula="?f0 / ?f6"/><draw:equation draw:name="f9" draw:formula="?f1 / ?f6"/><draw:equation draw:name="f10" draw:formula="?f2 / ?f7"/><draw:equation draw:name="f11" draw:formula="?f3 / ?f7"/></draw:enhanced-geometry></draw:custom-shape><draw:custom-shape svg:x="0.22438in" svg:y="-0.33521in" svg:width="0.02in" svg:height="0.06in" draw:id="id99" draw:style-name="a223" draw:name="Forma libre: forma 595459287"><svg:title/><svg:desc/><draw:enhanced-geometry draw:type="non-primitive" svg:viewBox="0 0 18286 54864" draw:enhanced-path="M 6095 54864 C 6095 54864 6095 54864 6095 54864 6095 54864 6095 54864 6095 54864 6095 54864 3048 54864 3048 54864 3048 54864 3048 54864 3048 54864 0 54864 0 54864 0 54864 0 54864 0 54864 0 54864 0 54864 0 54864 0 54864 0 54864 0 54864 0 54864 L 9142 0 C 9142 0 9142 0 9142 0 9142 0 9142 0 12190 0 12190 0 12190 0 12190 0 12190 0 12190 0 12190 0 15239 0 15239 0 15239 0 15239 0 15239 0 15239 0 15239 0 15239 0 15239 0 15239 0 18286 0 15239 0 L 6095 54864 Z M 6095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54864"/><draw:equation draw:name="f8" draw:formula="?f0 / ?f6"/><draw:equation draw:name="f9" draw:formula="?f1 / ?f6"/><draw:equation draw:name="f10" draw:formula="?f2 / ?f7"/><draw:equation draw:name="f11" draw:formula="?f3 / ?f7"/></draw:enhanced-geometry></draw:custom-shape><draw:custom-shape svg:x="1.05896in" svg:y="-0.33521in" svg:width="0.02in" svg:height="0.06in" draw:id="id100" draw:style-name="a224" draw:name="Forma libre: forma 998470551"><svg:title/><svg:desc/><draw:enhanced-geometry draw:type="non-primitive" svg:viewBox="0 0 18286 54864" draw:enhanced-path="M 6095 54864 C 6095 54864 6095 54864 6095 54864 6095 54864 6095 54864 6095 54864 6095 54864 6095 54864 3048 54864 3048 54864 3048 54864 3048 54864 3048 54864 3048 54864 0 54864 0 54864 0 54864 0 54864 0 54864 0 54864 0 54864 0 54864 0 54864 0 54864 L 9142 0 C 12190 0 12190 0 12190 0 12190 0 12190 0 12190 0 12190 0 12190 0 12190 0 12190 0 12190 0 15239 0 15239 0 15239 0 15239 0 15239 0 15239 0 18286 0 18286 0 18286 0 18286 0 18286 0 18286 0 18286 0 L 6095 54864 Z M 6095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54864"/><draw:equation draw:name="f8" draw:formula="?f0 / ?f6"/><draw:equation draw:name="f9" draw:formula="?f1 / ?f6"/><draw:equation draw:name="f10" draw:formula="?f2 / ?f7"/><draw:equation draw:name="f11" draw:formula="?f3 / ?f7"/></draw:enhanced-geometry></draw:custom-shape><draw:custom-shape svg:x="1.1925in" svg:y="-0.33521in" svg:width="0.02in" svg:height="0.06in" draw:id="id101" draw:style-name="a225" draw:name="Forma libre: forma 1957160630"><svg:title/><svg:desc/><draw:enhanced-geometry draw:type="non-primitive" svg:viewBox="0 0 18286 54864" draw:enhanced-path="M 6095 54864 C 6095 54864 6095 54864 6095 54864 6095 54864 6095 54864 6095 54864 6095 54864 6095 54864 6095 54864 3048 54864 3048 54864 3048 54864 3048 54864 3048 54864 3048 54864 0 54864 0 54864 0 54864 0 54864 0 54864 0 54864 0 54864 0 54864 0 54864 L 12190 0 C 12190 0 12190 0 12190 0 12190 0 12190 0 12190 0 12190 0 12190 0 12190 0 12190 0 15239 0 15239 0 15239 0 15239 0 15239 0 18286 0 18286 0 18286 0 18286 0 18286 0 18286 0 18286 0 18286 0 18286 0 L 6095 54864 Z M 6095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54864"/><draw:equation draw:name="f8" draw:formula="?f0 / ?f6"/><draw:equation draw:name="f9" draw:formula="?f1 / ?f6"/><draw:equation draw:name="f10" draw:formula="?f2 / ?f7"/><draw:equation draw:name="f11" draw:formula="?f3 / ?f7"/></draw:enhanced-geometry></draw:custom-shape><draw:custom-shape svg:x="1.23583in" svg:y="-0.33187in" svg:width="0.04667in" svg:height="0.06in" draw:id="id102" draw:style-name="a226" draw:name="Forma libre: forma 1196884257"><svg:title/><svg:desc/><draw:enhanced-geometry draw:type="non-primitive" svg:viewBox="0 0 42671 54862" draw:enhanced-path="M 42671 6095 C 42671 6095 42671 6095 42671 6095 42671 9142 42671 9142 42671 9142 42671 9142 42671 9142 42671 9142 42671 9142 39624 9142 39624 9142 39624 9142 39624 9142 39624 6095 36576 6095 36576 6095 33527 6095 33527 6095 30480 6095 30480 6095 27431 6095 24383 6095 24383 6095 21336 6095 18288 9142 18288 9142 15239 12190 15239 12190 15239 15239 12191 18286 12191 18286 12191 21335 9143 24383 9143 24383 9143 27430 9143 30478 9143 30478 9143 33527 9143 36575 9143 36575 9143 39623 9143 42671 12191 42671 12191 42671 12191 45718 15239 45718 15239 45718 18288 45718 18288 48766 21336 48766 24383 48766 24383 45718 27431 45718 27431 45718 30480 45718 30480 45718 30480 45718 33527 42671 33527 42671 33527 42671 33527 42671 36576 42671 36576 42671 36576 42671 36576 42671 36576 42671 36576 42671 36576 42671 36576 45718 36576 45718 36576 45718 36576 45718 36576 45718 36576 45718 36576 45718 36576 45718 36576 45718 36576 45718 36576 45718 36576 48766 36576 48766 36576 48766 36576 48766 33527 48766 33527 48766 33527 48766 33527 48766 33527 48766 33527 51814 30480 51814 30480 51814 30480 51814 27431 51814 27431 51814 24383 51814 24383 54862 21336 54862 18288 54862 15239 54862 15239 51814 12191 51814 9143 51814 9143 51814 6095 48766 3048 45718 3048 45718 3048 42671 3048 39623 0 36575 0 33527 0 30478 0 27430 3048 27430 3048 24383 3048 21335 3048 18286 6095 15239 6095 12190 9143 12190 9143 9142 12191 6095 15239 6095 15239 3048 18288 0 21336 0 24383 0 27431 0 30480 0 33527 0 33527 0 36576 0 36576 0 39624 0 39624 0 42671 3048 42671 3048 42671 3048 42671 3048 42671 3048 42671 6095 Z M 42671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1"/><draw:equation draw:name="f7" draw:formula="?f4 / 54862"/><draw:equation draw:name="f8" draw:formula="?f0 / ?f6"/><draw:equation draw:name="f9" draw:formula="?f1 / ?f6"/><draw:equation draw:name="f10" draw:formula="?f2 / ?f7"/><draw:equation draw:name="f11" draw:formula="?f3 / ?f7"/></draw:enhanced-geometry></draw:custom-shape><draw:custom-shape svg:x="1.32938in" svg:y="-0.33521in" svg:width="0.02in" svg:height="0.06in" draw:id="id103" draw:style-name="a227" draw:name="Forma libre: forma 440192945"><svg:title/><svg:desc/><draw:enhanced-geometry draw:type="non-primitive" svg:viewBox="0 0 18288 54864" draw:enhanced-path="M 9144 54864 C 9144 54864 9144 54864 9144 54864 9144 54864 6097 54864 6097 54864 6097 54864 6097 54864 6097 54864 6097 54864 6097 54864 3049 54864 3049 54864 3049 54864 3049 54864 3049 54864 3049 54864 3049 54864 3049 54864 0 54864 0 54864 0 54864 0 54864 0 54864 L 12191 0 C 12191 0 12191 0 12191 0 12191 0 12191 0 12191 0 12191 0 15239 0 15239 0 15239 0 15239 0 15239 0 18288 0 18288 0 18288 0 18288 0 18288 0 18288 0 18288 0 18288 0 18288 0 18288 0 18288 0 18288 0 L 9144 54864 Z M 9144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54864"/><draw:equation draw:name="f8" draw:formula="?f0 / ?f6"/><draw:equation draw:name="f9" draw:formula="?f1 / ?f6"/><draw:equation draw:name="f10" draw:formula="?f2 / ?f7"/><draw:equation draw:name="f11" draw:formula="?f3 / ?f7"/></draw:enhanced-geometry></draw:custom-shape><draw:custom-shape svg:x="2.65125in" svg:y="-0.28521in" svg:width="0.01in" svg:height="0.01333in" draw:id="id104" draw:style-name="a228" draw:name="Forma libre: forma 1204826943"><svg:title/><svg:desc/><draw:enhanced-geometry draw:type="non-primitive" svg:viewBox="0 0 9144 12191" draw:enhanced-path="M 9144 3047 C 9144 3047 9144 6094 9144 6094 9144 6094 9144 6094 9144 6094 9144 6094 9144 9142 9144 9142 9144 9142 9144 9142 9144 9142 6097 9142 6097 9142 6097 9142 6097 12191 6097 12191 3049 12191 3049 12191 3049 12191 3049 9142 3049 9142 0 9142 0 9142 0 9142 0 9142 0 9142 0 9142 0 9142 0 9142 0 6094 0 6094 0 6094 0 6094 0 6094 0 6094 0 3047 0 3047 0 3047 3049 3047 3049 3047 3049 3047 3049 3047 3049 3047 3049 0 3049 0 6097 0 6097 0 6097 0 6097 0 9144 0 9144 0 9144 3047 9144 3047 9144 3047 9144 3047 9144 3047 9144 3047 9144 3047 9144 3047 Z M 9144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1"/><draw:equation draw:name="f8" draw:formula="?f0 / ?f6"/><draw:equation draw:name="f9" draw:formula="?f1 / ?f6"/><draw:equation draw:name="f10" draw:formula="?f2 / ?f7"/><draw:equation draw:name="f11" draw:formula="?f3 / ?f7"/></draw:enhanced-geometry></draw:custom-shape><draw:custom-shape svg:x="1.62979in" svg:y="0.05854in" svg:width="0.02333in" svg:height="0.04333in" draw:id="id105" draw:style-name="a229" draw:name="Forma libre: forma 1714381526"><svg:title/><svg:desc/><draw:enhanced-geometry draw:type="non-primitive" svg:viewBox="0 0 21335 39623" draw:enhanced-path="M 21335 3047 C 21335 6094 21335 6094 21335 6094 21335 6094 21335 9142 21335 9142 21335 9142 21335 9142 21335 9142 21335 9142 21335 9142 21335 9142 21335 9142 21335 9142 21335 9142 21335 9142 18288 9142 18288 9142 18288 9142 18288 9142 18288 9142 18288 9142 18288 9142 18288 9142 15240 9142 15240 9142 15240 9142 15240 9142 15240 9142 12191 9142 12191 9142 12191 12191 12191 12191 9144 12191 9144 15238 9144 15238 L 9144 36575 C 9144 39623 9144 39623 9144 39623 9144 39623 9144 39623 9144 39623 9144 39623 6095 39623 6095 39623 6095 39623 6095 39623 3047 39623 3047 39623 3047 39623 0 39623 0 39623 0 39623 0 39623 0 39623 0 39623 0 39623 0 39623 0 39623 0 36575 L 0 0 C 0 0 0 0 0 0 0 0 0 0 0 0 0 0 0 0 0 0 3047 0 3047 0 3047 0 3047 0 6095 0 6095 0 6095 0 6095 0 6095 0 6095 0 6095 0 6095 0 6095 0 9144 0 9144 0 L 9144 6094 C 9144 3047 9144 3047 9144 3047 12191 0 12191 0 12191 0 12191 0 15240 0 15240 0 15240 0 15240 0 18288 0 18288 0 18288 0 18288 0 18288 0 18288 0 21335 0 21335 0 21335 0 21335 0 21335 0 21335 0 21335 0 21335 0 21335 0 21335 0 21335 0 21335 0 21335 0 21335 0 21335 3047 21335 3047 21335 3047 21335 3047 21335 3047 Z M 21335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5"/><draw:equation draw:name="f7" draw:formula="?f4 / 39623"/><draw:equation draw:name="f8" draw:formula="?f0 / ?f6"/><draw:equation draw:name="f9" draw:formula="?f1 / ?f6"/><draw:equation draw:name="f10" draw:formula="?f2 / ?f7"/><draw:equation draw:name="f11" draw:formula="?f3 / ?f7"/></draw:enhanced-geometry></draw:custom-shape><draw:custom-shape svg:x="1.95354in" svg:y="0.05854in" svg:width="0.02667in" svg:height="0.04333in" draw:id="id106" draw:style-name="a230" draw:name="Forma libre: forma 1895937603"><svg:title/><svg:desc/><draw:enhanced-geometry draw:type="non-primitive" svg:viewBox="0 0 24383 39623" draw:enhanced-path="M 24383 3047 C 24383 6094 24383 6094 21336 6094 21336 6094 21336 9142 21336 9142 21336 9142 21336 9142 21336 9142 21336 9142 21336 9142 21336 9142 21336 9142 21336 9142 21336 9142 21336 9142 21336 9142 18288 9142 18288 9142 18288 9142 18288 9142 18288 9142 18288 9142 18288 9142 15239 9142 15239 9142 15239 9142 15239 9142 15239 9142 15239 9142 12192 9142 12192 12191 12192 12191 12192 12191 9143 15238 9143 15238 L 9143 36575 C 9143 39623 9143 39623 9143 39623 9143 39623 9143 39623 9143 39623 9143 39623 6095 39623 6095 39623 6095 39623 6095 39623 3048 39623 3048 39623 3048 39623 3048 39623 0 39623 0 39623 0 39623 0 39623 0 39623 0 39623 0 39623 0 39623 0 36575 L 0 0 C 0 0 0 0 0 0 0 0 0 0 0 0 0 0 0 0 3048 0 3048 0 3048 0 3048 0 3048 0 6095 0 6095 0 6095 0 6095 0 6095 0 6095 0 9143 0 9143 0 9143 0 9143 0 9143 0 L 9143 6094 C 9143 3047 9143 3047 12192 3047 12192 0 12192 0 12192 0 15239 0 15239 0 15239 0 15239 0 18288 0 18288 0 18288 0 18288 0 18288 0 18288 0 21336 0 21336 0 21336 0 21336 0 21336 0 21336 0 21336 0 21336 0 21336 0 21336 0 21336 0 21336 0 21336 0 21336 0 21336 0 21336 3047 21336 3047 24383 3047 24383 3047 24383 3047 Z M 24383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39623"/><draw:equation draw:name="f8" draw:formula="?f0 / ?f6"/><draw:equation draw:name="f9" draw:formula="?f1 / ?f6"/><draw:equation draw:name="f10" draw:formula="?f2 / ?f7"/><draw:equation draw:name="f11" draw:formula="?f3 / ?f7"/></draw:enhanced-geometry></draw:custom-shape><draw:custom-shape svg:x="1.98688in" svg:y="0.05854in" svg:width="0.02333in" svg:height="0.04333in" draw:id="id107" draw:style-name="a231" draw:name="Forma libre: forma 1672157723"><svg:title/><svg:desc/><draw:enhanced-geometry draw:type="non-primitive" svg:viewBox="0 0 21335 39623" draw:enhanced-path="M 21335 3047 C 21335 6094 21335 6094 21335 6094 21335 6094 21335 9142 21335 9142 21335 9142 21335 9142 21335 9142 21335 9142 21335 9142 21335 9142 21335 9142 21335 9142 21335 9142 21335 9142 18288 9142 18288 9142 18288 9142 18288 9142 18288 9142 18288 9142 18288 9142 18288 9142 15240 9142 15240 9142 15240 9142 15240 9142 15240 9142 12191 9142 12191 9142 12191 12191 12191 12191 12191 12191 9144 15238 9144 15238 L 9144 36575 C 9144 39623 9144 39623 9144 39623 9144 39623 9144 39623 9144 39623 9144 39623 6095 39623 6095 39623 6095 39623 6095 39623 3047 39623 3047 39623 3047 39623 0 39623 0 39623 0 39623 0 39623 0 39623 0 39623 0 39623 0 39623 0 39623 0 36575 L 0 0 C 0 0 0 0 0 0 0 0 0 0 0 0 0 0 0 0 0 0 3047 0 3047 0 3047 0 3047 0 6095 0 6095 0 6095 0 6095 0 6095 0 6095 0 6095 0 6095 0 6095 0 9144 0 9144 0 L 9144 6094 C 9144 3047 9144 3047 9144 3047 12191 0 12191 0 12191 0 12191 0 15240 0 15240 0 15240 0 15240 0 18288 0 18288 0 18288 0 18288 0 18288 0 18288 0 21335 0 21335 0 21335 0 21335 0 21335 0 21335 0 21335 0 21335 0 21335 0 21335 0 21335 0 21335 0 21335 0 21335 0 21335 3047 21335 3047 21335 3047 21335 3047 21335 3047 Z M 21335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5"/><draw:equation draw:name="f7" draw:formula="?f4 / 39623"/><draw:equation draw:name="f8" draw:formula="?f0 / ?f6"/><draw:equation draw:name="f9" draw:formula="?f1 / ?f6"/><draw:equation draw:name="f10" draw:formula="?f2 / ?f7"/><draw:equation draw:name="f11" draw:formula="?f3 / ?f7"/></draw:enhanced-geometry></draw:custom-shape><draw:custom-shape svg:x="2.08708in" svg:y="0.05854in" svg:width="0.04in" svg:height="0.04333in" draw:id="id108" draw:style-name="a232" draw:name="Forma libre: forma 826354461"><svg:title/><svg:desc/><draw:enhanced-geometry draw:type="non-primitive" svg:viewBox="0 0 36576 39623" draw:enhanced-path="M 36576 36576 C 36576 39623 36576 39623 36576 39623 36576 39623 36576 39623 33529 39623 33529 39623 33529 39623 33529 39623 33529 39623 30481 39623 30481 39623 30481 39623 30481 39623 27432 39623 27432 39623 27432 39623 27432 39623 27432 39623 27432 39623 27432 39623 24385 39623 24385 39623 24385 36576 L 24385 18288 C 24385 15241 24385 15241 24385 12193 24385 12193 24385 12193 24385 9144 24385 9144 24385 9144 21336 9144 21336 9144 21336 9144 18288 9144 18288 9144 18288 9144 15241 9144 15241 9144 12193 12193 12193 12193 L 12193 36576 C 12193 39623 12193 39623 12193 39623 12193 39623 9144 39623 9144 39623 9144 39623 9144 39623 9144 39623 9144 39623 6096 39623 6096 39623 6096 39623 3048 39623 3048 39623 3048 39623 3048 39623 3048 39623 3048 39623 0 39623 0 39623 0 39623 0 39623 0 36576 L 0 0 C 0 0 0 0 0 0 0 0 0 0 3048 0 3048 0 3048 0 3048 0 3048 0 3048 0 6096 0 6096 0 6096 0 6096 0 9144 0 9144 0 9144 0 9144 0 9144 0 9144 0 9144 0 9144 0 9144 0 L 9144 6096 C 12193 3048 15241 0 15241 0 18288 0 21336 0 21336 0 24385 0 27432 0 27432 0 30481 0 30481 3048 33529 3048 33529 6096 33529 6096 36576 9144 36576 9144 36576 12193 36576 15241 L 36576 36576 Z M 36576 3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9623"/><draw:equation draw:name="f8" draw:formula="?f0 / ?f6"/><draw:equation draw:name="f9" draw:formula="?f1 / ?f6"/><draw:equation draw:name="f10" draw:formula="?f2 / ?f7"/><draw:equation draw:name="f11" draw:formula="?f3 / ?f7"/></draw:enhanced-geometry></draw:custom-shape><draw:custom-shape svg:x="2.13375in" svg:y="0.04854in" svg:width="0.02667in" svg:height="0.05333in" draw:id="id109" draw:style-name="a233" draw:name="Forma libre: forma 231629326"><svg:title/><svg:desc/><draw:enhanced-geometry draw:type="non-primitive" svg:viewBox="0 0 24383 48766" draw:enhanced-path="M 24383 42671 C 24383 45718 24383 45718 24383 45718 24383 45718 24383 48766 24383 48766 24383 48766 24383 48766 21336 48766 21336 48766 21336 48766 21336 48766 21336 48766 18288 48766 18288 48766 18288 48766 18288 48766 15239 48766 15239 48766 12192 48766 12192 48766 9143 48766 9143 45718 6095 45718 6095 45718 6095 42671 6095 42671 6095 39624 3048 39624 3048 36576 L 3048 18288 0 18288 C 0 18288 0 18288 0 15239 0 15239 0 15239 0 12191 0 12191 0 12191 0 12191 0 9143 0 9143 0 9143 0 9143 0 9143 0 9143 0 9143 0 9143 0 9143 L 3048 9143 3048 0 C 3048 0 6095 0 6095 0 6095 0 6095 0 6095 0 6095 0 6095 0 6095 0 9143 0 9143 0 9143 0 12192 0 12192 0 12192 0 12192 0 12192 0 15239 0 15239 0 15239 0 15239 0 15239 0 15239 0 15239 0 L 15239 9143 24383 9143 C 24383 9143 24383 9143 24383 9143 24383 9143 24383 9143 24383 9143 24383 9143 24383 9143 24383 12191 24383 12191 24383 12191 24383 12191 24383 15239 24383 15239 24383 15239 24383 18288 24383 18288 24383 18288 L 15239 18288 15239 33527 C 15239 36576 15239 36576 15239 39624 15239 39624 18288 39624 18288 39624 18288 39624 21336 39624 21336 39624 21336 39624 21336 39624 21336 39624 21336 39624 21336 39624 21336 39624 24383 39624 24383 39624 24383 39624 24383 39624 24383 39624 24383 39624 24383 39624 24383 39624 24383 39624 24383 39624 24383 39624 24383 42671 24383 42671 24383 42671 24383 42671 Z M 24383 42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48766"/><draw:equation draw:name="f8" draw:formula="?f0 / ?f6"/><draw:equation draw:name="f9" draw:formula="?f1 / ?f6"/><draw:equation draw:name="f10" draw:formula="?f2 / ?f7"/><draw:equation draw:name="f11" draw:formula="?f3 / ?f7"/></draw:enhanced-geometry></draw:custom-shape><draw:custom-shape svg:x="2.32417in" svg:y="-0.9825in" svg:width="0.04667in" svg:height="0.06354in" draw:id="id110" draw:style-name="a234" draw:name="Forma libre: forma 1039253327"><svg:title/><svg:desc/><draw:enhanced-geometry draw:type="non-primitive" svg:viewBox="0 0 42671 58102" draw:enhanced-path="M 0 58102 L 0 0 42671 0 42671 6096 6095 6096 6095 24384 39623 24384 39623 30480 6095 30480 6095 48958 42671 48958 42671 58102 0 58102 Z M 0 5810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1"/><draw:equation draw:name="f7" draw:formula="?f4 / 58102"/><draw:equation draw:name="f8" draw:formula="?f0 / ?f6"/><draw:equation draw:name="f9" draw:formula="?f1 / ?f6"/><draw:equation draw:name="f10" draw:formula="?f2 / ?f7"/><draw:equation draw:name="f11" draw:formula="?f3 / ?f7"/></draw:enhanced-geometry></draw:custom-shape><draw:custom-shape svg:x="2.38083in" svg:y="-0.96583in" svg:width="0.03667in" svg:height="0.04687in" draw:id="id111" draw:style-name="a235" draw:name="Forma libre: forma 6629609"><svg:title/><svg:desc/><draw:enhanced-geometry draw:type="non-primitive" svg:viewBox="0 0 33528 42862" draw:enhanced-path="M 0 42862 L 0 0 6095 0 6095 6096 C 9144 0 15240 0 21335 0 24383 0 24383 0 27432 0 30480 0 30480 3048 33528 3048 33528 6096 33528 6096 33528 9144 33528 9144 33528 12192 33528 15240 L 33528 42862 27432 42862 27432 15240 C 27432 12192 27432 12192 27432 9144 27432 9144 24383 6096 24383 6096 21335 6096 21335 6096 18288 6096 15240 6096 12191 6096 12191 9144 9144 9144 9144 12192 9144 18288 L 9144 42862 0 42862 Z M 0 428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2862"/><draw:equation draw:name="f8" draw:formula="?f0 / ?f6"/><draw:equation draw:name="f9" draw:formula="?f1 / ?f6"/><draw:equation draw:name="f10" draw:formula="?f2 / ?f7"/><draw:equation draw:name="f11" draw:formula="?f3 / ?f7"/></draw:enhanced-geometry></draw:custom-shape><draw:custom-shape svg:x="2.4275in" svg:y="-0.96583in" svg:width="0.04021in" svg:height="0.04687in" draw:id="id112" draw:style-name="a236" draw:name="Forma libre: forma 1345284924"><svg:title/><svg:desc/><draw:enhanced-geometry draw:type="non-primitive" svg:viewBox="0 0 36766 42862" draw:enhanced-path="M 15240 42862 L 0 0 6096 0 15240 24384 C 15240 27432 18287 30480 18287 33718 18287 30480 18287 27432 21335 24384 L 30480 0 36766 0 21335 42862 15240 42862 Z M 15240 428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66"/><draw:equation draw:name="f7" draw:formula="?f4 / 42862"/><draw:equation draw:name="f8" draw:formula="?f0 / ?f6"/><draw:equation draw:name="f9" draw:formula="?f1 / ?f6"/><draw:equation draw:name="f10" draw:formula="?f2 / ?f7"/><draw:equation draw:name="f11" draw:formula="?f3 / ?f7"/></draw:enhanced-geometry></draw:custom-shape><draw:custom-shape svg:x="2.54437in" svg:y="-0.96583in" svg:width="0.02667in" svg:height="0.04687in" draw:id="id113" draw:style-name="a237" draw:name="Forma libre: forma 875945639"><svg:title/><svg:desc/><draw:enhanced-geometry draw:type="non-primitive" svg:viewBox="0 0 24383 42862" draw:enhanced-path="M 0 42862 L 0 0 6095 0 6095 6096 C 9144 3048 9144 0 12191 0 12191 0 15240 0 15240 0 18288 0 21335 0 24383 0 L 21335 6096 C 18288 6096 18288 6096 15240 6096 15240 6096 12191 6096 12191 6096 9144 9144 9144 9144 9144 12192 9144 15240 6095 15240 6095 18288 L 6095 42862 0 42862 Z M 0 428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42862"/><draw:equation draw:name="f8" draw:formula="?f0 / ?f6"/><draw:equation draw:name="f9" draw:formula="?f1 / ?f6"/><draw:equation draw:name="f10" draw:formula="?f2 / ?f7"/><draw:equation draw:name="f11" draw:formula="?f3 / ?f7"/></draw:enhanced-geometry></draw:custom-shape><draw:custom-shape svg:x="2.6in" svg:y="-0.98667in" svg:width="0.01in" svg:height="0.06667in" draw:id="id114" draw:style-name="a238" draw:name="Forma libre: forma 1105189975"><svg:title/><svg:desc/><draw:enhanced-geometry draw:type="non-primitive" svg:viewBox="0 0 9144 60960" draw:enhanced-path="M 0 60960 L 9144 60960 9144 0 0 0 0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60"/><draw:equation draw:name="f8" draw:formula="?f0 / ?f6"/><draw:equation draw:name="f9" draw:formula="?f1 / ?f6"/><draw:equation draw:name="f10" draw:formula="?f2 / ?f7"/><draw:equation draw:name="f11" draw:formula="?f3 / ?f7"/></draw:enhanced-geometry></draw:custom-shape><draw:custom-shape svg:x="2.88479in" svg:y="-0.96583in" svg:width="0.04021in" svg:height="0.04687in" draw:id="id115" draw:style-name="a239" draw:name="Forma libre: forma 125927241"><svg:title/><svg:desc/><draw:enhanced-geometry draw:type="non-primitive" svg:viewBox="0 0 36766 42862" draw:enhanced-path="M 27622 27432 L 36766 27432 C 33717 30479 33717 36766 30669 39814 27622 42862 21527 42862 18478 42862 12382 42862 6096 39814 3048 36766 0 33718 0 27432 0 21337 0 15241 0 12192 0 9144 3048 6097 6096 3049 9144 0 12382 0 15431 0 18478 0 21527 0 27622 0 30669 3049 33717 3049 33717 9144 33717 12192 L 27622 12192 C 27622 9144 27622 9144 24575 6097 21527 6097 21527 3049 18478 3049 15431 3049 12382 6097 9144 9144 6096 12192 6096 15241 6096 21337 6096 27432 6096 30479 9144 33718 12382 36766 15431 36766 18478 36766 21527 36766 24575 36766 24575 33718 27622 33718 27622 30479 27622 27432 Z M 27622 274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66"/><draw:equation draw:name="f7" draw:formula="?f4 / 42862"/><draw:equation draw:name="f8" draw:formula="?f0 / ?f6"/><draw:equation draw:name="f9" draw:formula="?f1 / ?f6"/><draw:equation draw:name="f10" draw:formula="?f2 / ?f7"/><draw:equation draw:name="f11" draw:formula="?f3 / ?f7"/></draw:enhanced-geometry></draw:custom-shape><draw:custom-shape svg:x="1.90687in" svg:y="-0.96583in" svg:width="0.03667in" svg:height="0.04687in" draw:id="id116" draw:style-name="a240" draw:name="Forma libre: forma 536099557"><svg:title/><svg:desc/><draw:enhanced-geometry draw:type="non-primitive" svg:viewBox="0 0 33527 42862" draw:enhanced-path="M 27432 42862 L 27432 36767 C 24385 39815 21337 42862 15241 42862 12192 42862 9144 42862 6097 42862 6097 39815 3049 39815 3049 36767 0 36767 0 33718 0 33718 0 30480 0 27432 0 24384 L 0 0 6097 0 6097 24384 C 6097 27432 6097 30480 6097 30480 9144 33718 9144 33718 9144 33718 12192 36767 12192 36767 15241 36767 18288 36767 21337 36767 21337 33718 24385 33718 24385 33718 24385 30480 27432 27432 27432 24384 27432 21336 L 27432 0 33527 0 33527 42862 27432 42862 Z M 27432 428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7"/><draw:equation draw:name="f7" draw:formula="?f4 / 42862"/><draw:equation draw:name="f8" draw:formula="?f0 / ?f6"/><draw:equation draw:name="f9" draw:formula="?f1 / ?f6"/><draw:equation draw:name="f10" draw:formula="?f2 / ?f7"/><draw:equation draw:name="f11" draw:formula="?f3 / ?f7"/></draw:enhanced-geometry></draw:custom-shape><draw:custom-shape svg:x="1.46667in" svg:y="-0.98667in" svg:width="0.01in" svg:height="0.06667in" draw:id="id117" draw:style-name="a241" draw:name="Forma libre: forma 1052541418"><svg:title/><svg:desc/><draw:enhanced-geometry draw:type="non-primitive" svg:viewBox="0 0 9144 60960" draw:enhanced-path="M 0 60960 L 9144 60960 9144 0 0 0 0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60"/><draw:equation draw:name="f8" draw:formula="?f0 / ?f6"/><draw:equation draw:name="f9" draw:formula="?f1 / ?f6"/><draw:equation draw:name="f10" draw:formula="?f2 / ?f7"/><draw:equation draw:name="f11" draw:formula="?f3 / ?f7"/></draw:enhanced-geometry></draw:custom-shape><draw:custom-shape svg:x="1.50958in" svg:y="-0.96583in" svg:width="0.02333in" svg:height="0.04687in" draw:id="id118" draw:style-name="a242" draw:name="Forma libre: forma 1285762153"><svg:title/><svg:desc/><draw:enhanced-geometry draw:type="non-primitive" svg:viewBox="0 0 21335 42862" draw:enhanced-path="M 0 42862 L 0 0 6095 0 6095 6096 C 6095 3048 9144 0 9144 0 12191 0 12191 0 15240 0 15240 0 18288 0 21335 0 L 18288 6096 C 18288 6096 15240 6096 15240 6096 12191 6096 12191 6096 9144 6096 9144 9144 6095 9144 6095 12192 6095 15240 6095 15240 6095 18288 L 6095 42862 0 42862 Z M 0 428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5"/><draw:equation draw:name="f7" draw:formula="?f4 / 42862"/><draw:equation draw:name="f8" draw:formula="?f0 / ?f6"/><draw:equation draw:name="f9" draw:formula="?f1 / ?f6"/><draw:equation draw:name="f10" draw:formula="?f2 / ?f7"/><draw:equation draw:name="f11" draw:formula="?f3 / ?f7"/></draw:enhanced-geometry></draw:custom-shape><draw:custom-shape svg:x="0.11083in" svg:y="-0.98583in" svg:width="0.05687in" svg:height="0.06687in" draw:id="id119" draw:style-name="a243" draw:name="Forma libre: forma 798925415"><svg:title/><svg:desc/><draw:enhanced-geometry draw:type="non-primitive" svg:viewBox="0 0 52005 61149" draw:enhanced-path="M 45910 39623 L 52005 42670 C 52005 48767 48957 52005 42863 55053 39815 58101 33719 61149 27432 61149 21336 61149 18288 61149 12192 58101 9144 55053 6096 52005 3048 45718 3048 42670 0 36576 0 30479 0 24383 3048 18288 6096 15240 6096 9143 9144 6095 15240 3047 18288 3047 24384 0 27432 0 33719 0 39815 3047 42863 6095 48957 9143 48957 12191 52005 18288 L 42863 18288 C 42863 15240 39815 12191 39815 9143 36766 9143 33719 6095 27432 6095 24384 6095 21336 9143 18288 9143 15240 12191 12192 15240 12192 18288 9144 21335 9144 27432 9144 30479 9144 36576 9144 39623 12192 42670 12192 45718 15240 48767 18288 52005 21336 55053 24384 55053 27432 55053 33719 55053 36766 52005 39815 52005 42863 48767 42863 45718 45910 39623 Z M 45910 39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05"/><draw:equation draw:name="f7" draw:formula="?f4 / 61149"/><draw:equation draw:name="f8" draw:formula="?f0 / ?f6"/><draw:equation draw:name="f9" draw:formula="?f1 / ?f6"/><draw:equation draw:name="f10" draw:formula="?f2 / ?f7"/><draw:equation draw:name="f11" draw:formula="?f3 / ?f7"/></draw:enhanced-geometry></draw:custom-shape><draw:custom-shape svg:x="0.56479in" svg:y="-0.96583in" svg:width="0.02354in" svg:height="0.04687in" draw:id="id120" draw:style-name="a244" draw:name="Forma libre: forma 262973228"><svg:title/><svg:desc/><draw:enhanced-geometry draw:type="non-primitive" svg:viewBox="0 0 21526 42862" draw:enhanced-path="M 0 42862 L 0 0 6095 0 6095 6096 C 6095 3048 9144 0 9144 0 12382 0 12382 0 15430 0 18478 0 18478 0 21526 0 L 18478 6096 C 18478 6096 15430 6096 15430 6096 12382 6096 12382 6096 9144 6096 9144 9144 9144 9144 6095 12192 6095 15240 6095 15240 6095 18288 L 6095 42862 0 42862 Z M 0 428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6"/><draw:equation draw:name="f7" draw:formula="?f4 / 42862"/><draw:equation draw:name="f8" draw:formula="?f0 / ?f6"/><draw:equation draw:name="f9" draw:formula="?f1 / ?f6"/><draw:equation draw:name="f10" draw:formula="?f2 / ?f7"/><draw:equation draw:name="f11" draw:formula="?f3 / ?f7"/></draw:enhanced-geometry></draw:custom-shape><draw:custom-shape svg:x="0.76521in" svg:y="-0.98583in" svg:width="0.02667in" svg:height="0.06687in" draw:id="id121" draw:style-name="a245" draw:name="Forma libre: forma 206443176"><svg:title/><svg:desc/><draw:enhanced-geometry draw:type="non-primitive" svg:viewBox="0 0 24383 61150" draw:enhanced-path="M 0 61150 L 18288 0 24383 0 6095 61150 0 61150 Z M 0 61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61150"/><draw:equation draw:name="f8" draw:formula="?f0 / ?f6"/><draw:equation draw:name="f9" draw:formula="?f1 / ?f6"/><draw:equation draw:name="f10" draw:formula="?f2 / ?f7"/><draw:equation draw:name="f11" draw:formula="?f3 / ?f7"/></draw:enhanced-geometry></draw:custom-shape><draw:custom-shape svg:x="0.89542in" svg:y="-0.96583in" svg:width="0.02333in" svg:height="0.04687in" draw:id="id122" draw:style-name="a246" draw:name="Forma libre: forma 820463232"><svg:title/><svg:desc/><draw:enhanced-geometry draw:type="non-primitive" svg:viewBox="0 0 21335 42862" draw:enhanced-path="M 0 42862 L 0 0 6095 0 6095 6096 C 9144 3048 9144 0 12191 0 12191 0 12191 0 15240 0 18288 0 21335 0 21335 0 L 21335 6096 C 18288 6096 15240 6096 15240 6096 12191 6096 12191 6096 12191 6096 9144 9144 9144 9144 9144 12192 6095 15240 6095 15240 6095 18288 L 6095 42862 0 42862 Z M 0 428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5"/><draw:equation draw:name="f7" draw:formula="?f4 / 42862"/><draw:equation draw:name="f8" draw:formula="?f0 / ?f6"/><draw:equation draw:name="f9" draw:formula="?f1 / ?f6"/><draw:equation draw:name="f10" draw:formula="?f2 / ?f7"/><draw:equation draw:name="f11" draw:formula="?f3 / ?f7"/></draw:enhanced-geometry></draw:custom-shape><draw:custom-shape svg:x="0.06417in" svg:y="-1.11583in" svg:width="0.05in" svg:height="0.06333in" draw:id="id123" draw:style-name="a247" draw:name="Forma libre: forma 1496150462"><svg:title/><svg:desc/><draw:enhanced-geometry draw:type="non-primitive" svg:viewBox="0 0 45719 57911" draw:enhanced-path="M 0 57911 L 0 0 42671 0 42671 9144 12191 9144 12191 21335 42671 21335 42671 33528 12191 33528 12191 48767 45719 48767 45719 57911 0 57911 Z M 0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9"/><draw:equation draw:name="f7" draw:formula="?f4 / 57911"/><draw:equation draw:name="f8" draw:formula="?f0 / ?f6"/><draw:equation draw:name="f9" draw:formula="?f1 / ?f6"/><draw:equation draw:name="f10" draw:formula="?f2 / ?f7"/><draw:equation draw:name="f11" draw:formula="?f3 / ?f7"/></draw:enhanced-geometry></draw:custom-shape><draw:custom-shape svg:x="0.1175in" svg:y="-1.11583in" svg:width="0.06021in" svg:height="0.06333in" draw:id="id124" draw:style-name="a248" draw:name="Forma libre: forma 1796909520"><svg:title/><svg:desc/><draw:enhanced-geometry draw:type="non-primitive" svg:viewBox="0 0 55053 57911" draw:enhanced-path="M 21335 57911 L 21335 33528 0 0 12191 0 27621 24383 39813 0 55053 0 33717 33528 33717 57911 21335 57911 Z M 21335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3"/><draw:equation draw:name="f7" draw:formula="?f4 / 57911"/><draw:equation draw:name="f8" draw:formula="?f0 / ?f6"/><draw:equation draw:name="f9" draw:formula="?f1 / ?f6"/><draw:equation draw:name="f10" draw:formula="?f2 / ?f7"/><draw:equation draw:name="f11" draw:formula="?f3 / ?f7"/></draw:enhanced-geometry></draw:custom-shape><draw:custom-shape svg:x="0.18437in" svg:y="-1.11583in" svg:width="0.04667in" svg:height="0.06333in" draw:id="id125" draw:style-name="a249" draw:name="Forma libre: forma 1489853263"><svg:title/><svg:desc/><draw:enhanced-geometry draw:type="non-primitive" svg:viewBox="0 0 42671 57911" draw:enhanced-path="M 0 57911 L 0 0 42671 0 42671 9144 12191 9144 12191 21335 39623 21335 39623 33528 12191 33528 12191 48767 42671 48767 42671 57911 0 57911 Z M 0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1"/><draw:equation draw:name="f7" draw:formula="?f4 / 57911"/><draw:equation draw:name="f8" draw:formula="?f0 / ?f6"/><draw:equation draw:name="f9" draw:formula="?f1 / ?f6"/><draw:equation draw:name="f10" draw:formula="?f2 / ?f7"/><draw:equation draw:name="f11" draw:formula="?f3 / ?f7"/></draw:enhanced-geometry></draw:custom-shape><draw:custom-shape svg:x="0.24104in" svg:y="-1.11583in" svg:width="0.05021in" svg:height="0.06333in" draw:id="id126" draw:style-name="a250" draw:name="Forma libre: forma 181005112"><svg:title/><svg:desc/><draw:enhanced-geometry draw:type="non-primitive" svg:viewBox="0 0 45910 57911" draw:enhanced-path="M 0 39623 L 9144 39623 C 9144 42670 12191 45718 15240 45718 15240 48767 18288 48767 21335 48767 27432 48767 30480 48767 30480 45718 33528 45718 33528 42670 33528 42670 33528 39623 33528 39623 33528 36576 33528 36576 30480 36576 27432 36576 27432 33528 24383 33528 18288 33528 12191 30479 9144 30479 6095 27432 3047 24383 0 21335 0 15240 0 12191 0 9143 3047 6095 6095 3047 6095 3047 9144 0 12191 0 18288 0 21335 0 30480 0 33528 0 39623 3047 42862 6095 42862 12191 42862 15240 L 33528 18288 C 30480 15240 30480 12191 30480 12191 27432 9143 24383 9143 21335 9143 18288 9143 15240 9143 15240 12191 12191 12191 12191 12191 12191 15240 12191 15240 12191 18288 12191 18288 15240 18288 18288 21335 24383 21335 30480 24383 33528 24383 36576 27432 39623 27432 42862 30479 42862 30479 45910 33528 45910 36576 45910 42670 45910 45718 45910 48767 42862 51814 42862 54863 39623 54863 36576 57911 30480 57911 27432 57911 21335 57911 15240 57911 9144 57911 6095 54863 3047 51814 0 45718 0 39623 Z M 0 39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draw:equation draw:name="f7" draw:formula="?f4 / 57911"/><draw:equation draw:name="f8" draw:formula="?f0 / ?f6"/><draw:equation draw:name="f9" draw:formula="?f1 / ?f6"/><draw:equation draw:name="f10" draw:formula="?f2 / ?f7"/><draw:equation draw:name="f11" draw:formula="?f3 / ?f7"/></draw:enhanced-geometry></draw:custom-shape><draw:custom-shape svg:x="0.32792in" svg:y="-1.11583in" svg:width="0.04667in" svg:height="0.06333in" draw:id="id127" draw:style-name="a251" draw:name="Forma libre: forma 967949972"><svg:title/><svg:desc/><draw:enhanced-geometry draw:type="non-primitive" svg:viewBox="0 0 42671 57911" draw:enhanced-path="M 0 57911 L 0 0 42671 0 42671 9144 12191 9144 12191 21335 39623 21335 39623 33528 12191 33528 12191 48767 42671 48767 42671 57911 0 57911 Z M 0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1"/><draw:equation draw:name="f7" draw:formula="?f4 / 57911"/><draw:equation draw:name="f8" draw:formula="?f0 / ?f6"/><draw:equation draw:name="f9" draw:formula="?f1 / ?f6"/><draw:equation draw:name="f10" draw:formula="?f2 / ?f7"/><draw:equation draw:name="f11" draw:formula="?f3 / ?f7"/></draw:enhanced-geometry></draw:custom-shape><draw:custom-shape svg:x="0.38792in" svg:y="-1.11583in" svg:width="0.04333in" svg:height="0.06333in" draw:id="id128" draw:style-name="a252" draw:name="Forma libre: forma 941607654"><svg:title/><svg:desc/><draw:enhanced-geometry draw:type="non-primitive" svg:viewBox="0 0 39623 57911" draw:enhanced-path="M 0 57911 L 0 0 9144 0 9144 48767 39623 48767 39623 57911 0 57911 Z M 0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3"/><draw:equation draw:name="f7" draw:formula="?f4 / 57911"/><draw:equation draw:name="f8" draw:formula="?f0 / ?f6"/><draw:equation draw:name="f9" draw:formula="?f1 / ?f6"/><draw:equation draw:name="f10" draw:formula="?f2 / ?f7"/><draw:equation draw:name="f11" draw:formula="?f3 / ?f7"/></draw:enhanced-geometry></draw:custom-shape><draw:custom-shape svg:x="0.44in" svg:y="-1.11667in" svg:width="0.01333in" svg:height="0.06667in" draw:id="id129" draw:style-name="a253" draw:name="Forma libre: forma 829659805"><svg:title/><svg:desc/><draw:enhanced-geometry draw:type="non-primitive" svg:viewBox="0 0 12192 60960" draw:enhanced-path="M 0 60960 L 12192 60960 12192 0 0 0 0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0960"/><draw:equation draw:name="f8" draw:formula="?f0 / ?f6"/><draw:equation draw:name="f9" draw:formula="?f1 / ?f6"/><draw:equation draw:name="f10" draw:formula="?f2 / ?f7"/><draw:equation draw:name="f11" draw:formula="?f3 / ?f7"/></draw:enhanced-geometry></draw:custom-shape><draw:custom-shape svg:x="0.52479in" svg:y="-1.11583in" svg:width="0.05354in" svg:height="0.06333in" draw:id="id130" draw:style-name="a254" draw:name="Forma libre: forma 812766174"><svg:title/><svg:desc/><draw:enhanced-geometry draw:type="non-primitive" svg:viewBox="0 0 48958 57911" draw:enhanced-path="M 0 39623 L 12191 39623 C 12191 42670 15240 45718 18288 45718 18288 48767 21335 48767 24383 48767 30480 48767 33528 48767 33528 45718 36576 45718 36576 42670 36576 42670 36576 39623 36576 39623 36576 36576 33528 36576 33528 36576 30480 36576 30480 33528 27432 33528 21335 33528 15240 30479 12191 30479 9144 27432 6095 24383 3047 21335 3047 15240 3047 12191 3047 9143 6095 6095 6095 3047 9144 3047 12191 0 15240 0 21335 0 24383 0 30480 0 36576 0 39623 3047 45719 6095 45719 12191 45719 15240 L 36576 18288 C 33528 15240 33528 12191 30480 12191 30480 9143 27432 9143 24383 9143 21335 9143 18288 9143 15240 12191 15240 12191 15240 12191 15240 15240 15240 15240 15240 18288 15240 18288 18288 18288 21335 21335 27432 21335 33528 24383 36576 24383 39623 27432 42671 27432 45719 30479 45719 30479 48958 33528 48958 36576 48958 42670 48958 45718 48958 48767 45719 51814 42671 54863 42671 54863 36576 57911 33528 57911 30480 57911 24383 57911 18288 57911 12191 57911 9144 54863 3047 51814 3047 45718 0 39623 Z M 0 39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58"/><draw:equation draw:name="f7" draw:formula="?f4 / 57911"/><draw:equation draw:name="f8" draw:formula="?f0 / ?f6"/><draw:equation draw:name="f9" draw:formula="?f1 / ?f6"/><draw:equation draw:name="f10" draw:formula="?f2 / ?f7"/><draw:equation draw:name="f11" draw:formula="?f3 / ?f7"/></draw:enhanced-geometry></draw:custom-shape><draw:custom-shape svg:x="0.63833in" svg:y="-1.11583in" svg:width="0.06in" svg:height="0.06333in" draw:id="id131" draw:style-name="a255" draw:name="Forma libre: forma 1127657172"><svg:title/><svg:desc/><draw:enhanced-geometry draw:type="non-primitive" svg:viewBox="0 0 54864 57911" draw:enhanced-path="M 0 57911 L 0 0 18288 0 27432 39623 39623 0 54864 0 54864 57911 45719 57911 45719 12192 33528 57911 21335 57911 12191 12192 12191 57911 0 57911 Z M 0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57911"/><draw:equation draw:name="f8" draw:formula="?f0 / ?f6"/><draw:equation draw:name="f9" draw:formula="?f1 / ?f6"/><draw:equation draw:name="f10" draw:formula="?f2 / ?f7"/><draw:equation draw:name="f11" draw:formula="?f3 / ?f7"/></draw:enhanced-geometry></draw:custom-shape><draw:custom-shape svg:x="0.84333in" svg:y="-1.11667in" svg:width="0.01333in" svg:height="0.06667in" draw:id="id132" draw:style-name="a256" draw:name="Forma libre: forma 1392041999"><svg:title/><svg:desc/><draw:enhanced-geometry draw:type="non-primitive" svg:viewBox="0 0 12192 60960" draw:enhanced-path="M 0 60960 L 12192 60960 12192 0 0 0 0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0960"/><draw:equation draw:name="f8" draw:formula="?f0 / ?f6"/><draw:equation draw:name="f9" draw:formula="?f1 / ?f6"/><draw:equation draw:name="f10" draw:formula="?f2 / ?f7"/><draw:equation draw:name="f11" draw:formula="?f3 / ?f7"/></draw:enhanced-geometry></draw:custom-shape><draw:custom-shape svg:x="1.01562in" svg:y="-1.11583in" svg:width="0.05in" svg:height="0.06333in" draw:id="id133" draw:style-name="a257" draw:name="Forma libre: forma 290313130"><svg:title/><svg:desc/><draw:enhanced-geometry draw:type="non-primitive" svg:viewBox="0 0 45719 57911" draw:enhanced-path="M 0 57911 L 0 0 42671 0 42671 9144 12191 9144 12191 21335 39623 21335 39623 33528 12191 33528 12191 48767 45719 48767 45719 57911 0 57911 Z M 0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9"/><draw:equation draw:name="f7" draw:formula="?f4 / 57911"/><draw:equation draw:name="f8" draw:formula="?f0 / ?f6"/><draw:equation draw:name="f9" draw:formula="?f1 / ?f6"/><draw:equation draw:name="f10" draw:formula="?f2 / ?f7"/><draw:equation draw:name="f11" draw:formula="?f3 / ?f7"/></draw:enhanced-geometry></draw:custom-shape><draw:custom-shape svg:x="1.09896in" svg:y="-1.11583in" svg:width="0.04667in" svg:height="0.06333in" draw:id="id134" draw:style-name="a258" draw:name="Forma libre: forma 2030514623"><svg:title/><svg:desc/><draw:enhanced-geometry draw:type="non-primitive" svg:viewBox="0 0 42671 57911" draw:enhanced-path="M 0 57911 L 0 0 12191 0 12191 48767 42671 48767 42671 57911 0 57911 Z M 0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1"/><draw:equation draw:name="f7" draw:formula="?f4 / 57911"/><draw:equation draw:name="f8" draw:formula="?f0 / ?f6"/><draw:equation draw:name="f9" draw:formula="?f1 / ?f6"/><draw:equation draw:name="f10" draw:formula="?f2 / ?f7"/><draw:equation draw:name="f11" draw:formula="?f3 / ?f7"/></draw:enhanced-geometry></draw:custom-shape><draw:custom-shape svg:x="1.30271in" svg:y="-1.11583in" svg:width="0.05in" svg:height="0.06333in" draw:id="id135" draw:style-name="a259" draw:name="Forma libre: forma 1034707408"><svg:title/><svg:desc/><draw:enhanced-geometry draw:type="non-primitive" svg:viewBox="0 0 45719 57911" draw:enhanced-path="M 0 57911 L 0 0 12191 0 36576 39623 36576 0 45719 0 45719 57911 33528 57911 12191 21335 12191 57911 0 57911 Z M 0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9"/><draw:equation draw:name="f7" draw:formula="?f4 / 57911"/><draw:equation draw:name="f8" draw:formula="?f0 / ?f6"/><draw:equation draw:name="f9" draw:formula="?f1 / ?f6"/><draw:equation draw:name="f10" draw:formula="?f2 / ?f7"/><draw:equation draw:name="f11" draw:formula="?f3 / ?f7"/></draw:enhanced-geometry></draw:custom-shape><draw:custom-shape svg:x="1.36667in" svg:y="-1.11667in" svg:width="0.01333in" svg:height="0.06667in" draw:id="id136" draw:style-name="a260" draw:name="Forma libre: forma 309622164"><svg:title/><svg:desc/><draw:enhanced-geometry draw:type="non-primitive" svg:viewBox="0 0 12192 60960" draw:enhanced-path="M 0 60960 L 12192 60960 12192 0 0 0 0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0960"/><draw:equation draw:name="f8" draw:formula="?f0 / ?f6"/><draw:equation draw:name="f9" draw:formula="?f1 / ?f6"/><draw:equation draw:name="f10" draw:formula="?f2 / ?f7"/><draw:equation draw:name="f11" draw:formula="?f3 / ?f7"/></draw:enhanced-geometry></draw:custom-shape><draw:custom-shape svg:x="1.39271in" svg:y="-1.11583in" svg:width="0.04667in" svg:height="0.06333in" draw:id="id137" draw:style-name="a261" draw:name="Forma libre: forma 1232439317"><svg:title/><svg:desc/><draw:enhanced-geometry draw:type="non-primitive" svg:viewBox="0 0 42671 57911" draw:enhanced-path="M 0 57911 L 0 0 42671 0 42671 9144 9144 9144 9144 21335 39623 21335 39623 33528 9144 33528 9144 48767 42671 48767 42671 57911 0 57911 Z M 0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1"/><draw:equation draw:name="f7" draw:formula="?f4 / 57911"/><draw:equation draw:name="f8" draw:formula="?f0 / ?f6"/><draw:equation draw:name="f9" draw:formula="?f1 / ?f6"/><draw:equation draw:name="f10" draw:formula="?f2 / ?f7"/><draw:equation draw:name="f11" draw:formula="?f3 / ?f7"/></draw:enhanced-geometry></draw:custom-shape><draw:custom-shape svg:x="1.44271in" svg:y="-1.11583in" svg:width="0.06021in" svg:height="0.06333in" draw:id="id138" draw:style-name="a262" draw:name="Forma libre: forma 1416775962"><svg:title/><svg:desc/><draw:enhanced-geometry draw:type="non-primitive" svg:viewBox="0 0 55054 57911" draw:enhanced-path="M 21526 57911 L 0 0 15431 0 27621 42671 42861 0 55054 0 33717 57911 21526 57911 Z M 21526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4"/><draw:equation draw:name="f7" draw:formula="?f4 / 57911"/><draw:equation draw:name="f8" draw:formula="?f0 / ?f6"/><draw:equation draw:name="f9" draw:formula="?f1 / ?f6"/><draw:equation draw:name="f10" draw:formula="?f2 / ?f7"/><draw:equation draw:name="f11" draw:formula="?f3 / ?f7"/></draw:enhanced-geometry></draw:custom-shape><draw:custom-shape svg:x="1.50958in" svg:y="-1.11583in" svg:width="0.05in" svg:height="0.06333in" draw:id="id139" draw:style-name="a263" draw:name="Forma libre: forma 1747109579"><svg:title/><svg:desc/><draw:enhanced-geometry draw:type="non-primitive" svg:viewBox="0 0 45719 57911" draw:enhanced-path="M 0 57911 L 0 0 42671 0 42671 9144 12191 9144 12191 21335 42671 21335 42671 33528 12191 33528 12191 48767 45719 48767 45719 57911 0 57911 Z M 0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9"/><draw:equation draw:name="f7" draw:formula="?f4 / 57911"/><draw:equation draw:name="f8" draw:formula="?f0 / ?f6"/><draw:equation draw:name="f9" draw:formula="?f1 / ?f6"/><draw:equation draw:name="f10" draw:formula="?f2 / ?f7"/><draw:equation draw:name="f11" draw:formula="?f3 / ?f7"/></draw:enhanced-geometry></draw:custom-shape><draw:custom-shape svg:x="1.97in" svg:y="-1.06333in" svg:width="0.01in" svg:height="0.01in" draw:id="id140" draw:style-name="a264" draw:name="Forma libre: forma 43770889"><svg:title/><svg:desc/><draw:enhanced-geometry draw:type="non-primitive" svg:viewBox="0 0 9144 9144" draw:enhanced-path="M 0 9144 L 9144 9144 9144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2.07333in" svg:y="-1.06333in" svg:width="0.01in" svg:height="0.01in" draw:id="id141" draw:style-name="a265" draw:name="Forma libre: forma 1409446680"><svg:title/><svg:desc/><draw:enhanced-geometry draw:type="non-primitive" svg:viewBox="0 0 9144 9144" draw:enhanced-path="M 0 9144 L 9144 9144 9144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2.14708in" svg:y="-1.11583in" svg:width="0.04687in" svg:height="0.06333in" draw:id="id142" draw:style-name="a266" draw:name="Forma libre: forma 1243872068"><svg:title/><svg:desc/><draw:enhanced-geometry draw:type="non-primitive" svg:viewBox="0 0 42862 57911" draw:enhanced-path="M 0 57911 L 0 0 42862 0 42862 9144 12191 9144 12191 21335 39814 21335 39814 33528 12191 33528 12191 48767 42862 48767 42862 57911 0 57911 Z M 0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2"/><draw:equation draw:name="f7" draw:formula="?f4 / 57911"/><draw:equation draw:name="f8" draw:formula="?f0 / ?f6"/><draw:equation draw:name="f9" draw:formula="?f1 / ?f6"/><draw:equation draw:name="f10" draw:formula="?f2 / ?f7"/><draw:equation draw:name="f11" draw:formula="?f3 / ?f7"/></draw:enhanced-geometry></draw:custom-shape><draw:custom-shape svg:x="0.0775in" svg:y="-1.89in" svg:width="0.05333in" svg:height="0.06in" draw:id="id143" draw:style-name="a267" draw:name="Forma libre: forma 537080787"><svg:title/><svg:desc/><draw:enhanced-geometry draw:type="non-primitive" svg:viewBox="0 0 48767 54864" draw:enhanced-path="M 0 54864 L 18288 27432 3047 0 12191 0 21335 15241 C 21335 15241 24383 18288 24383 18288 27432 18288 27432 15241 27432 15241 L 36576 0 48767 0 30480 27432 48767 54864 39623 54864 27432 36576 24383 33529 12191 54864 0 54864 Z M 0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54864"/><draw:equation draw:name="f8" draw:formula="?f0 / ?f6"/><draw:equation draw:name="f9" draw:formula="?f1 / ?f6"/><draw:equation draw:name="f10" draw:formula="?f2 / ?f7"/><draw:equation draw:name="f11" draw:formula="?f3 / ?f7"/></draw:enhanced-geometry></draw:custom-shape><draw:custom-shape svg:x="0.13417in" svg:y="-1.91in" svg:width="0.03021in" svg:height="0.08in" draw:id="id144" draw:style-name="a268" draw:name="Forma libre: forma 1009123290"><svg:title/><svg:desc/><draw:enhanced-geometry draw:type="non-primitive" svg:viewBox="0 0 27621 73151" draw:enhanced-path="M 24574 64007 L 27621 73151 C 24574 73151 21527 73151 18479 73151 15430 73151 15430 73151 12383 70102 9334 70102 9334 70102 9334 67054 6096 67054 6096 60960 6096 57912 L 6096 27431 0 27431 0 18288 6096 18288 6096 6096 15430 0 15430 18288 24574 18288 24574 27431 15430 27431 15430 57912 C 15430 60960 15430 60960 15430 60960 15430 64007 18479 64007 18479 64007 18479 64007 18479 64007 21527 64007 21527 64007 24574 64007 24574 64007 Z M 24574 640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1"/><draw:equation draw:name="f7" draw:formula="?f4 / 73151"/><draw:equation draw:name="f8" draw:formula="?f0 / ?f6"/><draw:equation draw:name="f9" draw:formula="?f1 / ?f6"/><draw:equation draw:name="f10" draw:formula="?f2 / ?f7"/><draw:equation draw:name="f11" draw:formula="?f3 / ?f7"/></draw:enhanced-geometry></draw:custom-shape><draw:custom-shape svg:x="0.17333in" svg:y="-1.84333in" svg:width="0.01333in" svg:height="0.01333in" draw:id="id145" draw:style-name="a269" draw:name="Forma libre: forma 1298809265"><svg:title/><svg:desc/><draw:enhanced-geometry draw:type="non-primitive" svg:viewBox="0 0 12192 12192" draw:enhanced-path="M 0 12192 L 12192 12192 12192 0 0 0 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0.20104in" svg:y="-1.91in" svg:width="0.04667in" svg:height="0.08in" draw:id="id146" draw:style-name="a270" draw:name="Forma libre: forma 307950048"><svg:title/><svg:desc/><draw:enhanced-geometry draw:type="non-primitive" svg:viewBox="0 0 42671 73152" draw:enhanced-path="M 0 73152 L 0 0 9144 0 9144 24385 C 15240 21337 18288 18288 24383 18288 30480 18288 33528 18288 36576 21337 39623 21337 39623 24385 42671 27433 42671 30481 42671 33529 42671 39624 L 42671 73152 33528 73152 33528 39624 C 33528 33529 33528 30481 30480 30481 30480 27433 27432 27433 24383 27433 21335 27433 18288 27433 15240 27433 15240 30481 12191 30481 12191 33529 9144 36576 9144 39624 9144 42672 L 9144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1"/><draw:equation draw:name="f7" draw:formula="?f4 / 73152"/><draw:equation draw:name="f8" draw:formula="?f0 / ?f6"/><draw:equation draw:name="f9" draw:formula="?f1 / ?f6"/><draw:equation draw:name="f10" draw:formula="?f2 / ?f7"/><draw:equation draw:name="f11" draw:formula="?f3 / ?f7"/></draw:enhanced-geometry></draw:custom-shape><draw:custom-shape svg:x="0.32125in" svg:y="-1.89in" svg:width="0.05in" svg:height="0.06in" draw:id="id147" draw:style-name="a271" draw:name="Forma libre: forma 824609033"><svg:title/><svg:desc/><draw:enhanced-geometry draw:type="non-primitive" svg:viewBox="0 0 45718 54863" draw:enhanced-path="M 39623 33528 L 45718 36575 C 45718 42672 42670 45719 39623 48768 36576 54863 30479 54863 24383 54863 18288 54863 12191 51816 9143 48768 3047 42672 0 36575 0 27433 0 21337 3047 18288 3047 12193 6095 9145 9143 6096 12191 3048 15240 0 21335 0 24383 0 30479 0 36576 3048 39623 6096 42670 6096 45718 12193 45718 18288 L 36576 18288 C 36576 15240 36576 12193 33528 9145 30479 9145 27432 6096 24383 6096 21335 6096 18288 9145 15240 12193 12191 15240 9143 21337 9143 27433 9143 33528 12191 39623 15240 42672 18288 45719 21335 48768 24383 48768 27432 48768 30479 45719 33528 45719 36576 42672 36576 39623 39623 33528 Z M 39623 335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8"/><draw:equation draw:name="f7" draw:formula="?f4 / 54863"/><draw:equation draw:name="f8" draw:formula="?f0 / ?f6"/><draw:equation draw:name="f9" draw:formula="?f1 / ?f6"/><draw:equation draw:name="f10" draw:formula="?f2 / ?f7"/><draw:equation draw:name="f11" draw:formula="?f3 / ?f7"/></draw:enhanced-geometry></draw:custom-shape><draw:custom-shape svg:x="0.46812in" svg:y="-1.89in" svg:width="0.04667in" svg:height="0.06in" draw:id="id148" draw:style-name="a272" draw:name="Forma libre: forma 943350700"><svg:title/><svg:desc/><draw:enhanced-geometry draw:type="non-primitive" svg:viewBox="0 0 42671 54864" draw:enhanced-path="M 0 54864 L 0 0 9144 0 9144 9145 C 12191 3049 18288 0 24383 0 27432 0 30480 0 33528 3049 36576 3049 36576 6097 39623 6097 39623 9145 42671 9145 42671 12193 42671 15241 42671 18288 42671 21336 L 42671 54864 33528 54864 33528 21336 C 33528 18288 33528 15241 33528 15241 30480 12193 30480 12193 27432 9145 27432 9145 24383 9145 21335 9145 18288 9145 15240 9145 12191 12193 9144 15241 9144 18288 9144 24384 L 9144 54864 0 54864 Z M 0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1"/><draw:equation draw:name="f7" draw:formula="?f4 / 54864"/><draw:equation draw:name="f8" draw:formula="?f0 / ?f6"/><draw:equation draw:name="f9" draw:formula="?f1 / ?f6"/><draw:equation draw:name="f10" draw:formula="?f2 / ?f7"/><draw:equation draw:name="f11" draw:formula="?f3 / ?f7"/></draw:enhanced-geometry></draw:custom-shape><draw:custom-shape svg:x="0.65667in" svg:y="-1.84333in" svg:width="0.01333in" svg:height="0.01333in" draw:id="id149" draw:style-name="a273" draw:name="Forma libre: forma 1628455422"><svg:title/><svg:desc/><draw:enhanced-geometry draw:type="non-primitive" svg:viewBox="0 0 12192 12192" draw:enhanced-path="M 0 12192 L 12192 12192 12192 0 0 0 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0.87333in" svg:y="-1.84333in" svg:width="0.01333in" svg:height="0.01333in" draw:id="id150" draw:style-name="a274" draw:name="Forma libre: forma 13224666"><svg:title/><svg:desc/><draw:enhanced-geometry draw:type="non-primitive" svg:viewBox="0 0 12192 12192" draw:enhanced-path="M 0 12192 L 12192 12192 12192 0 0 0 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1.00875in" svg:y="-1.91333in" svg:width="0.03354in" svg:height="0.08333in" draw:id="id151" draw:style-name="a275" draw:name="Forma libre: forma 138185915"><svg:title/><svg:desc/><draw:enhanced-geometry draw:type="non-primitive" svg:viewBox="0 0 30670 76200" draw:enhanced-path="M 0 76200 L 21526 0 30670 0 9334 76200 0 76200 Z M 0 762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0"/><draw:equation draw:name="f7" draw:formula="?f4 / 76200"/><draw:equation draw:name="f8" draw:formula="?f0 / ?f6"/><draw:equation draw:name="f9" draw:formula="?f1 / ?f6"/><draw:equation draw:name="f10" draw:formula="?f2 / ?f7"/><draw:equation draw:name="f11" draw:formula="?f3 / ?f7"/></draw:enhanced-geometry></draw:custom-shape><draw:custom-shape svg:x="1.20917in" svg:y="-1.91333in" svg:width="0.07in" svg:height="0.08333in" draw:id="id152" draw:style-name="a276" draw:name="Forma libre: forma 17058617"><svg:title/><svg:desc/><draw:enhanced-geometry draw:type="non-primitive" svg:viewBox="0 0 64006 76199" draw:enhanced-path="M 51815 48767 L 64006 51814 C 60959 60958 57910 67055 51815 70102 45720 73150 39624 76199 33527 76199 24383 76199 18287 76199 12192 73150 9144 70102 6096 64007 3048 57911 0 51814 0 45720 0 39623 0 30479 0 24384 3048 18287 6096 12191 9144 9144 15239 6096 21335 3048 27432 0 33527 0 39624 0 45720 3048 51815 6096 54862 12191 60959 15239 60959 21335 L 51815 24384 C 51815 18287 48768 15239 45720 12191 42671 12191 36575 9144 33527 9144 27432 9144 21335 12191 18287 15239 15239 15239 12192 21335 12192 24384 9144 30479 9144 33527 9144 39623 9144 45720 9144 48767 12192 54862 12192 57911 15239 64007 18287 64007 24383 67055 27432 67055 30480 67055 36575 67055 42671 67055 45720 64007 48768 60958 51815 54862 51815 48767 Z M 51815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6"/><draw:equation draw:name="f7" draw:formula="?f4 / 76199"/><draw:equation draw:name="f8" draw:formula="?f0 / ?f6"/><draw:equation draw:name="f9" draw:formula="?f1 / ?f6"/><draw:equation draw:name="f10" draw:formula="?f2 / ?f7"/><draw:equation draw:name="f11" draw:formula="?f3 / ?f7"/></draw:enhanced-geometry></draw:custom-shape><draw:custom-shape svg:x="1.29333in" svg:y="-1.91in" svg:width="0.01333in" svg:height="0.08in" draw:id="id153" draw:style-name="a277" draw:name="Forma libre: forma 1088026045"><svg:title/><svg:desc/><draw:enhanced-geometry draw:type="non-primitive" svg:viewBox="0 0 12192 73152" draw:enhanced-path="M 0 73152 L 12192 73152 12192 0 0 0 0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152"/><draw:equation draw:name="f8" draw:formula="?f0 / ?f6"/><draw:equation draw:name="f9" draw:formula="?f1 / ?f6"/><draw:equation draw:name="f10" draw:formula="?f2 / ?f7"/><draw:equation draw:name="f11" draw:formula="?f3 / ?f7"/></draw:enhanced-geometry></draw:custom-shape><draw:custom-shape svg:x="1.32271in" svg:y="-1.91in" svg:width="0.06in" svg:height="0.08in" draw:id="id154" draw:style-name="a278" draw:name="Forma libre: forma 625724854"><svg:title/><svg:desc/><draw:enhanced-geometry draw:type="non-primitive" svg:viewBox="0 0 54864 73152" draw:enhanced-path="M 0 73152 L 0 0 51815 0 51815 9145 9144 9145 9144 30481 48767 30481 48767 39624 9144 39624 9144 64008 54864 64008 54864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3152"/><draw:equation draw:name="f8" draw:formula="?f0 / ?f6"/><draw:equation draw:name="f9" draw:formula="?f1 / ?f6"/><draw:equation draw:name="f10" draw:formula="?f2 / ?f7"/><draw:equation draw:name="f11" draw:formula="?f3 / ?f7"/></draw:enhanced-geometry></draw:custom-shape><draw:custom-shape svg:x="1.39604in" svg:y="-1.91in" svg:width="0.05354in" svg:height="0.08in" draw:id="id155" draw:style-name="a279" draw:name="Forma libre: forma 369178530"><svg:title/><svg:desc/><draw:enhanced-geometry draw:type="non-primitive" svg:viewBox="0 0 48958 73152" draw:enhanced-path="M 0 73152 L 0 0 48958 0 48958 9145 9144 9145 9144 30481 42671 30481 42671 39624 9144 39624 9144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58"/><draw:equation draw:name="f7" draw:formula="?f4 / 73152"/><draw:equation draw:name="f8" draw:formula="?f0 / ?f6"/><draw:equation draw:name="f9" draw:formula="?f1 / ?f6"/><draw:equation draw:name="f10" draw:formula="?f2 / ?f7"/><draw:equation draw:name="f11" draw:formula="?f3 / ?f7"/></draw:enhanced-geometry></draw:custom-shape><draw:custom-shape svg:x="1.45625in" svg:y="-1.91333in" svg:width="0.03in" svg:height="0.08333in" draw:id="id156" draw:style-name="a280" draw:name="Forma libre: forma 192845218"><svg:title/><svg:desc/><draw:enhanced-geometry draw:type="non-primitive" svg:viewBox="0 0 27432 76200" draw:enhanced-path="M 0 76200 L 21335 0 27432 0 6095 76200 0 76200 Z M 0 762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6200"/><draw:equation draw:name="f8" draw:formula="?f0 / ?f6"/><draw:equation draw:name="f9" draw:formula="?f1 / ?f6"/><draw:equation draw:name="f10" draw:formula="?f2 / ?f7"/><draw:equation draw:name="f11" draw:formula="?f3 / ?f7"/></draw:enhanced-geometry></draw:custom-shape><draw:custom-shape svg:x="1.48958in" svg:y="-1.91in" svg:width="0.06333in" svg:height="0.08in" draw:id="id157" draw:style-name="a281" draw:name="Forma libre: forma 2125921900"><svg:title/><svg:desc/><draw:enhanced-geometry draw:type="non-primitive" svg:viewBox="0 0 57911 73152" draw:enhanced-path="M 24383 73152 L 24383 9145 0 9145 0 0 57911 0 57911 9145 33527 9145 33527 73152 24383 73152 Z M 24383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1"/><draw:equation draw:name="f7" draw:formula="?f4 / 73152"/><draw:equation draw:name="f8" draw:formula="?f0 / ?f6"/><draw:equation draw:name="f9" draw:formula="?f1 / ?f6"/><draw:equation draw:name="f10" draw:formula="?f2 / ?f7"/><draw:equation draw:name="f11" draw:formula="?f3 / ?f7"/></draw:enhanced-geometry></draw:custom-shape><draw:custom-shape svg:x="1.61979in" svg:y="-1.89in" svg:width="0.07667in" svg:height="0.06in" draw:id="id158" draw:style-name="a282" draw:name="Forma libre: forma 1768051600"><svg:title/><svg:desc/><draw:enhanced-geometry draw:type="non-primitive" svg:viewBox="0 0 70103 54864" draw:enhanced-path="M 0 54864 L 0 0 6095 0 6095 9145 C 9144 6097 12191 3049 15240 3049 15240 0 18288 0 24383 0 27432 0 30480 0 33528 3049 36576 3049 36576 6097 36576 9145 42671 3049 48767 0 54864 0 60960 0 64007 3049 67056 6097 70103 6097 70103 12193 70103 18288 L 70103 54864 60960 54864 60960 21336 C 60960 18288 60960 15241 60960 12193 60960 12193 57911 9145 57911 9145 54864 9145 54864 9145 51815 9145 48767 9145 45719 9145 42671 12193 39623 15241 39623 18288 39623 24384 L 39623 54864 30480 54864 30480 21336 C 30480 15241 30480 12193 27432 12193 27432 9145 24383 9145 21335 9145 18288 9145 15240 9145 15240 9145 12191 12193 9144 12193 9144 15241 9144 18288 9144 21336 9144 27432 L 9144 54864 0 54864 Z M 0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3"/><draw:equation draw:name="f7" draw:formula="?f4 / 54864"/><draw:equation draw:name="f8" draw:formula="?f0 / ?f6"/><draw:equation draw:name="f9" draw:formula="?f1 / ?f6"/><draw:equation draw:name="f10" draw:formula="?f2 / ?f7"/><draw:equation draw:name="f11" draw:formula="?f3 / ?f7"/></draw:enhanced-geometry></draw:custom-shape><draw:custom-shape svg:x="1.82333in" svg:y="-1.91in" svg:width="0.02667in" svg:height="0.08in" draw:id="id159" draw:style-name="a283" draw:name="Forma libre: forma 379742662"><svg:title/><svg:desc/><draw:enhanced-geometry draw:type="non-primitive" svg:viewBox="0 0 24383 73151" draw:enhanced-path="M 24383 64007 L 24383 73151 C 24383 73151 21336 73151 18288 73151 15239 73151 12192 73151 12192 70102 9143 70102 9143 70102 9143 67054 6095 67054 6095 60960 6095 57912 L 6095 27431 0 27431 0 18288 6095 18288 6095 6096 15239 0 15239 18288 24383 18288 24383 27431 15239 27431 15239 57912 C 15239 60960 15239 60960 15239 60960 15239 64007 18288 64007 18288 64007 18288 64007 18288 64007 21336 64007 21336 64007 24383 64007 24383 64007 Z M 24383 640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73151"/><draw:equation draw:name="f8" draw:formula="?f0 / ?f6"/><draw:equation draw:name="f9" draw:formula="?f1 / ?f6"/><draw:equation draw:name="f10" draw:formula="?f2 / ?f7"/><draw:equation draw:name="f11" draw:formula="?f3 / ?f7"/></draw:enhanced-geometry></draw:custom-shape><draw:custom-shape svg:x="1.86in" svg:y="-1.89in" svg:width="0.03021in" svg:height="0.06in" draw:id="id160" draw:style-name="a284" draw:name="Forma libre: forma 628479627"><svg:title/><svg:desc/><draw:enhanced-geometry draw:type="non-primitive" svg:viewBox="0 0 27622 54864" draw:enhanced-path="M 0 54864 L 0 0 9144 0 9144 9145 C 9144 6097 12191 3049 12191 3049 15240 0 18288 0 18288 0 21526 0 24574 0 27622 3049 L 24574 12193 C 24574 9145 21526 9145 18288 9145 15240 9145 15240 9145 12191 12193 12191 12193 9144 15241 9144 15241 9144 18288 9144 21336 9144 27432 L 9144 54864 0 54864 Z M 0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2"/><draw:equation draw:name="f7" draw:formula="?f4 / 54864"/><draw:equation draw:name="f8" draw:formula="?f0 / ?f6"/><draw:equation draw:name="f9" draw:formula="?f1 / ?f6"/><draw:equation draw:name="f10" draw:formula="?f2 / ?f7"/><draw:equation draw:name="f11" draw:formula="?f3 / ?f7"/></draw:enhanced-geometry></draw:custom-shape><draw:custom-shape svg:x="1.95667in" svg:y="-1.91in" svg:width="0.01in" svg:height="0.08in" draw:id="id161" draw:style-name="a285" draw:name="Forma libre: forma 780142203"><svg:title/><svg:desc/><draw:enhanced-geometry draw:type="non-primitive" svg:viewBox="0 0 9144 73152" draw:enhanced-path="M 0 73152 L 9144 73152 9144 0 0 0 0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f0 / ?f6"/><draw:equation draw:name="f9" draw:formula="?f1 / ?f6"/><draw:equation draw:name="f10" draw:formula="?f2 / ?f7"/><draw:equation draw:name="f11" draw:formula="?f3 / ?f7"/></draw:enhanced-geometry></draw:custom-shape><draw:custom-shape svg:x="2.09375in" svg:y="-1.91333in" svg:width="0.03in" svg:height="0.08333in" draw:id="id162" draw:style-name="a286" draw:name="Forma libre: forma 1034038607"><svg:title/><svg:desc/><draw:enhanced-geometry draw:type="non-primitive" svg:viewBox="0 0 27432 76200" draw:enhanced-path="M 0 76200 L 21335 0 27432 0 6095 76200 0 76200 Z M 0 762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6200"/><draw:equation draw:name="f8" draw:formula="?f0 / ?f6"/><draw:equation draw:name="f9" draw:formula="?f1 / ?f6"/><draw:equation draw:name="f10" draw:formula="?f2 / ?f7"/><draw:equation draw:name="f11" draw:formula="?f3 / ?f7"/></draw:enhanced-geometry></draw:custom-shape><draw:custom-shape svg:x="2.13375in" svg:y="-1.91in" svg:width="0.06021in" svg:height="0.08in" draw:id="id163" draw:style-name="a287" draw:name="Forma libre: forma 307167107"><svg:title/><svg:desc/><draw:enhanced-geometry draw:type="non-primitive" svg:viewBox="0 0 55054 73152" draw:enhanced-path="M 0 73152 L 0 0 52006 0 52006 9145 9144 9145 9144 30481 48958 30481 48958 39624 9144 39624 9144 64008 55054 64008 55054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4"/><draw:equation draw:name="f7" draw:formula="?f4 / 73152"/><draw:equation draw:name="f8" draw:formula="?f0 / ?f6"/><draw:equation draw:name="f9" draw:formula="?f1 / ?f6"/><draw:equation draw:name="f10" draw:formula="?f2 / ?f7"/><draw:equation draw:name="f11" draw:formula="?f3 / ?f7"/></draw:enhanced-geometry></draw:custom-shape><draw:custom-shape svg:x="2.22729in" svg:y="-1.91in" svg:width="0.05333in" svg:height="0.08in" draw:id="id164" draw:style-name="a288" draw:name="Forma libre: forma 301308239"><svg:title/><svg:desc/><draw:enhanced-geometry draw:type="non-primitive" svg:viewBox="0 0 48767 73151" draw:enhanced-path="M 48767 64007 L 48767 73151 0 73151 C 0 70102 0 67054 0 67054 0 64007 3048 60960 6096 57912 9144 54863 12191 48767 18287 45719 24384 39624 30479 33527 33527 30479 36576 27431 36576 21336 36576 18288 36576 15240 36576 12192 33527 9143 30479 9143 27432 6096 24384 6096 21335 6096 15239 9143 15239 9143 12191 12192 9144 18288 9144 21336 L 0 21336 C 3048 12192 3048 9143 9144 6096 12191 0 18287 0 24384 0 30479 0 36576 0 39623 6096 45720 9143 45720 15240 45720 18288 45720 21336 45720 24384 45720 27431 42672 30479 42672 33527 39623 36575 36576 39624 33527 45719 24384 48767 21335 54863 18287 57912 15239 57912 15239 60960 12191 60960 12191 64007 L 48767 64007 Z M 48767 640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73151"/><draw:equation draw:name="f8" draw:formula="?f0 / ?f6"/><draw:equation draw:name="f9" draw:formula="?f1 / ?f6"/><draw:equation draw:name="f10" draw:formula="?f2 / ?f7"/><draw:equation draw:name="f11" draw:formula="?f3 / ?f7"/></draw:enhanced-geometry></draw:custom-shape><draw:custom-shape svg:x="2.35083in" svg:y="-1.91in" svg:width="0.05333in" svg:height="0.08in" draw:id="id165" draw:style-name="a289" draw:name="Forma libre: forma 856751036"><svg:title/><svg:desc/><draw:enhanced-geometry draw:type="non-primitive" svg:viewBox="0 0 48767 73151" draw:enhanced-path="M 48767 64007 L 48767 73151 0 73151 C 0 70102 0 67054 0 67054 3048 64007 3048 60960 6096 57912 9144 54863 12191 48767 18287 45719 24384 39624 30479 33527 33527 30479 36576 27431 36576 21336 36576 18288 36576 15240 36576 12192 33527 9143 30479 9143 27432 6096 24384 6096 21335 6096 15239 9143 15239 9143 12191 12192 9144 18288 9144 21336 L 0 21336 C 3048 12192 3048 9143 9144 6096 12191 0 18287 0 24384 0 30479 0 36576 0 42672 6096 45720 9143 48767 15240 48767 18288 48767 21336 45720 24384 45720 27431 45720 30479 42672 33527 39623 36575 36576 39624 33527 45719 24384 48767 21335 54863 18287 57912 15239 57912 15239 60960 12191 60960 12191 64007 L 48767 64007 Z M 48767 640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73151"/><draw:equation draw:name="f8" draw:formula="?f0 / ?f6"/><draw:equation draw:name="f9" draw:formula="?f1 / ?f6"/><draw:equation draw:name="f10" draw:formula="?f2 / ?f7"/><draw:equation draw:name="f11" draw:formula="?f3 / ?f7"/></draw:enhanced-geometry></draw:custom-shape><draw:custom-shape svg:x="2.41417in" svg:y="-1.91in" svg:width="0.05021in" svg:height="0.08in" draw:id="id166" draw:style-name="a290" draw:name="Forma libre: forma 1830047691"><svg:title/><svg:desc/><draw:enhanced-geometry draw:type="non-primitive" svg:viewBox="0 0 45910 73152" draw:enhanced-path="M 0 54864 L 9144 51817 C 9144 57911 12191 60959 12191 64008 15240 64008 18288 67055 21335 67055 27432 67055 30480 64008 33528 60959 36576 57911 36576 54864 36576 48769 36576 42673 36576 39624 33528 36576 30480 33529 27432 33529 21335 33529 18288 33529 15240 33529 15240 33529 12191 36576 9144 36576 9144 39624 L 0 36576 9144 0 42671 0 42671 9145 15240 9145 12191 27432 C 15240 24384 18288 24384 24383 24384 30480 24384 36576 27432 39623 30481 45910 36576 45910 39624 45910 48769 45910 54864 45910 60959 42671 64008 36576 70104 30480 73152 21335 73152 15240 73152 9144 73152 6095 67055 3047 64008 0 60959 0 54864 Z M 0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draw:equation draw:name="f7" draw:formula="?f4 / 73152"/><draw:equation draw:name="f8" draw:formula="?f0 / ?f6"/><draw:equation draw:name="f9" draw:formula="?f1 / ?f6"/><draw:equation draw:name="f10" draw:formula="?f2 / ?f7"/><draw:equation draw:name="f11" draw:formula="?f3 / ?f7"/></draw:enhanced-geometry></draw:custom-shape><draw:custom-shape svg:x="2.47104in" svg:y="-1.91333in" svg:width="0.03in" svg:height="0.08333in" draw:id="id167" draw:style-name="a291" draw:name="Forma libre: forma 807884862"><svg:title/><svg:desc/><draw:enhanced-geometry draw:type="non-primitive" svg:viewBox="0 0 27432 76200" draw:enhanced-path="M 0 76200 L 21335 0 27432 0 6095 76200 0 76200 Z M 0 762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6200"/><draw:equation draw:name="f8" draw:formula="?f0 / ?f6"/><draw:equation draw:name="f9" draw:formula="?f1 / ?f6"/><draw:equation draw:name="f10" draw:formula="?f2 / ?f7"/><draw:equation draw:name="f11" draw:formula="?f3 / ?f7"/></draw:enhanced-geometry></draw:custom-shape><draw:custom-shape svg:x="2.51104in" svg:y="-1.91in" svg:width="0.05333in" svg:height="0.08in" draw:id="id168" draw:style-name="a292" draw:name="Forma libre: forma 1872961763"><svg:title/><svg:desc/><draw:enhanced-geometry draw:type="non-primitive" svg:viewBox="0 0 48767 73152" draw:enhanced-path="M 0 73152 L 0 0 48767 0 48767 9145 9144 9145 9144 30481 42671 30481 42671 39624 9144 39624 9144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73152"/><draw:equation draw:name="f8" draw:formula="?f0 / ?f6"/><draw:equation draw:name="f9" draw:formula="?f1 / ?f6"/><draw:equation draw:name="f10" draw:formula="?f2 / ?f7"/><draw:equation draw:name="f11" draw:formula="?f3 / ?f7"/></draw:enhanced-geometry></draw:custom-shape><draw:custom-shape svg:x="2.56667in" svg:y="-1.81667in" svg:width="0.06667in" svg:height="0.00667in" draw:id="id169" draw:style-name="a293" draw:name="Forma libre: forma 1706237361"><svg:title/><svg:desc/><draw:enhanced-geometry draw:type="non-primitive" svg:viewBox="0 0 60960 6096" draw:enhanced-path="M 0 6096 L 60960 6096 60960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096"/><draw:equation draw:name="f8" draw:formula="?f0 / ?f6"/><draw:equation draw:name="f9" draw:formula="?f1 / ?f6"/><draw:equation draw:name="f10" draw:formula="?f2 / ?f7"/><draw:equation draw:name="f11" draw:formula="?f3 / ?f7"/></draw:enhanced-geometry></draw:custom-shape><draw:custom-shape svg:x="2.64458in" svg:y="-1.91in" svg:width="0.02667in" svg:height="0.08in" draw:id="id170" draw:style-name="a294" draw:name="Forma libre: forma 1567473954"><svg:title/><svg:desc/><draw:enhanced-geometry draw:type="non-primitive" svg:viewBox="0 0 24383 73152" draw:enhanced-path="M 24383 73152 L 15239 73152 15239 15241 C 15239 18288 12192 18288 9143 21337 3048 24385 0 24385 0 27433 L 0 18288 C 3048 15241 9143 12192 12192 9145 15239 6096 18288 3049 18288 0 L 24383 0 24383 73152 Z M 24383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73152"/><draw:equation draw:name="f8" draw:formula="?f0 / ?f6"/><draw:equation draw:name="f9" draw:formula="?f1 / ?f6"/><draw:equation draw:name="f10" draw:formula="?f2 / ?f7"/><draw:equation draw:name="f11" draw:formula="?f3 / ?f7"/></draw:enhanced-geometry></draw:custom-shape><draw:custom-shape svg:x="2.69in" svg:y="-1.81667in" svg:width="0.06667in" svg:height="0.00667in" draw:id="id171" draw:style-name="a295" draw:name="Forma libre: forma 297473520"><svg:title/><svg:desc/><draw:enhanced-geometry draw:type="non-primitive" svg:viewBox="0 0 60960 6096" draw:enhanced-path="M 0 6096 L 60960 6096 60960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096"/><draw:equation draw:name="f8" draw:formula="?f0 / ?f6"/><draw:equation draw:name="f9" draw:formula="?f1 / ?f6"/><draw:equation draw:name="f10" draw:formula="?f2 / ?f7"/><draw:equation draw:name="f11" draw:formula="?f3 / ?f7"/></draw:enhanced-geometry></draw:custom-shape><draw:custom-shape svg:x="2.76812in" svg:y="-1.91in" svg:width="0.02667in" svg:height="0.08in" draw:id="id172" draw:style-name="a296" draw:name="Forma libre: forma 956852827"><svg:title/><svg:desc/><draw:enhanced-geometry draw:type="non-primitive" svg:viewBox="0 0 24383 73152" draw:enhanced-path="M 24383 73152 L 15239 73152 15239 15241 C 15239 18288 12192 18288 9143 21337 6095 24385 3048 24385 0 27433 L 0 18288 C 3048 15241 9143 12192 12192 9145 15239 6096 18288 3049 18288 0 L 24383 0 24383 73152 Z M 24383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73152"/><draw:equation draw:name="f8" draw:formula="?f0 / ?f6"/><draw:equation draw:name="f9" draw:formula="?f1 / ?f6"/><draw:equation draw:name="f10" draw:formula="?f2 / ?f7"/><draw:equation draw:name="f11" draw:formula="?f3 / ?f7"/></draw:enhanced-geometry></draw:custom-shape><draw:custom-shape svg:x="2.81333in" svg:y="-1.81667in" svg:width="0.06667in" svg:height="0.00667in" draw:id="id173" draw:style-name="a297" draw:name="Forma libre: forma 1935173797"><svg:title/><svg:desc/><draw:enhanced-geometry draw:type="non-primitive" svg:viewBox="0 0 60960 6096" draw:enhanced-path="M 0 6096 L 60960 6096 60960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096"/><draw:equation draw:name="f8" draw:formula="?f0 / ?f6"/><draw:equation draw:name="f9" draw:formula="?f1 / ?f6"/><draw:equation draw:name="f10" draw:formula="?f2 / ?f7"/><draw:equation draw:name="f11" draw:formula="?f3 / ?f7"/></draw:enhanced-geometry></draw:custom-shape><draw:custom-shape svg:x="2.89146in" svg:y="-1.91in" svg:width="0.02687in" svg:height="0.08in" draw:id="id174" draw:style-name="a298" draw:name="Forma libre: forma 933758029"><svg:title/><svg:desc/><draw:enhanced-geometry draw:type="non-primitive" svg:viewBox="0 0 24574 73152" draw:enhanced-path="M 24574 73152 L 15430 73152 15430 15241 C 15430 18288 12383 18288 9334 21337 6286 24385 3048 24385 0 27433 L 0 18288 C 3048 15241 9334 12192 12383 9145 15430 6096 18479 3049 21527 0 L 24574 0 24574 73152 Z M 24574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draw:equation draw:name="f7" draw:formula="?f4 / 73152"/><draw:equation draw:name="f8" draw:formula="?f0 / ?f6"/><draw:equation draw:name="f9" draw:formula="?f1 / ?f6"/><draw:equation draw:name="f10" draw:formula="?f2 / ?f7"/><draw:equation draw:name="f11" draw:formula="?f3 / ?f7"/></draw:enhanced-geometry></draw:custom-shape><draw:custom-shape svg:x="2.94167in" svg:y="-1.91333in" svg:width="0.03in" svg:height="0.08333in" draw:id="id175" draw:style-name="a299" draw:name="Forma libre: forma 1628174646"><svg:title/><svg:desc/><draw:enhanced-geometry draw:type="non-primitive" svg:viewBox="0 0 27432 76200" draw:enhanced-path="M 0 76200 L 18288 0 27432 0 6095 76200 0 76200 Z M 0 762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6200"/><draw:equation draw:name="f8" draw:formula="?f0 / ?f6"/><draw:equation draw:name="f9" draw:formula="?f1 / ?f6"/><draw:equation draw:name="f10" draw:formula="?f2 / ?f7"/><draw:equation draw:name="f11" draw:formula="?f3 / ?f7"/></draw:enhanced-geometry></draw:custom-shape><draw:custom-shape svg:x="3.23208in" svg:y="-1.89in" svg:width="0.03in" svg:height="0.06in" draw:id="id176" draw:style-name="a300" draw:name="Forma libre: forma 3877383"><svg:title/><svg:desc/><draw:enhanced-geometry draw:type="non-primitive" svg:viewBox="0 0 27432 54864" draw:enhanced-path="M 0 54864 L 0 0 6095 0 6095 9145 C 9144 6097 12191 3049 12191 3049 15240 0 18288 0 18288 0 21335 0 24383 0 27432 3049 L 24383 12193 C 21335 9145 21335 9145 18288 9145 15240 9145 15240 9145 12191 12193 12191 12193 9144 15241 9144 15241 9144 18288 9144 21336 9144 27432 L 9144 54864 0 54864 Z M 0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f0 / ?f6"/><draw:equation draw:name="f9" draw:formula="?f1 / ?f6"/><draw:equation draw:name="f10" draw:formula="?f2 / ?f7"/><draw:equation draw:name="f11" draw:formula="?f3 / ?f7"/></draw:enhanced-geometry></draw:custom-shape><draw:custom-shape svg:x="3.26875in" svg:y="-1.91in" svg:width="0.05667in" svg:height="0.08in" draw:id="id177" draw:style-name="a301" draw:name="Forma libre: forma 1895649387"><svg:title/><svg:desc/><draw:enhanced-geometry draw:type="non-primitive" svg:viewBox="0 0 51815 73152" draw:enhanced-path="M 0 73152 L 0 0 51815 0 51815 9145 12191 9145 12191 30481 45719 30481 45719 39624 12191 39624 12191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5"/><draw:equation draw:name="f7" draw:formula="?f4 / 73152"/><draw:equation draw:name="f8" draw:formula="?f0 / ?f6"/><draw:equation draw:name="f9" draw:formula="?f1 / ?f6"/><draw:equation draw:name="f10" draw:formula="?f2 / ?f7"/><draw:equation draw:name="f11" draw:formula="?f3 / ?f7"/></draw:enhanced-geometry></draw:custom-shape><draw:custom-shape svg:x="3.39896in" svg:y="-1.89in" svg:width="0.03in" svg:height="0.06in" draw:id="id178" draw:style-name="a302" draw:name="Forma libre: forma 26676109"><svg:title/><svg:desc/><draw:enhanced-geometry draw:type="non-primitive" svg:viewBox="0 0 27432 54864" draw:enhanced-path="M 0 54864 L 0 0 6095 0 6095 9145 C 9144 6097 12191 3049 12191 3049 15240 0 15240 0 18288 0 21335 0 24383 0 27432 3049 L 24383 12193 C 21335 9145 21335 9145 18288 9145 15240 9145 15240 9145 12191 12193 12191 12193 9144 15241 9144 15241 9144 18288 9144 21336 9144 27432 L 9144 54864 0 54864 Z M 0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f0 / ?f6"/><draw:equation draw:name="f9" draw:formula="?f1 / ?f6"/><draw:equation draw:name="f10" draw:formula="?f2 / ?f7"/><draw:equation draw:name="f11" draw:formula="?f3 / ?f7"/></draw:enhanced-geometry></draw:custom-shape><draw:custom-shape svg:x="3.59in" svg:y="-1.91in" svg:width="0.01in" svg:height="0.08in" draw:id="id179" draw:style-name="a303" draw:name="Forma libre: forma 265332677"><svg:title/><svg:desc/><draw:enhanced-geometry draw:type="non-primitive" svg:viewBox="0 0 9144 73152" draw:enhanced-path="M 0 73152 L 9144 73152 9144 0 0 0 0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f0 / ?f6"/><draw:equation draw:name="f9" draw:formula="?f1 / ?f6"/><draw:equation draw:name="f10" draw:formula="?f2 / ?f7"/><draw:equation draw:name="f11" draw:formula="?f3 / ?f7"/></draw:enhanced-geometry></draw:custom-shape></draw:g></text:p>
          </table:table-cell>
          <table:covered-table-cell/>
          <table:covered-table-cell/>
          <table:covered-table-cell/>
          <table:table-cell table:style-name="TableCell21">
            <text:p text:style-name="Normal"><draw:frame draw:z-index="251273216" draw:style-name="a305" draw:name="Picture 403" text:anchor-type="paragraph" svg:x="0.14569in" svg:y="0.02799in" svg:width="0.04778in" svg:height="0.10444in" style:rel-width="scale" style:rel-height="scale"><draw:image xlink:href="media/image125.png" xlink:type="simple" xlink:show="embed" xlink:actuate="onLoad"/><svg:title/><svg:desc/></draw:frame><draw:frame draw:z-index="251274240" draw:style-name="a306" draw:name="Picture 404" text:anchor-type="paragraph" svg:x="0.29257in" svg:y="0.02799in" svg:width="0.04111in" svg:height="0.08778in" style:rel-width="scale" style:rel-height="scale"><draw:image xlink:href="media/image126.png" xlink:type="simple" xlink:show="embed" xlink:actuate="onLoad"/><svg:title/><svg:desc/></draw:frame><draw:frame draw:z-index="251275264" draw:style-name="a307" draw:name="Picture 405" text:anchor-type="paragraph" svg:x="0.35278in" svg:y="0.02799in" svg:width="0.04111in" svg:height="0.08778in" style:rel-width="scale" style:rel-height="scale"><draw:image xlink:href="media/image127.png" xlink:type="simple" xlink:show="embed" xlink:actuate="onLoad"/><svg:title/><svg:desc/></draw:frame><draw:frame draw:z-index="251276288" draw:style-name="a308" draw:name="Picture 406" text:anchor-type="paragraph" svg:x="0.67653in" svg:y="0.02465in" svg:width="0.06778in" svg:height="0.09111in" style:rel-width="scale" style:rel-height="scale"><draw:image xlink:href="media/image128.png" xlink:type="simple" xlink:show="embed" xlink:actuate="onLoad"/><svg:title/><svg:desc/></draw:frame><draw:frame draw:z-index="251277312" draw:style-name="a309" draw:name="Picture 407" text:anchor-type="paragraph" svg:x="0.17236in" svg:y="0.04465in" svg:width="0.65264in" svg:height="0.07479in" style:rel-width="scale" style:rel-height="scale"><draw:image xlink:href="media/image129.png" xlink:type="simple" xlink:show="embed" xlink:actuate="onLoad"/><svg:title/><svg:desc/></draw:frame><draw:custom-shape svg:x="0.11958in" svg:y="0.04187in" svg:width="0.03611in" svg:height="0.05972in" draw:z-index="251272192" draw:id="id181" draw:style-name="a310" draw:name="Freeform 408" text:anchor-type="paragraph"><svg:title/><svg:desc/><draw:enhanced-geometry draw:type="non-primitive" svg:viewBox="0 0 33528 54862" draw:enhanced-path="M 33528 51815 C 33528 51815 33528 51815 33528 51815 33528 51815 33528 51815 33528 54862 33528 54862 33528 54862 33528 54862 30481 54862 30481 54862 30481 54862 L 3048 54862 C 3048 54862 3048 54862 3048 54862 3048 51815 0 51815 0 51815 L 0 3048 C 0 3048 3048 3048 3048 3048 3048 0 3048 0 3048 0 L 30481 0 C 30481 0 30481 0 30481 0 33528 0 33528 3048 33528 3048 33528 3048 33528 3048 33528 3048 33528 3048 33528 6096 33528 6096 33528 6096 33528 6096 33528 6096 33528 9144 33528 9144 33528 9144 33528 9144 33528 9144 30481 9144 30481 9144 30481 9144 30481 9144 L 12193 9144 12193 21335 27433 21335 C 27433 21335 27433 21335 30481 24383 30481 24383 30481 24383 30481 24383 30481 24383 30481 24383 30481 24383 30481 24383 30481 27432 30481 27432 30481 27432 30481 27432 30481 27432 30481 30480 30481 30480 30481 30480 30481 30480 30481 30480 30481 30480 27433 30480 27433 30480 27433 30480 L 12193 30480 12193 45720 30481 45720 C 30481 45720 30481 45720 33528 45720 33528 45720 33528 45720 33528 45720 33528 48768 33528 48768 33528 48768 33528 48768 33528 48768 33528 51815 Z M 33528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4862"/><draw:equation draw:name="f8" draw:formula="?f0 / ?f6"/><draw:equation draw:name="f9" draw:formula="?f1 / ?f6"/><draw:equation draw:name="f10" draw:formula="?f2 / ?f7"/><draw:equation draw:name="f11" draw:formula="?f3 / ?f7"/></draw:enhanced-geometry></draw:custom-shape></text:p>
          </table:table-cell>
        </table:table-row>
        <table:table-row table:style-name="TableRow22">
          <table:table-cell table:style-name="TableCell23" table:number-columns-spanned="2">
            <text:p text:style-name="Normal"><draw:frame draw:z-index="251279360" draw:style-name="a311" draw:name="Picture 409" text:anchor-type="paragraph" svg:x="0.67382in" svg:y="0.16819in" svg:width="0.18674in" svg:height="0.09014in" style:rel-width="scale" style:rel-height="scale"><draw:image xlink:href="media/image130.png" xlink:type="simple" xlink:show="embed" xlink:actuate="onLoad"/><svg:title/><svg:desc/></draw:frame><draw:frame draw:z-index="251280384" draw:style-name="a312" draw:name="Picture 410" text:anchor-type="paragraph" svg:x="0.88757in" svg:y="0.16819in" svg:width="0.36187in" svg:height="0.09014in" style:rel-width="scale" style:rel-height="scale"><draw:image xlink:href="media/image131.png" xlink:type="simple" xlink:show="embed" xlink:actuate="onLoad"/><svg:title/><svg:desc/></draw:frame><draw:frame draw:z-index="251281408" draw:style-name="a313" draw:name="Picture 411" text:anchor-type="paragraph" svg:x="1.27799in" svg:y="0.16819in" svg:width="0.11035in" svg:height="0.09014in" style:rel-width="scale" style:rel-height="scale"><draw:image xlink:href="media/image132.png" xlink:type="simple" xlink:show="embed" xlink:actuate="onLoad"/><svg:title/><svg:desc/></draw:frame><draw:frame draw:z-index="251282432" draw:style-name="a314" draw:name="Picture 412" text:anchor-type="paragraph" svg:x="1.42486in" svg:y="0.16486in" svg:width="0.04778in" svg:height="0.09132in" style:rel-width="scale" style:rel-height="scale"><draw:image xlink:href="media/image133.png" xlink:type="simple" xlink:show="embed" xlink:actuate="onLoad"/><svg:title/><svg:desc/></draw:frame><draw:frame draw:z-index="251286528" draw:style-name="a315" draw:name="Picture 413" text:anchor-type="paragraph" svg:x="1.68528in" svg:y="0.16819in" svg:width="0.45306in" svg:height="0.11792in" style:rel-width="scale" style:rel-height="scale"><draw:image xlink:href="media/image134.png" xlink:type="simple" xlink:show="embed" xlink:actuate="onLoad"/><svg:title/><svg:desc/></draw:frame><draw:frame draw:z-index="251283456" draw:style-name="a316" draw:name="Picture 414" text:anchor-type="paragraph" svg:x="1.37486in" svg:y="0.18153in" svg:width="0.06778in" svg:height="0.09132in" style:rel-width="scale" style:rel-height="scale"><draw:image xlink:href="media/image135.png" xlink:type="simple" xlink:show="embed" xlink:actuate="onLoad"/><svg:title/><svg:desc/></draw:frame><draw:frame draw:z-index="251284480" draw:style-name="a317" draw:name="Picture 415" text:anchor-type="paragraph" svg:x="1.48174in" svg:y="0.18153in" svg:width="0.06444in" svg:height="0.07465in" style:rel-width="scale" style:rel-height="scale"><draw:image xlink:href="media/image136.png" xlink:type="simple" xlink:show="embed" xlink:actuate="onLoad"/><svg:title/><svg:desc/></draw:frame><draw:frame draw:z-index="251285504" draw:style-name="a318" draw:name="Picture 416" text:anchor-type="paragraph" svg:x="1.55174in" svg:y="0.18153in" svg:width="0.07111in" svg:height="0.07465in" style:rel-width="scale" style:rel-height="scale"><draw:image xlink:href="media/image137.png" xlink:type="simple" xlink:show="embed" xlink:actuate="onLoad"/><svg:title/><svg:desc/></draw:frame><draw:g draw:z-index="251278336" draw:name="Freeform 417" draw:id="id188" draw:style-name="a325" text:anchor-type="paragraph"><svg:title/><svg:desc/><draw:custom-shape svg:x="0.66437in" svg:y="0.18208in" svg:width="0.01in" svg:height="0.06021in" draw:id="id182" draw:style-name="a319" draw:name="Forma libre: forma 1919993573"><svg:title/><svg:desc/><draw:enhanced-geometry draw:type="non-primitive" svg:viewBox="0 0 9144 55053" draw:enhanced-path="M 9144 52006 C 9144 52006 9144 52006 9144 52006 9144 52006 9144 52006 9144 55053 9144 55053 9144 55053 6097 55053 6097 55053 6097 55053 3049 55053 3049 55053 3049 55053 3049 55053 0 55053 0 55053 0 55053 0 52006 0 52006 0 52006 0 52006 0 52006 0 52006 L 0 3048 C 0 0 0 0 0 0 0 0 0 0 0 0 0 0 0 0 3049 0 3049 0 3049 0 3049 0 6097 0 6097 0 6097 0 9144 0 9144 0 9144 0 9144 0 9144 0 9144 0 9144 0 9144 0 9144 3048 L 9144 52006 Z M 9144 520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5053"/><draw:equation draw:name="f8" draw:formula="?f0 / ?f6"/><draw:equation draw:name="f9" draw:formula="?f1 / ?f6"/><draw:equation draw:name="f10" draw:formula="?f2 / ?f7"/><draw:equation draw:name="f11" draw:formula="?f3 / ?f7"/></draw:enhanced-geometry></draw:custom-shape><draw:custom-shape svg:x="0.86125in" svg:y="0.18208in" svg:width="0.03354in" svg:height="0.06021in" draw:id="id183" draw:style-name="a320" draw:name="Forma libre: forma 215927023"><svg:title/><svg:desc/><draw:enhanced-geometry draw:type="non-primitive" svg:viewBox="0 0 30670 55053" draw:enhanced-path="M 30670 48958 C 30670 48958 30670 52005 30670 52005 30670 52005 30670 52005 30670 52005 30670 52005 30670 52005 30670 55053 30670 55053 30670 55053 30670 55053 L 3048 55053 C 0 55053 0 52005 0 52005 0 52005 0 52005 0 48958 L 0 3048 C 0 3048 0 0 0 0 0 0 0 0 3048 0 L 30670 0 C 30670 0 30670 0 30670 0 30670 0 30670 0 30670 0 30670 0 30670 3048 30670 3048 30670 3048 30670 3048 30670 3048 30670 6096 30670 6096 30670 6096 30670 6096 30670 6096 30670 9144 30670 9144 30670 9144 30670 9144 30670 9144 30670 9144 30670 9144 L 9144 9144 9144 21336 27623 21336 C 27623 21336 27623 21336 27623 21336 27623 21336 27623 21336 27623 21336 27623 24384 27623 24384 27623 24384 27623 24384 27623 24384 27623 24384 27623 27432 27623 27432 27623 27432 27623 27432 27623 27432 27623 30480 27623 30480 27623 30480 27623 30480 27623 30480 27623 30480 27623 30480 L 9144 30480 9144 45911 30670 45911 C 30670 45911 30670 45911 30670 45911 30670 45911 30670 45911 30670 45911 30670 45911 30670 45911 30670 48958 30670 48958 30670 48958 30670 48958 Z M 30670 489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0"/><draw:equation draw:name="f7" draw:formula="?f4 / 55053"/><draw:equation draw:name="f8" draw:formula="?f0 / ?f6"/><draw:equation draw:name="f9" draw:formula="?f1 / ?f6"/><draw:equation draw:name="f10" draw:formula="?f2 / ?f7"/><draw:equation draw:name="f11" draw:formula="?f3 / ?f7"/></draw:enhanced-geometry></draw:custom-shape><draw:custom-shape svg:x="1.24854in" svg:y="0.22896in" svg:width="0.01333in" svg:height="0.01333in" draw:id="id184" draw:style-name="a321" draw:name="Forma libre: forma 2068417836"><svg:title/><svg:desc/><draw:enhanced-geometry draw:type="non-primitive" svg:viewBox="0 0 12191 12190" draw:enhanced-path="M 12191 6095 C 12191 6095 12191 9142 12191 9142 12191 12190 9144 12190 6096 12190 3047 12190 3047 12190 3047 9142 0 9142 0 9142 0 6095 0 3048 0 0 3047 0 3047 0 3047 0 6096 0 9144 0 12191 0 12191 0 12191 0 12191 3048 12191 6095 Z M 12191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12190"/><draw:equation draw:name="f8" draw:formula="?f0 / ?f6"/><draw:equation draw:name="f9" draw:formula="?f1 / ?f6"/><draw:equation draw:name="f10" draw:formula="?f2 / ?f7"/><draw:equation draw:name="f11" draw:formula="?f3 / ?f7"/></draw:enhanced-geometry></draw:custom-shape><draw:custom-shape svg:x="1.45875in" svg:y="0.18542in" svg:width="0.02687in" svg:height="0.05687in" draw:id="id185" draw:style-name="a322" draw:name="Forma libre: forma 142159388"><svg:title/><svg:desc/><draw:enhanced-geometry draw:type="non-primitive" svg:viewBox="0 0 24574 52005" draw:enhanced-path="M 24574 45910 C 24574 45910 24574 48957 24574 48957 24574 48957 24574 48957 24574 48957 24574 48957 24574 48957 24574 52005 21527 52005 21527 52005 21527 52005 21527 52005 21527 52005 18479 52005 18479 52005 18479 52005 18479 52005 15430 52005 12383 52005 12383 52005 9144 48957 9144 48957 9144 48957 6096 45910 6096 45910 6096 42863 6096 42863 6096 39815 6096 39815 L 6096 18288 0 18288 C 0 18288 0 18288 0 18288 0 18288 0 15240 0 15240 0 15240 0 12192 0 12192 0 12192 0 12192 0 12192 0 12192 0 12192 0 12192 0 12192 0 12192 0 12192 L 6096 12192 6096 3048 C 6096 3048 6096 3048 6096 3048 6096 3048 6096 0 6096 0 6096 0 6096 0 6096 0 9144 0 9144 0 9144 0 12383 0 12383 0 12383 0 12383 0 15430 0 15430 0 15430 0 15430 3048 15430 3048 15430 3048 15430 3048 15430 3048 L 15430 12192 24574 12192 C 24574 12192 24574 12192 24574 12192 24574 12192 24574 12192 24574 12192 24574 12192 24574 12192 24574 12192 24574 12192 24574 15240 24574 15240 24574 15240 24574 18288 24574 18288 24574 18288 24574 18288 24574 18288 L 15430 18288 15430 36766 C 15430 39815 15430 39815 15430 39815 18479 42863 18479 42863 18479 42863 21527 42863 21527 42863 21527 42863 21527 42863 21527 42863 21527 42863 21527 42863 24574 42863 24574 42863 24574 42863 24574 42863 24574 42863 24574 42863 24574 42863 24574 42863 24574 42863 24574 42863 24574 42863 24574 42863 24574 42863 24574 42863 24574 42863 24574 45910 24574 45910 Z M 24574 459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draw:equation draw:name="f7" draw:formula="?f4 / 52005"/><draw:equation draw:name="f8" draw:formula="?f0 / ?f6"/><draw:equation draw:name="f9" draw:formula="?f1 / ?f6"/><draw:equation draw:name="f10" draw:formula="?f2 / ?f7"/><draw:equation draw:name="f11" draw:formula="?f3 / ?f7"/></draw:enhanced-geometry></draw:custom-shape><draw:custom-shape svg:x="1.54562in" svg:y="0.17875in" svg:width="0.01in" svg:height="0.06354in" draw:id="id186" draw:style-name="a323" draw:name="Forma libre: forma 1140819854"><svg:title/><svg:desc/><draw:enhanced-geometry draw:type="non-primitive" svg:viewBox="0 0 9144 58101" draw:enhanced-path="M 9144 55054 C 9144 55054 9144 55054 9144 55054 9144 55054 9144 55054 9144 58101 6097 58101 6097 58101 6097 58101 6097 58101 6097 58101 3049 58101 3049 58101 3049 58101 0 58101 0 58101 0 58101 0 58101 0 55054 0 55054 0 55054 0 55054 0 55054 0 55054 L 0 0 C 0 0 0 0 0 0 0 0 0 0 0 0 0 0 0 0 0 0 3049 0 3049 0 3049 0 6097 0 6097 0 6097 0 6097 0 6097 0 9144 0 9144 0 9144 0 9144 0 9144 0 9144 0 9144 0 L 9144 55054 Z M 9144 550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8101"/><draw:equation draw:name="f8" draw:formula="?f0 / ?f6"/><draw:equation draw:name="f9" draw:formula="?f1 / ?f6"/><draw:equation draw:name="f10" draw:formula="?f2 / ?f7"/><draw:equation draw:name="f11" draw:formula="?f3 / ?f7"/></draw:enhanced-geometry></draw:custom-shape><draw:custom-shape svg:x="1.6325in" svg:y="0.17208in" svg:width="0.03667in" svg:height="0.08354in" draw:id="id187" draw:style-name="a324" draw:name="Forma libre: forma 1728404526"><svg:title/><svg:desc/><draw:enhanced-geometry draw:type="non-primitive" svg:viewBox="0 0 33527 76389" draw:enhanced-path="M 9144 73342 C 9144 73342 9144 73342 9144 73342 9144 73342 9144 76389 9144 76389 9144 76389 9144 76389 6097 76389 6097 76389 6097 76389 6097 76389 3049 76389 3049 76389 3049 76389 0 76389 0 76389 0 73342 0 73342 0 73342 0 73342 0 73342 0 73342 0 73342 L 24384 3048 C 24384 3048 24384 3048 24384 3048 24384 3048 24384 3048 27432 3048 27432 3048 27432 0 27432 0 27432 0 27432 0 30479 0 30479 0 30479 0 33527 0 33527 3048 33527 3048 33527 3048 33527 3048 33527 3048 33527 3048 33527 3048 33527 3048 33527 3048 L 9144 73342 Z M 9144 733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7"/><draw:equation draw:name="f7" draw:formula="?f4 / 76389"/><draw:equation draw:name="f8" draw:formula="?f0 / ?f6"/><draw:equation draw:name="f9" draw:formula="?f1 / ?f6"/><draw:equation draw:name="f10" draw:formula="?f2 / ?f7"/><draw:equation draw:name="f11" draw:formula="?f3 / ?f7"/></draw:enhanced-geometry></draw:custom-shape></draw:g></text:p>
          </table:table-cell>
          <table:covered-table-cell/>
          <table:table-cell table:style-name="TableCell24">
            <text:p text:style-name="Normal"><draw:frame draw:z-index="251287552" draw:style-name="a326" draw:name="Picture 423" text:anchor-type="paragraph" svg:x="0.08028in" svg:y="0.09819in" svg:width="0.06778in" svg:height="0.08778in" style:rel-width="scale" style:rel-height="scale"><draw:image xlink:href="media/image138.png" xlink:type="simple" xlink:show="embed" xlink:actuate="onLoad"/><svg:title/><svg:desc/></draw:frame><draw:frame draw:z-index="251291648" draw:style-name="a327" draw:name="Picture 424" text:anchor-type="paragraph" svg:x="0.25049in" svg:y="0.09486in" svg:width="0.49674in" svg:height="0.09403in" style:rel-width="scale" style:rel-height="scale"><draw:image xlink:href="media/image139.png" xlink:type="simple" xlink:show="embed" xlink:actuate="onLoad"/><svg:title/><svg:desc/></draw:frame><draw:frame draw:z-index="251289600" draw:style-name="a328" draw:name="Picture 425" text:anchor-type="paragraph" svg:x="0.15715in" svg:y="0.11153in" svg:width="0.06778in" svg:height="0.07444in" style:rel-width="scale" style:rel-height="scale"><draw:image xlink:href="media/image140.png" xlink:type="simple" xlink:show="embed" xlink:actuate="onLoad"/><svg:title/><svg:desc/></draw:frame><draw:frame draw:z-index="251293696" draw:style-name="a329" draw:name="Picture 426" text:anchor-type="paragraph" svg:x="0.76132in" svg:y="0.11153in" svg:width="0.09701in" svg:height="0.07736in" style:rel-width="scale" style:rel-height="scale"><draw:image xlink:href="media/image141.png" xlink:type="simple" xlink:show="embed" xlink:actuate="onLoad"/><svg:title/><svg:desc/></draw:frame><draw:frame draw:z-index="251294720" draw:style-name="a330" draw:name="Picture 427" text:anchor-type="paragraph" svg:x="0.12028in" svg:y="0.2384in" svg:width="0.40472in" svg:height="0.10326in" style:rel-width="scale" style:rel-height="scale"><draw:image xlink:href="media/image142.png" xlink:type="simple" xlink:show="embed" xlink:actuate="onLoad"/><svg:title/><svg:desc/></draw:frame><draw:frame draw:z-index="251296768" draw:style-name="a331" draw:name="Picture 428" text:anchor-type="paragraph" svg:x="0.54424in" svg:y="0.24444in" svg:width="0.27243in" svg:height="0.08333in" style:rel-width="scale" style:rel-height="scale"><draw:image xlink:href="media/image143.png" xlink:type="simple" xlink:show="embed" xlink:actuate="onLoad"/><svg:title/><svg:desc/></draw:frame><draw:custom-shape svg:x="0.14438in" svg:y="0.12542in" svg:width="0.02292in" svg:height="0.04653in" draw:z-index="251288576" draw:id="id189" draw:style-name="a332" draw:name="Freeform 429" text:anchor-type="paragraph"><svg:title/><svg:desc/><draw:enhanced-geometry draw:type="non-primitive" svg:viewBox="0 0 21335 42671" draw:enhanced-path="M 21335 6095 C 21335 9142 21335 9142 21335 9142 21335 9142 21335 9142 21335 12190 21335 12190 21335 12190 21335 12190 21335 12190 21335 12190 21335 12190 21335 12190 21335 12190 21335 12190 18288 12190 18288 12190 18288 12190 18288 12190 18288 12190 18288 12190 18288 12190 18288 12190 15240 12190 15240 12190 15240 12190 15240 12190 15240 12190 15240 12190 12191 12190 12191 12190 12191 12190 12191 15239 9144 15239 9144 15239 9144 18286 L 9144 39623 C 9144 39623 9144 39623 9144 42671 9144 42671 9144 42671 9144 42671 6095 42671 6095 42671 6095 42671 6095 42671 6095 42671 3047 42671 3047 42671 3047 42671 0 42671 0 42671 0 42671 0 42671 0 42671 0 42671 0 42671 0 39623 0 39623 0 39623 L 0 3048 C 0 3048 0 3048 0 3048 0 3048 0 3048 0 3048 0 3048 0 3048 0 3048 0 3048 3047 3048 3047 3048 3047 3048 6095 3048 6095 3048 6095 3048 6095 3048 6095 3048 6095 3048 6095 3048 6095 3048 6095 3048 6095 3048 6095 3048 L 6095 9142 C 9144 6095 9144 6095 9144 6095 12191 3048 12191 3048 12191 3048 12191 3048 15240 3048 15240 3048 15240 0 15240 0 18288 0 18288 0 18288 0 18288 0 18288 0 18288 0 18288 3048 21335 3048 21335 3048 21335 3048 21335 3048 21335 3048 21335 3048 21335 3048 21335 3048 21335 3048 21335 3048 21335 3048 21335 3048 21335 3048 21335 3048 21335 6095 21335 6095 21335 6095 21335 6095 Z M 21335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5"/><draw:equation draw:name="f7" draw:formula="?f4 / 42671"/><draw:equation draw:name="f8" draw:formula="?f0 / ?f6"/><draw:equation draw:name="f9" draw:formula="?f1 / ?f6"/><draw:equation draw:name="f10" draw:formula="?f2 / ?f7"/><draw:equation draw:name="f11" draw:formula="?f3 / ?f7"/></draw:enhanced-geometry></draw:custom-shape><draw:custom-shape svg:x="0.21771in" svg:y="0.12875in" svg:width="0.03958in" svg:height="0.04306in" draw:z-index="251290624" draw:id="id190" draw:style-name="a333" draw:name="Freeform 430" text:anchor-type="paragraph"><svg:title/><svg:desc/><draw:enhanced-geometry draw:type="non-primitive" svg:viewBox="0 0 36576 39623" draw:enhanced-path="M 36576 0 C 36576 0 36576 0 36576 0 36576 0 36576 0 36576 3047 36576 3047 36576 3047 36576 3047 36576 3047 36576 3047 36576 3047 L 24385 36576 C 24385 36576 24385 36576 24385 36576 24385 39623 24385 39623 24385 39623 24385 39623 21336 39623 21336 39623 21336 39623 18288 39623 18288 39623 15241 39623 15241 39623 15241 39623 12193 39623 12193 39623 12193 39623 12193 39623 12193 39623 12193 36576 9144 36576 9144 36576 9144 36576 L 0 3047 C 0 3047 0 3047 0 3047 0 3047 0 0 0 0 0 0 0 0 0 0 0 0 0 0 0 0 0 0 0 0 0 0 0 0 0 0 0 0 3048 0 3048 0 3048 0 6096 0 6096 0 6096 0 6096 0 9144 0 9144 0 9144 0 9144 0 9144 0 9144 0 9144 0 9144 0 L 18288 27432 27432 0 C 27432 0 27432 0 27432 0 27432 0 27432 0 27432 0 27432 0 27432 0 30481 0 30481 0 30481 0 30481 0 33529 0 33529 0 33529 0 33529 0 36576 0 36576 0 36576 0 36576 0 36576 0 36576 0 36576 0 36576 0 Z M 365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9623"/><draw:equation draw:name="f8" draw:formula="?f0 / ?f6"/><draw:equation draw:name="f9" draw:formula="?f1 / ?f6"/><draw:equation draw:name="f10" draw:formula="?f2 / ?f7"/><draw:equation draw:name="f11" draw:formula="?f3 / ?f7"/></draw:enhanced-geometry></draw:custom-shape><draw:custom-shape svg:x="0.75521in" svg:y="0.10875in" svg:width="0.00972in" svg:height="0.06319in" draw:z-index="251292672" draw:id="id191" draw:style-name="a334" draw:name="Freeform 431" text:anchor-type="paragraph"><svg:title/><svg:desc/><draw:enhanced-geometry draw:type="non-primitive" svg:viewBox="0 0 9144 57911" draw:enhanced-path="M 9144 54864 C 9144 54864 9144 54864 9144 57911 9144 57911 9144 57911 9144 57911 9144 57911 6097 57911 6097 57911 6097 57911 6097 57911 3049 57911 3049 57911 3049 57911 0 57911 0 57911 0 57911 0 57911 0 57911 0 57911 0 57911 0 54864 0 54864 0 54864 L 0 0 C 0 0 0 0 0 0 0 0 0 0 0 0 0 0 0 0 0 0 3049 0 3049 0 3049 0 6097 0 6097 0 6097 0 6097 0 9144 0 9144 0 9144 0 9144 0 9144 0 9144 0 9144 0 9144 0 L 9144 54864 Z M 9144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1"/><draw:equation draw:name="f8" draw:formula="?f0 / ?f6"/><draw:equation draw:name="f9" draw:formula="?f1 / ?f6"/><draw:equation draw:name="f10" draw:formula="?f2 / ?f7"/><draw:equation draw:name="f11" draw:formula="?f3 / ?f7"/></draw:enhanced-geometry></draw:custom-shape><draw:custom-shape svg:x="0.52479in" svg:y="0.25562in" svg:width="0.02986in" svg:height="0.05625in" draw:z-index="251295744" draw:id="id192" draw:style-name="a335" draw:name="Freeform 432" text:anchor-type="paragraph"><svg:title/><svg:desc/><draw:enhanced-geometry draw:type="non-primitive" svg:viewBox="0 0 27432 51814" draw:enhanced-path="M 27432 45719 C 27432 45719 27432 45719 27432 48766 27432 48766 27432 48766 24385 48766 24385 48766 24385 48766 24385 48766 24385 48766 24385 48766 24385 51814 21337 51814 21337 51814 21337 51814 21337 51814 18288 51814 18288 51814 15241 51814 15241 51814 12192 48766 12192 48766 9144 48766 9144 48766 9144 45719 9144 45719 6097 42672 6097 42672 6097 39624 6097 36575 L 6097 18287 3049 18287 C 3049 18287 0 18287 0 18287 0 18287 0 15239 0 15239 0 15239 0 12191 0 12191 0 12191 0 12191 0 12191 0 12191 0 12191 3049 9143 3049 9143 3049 9143 3049 9143 L 6097 9143 6097 3048 C 6097 3048 6097 3048 6097 0 6097 0 6097 0 9144 0 9144 0 9144 0 9144 0 9144 0 12192 0 12192 0 12192 0 12192 0 15241 0 15241 0 15241 0 15241 0 15241 0 15241 0 18288 0 18288 3048 18288 3048 18288 3048 L 18288 9143 24385 9143 C 24385 9143 24385 9143 24385 9143 27432 12191 27432 12191 27432 12191 27432 12191 27432 12191 27432 12191 27432 12191 27432 15239 27432 15239 27432 15239 27432 18287 27432 18287 27432 18287 24385 18287 24385 18287 L 18288 18287 18288 36575 C 18288 39624 18288 39624 18288 39624 18288 42672 18288 42672 21337 42672 21337 42672 21337 42672 24385 42672 24385 42672 24385 42672 24385 42672 24385 42672 24385 42672 24385 42672 24385 42672 24385 42672 24385 42672 24385 42672 24385 42672 27432 42672 27432 42672 27432 42672 27432 42672 27432 42672 27432 42672 27432 42672 27432 42672 27432 45719 27432 45719 Z M 27432 457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1814"/><draw:equation draw:name="f8" draw:formula="?f0 / ?f6"/><draw:equation draw:name="f9" draw:formula="?f1 / ?f6"/><draw:equation draw:name="f10" draw:formula="?f2 / ?f7"/><draw:equation draw:name="f11" draw:formula="?f3 / ?f7"/></draw:enhanced-geometry></draw:custom-shape></text:p>
          </table:table-cell>
          <table:table-cell table:style-name="TableCell25">
            <text:p text:style-name="Normal"><draw:frame draw:z-index="251297792" draw:style-name="a336" draw:name="Picture 433" text:anchor-type="paragraph" svg:x="0.18507in" svg:y="0.02486in" svg:width="0.04444in" svg:height="0.10778in" style:rel-width="scale" style:rel-height="scale"><draw:image xlink:href="media/image144.png" xlink:type="simple" xlink:show="embed" xlink:actuate="onLoad"/><svg:title/><svg:desc/></draw:frame><draw:frame draw:z-index="251298816" draw:style-name="a337" draw:name="Picture 434" text:anchor-type="paragraph" svg:x="0.2084in" svg:y="0.02819in" svg:width="0.08132in" svg:height="0.08778in" style:rel-width="scale" style:rel-height="scale"><draw:image xlink:href="media/image145.png" xlink:type="simple" xlink:show="embed" xlink:actuate="onLoad"/><svg:title/><svg:desc/></draw:frame><draw:frame draw:z-index="251300864" draw:style-name="a338" draw:name="Picture 435" text:anchor-type="paragraph" svg:x="0.36215in" svg:y="0.03611in" svg:width="0.3334in" svg:height="0.08333in" style:rel-width="scale" style:rel-height="scale"><draw:image xlink:href="media/image146.png" xlink:type="simple" xlink:show="embed" xlink:actuate="onLoad"/><svg:title/><svg:desc/></draw:frame><draw:frame draw:z-index="251301888" draw:style-name="a339" draw:name="Picture 436" text:anchor-type="paragraph" svg:x="0.03153in" svg:y="0.16819in" svg:width="0.87236in" svg:height="0.09014in" style:rel-width="scale" style:rel-height="scale"><draw:image xlink:href="media/image147.png" xlink:type="simple" xlink:show="embed" xlink:actuate="onLoad"/><svg:title/><svg:desc/></draw:frame><draw:frame draw:z-index="251302912" draw:style-name="a340" draw:name="Picture 437" text:anchor-type="paragraph" svg:x="0.0984in" svg:y="0.30174in" svg:width="0.03778in" svg:height="0.09111in" style:rel-width="scale" style:rel-height="scale"><draw:image xlink:href="media/image148.png" xlink:type="simple" xlink:show="embed" xlink:actuate="onLoad"/><svg:title/><svg:desc/></draw:frame><draw:frame draw:z-index="251303936" draw:style-name="a341" draw:name="Picture 438" text:anchor-type="paragraph" svg:x="0.13507in" svg:y="0.30174in" svg:width="0.07444in" svg:height="0.09111in" style:rel-width="scale" style:rel-height="scale"><draw:image xlink:href="media/image149.png" xlink:type="simple" xlink:show="embed" xlink:actuate="onLoad"/><svg:title/><svg:desc/></draw:frame><draw:frame draw:z-index="251307008" draw:style-name="a342" draw:name="Picture 439" text:anchor-type="paragraph" svg:x="0.32861in" svg:y="0.30174in" svg:width="0.11694in" svg:height="0.09549in" style:rel-width="scale" style:rel-height="scale"><draw:image xlink:href="media/image150.png" xlink:type="simple" xlink:show="embed" xlink:actuate="onLoad"/><svg:title/><svg:desc/></draw:frame><draw:frame draw:z-index="251308032" draw:style-name="a343" draw:name="Picture 440" text:anchor-type="paragraph" svg:x="0.48882in" svg:y="0.30507in" svg:width="0.04799in" svg:height="0.10444in" style:rel-width="scale" style:rel-height="scale"><draw:image xlink:href="media/image151.png" xlink:type="simple" xlink:show="embed" xlink:actuate="onLoad"/><svg:title/><svg:desc/></draw:frame><draw:frame draw:z-index="251311104" draw:style-name="a344" draw:name="Picture 441" text:anchor-type="paragraph" svg:x="0.63569in" svg:y="0.30507in" svg:width="0.04111in" svg:height="0.08778in" style:rel-width="scale" style:rel-height="scale"><draw:image xlink:href="media/image152.png" xlink:type="simple" xlink:show="embed" xlink:actuate="onLoad"/><svg:title/><svg:desc/></draw:frame><draw:frame draw:z-index="251312128" draw:style-name="a345" draw:name="Picture 442" text:anchor-type="paragraph" svg:x="0.6959in" svg:y="0.30507in" svg:width="0.04111in" svg:height="0.08778in" style:rel-width="scale" style:rel-height="scale"><draw:image xlink:href="media/image153.png" xlink:type="simple" xlink:show="embed" xlink:actuate="onLoad"/><svg:title/><svg:desc/></draw:frame><draw:frame draw:z-index="251304960" draw:style-name="a346" draw:name="Picture 443" text:anchor-type="paragraph" svg:x="0.04819in" svg:y="0.32174in" svg:width="0.06465in" svg:height="0.07444in" style:rel-width="scale" style:rel-height="scale"><draw:image xlink:href="media/image154.png" xlink:type="simple" xlink:show="embed" xlink:actuate="onLoad"/><svg:title/><svg:desc/></draw:frame><draw:frame draw:z-index="251305984" draw:style-name="a347" draw:name="Picture 444" text:anchor-type="paragraph" svg:x="0.23861in" svg:y="0.32174in" svg:width="0.06444in" svg:height="0.07444in" style:rel-width="scale" style:rel-height="scale"><draw:image xlink:href="media/image155.png" xlink:type="simple" xlink:show="embed" xlink:actuate="onLoad"/><svg:title/><svg:desc/></draw:frame><draw:frame draw:z-index="251309056" draw:style-name="a348" draw:name="Picture 445" text:anchor-type="paragraph" svg:x="0.44549in" svg:y="0.32174in" svg:width="0.06778in" svg:height="0.07444in" style:rel-width="scale" style:rel-height="scale"><draw:image xlink:href="media/image156.png" xlink:type="simple" xlink:show="embed" xlink:actuate="onLoad"/><svg:title/><svg:desc/></draw:frame><draw:frame draw:z-index="251310080" draw:style-name="a349" draw:name="Picture 446" text:anchor-type="paragraph" svg:x="0.51569in" svg:y="0.32174in" svg:width="0.06778in" svg:height="0.07444in" style:rel-width="scale" style:rel-height="scale"><draw:image xlink:href="media/image157.png" xlink:type="simple" xlink:show="embed" xlink:actuate="onLoad"/><svg:title/><svg:desc/></draw:frame><draw:frame draw:z-index="251313152" draw:style-name="a350" draw:name="Picture 447" text:anchor-type="paragraph" svg:x="0.59569in" svg:y="0.32174in" svg:width="0.06111in" svg:height="0.07444in" style:rel-width="scale" style:rel-height="scale"><draw:image xlink:href="media/image158.png" xlink:type="simple" xlink:show="embed" xlink:actuate="onLoad"/><svg:title/><svg:desc/></draw:frame><draw:frame draw:z-index="251314176" draw:style-name="a351" draw:name="Picture 448" text:anchor-type="paragraph" svg:x="0.6559in" svg:y="0.32174in" svg:width="0.06111in" svg:height="0.07444in" style:rel-width="scale" style:rel-height="scale"><draw:image xlink:href="media/image159.png" xlink:type="simple" xlink:show="embed" xlink:actuate="onLoad"/><svg:title/><svg:desc/></draw:frame><draw:frame draw:z-index="251315200" draw:style-name="a352" draw:name="Picture 449" text:anchor-type="paragraph" svg:x="0.71924in" svg:y="0.32174in" svg:width="0.07111in" svg:height="0.07444in" style:rel-width="scale" style:rel-height="scale"><draw:image xlink:href="media/image160.png" xlink:type="simple" xlink:show="embed" xlink:actuate="onLoad"/><svg:title/><svg:desc/></draw:frame><draw:g draw:z-index="251299840" draw:name="Freeform 450" draw:id="id202" draw:style-name="a362" text:anchor-type="paragraph"><svg:title/><svg:desc/><draw:custom-shape svg:x="0.2825in" svg:y="0.03875in" svg:width="0.02in" svg:height="0.08in" draw:id="id193" draw:style-name="a353" draw:name="Forma libre: forma 283850940"><svg:title/><svg:desc/><draw:enhanced-geometry draw:type="non-primitive" svg:viewBox="0 0 18288 73152" draw:enhanced-path="M 18288 36576 C 18288 39623 18288 42671 18288 45720 18288 48767 15241 51816 15241 54864 15241 57911 15241 60959 12193 60959 12193 64008 9144 67056 9144 70104 9144 70104 9144 70104 9144 70104 9144 73152 9144 73152 6097 73152 6097 73152 6097 73152 6097 73152 6097 73152 6097 73152 3048 73152 3048 73152 3048 73152 3048 73152 0 73152 0 73152 0 70104 0 70104 0 70104 0 70104 0 70104 0 70104 0 70104 3048 64008 3048 57911 6097 51816 6097 48767 6097 42671 6097 36576 6097 30481 6097 24385 6097 18288 3048 12193 3048 6096 0 0 0 0 0 0 0 0 0 0 0 0 0 0 0 0 0 0 3048 0 3048 0 3048 0 3048 0 6097 0 6097 0 6097 0 6097 0 6097 0 9144 0 9144 0 9144 0 9144 0 9144 0 9144 0 9144 0 12193 6096 15241 12193 15241 18288 18288 24385 18288 30481 18288 36576 Z M 18288 3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73152"/><draw:equation draw:name="f8" draw:formula="?f0 / ?f6"/><draw:equation draw:name="f9" draw:formula="?f1 / ?f6"/><draw:equation draw:name="f10" draw:formula="?f2 / ?f7"/><draw:equation draw:name="f11" draw:formula="?f3 / ?f7"/></draw:enhanced-geometry></draw:custom-shape><draw:custom-shape svg:x="0.3325in" svg:y="0.04208in" svg:width="0.03667in" svg:height="0.06in" draw:id="id194" draw:style-name="a354" draw:name="Forma libre: forma 1809163767"><svg:title/><svg:desc/><draw:enhanced-geometry draw:type="non-primitive" svg:viewBox="0 0 33528 54862" draw:enhanced-path="M 33528 51815 C 33528 51815 33528 51815 33528 51815 33528 51815 33528 51815 33528 54862 33528 54862 33528 54862 33528 54862 30481 54862 30481 54862 30481 54862 L 6096 54862 C 3048 54862 3048 54862 3048 54862 3048 51815 0 51815 0 51815 L 0 3048 C 0 3048 3048 3048 3048 3048 3048 0 3048 0 6096 0 L 30481 0 C 30481 0 30481 0 30481 0 33528 0 33528 3048 33528 3048 33528 3048 33528 3048 33528 3048 33528 3048 33528 6096 33528 6096 33528 6096 33528 6096 33528 6096 33528 9144 33528 9144 33528 9144 33528 9144 33528 9144 30481 9144 30481 9144 30481 9144 30481 9144 L 12193 9144 12193 21335 27433 21335 C 27433 21335 27433 21335 30481 24383 30481 24383 30481 24383 30481 24383 30481 24383 30481 24383 30481 24383 30481 24383 30481 27432 30481 27432 30481 27432 30481 27432 30481 27432 30481 30480 30481 30480 30481 30480 30481 30480 30481 30480 30481 30480 27433 30480 27433 30480 27433 30480 L 12193 30480 12193 45720 30481 45720 C 30481 45720 30481 45720 33528 45720 33528 45720 33528 45720 33528 45720 33528 48768 33528 48768 33528 48768 33528 48768 33528 48768 33528 51815 Z M 33528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4862"/><draw:equation draw:name="f8" draw:formula="?f0 / ?f6"/><draw:equation draw:name="f9" draw:formula="?f1 / ?f6"/><draw:equation draw:name="f10" draw:formula="?f2 / ?f7"/><draw:equation draw:name="f11" draw:formula="?f3 / ?f7"/></draw:enhanced-geometry></draw:custom-shape><draw:custom-shape svg:x="0.69979in" svg:y="0.05875in" svg:width="0.04in" svg:height="0.04333in" draw:id="id195" draw:style-name="a355" draw:name="Forma libre: forma 651023451"><svg:title/><svg:desc/><draw:enhanced-geometry draw:type="non-primitive" svg:viewBox="0 0 36576 39623" draw:enhanced-path="M 36576 36576 C 36576 39623 36576 39623 36576 39623 36576 39623 36576 39623 36576 39623 36576 39623 33529 39623 33529 39623 33529 39623 33529 39623 30481 39623 30481 39623 30481 39623 27432 39623 27432 39623 27432 39623 27432 39623 27432 39623 27432 39623 27432 39623 27432 39623 27432 39623 27432 36576 L 27432 18288 C 27432 15241 27432 15241 24385 12193 24385 12193 24385 12193 24385 9144 24385 9144 24385 9144 21336 9144 21336 9144 21336 9144 21336 9144 18288 9144 18288 9144 15241 9144 15241 9144 12193 12193 12193 12193 L 12193 36576 C 12193 39623 12193 39623 12193 39623 12193 39623 12193 39623 9144 39623 9144 39623 9144 39623 9144 39623 9144 39623 6096 39623 6096 39623 6096 39623 6096 39623 3048 39623 3048 39623 3048 39623 3048 39623 3048 39623 3048 39623 3048 39623 0 39623 0 39623 0 36576 L 0 0 C 0 0 0 0 3048 0 3048 0 3048 0 3048 0 3048 0 3048 0 3048 0 3048 0 6096 0 6096 0 6096 0 6096 0 9144 0 9144 0 9144 0 9144 0 9144 0 9144 0 9144 0 9144 0 9144 0 9144 0 L 9144 6096 C 12193 3048 15241 0 15241 0 18288 0 21336 0 24385 0 24385 0 27432 0 30481 0 30481 0 33529 3048 33529 3048 33529 6096 36576 6096 36576 9144 36576 9144 36576 12193 36576 15241 L 36576 36576 Z M 36576 3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9623"/><draw:equation draw:name="f8" draw:formula="?f0 / ?f6"/><draw:equation draw:name="f9" draw:formula="?f1 / ?f6"/><draw:equation draw:name="f10" draw:formula="?f2 / ?f7"/><draw:equation draw:name="f11" draw:formula="?f3 / ?f7"/></draw:enhanced-geometry></draw:custom-shape><draw:custom-shape svg:x="0.20562in" svg:y="0.33562in" svg:width="0.04021in" svg:height="0.04333in" draw:id="id196" draw:style-name="a356" draw:name="Forma libre: forma 292772905"><svg:title/><svg:desc/><draw:enhanced-geometry draw:type="non-primitive" svg:viewBox="0 0 36766 39623" draw:enhanced-path="M 36766 39623 C 36766 39623 36766 39623 36766 39623 36766 39623 33719 39623 33719 39623 33719 39623 33719 39623 33719 39623 33719 39623 30671 39623 30671 39623 30671 39623 27622 39623 27622 39623 27622 39623 27622 39623 27622 39623 27622 39623 24575 39623 24575 39623 24575 39623 24575 39623 24575 39623 L 24575 18288 C 24575 15240 24575 15240 24575 15240 24575 12191 24575 12191 24575 12191 24575 9143 21336 9143 21336 9143 21336 9143 21336 9143 18288 9143 18288 9143 15240 9143 15240 9143 15240 12191 12192 12191 12192 15240 L 12192 39623 C 12192 39623 12192 39623 12192 39623 9144 39623 9144 39623 9144 39623 9144 39623 9144 39623 9144 39623 6096 39623 6096 39623 6096 39623 6096 39623 3048 39623 3048 39623 3048 39623 3048 39623 3048 39623 0 39623 0 39623 0 39623 0 39623 0 39623 0 39623 L 0 3047 C 0 3047 0 3047 0 0 0 0 0 0 0 0 3048 0 3048 0 3048 0 3048 0 3048 0 6096 0 6096 0 6096 0 6096 0 9144 0 9144 0 9144 0 9144 0 9144 0 9144 0 9144 3047 9144 3047 9144 3047 L 9144 6095 C 12192 3047 12192 3047 15240 0 18288 0 21336 0 21336 0 24575 0 27622 0 27622 0 30671 3047 30671 3047 33719 3047 33719 6095 33719 6095 33719 9143 36766 12191 36766 12191 36766 15240 L 36766 39623 Z M 36766 39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66"/><draw:equation draw:name="f7" draw:formula="?f4 / 39623"/><draw:equation draw:name="f8" draw:formula="?f0 / ?f6"/><draw:equation draw:name="f9" draw:formula="?f1 / ?f6"/><draw:equation draw:name="f10" draw:formula="?f2 / ?f7"/><draw:equation draw:name="f11" draw:formula="?f3 / ?f7"/></draw:enhanced-geometry></draw:custom-shape><draw:custom-shape svg:x="0.3025in" svg:y="0.31562in" svg:width="0.01in" svg:height="0.06333in" draw:id="id197" draw:style-name="a357" draw:name="Forma libre: forma 89098571"><svg:title/><svg:desc/><draw:enhanced-geometry draw:type="non-primitive" svg:viewBox="0 0 9144 57911" draw:enhanced-path="M 9144 57911 C 9144 57911 9144 57911 9144 57911 9144 57911 9144 57911 9144 57911 9144 57911 9144 57911 6097 57911 6097 57911 6097 57911 3049 57911 3049 57911 3049 57911 3049 57911 0 57911 0 57911 0 57911 0 57911 0 57911 0 57911 0 57911 0 57911 0 57911 L 0 3047 C 0 3047 0 3047 0 3047 0 3047 0 3047 0 3047 0 0 0 0 3049 0 3049 0 3049 0 3049 0 6097 0 6097 0 6097 0 9144 0 9144 0 9144 3047 9144 3047 9144 3047 9144 3047 9144 3047 9144 3047 9144 3047 L 9144 57911 Z M 9144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1"/><draw:equation draw:name="f8" draw:formula="?f0 / ?f6"/><draw:equation draw:name="f9" draw:formula="?f1 / ?f6"/><draw:equation draw:name="f10" draw:formula="?f2 / ?f7"/><draw:equation draw:name="f11" draw:formula="?f3 / ?f7"/></draw:enhanced-geometry></draw:custom-shape><draw:custom-shape svg:x="0.57958in" svg:y="0.33563in" svg:width="0.02667in" svg:height="0.04333in" draw:id="id198" draw:style-name="a358" draw:name="Forma libre: forma 1408971529"><svg:title/><svg:desc/><draw:enhanced-geometry draw:type="non-primitive" svg:viewBox="0 0 24383 39623" draw:enhanced-path="M 24383 6095 C 24383 6095 24383 6095 24383 9142 24383 9142 24383 9142 24383 9142 24383 9142 24383 9142 24383 9142 24383 9142 21336 9142 21336 9142 21336 9142 21336 9142 21336 9142 21336 9142 21336 9142 21336 9142 21336 9142 21336 9142 18288 9142 18288 9142 18288 9142 18288 9142 18288 9142 18288 9142 15239 9142 15239 9142 15239 9142 15239 12190 15239 12190 12192 12190 12192 12190 12192 15239 12192 15239 9143 15239 L 9143 39623 C 9143 39623 9143 39623 9143 39623 9143 39623 9143 39623 9143 39623 9143 39623 9143 39623 9143 39623 6095 39623 6095 39623 6095 39623 3048 39623 3048 39623 3048 39623 3048 39623 3048 39623 0 39623 0 39623 0 39623 0 39623 0 39623 0 39623 0 39623 L 0 3048 C 0 3048 0 3048 0 0 0 0 0 0 0 0 0 0 3048 0 3048 0 3048 0 3048 0 6095 0 6095 0 6095 0 6095 0 6095 0 9143 0 9143 0 9143 0 9143 0 9143 0 9143 3048 9143 3048 9143 3048 L 9143 6095 C 9143 6095 12192 3048 12192 3048 12192 3048 12192 3048 15239 0 15239 0 15239 0 15239 0 18288 0 18288 0 18288 0 18288 0 18288 0 21336 0 21336 0 21336 0 21336 0 21336 0 21336 0 21336 0 21336 0 24383 0 24383 0 24383 0 24383 0 24383 0 24383 0 24383 3048 24383 3048 24383 3048 24383 3048 24383 3048 24383 3048 24383 3048 24383 6095 Z M 24383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39623"/><draw:equation draw:name="f8" draw:formula="?f0 / ?f6"/><draw:equation draw:name="f9" draw:formula="?f1 / ?f6"/><draw:equation draw:name="f10" draw:formula="?f2 / ?f7"/><draw:equation draw:name="f11" draw:formula="?f3 / ?f7"/></draw:enhanced-geometry></draw:custom-shape><draw:custom-shape svg:x="0.80312in" svg:y="0.29562in" svg:width="0.01354in" svg:height="0.06in" draw:id="id199" draw:style-name="a359" draw:name="Forma libre: forma 716894190"><svg:title/><svg:desc/><draw:enhanced-geometry draw:type="non-primitive" svg:viewBox="0 0 12382 54862" draw:enhanced-path="M 12382 3047 C 12382 6094 9335 12191 9335 15238 9335 18287 9335 24382 9335 27430 9335 33527 9335 36575 9335 42670 9335 45718 12382 48766 12382 54862 12382 54862 12382 54862 12382 54862 12382 54862 12382 54862 12382 54862 12382 54862 12382 54862 12382 54862 12382 54862 12382 54862 9335 54862 9335 54862 9335 54862 9335 54862 9335 54862 9335 54862 6096 54862 6096 54862 6096 54862 6096 54862 6096 54862 6096 54862 6096 54862 6096 51814 3048 51814 3048 48766 3048 45718 3048 45718 3048 42670 0 39623 0 36575 0 36575 0 33527 0 30479 0 27430 0 27430 0 24382 0 21335 0 18287 0 18287 3048 15238 3048 12191 3048 9142 3048 9142 3048 6094 6096 3047 6096 3047 6096 3047 6096 3047 6096 0 6096 0 6096 0 6096 0 9335 0 9335 0 9335 0 9335 0 9335 0 9335 0 12382 0 12382 0 12382 0 12382 0 12382 0 12382 0 12382 3047 12382 3047 12382 3047 12382 3047 12382 3047 12382 3047 Z M 12382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2"/><draw:equation draw:name="f7" draw:formula="?f4 / 54862"/><draw:equation draw:name="f8" draw:formula="?f0 / ?f6"/><draw:equation draw:name="f9" draw:formula="?f1 / ?f6"/><draw:equation draw:name="f10" draw:formula="?f2 / ?f7"/><draw:equation draw:name="f11" draw:formula="?f3 / ?f7"/></draw:enhanced-geometry></draw:custom-shape><draw:custom-shape svg:x="0.82666in" svg:y="0.30229in" svg:width="0.02667in" svg:height="0.04333in" draw:id="id200" draw:style-name="a360" draw:name="Forma libre: forma 868069691"><svg:title/><svg:desc/><draw:enhanced-geometry draw:type="non-primitive" svg:viewBox="0 0 24383 39623" draw:enhanced-path="M 24383 36576 C 24383 36576 24383 36576 24383 36576 24383 36576 24383 39623 24383 39623 24383 39623 24383 39623 24383 39623 24383 39623 24383 39623 24383 39623 L 0 39623 C 0 39623 0 39623 0 39623 0 39623 0 39623 0 39623 0 39623 0 36576 0 36576 0 36576 0 36576 0 36576 0 36576 0 33529 0 33529 0 33529 0 33529 0 33529 0 33529 0 33529 0 33529 0 33529 0 33529 0 33529 L 9143 33529 9143 6096 3048 9144 C 0 9144 0 9144 0 12193 0 12193 0 12193 0 9144 0 9144 0 9144 0 9144 0 9144 0 9144 0 9144 0 6096 0 6096 0 6096 0 6096 0 6096 0 6096 0 6096 0 6096 0 6096 0 6096 0 6096 0 6096 L 9143 0 C 9143 0 9143 0 9143 0 9143 0 9143 0 9143 0 9143 0 12192 0 12192 0 12192 0 12192 0 12192 0 12192 0 15239 0 15239 0 15239 0 15239 0 15239 0 15239 0 15239 0 15239 0 15239 0 15239 0 15239 0 L 15239 33529 24383 33529 C 24383 33529 24383 33529 24383 33529 24383 33529 24383 33529 24383 33529 24383 33529 24383 33529 24383 33529 24383 33529 24383 36576 24383 36576 Z M 24383 3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39623"/><draw:equation draw:name="f8" draw:formula="?f0 / ?f6"/><draw:equation draw:name="f9" draw:formula="?f1 / ?f6"/><draw:equation draw:name="f10" draw:formula="?f2 / ?f7"/><draw:equation draw:name="f11" draw:formula="?f3 / ?f7"/></draw:enhanced-geometry></draw:custom-shape><draw:custom-shape svg:x="0.86in" svg:y="0.29562in" svg:width="0.01333in" svg:height="0.06in" draw:id="id201" draw:style-name="a361" draw:name="Forma libre: forma 1527570576"><svg:title/><svg:desc/><draw:enhanced-geometry draw:type="non-primitive" svg:viewBox="0 0 12191 54864" draw:enhanced-path="M 12191 27432 C 12191 30479 12191 33527 12191 36576 12191 36576 12191 39623 12191 42672 12191 45720 9144 45720 9144 48767 9144 51815 9144 51815 6096 54864 6096 54864 6096 54864 6096 54864 6096 54864 6096 54864 6096 54864 6096 54864 6096 54864 3047 54864 3047 54864 3047 54864 3047 54864 3047 54864 3047 54864 0 54864 0 54864 0 54864 0 54864 0 54864 0 54864 0 54864 0 54864 0 54864 0 54864 3047 48767 3047 45720 3047 42672 6096 36576 6096 33527 6096 27432 6096 24385 6096 18288 3047 15241 3047 12192 3047 6097 0 3049 0 3049 0 3049 0 3049 0 3049 0 3049 0 0 0 0 0 0 0 0 3047 0 3047 0 3047 0 3047 0 3047 0 6096 0 6096 0 6096 0 6096 0 6096 0 6096 0 6096 0 6096 3049 6096 3049 6096 3049 9144 6097 9144 9144 12191 15241 12191 18288 12191 24385 12191 27432 Z M 12191 274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54864"/><draw:equation draw:name="f8" draw:formula="?f0 / ?f6"/><draw:equation draw:name="f9" draw:formula="?f1 / ?f6"/><draw:equation draw:name="f10" draw:formula="?f2 / ?f7"/><draw:equation draw:name="f11" draw:formula="?f3 / ?f7"/></draw:enhanced-geometry></draw:custom-shape></draw:g></text:p>
          </table:table-cell>
          <table:table-cell table:style-name="TableCell26">
            <text:p text:style-name="Normal"><draw:frame draw:z-index="251316224" draw:style-name="a363" draw:name="Picture 459" text:anchor-type="paragraph" svg:x="0.21653in" svg:y="0.09153in" svg:width="0.50014in" svg:height="0.11125in" style:rel-width="scale" style:rel-height="scale"><draw:image xlink:href="media/image161.png" xlink:type="simple" xlink:show="embed" xlink:actuate="onLoad"/><svg:title/><svg:desc/></draw:frame><draw:frame draw:z-index="251993088" draw:style-name="a364" draw:name="Picture 460" text:anchor-type="paragraph" svg:x="0.79736in" svg:y="0.21507in" svg:width="0.08597in" svg:height="0.09882in" style:rel-width="scale" style:rel-height="scale"><draw:image xlink:href="media/image162.png" xlink:type="simple" xlink:show="embed" xlink:actuate="onLoad"/><svg:title/><svg:desc/></draw:frame><draw:frame draw:z-index="251317248" draw:style-name="a365" draw:name="Picture 461" text:anchor-type="paragraph" svg:x="0.04965in" svg:y="0.2384in" svg:width="0.62535in" svg:height="0.08937in" style:rel-width="scale" style:rel-height="scale"><draw:image xlink:href="media/image163.png" xlink:type="simple" xlink:show="embed" xlink:actuate="onLoad"/><svg:title/><svg:desc/></draw:frame><draw:frame draw:z-index="251319296" draw:style-name="a366" draw:name="Picture 462" text:anchor-type="paragraph" svg:x="0.68715in" svg:y="0.25174in" svg:width="0.09896in" svg:height="0.07604in" style:rel-width="scale" style:rel-height="scale"><draw:image xlink:href="media/image164.png" xlink:type="simple" xlink:show="embed" xlink:actuate="onLoad"/><svg:title/><svg:desc/></draw:frame><draw:custom-shape svg:x="0.66771in" svg:y="0.25562in" svg:width="0.02986in" svg:height="0.05625in" draw:z-index="251318272" draw:id="id203" draw:style-name="a367" draw:name="Freeform 463" text:anchor-type="paragraph"><svg:title/><svg:desc/><draw:enhanced-geometry draw:type="non-primitive" svg:viewBox="0 0 27432 51814" draw:enhanced-path="M 27432 45719 C 27432 45719 27432 45719 27432 48766 27432 48766 24385 48766 24385 48766 24385 48766 24385 48766 24385 48766 24385 48766 24385 48766 21337 51814 21337 51814 21337 51814 21337 51814 21337 51814 18288 51814 18288 51814 15241 51814 15241 51814 12192 48766 12192 48766 9144 48766 9144 48766 9144 45719 6097 45719 6097 42672 6097 42672 6097 39624 6097 36575 L 6097 18287 3049 18287 C 0 18287 0 18287 0 18287 0 18287 0 15239 0 15239 0 15239 0 12191 0 12191 0 12191 0 12191 0 12191 0 12191 0 12191 0 9143 0 9143 3049 9143 3049 9143 L 6097 9143 6097 3048 C 6097 3048 6097 3048 6097 0 6097 0 6097 0 6097 0 9144 0 9144 0 9144 0 9144 0 9144 0 12192 0 12192 0 12192 0 15241 0 15241 0 15241 0 15241 0 15241 0 15241 0 15241 0 15241 3048 15241 3048 15241 3048 L 15241 9143 24385 9143 C 24385 9143 24385 9143 24385 9143 24385 12191 24385 12191 27432 12191 27432 12191 27432 12191 27432 12191 27432 12191 27432 15239 27432 15239 27432 15239 27432 18287 27432 18287 24385 18287 24385 18287 24385 18287 L 15241 18287 15241 36575 C 15241 39624 18288 39624 18288 39624 18288 42672 18288 42672 21337 42672 21337 42672 21337 42672 21337 42672 24385 42672 24385 42672 24385 42672 24385 42672 24385 42672 24385 42672 24385 42672 24385 42672 24385 42672 24385 42672 24385 42672 24385 42672 24385 42672 27432 42672 27432 42672 27432 42672 27432 42672 27432 42672 27432 42672 27432 45719 27432 45719 Z M 27432 457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1814"/><draw:equation draw:name="f8" draw:formula="?f0 / ?f6"/><draw:equation draw:name="f9" draw:formula="?f1 / ?f6"/><draw:equation draw:name="f10" draw:formula="?f2 / ?f7"/><draw:equation draw:name="f11" draw:formula="?f3 / ?f7"/></draw:enhanced-geometry></draw:custom-shape></text:p>
          </table:table-cell>
          <table:table-cell table:style-name="TableCell27">
            <text:p text:style-name="Normal"><draw:frame draw:z-index="251994112" draw:style-name="a368" draw:name="Picture 464" text:anchor-type="paragraph" svg:x="0.82528in" svg:y="0.14486in" svg:width="0.04465in" svg:height="0.08778in" style:rel-width="scale" style:rel-height="scale"><draw:image xlink:href="media/image165.png" xlink:type="simple" xlink:show="embed" xlink:actuate="onLoad"/><svg:title/><svg:desc/></draw:frame><draw:frame draw:z-index="251995136" draw:style-name="a369" draw:name="Picture 465" text:anchor-type="paragraph" svg:x="0.84882in" svg:y="0.14819in" svg:width="0.05444in" svg:height="0.07111in" style:rel-width="scale" style:rel-height="scale"><draw:image xlink:href="media/image166.png" xlink:type="simple" xlink:show="embed" xlink:actuate="onLoad"/><svg:title/><svg:desc/></draw:frame><draw:frame draw:z-index="251320320" draw:style-name="a370" draw:name="Picture 466" text:anchor-type="paragraph" svg:x="0.0209in" svg:y="0.16819in" svg:width="1.71687in" svg:height="0.11792in" style:rel-width="scale" style:rel-height="scale"><draw:image xlink:href="media/image167.png" xlink:type="simple" xlink:show="embed" xlink:actuate="onLoad"/><svg:title/><svg:desc/></draw:frame><draw:custom-shape svg:x="0.89604in" svg:y="0.15875in" svg:width="0.01667in" svg:height="0.05972in" draw:z-index="251996160" draw:id="id204" draw:style-name="a371" draw:name="Freeform 467" text:anchor-type="paragraph"><svg:title/><svg:desc/><draw:enhanced-geometry draw:type="non-primitive" svg:viewBox="0 0 15240 54864" draw:enhanced-path="M 15240 27432 C 15240 27432 15240 30479 15240 33527 12193 36576 12193 36576 12193 39623 12193 42672 12193 45720 9145 45720 9145 48767 9145 51815 9145 51815 6096 54864 6096 54864 6096 54864 6096 54864 6096 54864 6096 54864 6096 54864 6096 54864 6096 54864 6096 54864 6096 54864 3049 54864 3049 54864 3049 54864 3049 54864 3049 54864 0 54864 0 54864 0 54864 0 51815 0 51815 0 51815 0 51815 0 51815 3049 48767 3049 42672 6096 39623 6096 36576 6096 30479 6096 27432 6096 21337 6096 18288 6096 12192 3049 9144 3049 6097 0 0 0 0 0 0 0 0 0 0 0 0 0 0 0 0 3049 0 3049 0 3049 0 3049 0 3049 0 6096 0 6096 0 6096 0 6096 0 6096 0 6096 0 6096 0 6096 0 6096 0 6096 0 6096 0 9145 0 9145 3049 12193 9144 12193 12192 12193 18288 15240 21337 15240 27432 Z M 15240 274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4864"/><draw:equation draw:name="f8" draw:formula="?f0 / ?f6"/><draw:equation draw:name="f9" draw:formula="?f1 / ?f6"/><draw:equation draw:name="f10" draw:formula="?f2 / ?f7"/><draw:equation draw:name="f11" draw:formula="?f3 / ?f7"/></draw:enhanced-geometry></draw:custom-shape></text:p>
          </table:table-cell>
          <table:table-cell table:style-name="TableCell28">
            <text:p text:style-name="Normal"><draw:frame draw:z-index="251997184" draw:style-name="a372" draw:name="Picture 468" text:anchor-type="paragraph" svg:x="0.8234in" svg:y="0.14486in" svg:width="0.07104in" svg:height="0.08778in" style:rel-width="scale" style:rel-height="scale"><draw:image xlink:href="media/image168.png" xlink:type="simple" xlink:show="embed" xlink:actuate="onLoad"/><svg:title/><svg:desc/></draw:frame><draw:custom-shape svg:x="0.89396in" svg:y="0.15875in" svg:width="0.01667in" svg:height="0.05972in" draw:z-index="251998208" draw:id="id205" draw:style-name="a373" draw:name="Freeform 469" text:anchor-type="paragraph"><svg:title/><svg:desc/><draw:enhanced-geometry draw:type="non-primitive" svg:viewBox="0 0 15240 54864" draw:enhanced-path="M 15240 27432 C 15240 27432 15240 30479 15240 33527 12193 36576 12193 36576 12193 39623 12193 42672 12193 45720 9145 45720 9145 48767 9145 51815 6096 51815 6096 54864 6096 54864 6096 54864 6096 54864 6096 54864 6096 54864 6096 54864 6096 54864 6096 54864 6096 54864 6096 54864 3049 54864 3049 54864 3049 54864 3049 54864 3049 54864 0 54864 0 54864 0 54864 0 51815 0 51815 0 51815 0 51815 0 51815 3049 48767 3049 42672 6096 39623 6096 36576 6096 30479 6096 27432 6096 21337 6096 18288 6096 12192 3049 9144 3049 6097 0 0 0 0 0 0 0 0 0 0 0 0 0 0 0 0 3049 0 3049 0 3049 0 3049 0 3049 0 6096 0 6096 0 6096 0 6096 0 6096 0 6096 0 6096 0 6096 0 6096 0 6096 0 6096 0 6096 0 9145 3049 12193 9144 12193 12192 12193 18288 15240 21337 15240 27432 Z M 15240 274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4864"/><draw:equation draw:name="f8" draw:formula="?f0 / ?f6"/><draw:equation draw:name="f9" draw:formula="?f1 / ?f6"/><draw:equation draw:name="f10" draw:formula="?f2 / ?f7"/><draw:equation draw:name="f11" draw:formula="?f3 / ?f7"/></draw:enhanced-geometry></draw:custom-shape></text:p>
          </table:table-cell>
        </table:table-row>
        <table:table-row table:style-name="TableRow29">
          <table:table-cell table:style-name="TableCell30">
            <text:p text:style-name="Normal"><draw:custom-shape svg:x="0.06354in" svg:y="0.06583in" svg:width="0.03611in" svg:height="0.05625in" draw:z-index="251321344" draw:id="id206" draw:style-name="a374" draw:name="Freeform 470" text:anchor-type="paragraph"><svg:title/><svg:desc/><draw:enhanced-geometry draw:type="non-primitive" svg:viewBox="0 0 33528 51815" draw:enhanced-path="M 33528 51815 C 33528 51815 33528 51815 33528 51815 33528 51815 30481 51815 30481 51815 30481 51815 30481 51815 30481 51815 30481 51815 30481 51815 30481 51815 L 3048 51815 C 3048 51815 3048 51815 3048 51815 3048 51815 3048 51815 3048 51815 3048 51815 3048 51815 0 51815 0 51815 0 51815 0 51815 0 48768 0 48768 0 48768 3048 48768 3048 48768 3048 48768 3048 48768 3048 48768 3048 48768 3048 48768 3048 48768 3048 48768 L 15240 48768 15240 6096 3048 12192 C 3048 12192 3048 12192 3048 12192 3048 12192 3048 12192 3048 12192 0 12192 0 12192 0 12192 0 12192 0 12192 0 12192 0 9144 0 9144 0 9144 0 9144 0 9144 0 9144 0 9144 3048 9144 3048 9144 3048 9144 3048 9144 3048 9144 L 15240 0 C 15240 0 15240 0 15240 0 15240 0 15240 0 15240 0 15240 0 15240 0 15240 0 18288 0 18288 0 18288 0 18288 0 18288 0 18288 0 21337 0 21337 0 21337 0 21337 0 21337 0 21337 0 21337 0 21337 0 21337 0 L 21337 48768 30481 48768 C 30481 48768 30481 48768 30481 48768 30481 48768 30481 48768 30481 48768 30481 48768 33528 48768 33528 48768 33528 48768 33528 48768 33528 51815 Z M 33528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1815"/><draw:equation draw:name="f8" draw:formula="?f0 / ?f6"/><draw:equation draw:name="f9" draw:formula="?f1 / ?f6"/><draw:equation draw:name="f10" draw:formula="?f2 / ?f7"/><draw:equation draw:name="f11" draw:formula="?f3 / ?f7"/></draw:enhanced-geometry></draw:custom-shape></text:p>
          </table:table-cell>
          <table:table-cell table:style-name="TableCell31">
            <text:p text:style-name="Normal"><draw:frame draw:z-index="251325440" draw:style-name="a375" draw:name="Picture 471" text:anchor-type="paragraph" svg:x="0.45444in" svg:y="0.04861in" svg:width="0.06465in" svg:height="0.09111in" style:rel-width="scale" style:rel-height="scale"><draw:image xlink:href="media/image169.png" xlink:type="simple" xlink:show="embed" xlink:actuate="onLoad"/><svg:title/><svg:desc/></draw:frame><draw:frame draw:z-index="251326464" draw:style-name="a376" draw:name="Picture 472" text:anchor-type="paragraph" svg:x="0.50465in" svg:y="0.05194in" svg:width="0.03778in" svg:height="0.08778in" style:rel-width="scale" style:rel-height="scale"><draw:image xlink:href="media/image170.png" xlink:type="simple" xlink:show="embed" xlink:actuate="onLoad"/><svg:title/><svg:desc/></draw:frame><draw:frame draw:z-index="251323392" draw:style-name="a377" draw:name="Picture 473" text:anchor-type="paragraph" svg:x="0.06736in" svg:y="0.06528in" svg:width="0.26319in" svg:height="0.09694in" style:rel-width="scale" style:rel-height="scale"><draw:image xlink:href="media/image171.png" xlink:type="simple" xlink:show="embed" xlink:actuate="onLoad"/><svg:title/><svg:desc/></draw:frame><draw:frame draw:z-index="251327488" draw:style-name="a378" draw:name="Picture 474" text:anchor-type="paragraph" svg:x="0.34778in" svg:y="0.06528in" svg:width="0.09389in" svg:height="0.08305in" style:rel-width="scale" style:rel-height="scale"><draw:image xlink:href="media/image172.png" xlink:type="simple" xlink:show="embed" xlink:actuate="onLoad"/><svg:title/><svg:desc/></draw:frame><draw:frame draw:z-index="251328512" draw:style-name="a379" draw:name="Picture 475" text:anchor-type="paragraph" svg:x="0.52799in" svg:y="0.06528in" svg:width="0.12201in" svg:height="0.08305in" style:rel-width="scale" style:rel-height="scale"><draw:image xlink:href="media/image173.png" xlink:type="simple" xlink:show="embed" xlink:actuate="onLoad"/><svg:title/><svg:desc/></draw:frame><draw:frame draw:z-index="251330560" draw:style-name="a380" draw:name="Picture 476" text:anchor-type="paragraph" svg:x="0.67153in" svg:y="0.06528in" svg:width="0.10347in" svg:height="0.08305in" style:rel-width="scale" style:rel-height="scale"><draw:image xlink:href="media/image174.png" xlink:type="simple" xlink:show="embed" xlink:actuate="onLoad"/><svg:title/><svg:desc/></draw:frame><draw:custom-shape svg:x="0.06125in" svg:y="0.06583in" svg:width="0.00625in" svg:height="0.05972in" draw:z-index="251322368" draw:id="id207" draw:style-name="a381" draw:name="Freeform 477" text:anchor-type="paragraph"><svg:title/><svg:desc/><draw:enhanced-geometry draw:type="non-primitive" svg:viewBox="0 0 6095 54862" draw:enhanced-path="M 6095 51815 C 6095 51815 6095 51815 6095 51815 6095 51815 6095 51815 6095 51815 6095 51815 3048 54862 3048 54862 3048 54862 3048 54862 3048 54862 0 54862 0 54862 0 54862 0 54862 0 51815 0 51815 0 51815 0 51815 0 51815 0 51815 0 51815 0 51815 L 0 0 C 0 0 0 0 0 0 0 0 0 0 0 0 0 0 0 0 0 0 0 0 3048 0 3048 0 3048 0 3048 0 3048 0 3048 0 6095 0 6095 0 6095 0 6095 0 6095 0 6095 0 6095 0 6095 0 L 6095 51815 Z M 6095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draw:equation draw:name="f7" draw:formula="?f4 / 54862"/><draw:equation draw:name="f8" draw:formula="?f0 / ?f6"/><draw:equation draw:name="f9" draw:formula="?f1 / ?f6"/><draw:equation draw:name="f10" draw:formula="?f2 / ?f7"/><draw:equation draw:name="f11" draw:formula="?f3 / ?f7"/></draw:enhanced-geometry></draw:custom-shape><draw:custom-shape svg:x="0.32813in" svg:y="0.06917in" svg:width="0.02639in" svg:height="0.05625in" draw:z-index="251324416" draw:id="id208" draw:style-name="a382" draw:name="Freeform 478" text:anchor-type="paragraph"><svg:title/><svg:desc/><draw:enhanced-geometry draw:type="non-primitive" svg:viewBox="0 0 24574 51814" draw:enhanced-path="M 24574 45719 C 24574 48766 24574 48766 24574 48766 24574 48766 24574 48766 24574 48766 24574 48766 24574 48766 24574 48766 24574 48766 21527 51814 21527 51814 21527 51814 21527 51814 21527 51814 21527 51814 18479 51814 18479 51814 15430 51814 15430 51814 12383 48766 12383 48766 12383 48766 9144 48766 9144 45719 9144 45719 9144 42672 9144 42672 9144 39624 9144 39624 L 9144 15239 3048 15239 C 3048 15239 3048 15239 0 15239 0 15239 0 15239 0 15239 0 12191 0 12191 0 12191 0 12191 0 12191 0 12191 3048 12191 3048 12191 3048 12191 3048 12191 3048 12191 3048 12191 L 9144 12191 9144 3048 C 9144 3048 9144 3048 9144 3048 9144 0 9144 0 9144 0 9144 0 9144 0 9144 0 9144 0 9144 0 12383 0 12383 0 12383 0 12383 0 12383 0 12383 0 15430 0 15430 0 15430 0 15430 3048 15430 3048 15430 3048 15430 3048 L 15430 12191 24574 12191 C 24574 12191 24574 12191 24574 12191 24574 12191 24574 12191 24574 12191 24574 12191 24574 12191 24574 12191 24574 12191 24574 12191 24574 15239 24574 15239 24574 15239 24574 15239 24574 15239 24574 15239 24574 15239 L 15430 15239 15430 36575 C 15430 39624 15430 42672 15430 42672 15430 45719 18479 45719 18479 45719 21527 45719 21527 45719 21527 45719 21527 45719 21527 45719 21527 45719 24574 45719 24574 45719 24574 42672 24574 42672 24574 42672 24574 42672 24574 42672 24574 42672 24574 42672 24574 42672 24574 45719 24574 45719 24574 45719 24574 45719 24574 45719 24574 45719 24574 45719 24574 45719 Z M 24574 457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draw:equation draw:name="f7" draw:formula="?f4 / 51814"/><draw:equation draw:name="f8" draw:formula="?f0 / ?f6"/><draw:equation draw:name="f9" draw:formula="?f1 / ?f6"/><draw:equation draw:name="f10" draw:formula="?f2 / ?f7"/><draw:equation draw:name="f11" draw:formula="?f3 / ?f7"/></draw:enhanced-geometry></draw:custom-shape><draw:custom-shape svg:x="0.65208in" svg:y="0.06917in" svg:width="0.02639in" svg:height="0.05625in" draw:z-index="251329536" draw:id="id209" draw:style-name="a383" draw:name="Freeform 479" text:anchor-type="paragraph"><svg:title/><svg:desc/><draw:enhanced-geometry draw:type="non-primitive" svg:viewBox="0 0 24383 51814" draw:enhanced-path="M 24383 45719 C 24383 48766 24383 48766 24383 48766 24383 48766 24383 48766 24383 48766 24383 48766 24383 48766 21336 48766 21336 48766 21336 51814 21336 51814 21336 51814 21336 51814 18288 51814 18288 51814 18288 51814 18288 51814 15239 51814 15239 51814 12192 48766 12192 48766 9143 48766 9143 48766 9143 45719 6095 45719 6095 42672 6095 42672 6095 39624 6095 39624 L 6095 15239 0 15239 C 0 15239 0 15239 0 15239 0 15239 0 15239 0 15239 0 12191 0 12191 0 12191 0 12191 0 12191 0 12191 0 12191 0 12191 0 12191 0 12191 0 12191 0 12191 L 6095 12191 6095 3048 C 6095 3048 6095 3048 6095 3048 6095 0 6095 0 6095 0 6095 0 9143 0 9143 0 9143 0 9143 0 9143 0 9143 0 12192 0 12192 0 12192 0 12192 0 12192 0 12192 0 12192 0 12192 3048 12192 3048 12192 3048 12192 3048 L 12192 12191 24383 12191 C 24383 12191 24383 12191 24383 12191 24383 12191 24383 12191 24383 12191 24383 12191 24383 12191 24383 12191 24383 12191 24383 12191 24383 15239 24383 15239 24383 15239 24383 15239 24383 15239 24383 15239 24383 15239 L 12192 15239 12192 36575 C 12192 39624 12192 42672 15239 42672 15239 45719 15239 45719 18288 45719 18288 45719 18288 45719 21336 45719 21336 45719 21336 45719 21336 45719 21336 45719 21336 45719 21336 42672 21336 42672 24383 42672 24383 42672 24383 42672 24383 42672 24383 42672 24383 42672 24383 45719 24383 45719 24383 45719 24383 45719 24383 45719 24383 45719 24383 45719 24383 45719 Z M 24383 457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51814"/><draw:equation draw:name="f8" draw:formula="?f0 / ?f6"/><draw:equation draw:name="f9" draw:formula="?f1 / ?f6"/><draw:equation draw:name="f10" draw:formula="?f2 / ?f7"/><draw:equation draw:name="f11" draw:formula="?f3 / ?f7"/></draw:enhanced-geometry></draw:custom-shape></text:p>
          </table:table-cell>
          <table:table-cell table:style-name="TableCell32">
            <text:p text:style-name="Normal"><draw:frame draw:z-index="251331584" draw:style-name="a384" draw:name="Picture 480" text:anchor-type="paragraph" svg:x="0.01333in" svg:y="0.00667in" svg:width="0.91in" svg:height="0.18333in" style:rel-width="scale" style:rel-height="scale"><draw:image xlink:href="media/image175.png" xlink:type="simple" xlink:show="embed" xlink:actuate="onLoad"/><svg:title/><svg:desc/></draw:frame></text:p>
          </table:table-cell>
          <table:table-cell table:style-name="TableCell33">
            <text:p text:style-name="Normal"><draw:frame draw:z-index="251332608" draw:style-name="a385" draw:name="Picture 481" text:anchor-type="paragraph" svg:x="0.01333in" svg:y="0.00667in" svg:width="0.90667in" svg:height="0.18333in" style:rel-width="scale" style:rel-height="scale"><draw:image xlink:href="media/image176.png" xlink:type="simple" xlink:show="embed" xlink:actuate="onLoad"/><svg:title/><svg:desc/></draw:frame></text:p>
          </table:table-cell>
          <table:table-cell table:style-name="TableCell34">
            <text:p text:style-name="Normal"><draw:frame draw:z-index="251333632" draw:style-name="a386" draw:name="Picture 482" text:anchor-type="paragraph" svg:x="0.01333in" svg:y="0.00667in" svg:width="0.90667in" svg:height="0.18333in" style:rel-width="scale" style:rel-height="scale"><draw:image xlink:href="media/image177.png" xlink:type="simple" xlink:show="embed" xlink:actuate="onLoad"/><svg:title/><svg:desc/></draw:frame></text:p>
          </table:table-cell>
          <table:table-cell table:style-name="TableCell35">
            <text:p text:style-name="Normal"><draw:frame draw:z-index="251334656" draw:style-name="a387" draw:name="Picture 483" text:anchor-type="paragraph" svg:x="0.01333in" svg:y="0.00667in" svg:width="0.91in" svg:height="0.18333in" style:rel-width="scale" style:rel-height="scale"><draw:image xlink:href="media/image178.png" xlink:type="simple" xlink:show="embed" xlink:actuate="onLoad"/><svg:title/><svg:desc/></draw:frame></text:p>
          </table:table-cell>
          <table:table-cell table:style-name="TableCell36">
            <text:p text:style-name="Normal"><draw:frame draw:z-index="251335680" draw:style-name="a388" draw:name="Picture 484" text:anchor-type="paragraph" svg:x="0.01333in" svg:y="0.00667in" svg:width="0.90667in" svg:height="0.18333in" style:rel-width="scale" style:rel-height="scale"><draw:image xlink:href="media/image179.png" xlink:type="simple" xlink:show="embed" xlink:actuate="onLoad"/><svg:title/><svg:desc/></draw:frame></text:p>
          </table:table-cell>
        </table:table-row>
        <table:table-row table:style-name="TableRow37">
          <table:table-cell table:style-name="TableCell38">
            <text:p text:style-name="Normal"><draw:frame draw:z-index="251336704" draw:style-name="a389" draw:name="Picture 485" text:anchor-type="paragraph" svg:x="0.04965in" svg:y="0.04882in" svg:width="0.06444in" svg:height="0.08778in" style:rel-width="scale" style:rel-height="scale"><draw:image xlink:href="media/image180.png" xlink:type="simple" xlink:show="embed" xlink:actuate="onLoad"/><svg:title/><svg:desc/></draw:frame></text:p>
          </table:table-cell>
          <table:table-cell table:style-name="TableCell39">
            <text:p text:style-name="Normal"><draw:frame draw:z-index="251341824" draw:style-name="a390" draw:name="Picture 486" text:anchor-type="paragraph" svg:x="0.23757in" svg:y="0.05611in" svg:width="0.2041in" svg:height="0.08333in" style:rel-width="scale" style:rel-height="scale"><draw:image xlink:href="media/image181.png" xlink:type="simple" xlink:show="embed" xlink:actuate="onLoad"/><svg:title/><svg:desc/></draw:frame><draw:frame draw:z-index="251342848" draw:style-name="a391" draw:name="Picture 487" text:anchor-type="paragraph" svg:x="0.45778in" svg:y="0.04882in" svg:width="0.03444in" svg:height="0.08778in" style:rel-width="scale" style:rel-height="scale"><draw:image xlink:href="media/image182.png" xlink:type="simple" xlink:show="embed" xlink:actuate="onLoad"/><svg:title/><svg:desc/></draw:frame><draw:frame draw:z-index="251344896" draw:style-name="a392" draw:name="Picture 488" text:anchor-type="paragraph" svg:x="0.52465in" svg:y="0.04549in" svg:width="0.06444in" svg:height="0.09111in" style:rel-width="scale" style:rel-height="scale"><draw:image xlink:href="media/image183.png" xlink:type="simple" xlink:show="embed" xlink:actuate="onLoad"/><svg:title/><svg:desc/></draw:frame><draw:frame draw:z-index="251345920" draw:style-name="a393" draw:name="Picture 489" text:anchor-type="paragraph" svg:x="0.57465in" svg:y="0.04882in" svg:width="0.03778in" svg:height="0.08778in" style:rel-width="scale" style:rel-height="scale"><draw:image xlink:href="media/image184.png" xlink:type="simple" xlink:show="embed" xlink:actuate="onLoad"/><svg:title/><svg:desc/></draw:frame><draw:frame draw:z-index="251339776" draw:style-name="a394" draw:name="Picture 490" text:anchor-type="paragraph" svg:x="0.14069in" svg:y="0.06549in" svg:width="0.06799in" svg:height="0.08778in" style:rel-width="scale" style:rel-height="scale"><draw:image xlink:href="media/image185.png" xlink:type="simple" xlink:show="embed" xlink:actuate="onLoad"/><svg:title/><svg:desc/></draw:frame><draw:frame draw:z-index="251346944" draw:style-name="a395" draw:name="Picture 491" text:anchor-type="paragraph" svg:x="0.59799in" svg:y="0.06549in" svg:width="0.12146in" svg:height="0.07396in" style:rel-width="scale" style:rel-height="scale"><draw:image xlink:href="media/image186.png" xlink:type="simple" xlink:show="embed" xlink:actuate="onLoad"/><svg:title/><svg:desc/></draw:frame><draw:frame draw:z-index="251348992" draw:style-name="a396" draw:name="Picture 492" text:anchor-type="paragraph" svg:x="0.74153in" svg:y="0.06549in" svg:width="0.10292in" svg:height="0.07396in" style:rel-width="scale" style:rel-height="scale"><draw:image xlink:href="media/image187.png" xlink:type="simple" xlink:show="embed" xlink:actuate="onLoad"/><svg:title/><svg:desc/></draw:frame><draw:custom-shape svg:x="0.06125in" svg:y="0.06271in" svg:width="0.00625in" svg:height="0.05972in" draw:z-index="251337728" draw:id="id210" draw:style-name="a397" draw:name="Freeform 493" text:anchor-type="paragraph"><svg:title/><svg:desc/><draw:enhanced-geometry draw:type="non-primitive" svg:viewBox="0 0 6095 54864" draw:enhanced-path="M 6095 54864 C 6095 54864 6095 54864 6095 54864 6095 54864 6095 54864 6095 54864 6095 54864 3048 54864 3048 54864 3048 54864 3048 54864 3048 54864 0 54864 0 54864 0 54864 0 54864 0 54864 0 54864 0 54864 0 54864 0 54864 0 54864 0 54864 0 54864 L 0 3049 C 0 3049 0 3049 0 3049 0 0 0 0 0 0 0 0 0 0 0 0 0 0 3048 0 3048 0 3048 0 3048 0 3048 0 3048 0 6095 0 6095 0 6095 0 6095 0 6095 3049 6095 3049 6095 3049 6095 3049 L 6095 54864 Z M 6095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draw:equation draw:name="f7" draw:formula="?f4 / 54864"/><draw:equation draw:name="f8" draw:formula="?f0 / ?f6"/><draw:equation draw:name="f9" draw:formula="?f1 / ?f6"/><draw:equation draw:name="f10" draw:formula="?f2 / ?f7"/><draw:equation draw:name="f11" draw:formula="?f3 / ?f7"/></draw:enhanced-geometry></draw:custom-shape><draw:custom-shape svg:x="0.08125in" svg:y="0.07938in" svg:width="0.05972in" svg:height="0.04306in" draw:z-index="251338752" draw:id="id211" draw:style-name="a398" draw:name="Freeform 494" text:anchor-type="paragraph"><svg:title/><svg:desc/><draw:enhanced-geometry draw:type="non-primitive" svg:viewBox="0 0 54864 39623" draw:enhanced-path="M 54864 39623 C 54864 39623 54864 39623 54864 39623 54864 39623 54864 39623 54864 39623 54864 39623 54864 39623 54864 39623 54864 39623 51817 39623 51817 39623 51817 39623 51817 39623 51817 39623 51817 39623 48769 39623 48769 39623 48769 39623 48769 39623 48769 39623 48769 39623 48769 39623 48769 39623 L 48769 15240 C 48769 15240 48769 12191 48769 12191 48769 9143 48769 9143 48769 9143 45720 6095 45720 6095 45720 6095 42673 6095 42673 6095 42673 6095 39624 6095 39624 6095 36576 6095 36576 9143 33529 9143 30481 12191 L 30481 39623 C 30481 39623 30481 39623 30481 39623 30481 39623 30481 39623 30481 39623 30481 39623 30481 39623 30481 39623 30481 39623 30481 39623 27432 39623 27432 39623 27432 39623 27432 39623 27432 39623 27432 39623 24384 39623 24384 39623 24384 39623 24384 39623 24384 39623 24384 39623 24384 39623 L 24384 15240 C 24384 15240 24384 12191 24384 12191 24384 9143 24384 9143 24384 9143 21336 6095 21336 6095 21336 6095 21336 6095 18288 6095 18288 6095 15241 6095 15241 6095 12193 6095 12193 9143 9145 9143 9145 12191 L 9145 39623 C 9145 39623 9145 39623 6097 39623 6097 39623 6097 39623 6097 39623 6097 39623 6097 39623 6097 39623 6097 39623 6097 39623 3049 39623 3049 39623 3049 39623 3049 39623 3049 39623 3049 39623 3049 39623 0 39623 0 39623 0 39623 0 39623 0 39623 0 39623 L 0 0 C 0 0 0 0 0 0 0 0 0 0 0 0 3049 0 3049 0 3049 0 3049 0 3049 0 3049 0 6097 0 6097 0 6097 0 6097 0 6097 0 6097 0 6097 0 6097 0 6097 0 6097 0 6097 0 6097 0 L 6097 6095 C 9145 3047 12193 3047 12193 0 15241 0 18288 0 18288 0 21336 0 21336 0 24384 0 24384 0 24384 0 27432 0 27432 3047 27432 3047 27432 3047 30481 3047 30481 6095 30481 6095 30481 6095 33529 3047 33529 3047 36576 3047 36576 0 36576 0 39624 0 39624 0 39624 0 42673 0 42673 0 42673 0 45720 0 48769 0 48769 0 51817 0 51817 3047 51817 3047 54864 6095 54864 6095 54864 9143 54864 12191 54864 12191 54864 15240 L 54864 39623 Z M 54864 39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39623"/><draw:equation draw:name="f8" draw:formula="?f0 / ?f6"/><draw:equation draw:name="f9" draw:formula="?f1 / ?f6"/><draw:equation draw:name="f10" draw:formula="?f2 / ?f7"/><draw:equation draw:name="f11" draw:formula="?f3 / ?f7"/></draw:enhanced-geometry></draw:custom-shape><draw:custom-shape svg:x="0.20479in" svg:y="0.07938in" svg:width="0.03333in" svg:height="0.04306in" draw:z-index="251340800" draw:id="id212" draw:style-name="a399" draw:name="Freeform 495" text:anchor-type="paragraph"><svg:title/><svg:desc/><draw:enhanced-geometry draw:type="non-primitive" svg:viewBox="0 0 30480 39623" draw:enhanced-path="M 30480 39623 C 30480 39623 30480 39623 30480 39623 30480 39623 30480 39623 30480 39623 30480 39623 30480 39623 30480 39623 30480 39623 30480 39623 27433 39623 27433 39623 27433 39623 27433 39623 27433 39623 27433 39623 27433 39623 27433 39623 27433 39623 27433 39623 24385 39623 24385 39623 24385 39623 L 24385 33528 C 24385 36576 21336 36576 18289 39623 18289 39623 15240 39623 12192 39623 12192 39623 9145 39623 6097 39623 6097 36576 3048 36576 3048 36576 3048 33528 0 33528 0 30479 0 27432 0 27432 0 24383 L 0 0 C 0 0 0 0 0 0 0 0 0 0 0 0 0 0 0 0 3048 0 3048 0 3048 0 3048 0 3048 0 3048 0 6097 0 6097 0 6097 0 6097 0 6097 0 6097 0 6097 0 6097 0 6097 0 6097 0 L 6097 21335 C 6097 24383 6097 27432 6097 27432 6097 30479 9145 30479 9145 30479 9145 33528 9145 33528 12192 33528 12192 33528 12192 33528 15240 33528 15240 33528 18289 33528 18289 33528 21336 30479 24385 30479 24385 27432 L 24385 0 C 24385 0 24385 0 24385 0 24385 0 24385 0 24385 0 27433 0 27433 0 27433 0 27433 0 27433 0 27433 0 30480 0 30480 0 30480 0 30480 0 30480 0 30480 0 30480 0 30480 0 30480 0 30480 0 30480 0 30480 0 L 30480 39623 Z M 30480 39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3"/><draw:equation draw:name="f8" draw:formula="?f0 / ?f6"/><draw:equation draw:name="f9" draw:formula="?f1 / ?f6"/><draw:equation draw:name="f10" draw:formula="?f2 / ?f7"/><draw:equation draw:name="f11" draw:formula="?f3 / ?f7"/></draw:enhanced-geometry></draw:custom-shape><draw:custom-shape svg:x="0.49188in" svg:y="0.07938in" svg:width="0.03611in" svg:height="0.04306in" draw:z-index="251343872" draw:id="id213" draw:style-name="a400" draw:name="Freeform 496" text:anchor-type="paragraph"><svg:title/><svg:desc/><draw:enhanced-geometry draw:type="non-primitive" svg:viewBox="0 0 33528 39623" draw:enhanced-path="M 33528 39623 C 33528 39623 33528 39623 33528 39623 33528 39623 33528 39623 30481 39623 30481 39623 30481 39623 30481 39623 30481 39623 30481 39623 30481 39623 27433 39623 27433 39623 27433 39623 27433 39623 27433 39623 27433 39623 27433 39623 27433 39623 24384 39623 24384 39623 24384 39623 24384 39623 L 24384 15240 C 24384 15240 24384 12191 24384 12191 24384 9143 24384 9143 24384 9143 24384 6095 21337 6095 21337 6095 21337 6095 18288 6095 18288 6095 15240 6095 15240 6095 12193 6095 12193 9143 9145 9143 6096 12191 L 6096 39623 C 6096 39623 6096 39623 6096 39623 6096 39623 6096 39623 6096 39623 6096 39623 6096 39623 6096 39623 6096 39623 6096 39623 3048 39623 3048 39623 3048 39623 3048 39623 3048 39623 0 39623 0 39623 0 39623 0 39623 0 39623 0 39623 0 39623 0 39623 L 0 0 C 0 0 0 0 0 0 0 0 0 0 0 0 0 0 3048 0 3048 0 3048 0 3048 0 3048 0 3048 0 6096 0 6096 0 6096 0 6096 0 6096 0 6096 0 6096 0 6096 0 6096 0 6096 0 6096 0 L 6096 6095 C 9145 3047 12193 3047 12193 0 15240 0 18288 0 18288 0 21337 0 24384 0 24384 0 27433 0 27433 3047 30481 3047 30481 6095 30481 6095 30481 9143 33528 12191 33528 12191 33528 15240 L 33528 39623 Z M 33528 39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39623"/><draw:equation draw:name="f8" draw:formula="?f0 / ?f6"/><draw:equation draw:name="f9" draw:formula="?f1 / ?f6"/><draw:equation draw:name="f10" draw:formula="?f2 / ?f7"/><draw:equation draw:name="f11" draw:formula="?f3 / ?f7"/></draw:enhanced-geometry></draw:custom-shape><draw:custom-shape svg:x="0.72208in" svg:y="0.06937in" svg:width="0.02639in" svg:height="0.05278in" draw:z-index="251347968" draw:id="id214" draw:style-name="a401" draw:name="Freeform 497" text:anchor-type="paragraph"><svg:title/><svg:desc/><draw:enhanced-geometry draw:type="non-primitive" svg:viewBox="0 0 24383 48766" draw:enhanced-path="M 24383 45719 C 24383 45719 24383 45719 24383 45719 24383 45719 24383 48766 24383 48766 24383 48766 24383 48766 21336 48766 21336 48766 21336 48766 21336 48766 21336 48766 18288 48766 18288 48766 18288 48766 18288 48766 18288 48766 15239 48766 12192 48766 12192 48766 12192 48766 9143 45719 9143 45719 9143 45719 6095 42672 6095 42672 6095 39624 6095 39624 6095 36575 L 6095 15239 0 15239 C 0 15239 0 15239 0 15239 0 15239 0 12191 0 12191 0 12191 0 12191 0 12191 0 9143 0 9143 0 9143 0 9143 0 9143 0 9143 0 9143 0 9143 0 9143 L 6095 9143 6095 0 C 6095 0 6095 0 6095 0 6095 0 6095 0 6095 0 6095 0 9143 0 9143 0 9143 0 9143 0 9143 0 9143 0 12192 0 12192 0 12192 0 12192 0 12192 0 12192 0 12192 0 12192 0 12192 0 12192 0 12192 0 L 12192 9143 21336 9143 C 24383 9143 24383 9143 24383 9143 24383 9143 24383 9143 24383 9143 24383 9143 24383 9143 24383 12191 24383 12191 24383 12191 24383 12191 24383 12191 24383 15239 24383 15239 24383 15239 24383 15239 21336 15239 L 12192 15239 12192 36575 C 12192 39624 12192 39624 15239 42672 15239 42672 15239 42672 18288 42672 18288 42672 18288 42672 21336 42672 21336 42672 21336 42672 21336 42672 21336 42672 21336 42672 21336 42672 21336 42672 24383 42672 24383 42672 24383 42672 24383 42672 24383 42672 24383 42672 24383 42672 24383 42672 24383 42672 24383 42672 24383 42672 24383 42672 24383 45719 24383 45719 Z M 24383 457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48766"/><draw:equation draw:name="f8" draw:formula="?f0 / ?f6"/><draw:equation draw:name="f9" draw:formula="?f1 / ?f6"/><draw:equation draw:name="f10" draw:formula="?f2 / ?f7"/><draw:equation draw:name="f11" draw:formula="?f3 / ?f7"/></draw:enhanced-geometry></draw:custom-shape></text:p>
          </table:table-cell>
          <table:table-cell table:style-name="TableCell40">
            <text:p text:style-name="Normal"><draw:frame draw:z-index="251350016" draw:style-name="a402" draw:name="Picture 498" text:anchor-type="paragraph" svg:x="0.01333in" svg:y="0.00333in" svg:width="0.91in" svg:height="0.18333in" style:rel-width="scale" style:rel-height="scale"><draw:image xlink:href="media/image188.png" xlink:type="simple" xlink:show="embed" xlink:actuate="onLoad"/><svg:title/><svg:desc/></draw:frame></text:p>
          </table:table-cell>
          <table:table-cell table:style-name="TableCell41">
            <text:p text:style-name="Normal"><draw:frame draw:z-index="251351040" draw:style-name="a403" draw:name="Picture 499" text:anchor-type="paragraph" svg:x="0.01333in" svg:y="0.00333in" svg:width="0.90667in" svg:height="0.18333in" style:rel-width="scale" style:rel-height="scale"><draw:image xlink:href="media/image189.png" xlink:type="simple" xlink:show="embed" xlink:actuate="onLoad"/><svg:title/><svg:desc/></draw:frame></text:p>
          </table:table-cell>
          <table:table-cell table:style-name="TableCell42">
            <text:p text:style-name="Normal"><draw:frame draw:z-index="251352064" draw:style-name="a404" draw:name="Picture 500" text:anchor-type="paragraph" svg:x="0.01333in" svg:y="0.00333in" svg:width="0.90667in" svg:height="0.18333in" style:rel-width="scale" style:rel-height="scale"><draw:image xlink:href="media/image190.png" xlink:type="simple" xlink:show="embed" xlink:actuate="onLoad"/><svg:title/><svg:desc/></draw:frame></text:p>
          </table:table-cell>
          <table:table-cell table:style-name="TableCell43">
            <text:p text:style-name="Normal"><draw:frame draw:z-index="251353088" draw:style-name="a405" draw:name="Picture 501" text:anchor-type="paragraph" svg:x="0.01333in" svg:y="0.00333in" svg:width="0.91in" svg:height="0.18333in" style:rel-width="scale" style:rel-height="scale"><draw:image xlink:href="media/image191.png" xlink:type="simple" xlink:show="embed" xlink:actuate="onLoad"/><svg:title/><svg:desc/></draw:frame></text:p>
          </table:table-cell>
          <table:table-cell table:style-name="TableCell44">
            <text:p text:style-name="Normal"><draw:frame draw:z-index="251354112" draw:style-name="a406" draw:name="Picture 502" text:anchor-type="paragraph" svg:x="0.01333in" svg:y="0.00333in" svg:width="0.90667in" svg:height="0.18333in" style:rel-width="scale" style:rel-height="scale"><draw:image xlink:href="media/image192.png" xlink:type="simple" xlink:show="embed" xlink:actuate="onLoad"/><svg:title/><svg:desc/></draw:frame></text:p>
          </table:table-cell>
        </table:table-row>
        <table:table-row table:style-name="TableRow45">
          <table:table-cell table:style-name="TableCell46">
            <text:p text:style-name="Normal"><draw:frame draw:z-index="251355136" draw:style-name="a407" draw:name="Picture 503" text:anchor-type="paragraph" svg:x="0.04632in" svg:y="0.05236in" svg:width="0.06444in" svg:height="0.08778in" style:rel-width="scale" style:rel-height="scale"><draw:image xlink:href="media/image193.png" xlink:type="simple" xlink:show="embed" xlink:actuate="onLoad"/><svg:title/><svg:desc/></draw:frame></text:p>
          </table:table-cell>
          <table:table-cell table:style-name="TableCell47">
            <text:p text:style-name="Normal"><draw:frame draw:z-index="251356160" draw:style-name="a408" draw:name="Picture 504" text:anchor-type="paragraph" svg:x="0.03736in" svg:y="0.05236in" svg:width="0.22375in" svg:height="0.09542in" style:rel-width="scale" style:rel-height="scale"><draw:image xlink:href="media/image194.png" xlink:type="simple" xlink:show="embed" xlink:actuate="onLoad"/><svg:title/><svg:desc/></draw:frame><draw:frame draw:z-index="251360256" draw:style-name="a409" draw:name="Picture 505" text:anchor-type="paragraph" svg:x="0.40778in" svg:y="0.05056in" svg:width="0.46444in" svg:height="0.11111in" style:rel-width="scale" style:rel-height="scale"><draw:image xlink:href="media/image195.png" xlink:type="simple" xlink:show="embed" xlink:actuate="onLoad"/><svg:title/><svg:desc/></draw:frame><draw:frame draw:z-index="251358208" draw:style-name="a410" draw:name="Picture 506" text:anchor-type="paragraph" svg:x="0.32424in" svg:y="0.0657in" svg:width="0.06799in" svg:height="0.07444in" style:rel-width="scale" style:rel-height="scale"><draw:image xlink:href="media/image196.png" xlink:type="simple" xlink:show="embed" xlink:actuate="onLoad"/><svg:title/><svg:desc/></draw:frame><draw:custom-shape svg:x="0.27479in" svg:y="0.07958in" svg:width="0.03611in" svg:height="0.05972in" draw:z-index="251357184" draw:id="id215" draw:style-name="a411" draw:name="Freeform 507" text:anchor-type="paragraph"><svg:title/><svg:desc/><draw:enhanced-geometry draw:type="non-primitive" svg:viewBox="0 0 33526 54863" draw:enhanced-path="M 21335 39623 L 15240 54863 C 15240 54863 15240 54863 15240 54863 15240 54863 12191 54863 12191 54863 12191 54863 9144 54863 9144 54863 9144 54863 9144 54863 9144 54863 9144 54863 9144 54863 9144 54863 9144 54863 9144 54863 9144 54863 L 12191 39623 C 12191 39623 12191 39623 12191 39623 12191 39623 12191 39623 12191 39623 L 0 3047 C 0 3047 0 3047 0 3047 0 3047 0 3047 0 3047 0 0 0 0 0 0 0 0 0 0 3047 0 3047 0 3047 0 3047 0 6095 0 6095 0 6095 0 6095 0 6095 3047 6095 3047 6095 3047 6095 3047 6095 3047 L 18288 33528 27430 3047 C 27430 3047 27430 3047 27430 3047 27430 0 27430 0 27430 0 30479 0 30479 0 30479 0 30479 0 33526 0 33526 0 33526 0 33526 0 33526 3047 33526 3047 33526 3047 33526 3047 33526 3047 33526 3047 33526 3047 L 21335 39623 Z M 21335 39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6"/><draw:equation draw:name="f7" draw:formula="?f4 / 54863"/><draw:equation draw:name="f8" draw:formula="?f0 / ?f6"/><draw:equation draw:name="f9" draw:formula="?f1 / ?f6"/><draw:equation draw:name="f10" draw:formula="?f2 / ?f7"/><draw:equation draw:name="f11" draw:formula="?f3 / ?f7"/></draw:enhanced-geometry></draw:custom-shape><draw:custom-shape svg:x="0.385in" svg:y="0.06958in" svg:width="0.02639in" svg:height="0.05625in" draw:z-index="251359232" draw:id="id216" draw:style-name="a412" draw:name="Freeform 508" text:anchor-type="paragraph"><svg:title/><svg:desc/><draw:enhanced-geometry draw:type="non-primitive" svg:viewBox="0 0 24383 51814" draw:enhanced-path="M 24383 45719 C 24383 45719 24383 48766 24383 48766 24383 48766 24383 48766 24383 48766 24383 48766 24383 48766 24383 48766 21336 48766 21336 48766 21336 48766 21336 48766 21336 48766 18288 51814 18288 51814 18288 51814 18288 51814 15239 51814 15239 48766 12192 48766 12192 48766 9143 48766 9143 48766 9143 45719 9143 45719 6095 42672 6095 42672 6095 39624 6095 36575 L 6095 15239 3048 15239 C 0 15239 0 15239 0 15239 0 15239 0 15239 0 12191 0 12191 0 12191 0 12191 0 12191 0 12191 0 12191 0 12191 0 12191 0 9143 0 9143 0 9143 3048 9143 L 6095 9143 6095 3048 C 6095 0 6095 0 6095 0 6095 0 6095 0 6095 0 9143 0 9143 0 9143 0 9143 0 9143 0 9143 0 12192 0 12192 0 12192 0 12192 0 12192 0 12192 0 12192 0 12192 0 12192 0 12192 0 12192 0 12192 3048 L 12192 9143 24383 9143 C 24383 9143 24383 9143 24383 9143 24383 12191 24383 12191 24383 12191 24383 12191 24383 12191 24383 12191 24383 12191 24383 12191 24383 12191 24383 15239 24383 15239 24383 15239 24383 15239 24383 15239 24383 15239 L 12192 15239 12192 36575 C 12192 39624 15239 42672 15239 42672 15239 42672 18288 45719 18288 45719 18288 45719 21336 45719 21336 45719 21336 45719 21336 45719 21336 42672 21336 42672 21336 42672 24383 42672 24383 42672 24383 42672 24383 42672 24383 42672 24383 42672 24383 42672 24383 42672 24383 42672 24383 42672 24383 42672 24383 45719 24383 45719 24383 45719 24383 45719 24383 45719 Z M 24383 457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51814"/><draw:equation draw:name="f8" draw:formula="?f0 / ?f6"/><draw:equation draw:name="f9" draw:formula="?f1 / ?f6"/><draw:equation draw:name="f10" draw:formula="?f2 / ?f7"/><draw:equation draw:name="f11" draw:formula="?f3 / ?f7"/></draw:enhanced-geometry></draw:custom-shape></text:p>
          </table:table-cell>
          <table:table-cell table:style-name="TableCell48">
            <text:p text:style-name="Normal"><draw:frame draw:z-index="251361280" draw:style-name="a413" draw:name="Picture 509" text:anchor-type="paragraph" svg:x="0.01333in" svg:y="0.00333in" svg:width="0.91in" svg:height="0.18667in" style:rel-width="scale" style:rel-height="scale"><draw:image xlink:href="media/image197.png" xlink:type="simple" xlink:show="embed" xlink:actuate="onLoad"/><svg:title/><svg:desc/></draw:frame><draw:frame draw:z-index="251364352" draw:style-name="a414" draw:name="Picture 510" text:anchor-type="paragraph" svg:x="0.79132in" svg:y="0.00889in" svg:width="1.05312in" svg:height="0.19444in" style:rel-width="scale" style:rel-height="scale"><draw:image xlink:href="media/image198.png" xlink:type="simple" xlink:show="embed" xlink:actuate="onLoad"/><svg:title/><svg:desc/></draw:frame><draw:frame draw:z-index="251362304" draw:style-name="a415" draw:name="Picture 511" text:anchor-type="paragraph" svg:x="0.39736in" svg:y="0.05236in" svg:width="0.39153in" svg:height="0.09542in" style:rel-width="scale" style:rel-height="scale"><draw:image xlink:href="media/image199.png" xlink:type="simple" xlink:show="embed" xlink:actuate="onLoad"/><svg:title/><svg:desc/></draw:frame><draw:custom-shape svg:x="0.77854in" svg:y="0.11292in" svg:width="0.01667in" svg:height="0.02292in" draw:z-index="251363328" draw:id="id217" draw:style-name="a416" draw:name="Freeform 512" text:anchor-type="paragraph"><svg:title/><svg:desc/><draw:enhanced-geometry draw:type="non-primitive" svg:viewBox="0 0 15240 21335" draw:enhanced-path="M 15240 3047 C 15240 6094 15240 6094 15240 6094 15240 6094 15240 9142 15240 9142 15240 9142 15240 9142 12193 9142 12193 12191 12193 12191 12193 12191 L 6096 21335 C 6096 21335 6096 21335 6096 21335 6096 21335 6096 21335 6096 21335 6096 21335 6096 21335 6096 21335 3049 21335 3049 21335 3049 21335 3049 21335 3049 21335 3049 21335 3049 21335 3049 21335 3049 21335 0 21335 0 21335 0 21335 0 21335 0 21335 0 21335 L 6096 9142 6096 3047 C 6096 3047 6096 3047 6096 3047 6096 3047 6096 3047 9145 0 9145 0 9145 0 9145 0 9145 0 9145 0 12193 0 12193 0 12193 0 12193 0 12193 0 12193 0 15240 0 15240 3047 15240 3047 15240 3047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text:p>
          </table:table-cell>
          <table:table-cell table:style-name="TableCell49">
            <text:p text:style-name="Normal"><draw:frame draw:z-index="251365376" draw:style-name="a417" draw:name="Picture 513" text:anchor-type="paragraph" svg:x="0.01333in" svg:y="0.00667in" svg:width="0.91in" svg:height="0.18667in" style:rel-width="scale" style:rel-height="scale"><draw:image xlink:href="media/image200.png" xlink:type="simple" xlink:show="embed" xlink:actuate="onLoad"/><svg:title/><svg:desc/></draw:frame><draw:frame draw:z-index="251368448" draw:style-name="a418" draw:name="Picture 514" text:anchor-type="paragraph" svg:x="0.79257in" svg:y="0.00889in" svg:width="1.05576in" svg:height="0.19444in" style:rel-width="scale" style:rel-height="scale"><draw:image xlink:href="media/image201.png" xlink:type="simple" xlink:show="embed" xlink:actuate="onLoad"/><svg:title/><svg:desc/></draw:frame><draw:frame draw:z-index="251366400" draw:style-name="a419" draw:name="Picture 515" text:anchor-type="paragraph" svg:x="0.39549in" svg:y="0.05236in" svg:width="0.3834in" svg:height="0.09542in" style:rel-width="scale" style:rel-height="scale"><draw:image xlink:href="media/image202.png" xlink:type="simple" xlink:show="embed" xlink:actuate="onLoad"/><svg:title/><svg:desc/></draw:frame><draw:custom-shape svg:x="0.77646in" svg:y="0.11292in" svg:width="0.01667in" svg:height="0.02292in" draw:z-index="251367424" draw:id="id218" draw:style-name="a420" draw:name="Freeform 516" text:anchor-type="paragraph"><svg:title/><svg:desc/><draw:enhanced-geometry draw:type="non-primitive" svg:viewBox="0 0 15240 21335" draw:enhanced-path="M 15240 3047 C 15240 6094 15240 6094 15240 6094 15240 6094 15240 9142 15240 9142 15240 9142 15240 9142 12193 9142 12193 12191 12193 12191 12193 12191 L 6096 21335 C 6096 21335 6096 21335 6096 21335 6096 21335 6096 21335 6096 21335 6096 21335 6096 21335 6096 21335 3049 21335 3049 21335 3049 21335 3049 21335 3049 21335 3049 21335 3049 21335 3049 21335 0 21335 0 21335 0 21335 0 21335 0 21335 0 21335 0 21335 L 6096 9142 6096 3047 C 6096 3047 6096 3047 6096 3047 6096 3047 6096 3047 9145 0 9145 0 9145 0 9145 0 9145 0 9145 0 12193 0 12193 0 12193 0 12193 0 12193 0 12193 0 15240 0 15240 3047 15240 3047 15240 3047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text:p>
          </table:table-cell>
          <table:table-cell table:style-name="TableCell50">
            <text:p text:style-name="Normal"><draw:frame draw:z-index="251369472" draw:style-name="a421" draw:name="Picture 517" text:anchor-type="paragraph" svg:x="0.01in" svg:y="0.00667in" svg:width="0.91in" svg:height="0.18667in" style:rel-width="scale" style:rel-height="scale"><draw:image xlink:href="media/image203.png" xlink:type="simple" xlink:show="embed" xlink:actuate="onLoad"/><svg:title/><svg:desc/></draw:frame><draw:frame draw:z-index="251378688" draw:style-name="a422" draw:name="Picture 518" text:anchor-type="paragraph" svg:x="0.83736in" svg:y="0.00889in" svg:width="1.01819in" svg:height="0.19444in" style:rel-width="scale" style:rel-height="scale"><draw:image xlink:href="media/image204.png" xlink:type="simple" xlink:show="embed" xlink:actuate="onLoad"/><svg:title/><svg:desc/></draw:frame><draw:frame draw:z-index="251370496" draw:style-name="a423" draw:name="Picture 519" text:anchor-type="paragraph" svg:x="0.46361in" svg:y="0.05236in" svg:width="0.10028in" svg:height="0.09542in" style:rel-width="scale" style:rel-height="scale"><draw:image xlink:href="media/image205.png" xlink:type="simple" xlink:show="embed" xlink:actuate="onLoad"/><svg:title/><svg:desc/></draw:frame><draw:frame draw:z-index="251374592" draw:style-name="a424" draw:name="Picture 520" text:anchor-type="paragraph" svg:x="0.67382in" svg:y="0.05236in" svg:width="0.06778in" svg:height="0.08778in" style:rel-width="scale" style:rel-height="scale"><draw:image xlink:href="media/image206.png" xlink:type="simple" xlink:show="embed" xlink:actuate="onLoad"/><svg:title/><svg:desc/></draw:frame><draw:frame draw:z-index="251372544" draw:style-name="a425" draw:name="Picture 521" text:anchor-type="paragraph" svg:x="0.60715in" svg:y="0.09903in" svg:width="0.03778in" svg:height="0.03778in" style:rel-width="scale" style:rel-height="scale"><draw:image xlink:href="media/image207.png" xlink:type="simple" xlink:show="embed" xlink:actuate="onLoad"/><svg:title/><svg:desc/></draw:frame><draw:custom-shape svg:x="0.57083in" svg:y="0.06625in" svg:width="0.03611in" svg:height="0.05625in" draw:z-index="251371520" draw:id="id219" draw:style-name="a426" draw:name="Freeform 522" text:anchor-type="paragraph"><svg:title/><svg:desc/><draw:enhanced-geometry draw:type="non-primitive" svg:viewBox="0 0 33528 51814" draw:enhanced-path="M 33528 3047 C 33528 3047 33528 3047 33528 3047 33528 3047 33528 3047 33528 6094 33528 6094 33528 6094 33528 6094 33528 6094 33528 6094 33528 6094 L 15240 51814 C 15240 51814 15240 51814 15240 51814 12193 51814 12193 51814 12193 51814 12193 51814 12193 51814 12193 51814 12193 51814 9145 51814 9145 51814 9145 51814 9145 51814 9145 51814 6096 51814 6096 51814 6096 51814 6096 51814 6096 51814 6096 51814 6096 51814 6096 51814 6096 51814 L 27433 6094 0 6094 C 0 6094 0 6094 0 6094 0 3047 0 3047 0 3047 0 3047 0 0 0 0 0 0 0 0 0 0 0 0 0 0 0 0 0 0 0 0 0 0 L 33528 0 C 33528 0 33528 0 33528 0 33528 0 33528 0 33528 0 33528 0 33528 0 33528 0 33528 0 33528 3047 33528 3047 Z M 33528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1814"/><draw:equation draw:name="f8" draw:formula="?f0 / ?f6"/><draw:equation draw:name="f9" draw:formula="?f1 / ?f6"/><draw:equation draw:name="f10" draw:formula="?f2 / ?f7"/><draw:equation draw:name="f11" draw:formula="?f3 / ?f7"/></draw:enhanced-geometry></draw:custom-shape><draw:custom-shape svg:x="0.64104in" svg:y="0.06625in" svg:width="0.03611in" svg:height="0.05625in" draw:z-index="251373568" draw:id="id220" draw:style-name="a427" draw:name="Freeform 523" text:anchor-type="paragraph"><svg:title/><svg:desc/><draw:enhanced-geometry draw:type="non-primitive" svg:viewBox="0 0 33528 51814" draw:enhanced-path="M 33528 3047 C 33528 3047 33528 3047 33528 3047 33528 3047 33528 3047 33528 6094 33528 6094 33528 6094 33528 6094 33528 6094 33528 6094 33528 6094 L 15240 51814 C 15240 51814 15240 51814 15240 51814 15240 51814 12193 51814 12193 51814 12193 51814 12193 51814 12193 51814 12193 51814 12193 51814 9145 51814 9145 51814 9145 51814 9145 51814 6096 51814 6096 51814 6096 51814 6096 51814 6096 51814 6096 51814 6096 51814 6096 51814 6096 51814 L 27433 6094 0 6094 C 0 6094 0 6094 0 6094 0 3047 0 3047 0 3047 0 3047 0 0 0 0 0 0 0 0 0 0 0 0 0 0 0 0 0 0 0 0 0 0 L 33528 0 C 33528 0 33528 0 33528 0 33528 0 33528 0 33528 0 33528 0 33528 0 33528 0 33528 0 33528 3047 33528 3047 Z M 33528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1814"/><draw:equation draw:name="f8" draw:formula="?f0 / ?f6"/><draw:equation draw:name="f9" draw:formula="?f1 / ?f6"/><draw:equation draw:name="f10" draw:formula="?f2 / ?f7"/><draw:equation draw:name="f11" draw:formula="?f3 / ?f7"/></draw:enhanced-geometry></draw:custom-shape><draw:custom-shape svg:x="0.73438in" svg:y="0.06625in" svg:width="0.03958in" svg:height="0.05625in" draw:z-index="251375616" draw:id="id221" draw:style-name="a428" draw:name="Freeform 524" text:anchor-type="paragraph"><svg:title/><svg:desc/><draw:enhanced-geometry draw:type="non-primitive" svg:viewBox="0 0 36766 51814" draw:enhanced-path="M 36766 3047 C 36766 3047 36766 3047 33719 3047 33719 3047 33719 3047 33719 6094 33719 6094 33719 6094 33719 6094 33719 6094 33719 6094 33719 6094 L 15240 51814 C 15240 51814 15240 51814 15240 51814 15240 51814 15240 51814 12192 51814 12192 51814 12192 51814 12192 51814 12192 51814 12192 51814 9144 51814 9144 51814 9144 51814 9144 51814 9144 51814 6096 51814 6096 51814 6096 51814 6096 51814 6096 51814 6096 51814 6096 51814 6096 51814 L 27622 6094 3048 6094 C 0 6094 0 6094 0 6094 0 3047 0 3047 0 3047 0 3047 0 0 0 0 0 0 0 0 0 0 0 0 0 0 0 0 0 0 3048 0 3048 0 L 33719 0 C 33719 0 33719 0 33719 0 33719 0 33719 0 33719 0 33719 0 33719 0 33719 0 36766 0 36766 3047 36766 3047 Z M 36766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66"/><draw:equation draw:name="f7" draw:formula="?f4 / 51814"/><draw:equation draw:name="f8" draw:formula="?f0 / ?f6"/><draw:equation draw:name="f9" draw:formula="?f1 / ?f6"/><draw:equation draw:name="f10" draw:formula="?f2 / ?f7"/><draw:equation draw:name="f11" draw:formula="?f3 / ?f7"/></draw:enhanced-geometry></draw:custom-shape><draw:custom-shape svg:x="0.77792in" svg:y="0.11292in" svg:width="0.01667in" svg:height="0.02292in" draw:z-index="251376640" draw:id="id222" draw:style-name="a429" draw:name="Freeform 525" text:anchor-type="paragraph"><svg:title/><svg:desc/><draw:enhanced-geometry draw:type="non-primitive" svg:viewBox="0 0 15240 21335" draw:enhanced-path="M 15240 3047 C 15240 6094 15240 6094 15240 6094 15240 6094 15240 9142 15240 9142 15240 9142 15240 9142 12193 9142 12193 12191 12193 12191 12193 12191 L 6096 21335 C 6096 21335 6096 21335 6096 21335 6096 21335 6096 21335 6096 21335 6096 21335 6096 21335 3049 21335 3049 21335 3049 21335 3049 21335 3049 21335 3049 21335 3049 21335 3049 21335 3049 21335 0 21335 0 21335 0 21335 0 21335 0 21335 0 21335 0 21335 L 6096 9142 6096 3047 C 6096 3047 6096 3047 6096 3047 6096 3047 6096 3047 9145 0 9145 0 9145 0 9145 0 9145 0 9145 0 12193 0 12193 0 12193 0 12193 0 12193 0 12193 0 15240 0 15240 3047 15240 3047 15240 3047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draw:custom-shape svg:x="0.80792in" svg:y="0.06625in" svg:width="0.03333in" svg:height="0.05625in" draw:z-index="251377664" draw:id="id223" draw:style-name="a430" draw:name="Freeform 526" text:anchor-type="paragraph"><svg:title/><svg:desc/><draw:enhanced-geometry draw:type="non-primitive" svg:viewBox="0 0 30480 51814" draw:enhanced-path="M 30480 48767 C 30480 51814 30480 51814 30480 51814 30480 51814 30480 51814 30480 51814 30480 51814 30480 51814 30480 51814 30480 51814 30480 51814 30480 51814 L 3048 51814 C 3048 51814 3048 51814 0 51814 0 51814 0 51814 0 51814 0 51814 0 51814 0 51814 0 51814 0 51814 0 48767 0 48767 0 48767 0 48767 0 48767 0 48767 0 48767 0 48767 0 48767 0 48767 3048 45720 3048 45720 3048 45720 L 12192 45720 12192 6096 3048 12191 C 3048 12191 3048 12191 3048 12191 0 12191 0 12191 0 12191 0 12191 0 12191 0 12191 0 12191 0 12191 0 9144 0 9144 0 9144 0 9144 0 9144 0 9144 0 9144 0 9144 0 9144 0 9144 0 9144 0 6096 0 6096 L 15240 0 C 15240 0 15240 0 15240 0 15240 0 15240 0 15240 0 15240 0 15240 0 15240 0 15240 0 15240 0 18289 0 18289 0 18289 0 18289 0 18289 0 18289 0 18289 0 21336 0 21336 0 21336 0 21336 0 21336 0 21336 0 L 21336 45720 30480 45720 C 30480 45720 30480 45720 30480 48767 30480 48767 30480 48767 30480 48767 30480 48767 30480 48767 30480 48767 30480 48767 30480 48767 30480 48767 Z M 30480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4"/><draw:equation draw:name="f8" draw:formula="?f0 / ?f6"/><draw:equation draw:name="f9" draw:formula="?f1 / ?f6"/><draw:equation draw:name="f10" draw:formula="?f2 / ?f7"/><draw:equation draw:name="f11" draw:formula="?f3 / ?f7"/></draw:enhanced-geometry></draw:custom-shape></text:p>
          </table:table-cell>
          <table:table-cell table:style-name="TableCell51">
            <text:p text:style-name="Normal"><draw:frame draw:z-index="251379712" draw:style-name="a431" draw:name="Picture 527" text:anchor-type="paragraph" svg:x="0.02in" svg:y="0.00667in" svg:width="0.9in" svg:height="0.18667in" style:rel-width="scale" style:rel-height="scale"><draw:image xlink:href="media/image208.png" xlink:type="simple" xlink:show="embed" xlink:actuate="onLoad"/><svg:title/><svg:desc/></draw:frame><draw:frame draw:z-index="251380736" draw:style-name="a432" draw:name="Picture 528" text:anchor-type="paragraph" svg:x="0.46486in" svg:y="0.05236in" svg:width="0.31458in" svg:height="0.09542in" style:rel-width="scale" style:rel-height="scale"><draw:image xlink:href="media/image209.png" xlink:type="simple" xlink:show="embed" xlink:actuate="onLoad"/><svg:title/><svg:desc/></draw:frame><draw:frame draw:z-index="251382784" draw:style-name="a433" draw:name="Picture 529" text:anchor-type="paragraph" svg:x="0.79194in" svg:y="0.05236in" svg:width="0.1125in" svg:height="0.09542in" style:rel-width="scale" style:rel-height="scale"><draw:image xlink:href="media/image210.png" xlink:type="simple" xlink:show="embed" xlink:actuate="onLoad"/><svg:title/><svg:desc/></draw:frame><draw:custom-shape svg:x="0.77917in" svg:y="0.11292in" svg:width="0.01667in" svg:height="0.02292in" draw:z-index="251381760" draw:id="id224" draw:style-name="a434" draw:name="Freeform 530" text:anchor-type="paragraph"><svg:title/><svg:desc/><draw:enhanced-geometry draw:type="non-primitive" svg:viewBox="0 0 15240 21335" draw:enhanced-path="M 15240 3047 C 15240 6094 15240 6094 15240 6094 15240 6094 15240 9142 15240 9142 15240 9142 12193 9142 12193 9142 12193 12191 12193 12191 12193 12191 L 6096 21335 C 6096 21335 6096 21335 6096 21335 6096 21335 6096 21335 6096 21335 6096 21335 6096 21335 3049 21335 3049 21335 3049 21335 3049 21335 3049 21335 3049 21335 3049 21335 3049 21335 0 21335 0 21335 0 21335 0 21335 0 21335 0 21335 0 21335 0 21335 L 6096 9142 6096 3047 C 6096 3047 6096 3047 6096 3047 6096 3047 6096 3047 9145 0 9145 0 9145 0 9145 0 9145 0 9145 0 12193 0 12193 0 12193 0 12193 0 12193 0 12193 0 15240 0 15240 3047 15240 3047 15240 3047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text:p>
          </table:table-cell>
          <table:table-cell table:style-name="TableCell52">
            <text:p text:style-name="Normal"><draw:frame draw:z-index="251383808" draw:style-name="a435" draw:name="Picture 531" text:anchor-type="paragraph" svg:x="0.01667in" svg:y="0.00667in" svg:width="0.90667in" svg:height="0.18667in" style:rel-width="scale" style:rel-height="scale"><draw:image xlink:href="media/image211.png" xlink:type="simple" xlink:show="embed" xlink:actuate="onLoad"/><svg:title/><svg:desc/></draw:frame><draw:frame draw:z-index="251384832" draw:style-name="a436" draw:name="Picture 532" text:anchor-type="paragraph" svg:x="0.55632in" svg:y="0.05236in" svg:width="0.06444in" svg:height="0.08778in" style:rel-width="scale" style:rel-height="scale"><draw:image xlink:href="media/image212.png" xlink:type="simple" xlink:show="embed" xlink:actuate="onLoad"/><svg:title/><svg:desc/></draw:frame><draw:frame draw:z-index="251385856" draw:style-name="a437" draw:name="Picture 533" text:anchor-type="paragraph" svg:x="0.62632in" svg:y="0.05236in" svg:width="0.06799in" svg:height="0.08778in" style:rel-width="scale" style:rel-height="scale"><draw:image xlink:href="media/image213.png" xlink:type="simple" xlink:show="embed" xlink:actuate="onLoad"/><svg:title/><svg:desc/></draw:frame><draw:frame draw:z-index="251388928" draw:style-name="a438" draw:name="Picture 534" text:anchor-type="paragraph" svg:x="0.71986in" svg:y="0.05236in" svg:width="0.06444in" svg:height="0.08444in" style:rel-width="scale" style:rel-height="scale"><draw:image xlink:href="media/image214.png" xlink:type="simple" xlink:show="embed" xlink:actuate="onLoad"/><svg:title/><svg:desc/></draw:frame><draw:frame draw:z-index="251392000" draw:style-name="a439" draw:name="Picture 535" text:anchor-type="paragraph" svg:x="0.8334in" svg:y="0.05236in" svg:width="0.07111in" svg:height="0.08444in" style:rel-width="scale" style:rel-height="scale"><draw:image xlink:href="media/image215.png" xlink:type="simple" xlink:show="embed" xlink:actuate="onLoad"/><svg:title/><svg:desc/></draw:frame><draw:frame draw:z-index="251386880" draw:style-name="a440" draw:name="Picture 536" text:anchor-type="paragraph" svg:x="0.60632in" svg:y="0.09903in" svg:width="0.03778in" svg:height="0.03778in" style:rel-width="scale" style:rel-height="scale"><draw:image xlink:href="media/image216.png" xlink:type="simple" xlink:show="embed" xlink:actuate="onLoad"/><svg:title/><svg:desc/></draw:frame><draw:custom-shape svg:x="0.69042in" svg:y="0.06625in" svg:width="0.03333in" svg:height="0.05625in" draw:z-index="251387904" draw:id="id225" draw:style-name="a441" draw:name="Freeform 537" text:anchor-type="paragraph"><svg:title/><svg:desc/><draw:enhanced-geometry draw:type="non-primitive" svg:viewBox="0 0 30480 51814" draw:enhanced-path="M 30480 48767 C 30480 51814 30480 51814 30480 51814 30480 51814 30480 51814 30480 51814 30480 51814 30480 51814 30480 51814 30480 51814 30480 51814 30480 51814 L 3048 51814 C 0 51814 0 51814 0 51814 0 51814 0 51814 0 51814 0 51814 0 51814 0 51814 0 51814 0 51814 0 48767 0 48767 0 48767 0 48767 0 48767 0 48767 0 48767 0 48767 0 48767 0 48767 0 45720 0 45720 3048 45720 L 12192 45720 12192 6096 3048 12191 C 3048 12191 0 12191 0 12191 0 12191 0 12191 0 12191 0 12191 0 12191 0 12191 0 12191 0 12191 0 9144 0 9144 0 9144 0 9144 0 9144 0 9144 0 9144 0 9144 0 9144 0 9144 0 9144 0 6096 0 6096 L 12192 0 C 12192 0 12192 0 15240 0 15240 0 15240 0 15240 0 15240 0 15240 0 15240 0 15240 0 15240 0 15240 0 18289 0 18289 0 18289 0 18289 0 18289 0 18289 0 18289 0 18289 0 18289 0 21336 0 21336 0 21336 0 L 21336 45720 30480 45720 C 30480 45720 30480 45720 30480 48767 30480 48767 30480 48767 30480 48767 30480 48767 30480 48767 30480 48767 30480 48767 30480 48767 30480 48767 Z M 30480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4"/><draw:equation draw:name="f8" draw:formula="?f0 / ?f6"/><draw:equation draw:name="f9" draw:formula="?f1 / ?f6"/><draw:equation draw:name="f10" draw:formula="?f2 / ?f7"/><draw:equation draw:name="f11" draw:formula="?f3 / ?f7"/></draw:enhanced-geometry></draw:custom-shape><draw:custom-shape svg:x="0.77708in" svg:y="0.11292in" svg:width="0.01667in" svg:height="0.02292in" draw:z-index="251389952" draw:id="id226" draw:style-name="a442" draw:name="Freeform 538" text:anchor-type="paragraph"><svg:title/><svg:desc/><draw:enhanced-geometry draw:type="non-primitive" svg:viewBox="0 0 15430 21335" draw:enhanced-path="M 15430 3047 C 15430 6094 15430 6094 15430 6094 15430 6094 15430 9142 15430 9142 15430 9142 12192 9142 12192 9142 12192 12191 12192 12191 12192 12191 L 6096 21335 C 6096 21335 6096 21335 6096 21335 6096 21335 6096 21335 6096 21335 6096 21335 6096 21335 3048 21335 3048 21335 3048 21335 3048 21335 3048 21335 3048 21335 3048 21335 3048 21335 0 21335 0 21335 0 21335 0 21335 0 21335 0 21335 0 21335 0 21335 L 6096 9142 6096 3047 C 6096 3047 6096 3047 6096 3047 6096 3047 6096 3047 6096 0 9144 0 9144 0 9144 0 9144 0 9144 0 9144 0 12192 0 12192 0 12192 0 12192 0 12192 0 12192 0 15430 3047 15430 3047 15430 3047 15430 3047 15430 3047 15430 3047 Z M 1543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draw:equation draw:name="f7" draw:formula="?f4 / 21335"/><draw:equation draw:name="f8" draw:formula="?f0 / ?f6"/><draw:equation draw:name="f9" draw:formula="?f1 / ?f6"/><draw:equation draw:name="f10" draw:formula="?f2 / ?f7"/><draw:equation draw:name="f11" draw:formula="?f3 / ?f7"/></draw:enhanced-geometry></draw:custom-shape><draw:custom-shape svg:x="0.80396in" svg:y="0.06625in" svg:width="0.03611in" svg:height="0.05625in" draw:z-index="251390976" draw:id="id227" draw:style-name="a443" draw:name="Freeform 539" text:anchor-type="paragraph"><svg:title/><svg:desc/><draw:enhanced-geometry draw:type="non-primitive" svg:viewBox="0 0 33528 51814" draw:enhanced-path="M 33528 3047 C 33528 3047 33528 3047 33528 3047 33528 3047 33528 3047 33528 6094 33528 6094 33528 6094 33528 6094 33528 6094 33528 6094 33528 6094 L 15240 51814 C 15240 51814 15240 51814 15240 51814 15240 51814 15240 51814 12193 51814 12193 51814 12193 51814 12193 51814 12193 51814 12193 51814 9145 51814 9145 51814 9145 51814 9145 51814 9145 51814 6096 51814 6096 51814 6096 51814 6096 51814 6096 51814 6096 51814 6096 51814 6096 51814 L 27433 6094 3048 6094 C 0 6094 0 6094 0 6094 0 3047 0 3047 0 3047 0 3047 0 0 0 0 0 0 0 0 0 0 0 0 0 0 0 0 0 0 0 0 3048 0 L 33528 0 C 33528 0 33528 0 33528 0 33528 0 33528 0 33528 0 33528 0 33528 0 33528 0 33528 0 33528 3047 33528 3047 Z M 33528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1814"/><draw:equation draw:name="f8" draw:formula="?f0 / ?f6"/><draw:equation draw:name="f9" draw:formula="?f1 / ?f6"/><draw:equation draw:name="f10" draw:formula="?f2 / ?f7"/><draw:equation draw:name="f11" draw:formula="?f3 / ?f7"/></draw:enhanced-geometry></draw:custom-shape></text:p>
          </table:table-cell>
        </table:table-row>
        <table:table-row table:style-name="TableRow53">
          <table:table-cell table:style-name="TableCell54">
            <text:p text:style-name="Normal"><draw:frame draw:z-index="251393024" draw:style-name="a444" draw:name="Picture 540" text:anchor-type="paragraph" svg:x="0.04632in" svg:y="0.04924in" svg:width="0.06778in" svg:height="0.08778in" style:rel-width="scale" style:rel-height="scale"><draw:image xlink:href="media/image217.png" xlink:type="simple" xlink:show="embed" xlink:actuate="onLoad"/><svg:title/><svg:desc/></draw:frame></text:p>
          </table:table-cell>
          <table:table-cell table:style-name="TableCell55">
            <text:p text:style-name="Normal"><draw:frame draw:z-index="251394048" draw:style-name="a445" draw:name="Picture 541" text:anchor-type="paragraph" svg:x="0.03736in" svg:y="0.04924in" svg:width="0.12653in" svg:height="0.08965in" style:rel-width="scale" style:rel-height="scale"><draw:image xlink:href="media/image218.png" xlink:type="simple" xlink:show="embed" xlink:actuate="onLoad"/><svg:title/><svg:desc/></draw:frame><draw:frame draw:z-index="251396096" draw:style-name="a446" draw:name="Picture 542" text:anchor-type="paragraph" svg:x="0.20424in" svg:y="0.05556in" svg:width="0.19576in" svg:height="0.08333in" style:rel-width="scale" style:rel-height="scale"><draw:image xlink:href="media/image219.png" xlink:type="simple" xlink:show="embed" xlink:actuate="onLoad"/><svg:title/><svg:desc/></draw:frame><draw:frame draw:z-index="251398144" draw:style-name="a447" draw:name="Picture 543" text:anchor-type="paragraph" svg:x="0.47799in" svg:y="0.04924in" svg:width="0.03778in" svg:height="0.08778in" style:rel-width="scale" style:rel-height="scale"><draw:image xlink:href="media/image220.png" xlink:type="simple" xlink:show="embed" xlink:actuate="onLoad"/><svg:title/><svg:desc/></draw:frame><draw:frame draw:z-index="251401216" draw:style-name="a448" draw:name="Picture 544" text:anchor-type="paragraph" svg:x="0.75486in" svg:y="0.04924in" svg:width="0.03799in" svg:height="0.08778in" style:rel-width="scale" style:rel-height="scale"><draw:image xlink:href="media/image221.png" xlink:type="simple" xlink:show="embed" xlink:actuate="onLoad"/><svg:title/><svg:desc/></draw:frame><draw:frame draw:z-index="251405312" draw:style-name="a449" draw:name="Picture 545" text:anchor-type="paragraph" svg:x="0.86507in" svg:y="0.0559in" svg:width="0.13215in" svg:height="0.08299in" style:rel-width="scale" style:rel-height="scale"><draw:image xlink:href="media/image222.png" xlink:type="simple" xlink:show="embed" xlink:actuate="onLoad"/><svg:title/><svg:desc/></draw:frame><draw:frame draw:z-index="251399168" draw:style-name="a450" draw:name="Picture 546" text:anchor-type="paragraph" svg:x="0.43778in" svg:y="0.0659in" svg:width="0.26778in" svg:height="0.07299in" style:rel-width="scale" style:rel-height="scale"><draw:image xlink:href="media/image223.png" xlink:type="simple" xlink:show="embed" xlink:actuate="onLoad"/><svg:title/><svg:desc/></draw:frame><draw:frame draw:z-index="251402240" draw:style-name="a451" draw:name="Picture 547" text:anchor-type="paragraph" svg:x="0.72153in" svg:y="0.0659in" svg:width="0.05111in" svg:height="0.07111in" style:rel-width="scale" style:rel-height="scale"><draw:image xlink:href="media/image224.png" xlink:type="simple" xlink:show="embed" xlink:actuate="onLoad"/><svg:title/><svg:desc/></draw:frame><draw:frame draw:z-index="251403264" draw:style-name="a452" draw:name="Picture 548" text:anchor-type="paragraph" svg:x="0.77507in" svg:y="0.0659in" svg:width="0.06444in" svg:height="0.07111in" style:rel-width="scale" style:rel-height="scale"><draw:image xlink:href="media/image225.png" xlink:type="simple" xlink:show="embed" xlink:actuate="onLoad"/><svg:title/><svg:desc/></draw:frame><draw:custom-shape svg:x="0.17458in" svg:y="0.07979in" svg:width="0.03333in" svg:height="0.04306in" draw:z-index="251395072" draw:id="id228" draw:style-name="a453" draw:name="Freeform 549" text:anchor-type="paragraph"><svg:title/><svg:desc/><draw:enhanced-geometry draw:type="non-primitive" svg:viewBox="0 0 30670 39623" draw:enhanced-path="M 30670 36576 C 30670 36576 30670 39623 30670 39623 30670 39623 30670 39623 30670 39623 30670 39623 30670 39623 27623 39623 27623 39623 27623 39623 27623 39623 27623 39623 24575 39623 24575 39623 24575 39623 24575 39623 24575 39623 24575 39623 24575 39623 24575 39623 24575 39623 24575 36576 24575 36576 L 24575 15241 C 24575 15241 24575 12193 24575 12193 24575 9144 21526 9144 21526 6096 21526 6096 21526 6096 18479 6096 18479 6096 18479 6096 15240 6096 15240 6096 12192 6096 12192 6096 9144 9144 6096 9144 6096 12193 L 6096 36576 C 6096 36576 6096 39623 6096 39623 6096 39623 6096 39623 6096 39623 3048 39623 3048 39623 3048 39623 3048 39623 3048 39623 3048 39623 0 39623 0 39623 0 39623 0 39623 0 39623 0 39623 0 39623 0 39623 0 39623 0 39623 0 36576 0 36576 L 0 0 C 0 0 0 0 0 0 0 0 0 0 0 0 0 0 0 0 0 0 0 0 0 0 3048 0 3048 0 3048 0 3048 0 3048 0 3048 0 3048 0 3048 0 3048 0 3048 0 6096 0 6096 0 6096 0 L 6096 6096 C 6096 3048 9144 0 12192 0 12192 0 15240 0 18479 0 18479 0 21526 0 24575 0 24575 0 27623 3048 27623 3048 27623 6096 30670 6096 30670 9144 30670 9144 30670 12193 30670 15241 L 30670 36576 Z M 30670 3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0"/><draw:equation draw:name="f7" draw:formula="?f4 / 39623"/><draw:equation draw:name="f8" draw:formula="?f0 / ?f6"/><draw:equation draw:name="f9" draw:formula="?f1 / ?f6"/><draw:equation draw:name="f10" draw:formula="?f2 / ?f7"/><draw:equation draw:name="f11" draw:formula="?f3 / ?f7"/></draw:enhanced-geometry></draw:custom-shape><draw:custom-shape svg:x="0.405in" svg:y="0.07979in" svg:width="0.03611in" svg:height="0.04306in" draw:z-index="251397120" draw:id="id229" draw:style-name="a454" draw:name="Freeform 550" text:anchor-type="paragraph"><svg:title/><svg:desc/><draw:enhanced-geometry draw:type="non-primitive" svg:viewBox="0 0 33528 39623" draw:enhanced-path="M 33528 36576 C 33528 36576 33528 39623 33528 39623 33528 39623 33528 39623 33528 39623 33528 39623 30481 39623 30481 39623 30481 39623 30481 39623 30481 39623 30481 39623 27433 39623 27433 39623 27433 39623 27433 39623 27433 39623 27433 39623 27433 39623 27433 39623 27433 39623 27433 36576 27433 36576 L 27433 15241 C 27433 15241 27433 12193 27433 12193 24384 9144 24384 9144 24384 6096 24384 6096 24384 6096 21337 6096 21337 6096 21337 6096 18288 6096 18288 6096 15240 6096 12193 6096 12193 9144 9145 9144 9145 12193 L 9145 36576 C 9145 36576 9145 39623 9145 39623 9145 39623 6096 39623 6096 39623 6096 39623 6096 39623 6096 39623 6096 39623 6096 39623 6096 39623 3048 39623 3048 39623 3048 39623 3048 39623 3048 39623 3048 39623 3048 39623 0 39623 0 39623 0 39623 0 36576 0 36576 L 0 0 C 0 0 0 0 0 0 0 0 3048 0 3048 0 3048 0 3048 0 3048 0 3048 0 3048 0 3048 0 6096 0 6096 0 6096 0 6096 0 6096 0 6096 0 6096 0 6096 0 6096 0 6096 0 6096 0 6096 0 L 6096 6096 C 9145 3048 12193 0 12193 0 15240 0 18288 0 21337 0 21337 0 24384 0 27433 0 27433 0 30481 3048 30481 3048 30481 6096 33528 6096 33528 9144 33528 9144 33528 12193 33528 15241 L 33528 36576 Z M 33528 3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39623"/><draw:equation draw:name="f8" draw:formula="?f0 / ?f6"/><draw:equation draw:name="f9" draw:formula="?f1 / ?f6"/><draw:equation draw:name="f10" draw:formula="?f2 / ?f7"/><draw:equation draw:name="f11" draw:formula="?f3 / ?f7"/></draw:enhanced-geometry></draw:custom-shape><draw:custom-shape svg:x="0.70542in" svg:y="0.07979in" svg:width="0.02292in" svg:height="0.04306in" draw:z-index="251400192" draw:id="id230" draw:style-name="a455" draw:name="Freeform 551" text:anchor-type="paragraph"><svg:title/><svg:desc/><draw:enhanced-geometry draw:type="non-primitive" svg:viewBox="0 0 21335 39623" draw:enhanced-path="M 21335 3047 C 21335 3047 21335 3047 21335 6094 21335 6094 21335 6094 21335 6094 21335 6094 21335 6094 21335 6094 21335 6094 21335 6094 18288 6094 18288 6094 18288 6094 18288 6094 18288 6094 18288 6094 18288 6094 18288 6094 18288 6094 15240 6094 15240 6094 15240 6094 15240 6094 15240 6094 12191 6094 12191 6094 12191 6094 12191 6094 12191 6094 9144 6094 9144 9142 9144 9142 9144 9142 6095 12191 6095 12191 L 6095 36575 C 6095 36575 6095 39623 6095 39623 6095 39623 6095 39623 6095 39623 6095 39623 3047 39623 3047 39623 3047 39623 3047 39623 3047 39623 3047 39623 0 39623 0 39623 0 39623 0 39623 0 39623 0 39623 0 39623 0 39623 0 39623 0 36575 0 36575 L 0 0 C 0 0 0 0 0 0 0 0 0 0 0 0 0 0 0 0 0 0 0 0 0 0 3047 0 3047 0 3047 0 3047 0 3047 0 3047 0 3047 0 6095 0 6095 0 6095 0 6095 0 6095 0 6095 0 L 6095 6094 C 6095 3047 6095 3047 9144 3047 9144 0 9144 0 9144 0 12191 0 12191 0 12191 0 15240 0 15240 0 15240 0 15240 0 15240 0 15240 0 18288 0 18288 0 18288 0 18288 0 18288 0 18288 0 18288 0 21335 0 21335 0 21335 0 21335 0 21335 0 21335 0 21335 0 21335 0 21335 0 21335 0 21335 3047 21335 3047 21335 3047 21335 3047 Z M 21335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5"/><draw:equation draw:name="f7" draw:formula="?f4 / 39623"/><draw:equation draw:name="f8" draw:formula="?f0 / ?f6"/><draw:equation draw:name="f9" draw:formula="?f1 / ?f6"/><draw:equation draw:name="f10" draw:formula="?f2 / ?f7"/><draw:equation draw:name="f11" draw:formula="?f3 / ?f7"/></draw:enhanced-geometry></draw:custom-shape><draw:custom-shape svg:x="0.83563in" svg:y="0.07979in" svg:width="0.03611in" svg:height="0.04306in" draw:z-index="251404288" draw:id="id231" draw:style-name="a456" draw:name="Freeform 552" text:anchor-type="paragraph"><svg:title/><svg:desc/><draw:enhanced-geometry draw:type="non-primitive" svg:viewBox="0 0 33528 39623" draw:enhanced-path="M 33528 36576 C 33528 36576 33528 39623 33528 39623 33528 39623 33528 39623 30481 39623 30481 39623 30481 39623 30481 39623 30481 39623 30481 39623 30481 39623 27433 39623 27433 39623 27433 39623 27433 39623 27433 39623 27433 39623 27433 39623 27433 39623 27433 39623 27433 39623 24384 36576 24384 36576 L 24384 15241 C 24384 15241 24384 12193 24384 12193 24384 9144 24384 9144 24384 6096 24384 6096 21337 6096 21337 6096 21337 6096 18288 6096 18288 6096 15240 6096 15240 6096 12193 6096 12193 9144 9145 9144 6096 12193 L 6096 36576 C 6096 36576 6096 39623 6096 39623 6096 39623 6096 39623 6096 39623 6096 39623 6096 39623 6096 39623 6096 39623 6096 39623 3048 39623 3048 39623 3048 39623 3048 39623 3048 39623 3048 39623 0 39623 0 39623 0 39623 0 39623 0 39623 0 36576 0 36576 L 0 0 C 0 0 0 0 0 0 0 0 0 0 0 0 0 0 3048 0 3048 0 3048 0 3048 0 3048 0 3048 0 6096 0 6096 0 6096 0 6096 0 6096 0 6096 0 6096 0 6096 0 6096 0 6096 0 6096 0 L 6096 6096 C 9145 3048 12193 0 12193 0 15240 0 18288 0 18288 0 21337 0 24384 0 24384 0 27433 0 27433 3048 30481 3048 30481 6096 30481 6096 30481 9144 33528 9144 33528 12193 33528 15241 L 33528 36576 Z M 33528 3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39623"/><draw:equation draw:name="f8" draw:formula="?f0 / ?f6"/><draw:equation draw:name="f9" draw:formula="?f1 / ?f6"/><draw:equation draw:name="f10" draw:formula="?f2 / ?f7"/><draw:equation draw:name="f11" draw:formula="?f3 / ?f7"/></draw:enhanced-geometry></draw:custom-shape></text:p>
          </table:table-cell>
          <table:table-cell table:style-name="TableCell56">
            <text:p text:style-name="Normal"><draw:frame draw:z-index="251406336" draw:style-name="a457" draw:name="Picture 553" text:anchor-type="paragraph" svg:x="0.01333in" svg:y="0.00333in" svg:width="0.91in" svg:height="0.18333in" style:rel-width="scale" style:rel-height="scale"><draw:image xlink:href="media/image226.png" xlink:type="simple" xlink:show="embed" xlink:actuate="onLoad"/><svg:title/><svg:desc/></draw:frame><draw:frame draw:z-index="251411456" draw:style-name="a458" draw:name="Picture 554" text:anchor-type="paragraph" svg:x="0.62778in" svg:y="0in" svg:width="1.21667in" svg:height="0.19444in" style:rel-width="scale" style:rel-height="scale"><draw:image xlink:href="media/image227.png" xlink:type="simple" xlink:show="embed" xlink:actuate="onLoad"/><svg:title/><svg:desc/></draw:frame><draw:frame draw:z-index="251407360" draw:style-name="a459" draw:name="Picture 555" text:anchor-type="paragraph" svg:x="0.39403in" svg:y="0.04924in" svg:width="0.06465in" svg:height="0.08778in" style:rel-width="scale" style:rel-height="scale"><draw:image xlink:href="media/image228.png" xlink:type="simple" xlink:show="embed" xlink:actuate="onLoad"/><svg:title/><svg:desc/></draw:frame><draw:frame draw:z-index="251409408" draw:style-name="a460" draw:name="Picture 556" text:anchor-type="paragraph" svg:x="0.46424in" svg:y="0.04924in" svg:width="0.15799in" svg:height="0.08965in" style:rel-width="scale" style:rel-height="scale"><draw:image xlink:href="media/image229.png" xlink:type="simple" xlink:show="embed" xlink:actuate="onLoad"/><svg:title/><svg:desc/></draw:frame><draw:custom-shape svg:x="0.45479in" svg:y="0.11313in" svg:width="0.00972in" svg:height="0.00972in" draw:z-index="251408384" draw:id="id232" draw:style-name="a461" draw:name="Freeform 557" text:anchor-type="paragraph"><svg:title/><svg:desc/><draw:enhanced-geometry draw:type="non-primitive" svg:viewBox="0 0 9144 9142" draw:enhanced-path="M 9144 3047 C 9144 6094 9144 6094 9144 9142 9144 9142 6097 9142 6097 9142 3049 9142 3049 9142 3049 9142 3049 6094 0 6094 0 3047 0 3047 3049 0 3049 0 3049 0 3049 0 6097 0 6097 0 9144 0 9144 0 9144 0 9144 3047 9144 3047 Z M 9144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2"/><draw:equation draw:name="f8" draw:formula="?f0 / ?f6"/><draw:equation draw:name="f9" draw:formula="?f1 / ?f6"/><draw:equation draw:name="f10" draw:formula="?f2 / ?f7"/><draw:equation draw:name="f11" draw:formula="?f3 / ?f7"/></draw:enhanced-geometry></draw:custom-shape><draw:custom-shape svg:x="0.62167in" svg:y="0.11313in" svg:width="0.00972in" svg:height="0.00972in" draw:z-index="251410432" draw:id="id233" draw:style-name="a462" draw:name="Freeform 558" text:anchor-type="paragraph"><svg:title/><svg:desc/><draw:enhanced-geometry draw:type="non-primitive" svg:viewBox="0 0 9144 9142" draw:enhanced-path="M 9144 3047 C 9144 6094 6097 6094 6097 9142 6097 9142 6097 9142 3049 9142 3049 9142 0 9142 0 9142 0 6094 0 6094 0 3047 0 3047 0 0 0 0 0 0 3049 0 3049 0 6097 0 6097 0 6097 0 6097 0 9144 3047 9144 3047 Z M 9144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2"/><draw:equation draw:name="f8" draw:formula="?f0 / ?f6"/><draw:equation draw:name="f9" draw:formula="?f1 / ?f6"/><draw:equation draw:name="f10" draw:formula="?f2 / ?f7"/><draw:equation draw:name="f11" draw:formula="?f3 / ?f7"/></draw:enhanced-geometry></draw:custom-shape></text:p>
          </table:table-cell>
          <table:table-cell table:style-name="TableCell57">
            <text:p text:style-name="Normal"><draw:frame draw:z-index="251412480" draw:style-name="a463" draw:name="Picture 559" text:anchor-type="paragraph" svg:x="0.01333in" svg:y="0in" svg:width="0.91in" svg:height="0.18333in" style:rel-width="scale" style:rel-height="scale"><draw:image xlink:href="media/image230.png" xlink:type="simple" xlink:show="embed" xlink:actuate="onLoad"/><svg:title/><svg:desc/></draw:frame><draw:frame draw:z-index="251417600" draw:style-name="a464" draw:name="Picture 560" text:anchor-type="paragraph" svg:x="0.62569in" svg:y="0in" svg:width="1.22264in" svg:height="0.19444in" style:rel-width="scale" style:rel-height="scale"><draw:image xlink:href="media/image231.png" xlink:type="simple" xlink:show="embed" xlink:actuate="onLoad"/><svg:title/><svg:desc/></draw:frame><draw:frame draw:z-index="251413504" draw:style-name="a465" draw:name="Picture 561" text:anchor-type="paragraph" svg:x="0.39215in" svg:y="0.04924in" svg:width="0.06444in" svg:height="0.08778in" style:rel-width="scale" style:rel-height="scale"><draw:image xlink:href="media/image232.png" xlink:type="simple" xlink:show="embed" xlink:actuate="onLoad"/><svg:title/><svg:desc/></draw:frame><draw:frame draw:z-index="251415552" draw:style-name="a466" draw:name="Picture 562" text:anchor-type="paragraph" svg:x="0.46215in" svg:y="0.04924in" svg:width="0.15007in" svg:height="0.08965in" style:rel-width="scale" style:rel-height="scale"><draw:image xlink:href="media/image233.png" xlink:type="simple" xlink:show="embed" xlink:actuate="onLoad"/><svg:title/><svg:desc/></draw:frame><draw:custom-shape svg:x="0.45271in" svg:y="0.11313in" svg:width="0.00972in" svg:height="0.00972in" draw:z-index="251414528" draw:id="id234" draw:style-name="a467" draw:name="Freeform 563" text:anchor-type="paragraph"><svg:title/><svg:desc/><draw:enhanced-geometry draw:type="non-primitive" svg:viewBox="0 0 9144 9142" draw:enhanced-path="M 9144 3047 C 9144 6094 9144 6094 9144 9142 9144 9142 6097 9142 6097 9142 3049 9142 3049 9142 3049 9142 3049 6094 0 6094 0 3047 0 3047 3049 0 3049 0 3049 0 3049 0 6097 0 6097 0 9144 0 9144 0 9144 0 9144 3047 9144 3047 Z M 9144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2"/><draw:equation draw:name="f8" draw:formula="?f0 / ?f6"/><draw:equation draw:name="f9" draw:formula="?f1 / ?f6"/><draw:equation draw:name="f10" draw:formula="?f2 / ?f7"/><draw:equation draw:name="f11" draw:formula="?f3 / ?f7"/></draw:enhanced-geometry></draw:custom-shape><draw:custom-shape svg:x="0.61958in" svg:y="0.11313in" svg:width="0.00972in" svg:height="0.00972in" draw:z-index="251416576" draw:id="id235" draw:style-name="a468" draw:name="Freeform 564" text:anchor-type="paragraph"><svg:title/><svg:desc/><draw:enhanced-geometry draw:type="non-primitive" svg:viewBox="0 0 9144 9142" draw:enhanced-path="M 9144 3047 C 9144 6094 6097 6094 6097 9142 6097 9142 6097 9142 3049 9142 3049 9142 0 9142 0 9142 0 6094 0 6094 0 3047 0 3047 0 0 0 0 0 0 3049 0 3049 0 6097 0 6097 0 6097 0 6097 0 9144 3047 9144 3047 Z M 9144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2"/><draw:equation draw:name="f8" draw:formula="?f0 / ?f6"/><draw:equation draw:name="f9" draw:formula="?f1 / ?f6"/><draw:equation draw:name="f10" draw:formula="?f2 / ?f7"/><draw:equation draw:name="f11" draw:formula="?f3 / ?f7"/></draw:enhanced-geometry></draw:custom-shape></text:p>
          </table:table-cell>
          <table:table-cell table:style-name="TableCell58">
            <text:p text:style-name="Normal"><draw:frame draw:z-index="251418624" draw:style-name="a469" draw:name="Picture 565" text:anchor-type="paragraph" svg:x="0.01in" svg:y="0in" svg:width="0.91in" svg:height="0.18333in" style:rel-width="scale" style:rel-height="scale"><draw:image xlink:href="media/image234.png" xlink:type="simple" xlink:show="embed" xlink:actuate="onLoad"/><svg:title/><svg:desc/></draw:frame></text:p>
          </table:table-cell>
          <table:table-cell table:style-name="TableCell59">
            <text:p text:style-name="Normal"><draw:frame draw:z-index="251419648" draw:style-name="a470" draw:name="Picture 566" text:anchor-type="paragraph" svg:x="0.02in" svg:y="0in" svg:width="0.9in" svg:height="0.18333in" style:rel-width="scale" style:rel-height="scale"><draw:image xlink:href="media/image235.png" xlink:type="simple" xlink:show="embed" xlink:actuate="onLoad"/><svg:title/><svg:desc/></draw:frame></text:p>
          </table:table-cell>
          <table:table-cell table:style-name="TableCell60">
            <text:p text:style-name="Normal"><draw:frame draw:z-index="251420672" draw:style-name="a471" draw:name="Picture 567" text:anchor-type="paragraph" svg:x="0.01667in" svg:y="0in" svg:width="0.90667in" svg:height="0.18333in" style:rel-width="scale" style:rel-height="scale"><draw:image xlink:href="media/image236.png" xlink:type="simple" xlink:show="embed" xlink:actuate="onLoad"/><svg:title/><svg:desc/></draw:frame></text:p>
          </table:table-cell>
        </table:table-row>
        <table:table-row table:style-name="TableRow61">
          <table:table-cell table:style-name="TableCell62">
            <text:p text:style-name="Normal"><draw:frame draw:z-index="251421696" draw:style-name="a472" draw:name="Picture 568" text:anchor-type="paragraph" svg:x="0.04632in" svg:y="0.05257in" svg:width="0.06444in" svg:height="0.08465in" style:rel-width="scale" style:rel-height="scale"><draw:image xlink:href="media/image237.png" xlink:type="simple" xlink:show="embed" xlink:actuate="onLoad"/><svg:title/><svg:desc/></draw:frame></text:p>
          </table:table-cell>
          <table:table-cell table:style-name="TableCell63">
            <text:p text:style-name="Normal"><draw:frame draw:z-index="251425792" draw:style-name="a473" draw:name="Picture 569" text:anchor-type="paragraph" svg:x="0.53465in" svg:y="0.04924in" svg:width="0.03778in" svg:height="0.08799in" style:rel-width="scale" style:rel-height="scale"><draw:image xlink:href="media/image238.png" xlink:type="simple" xlink:show="embed" xlink:actuate="onLoad"/><svg:title/><svg:desc/></draw:frame><draw:frame draw:z-index="251426816" draw:style-name="a474" draw:name="Picture 570" text:anchor-type="paragraph" svg:x="0.72819in" svg:y="0.04924in" svg:width="0.03778in" svg:height="0.08799in" style:rel-width="scale" style:rel-height="scale"><draw:image xlink:href="media/image239.png" xlink:type="simple" xlink:show="embed" xlink:actuate="onLoad"/><svg:title/><svg:desc/></draw:frame><draw:frame draw:z-index="251423744" draw:style-name="a475" draw:name="Picture 571" text:anchor-type="paragraph" svg:x="0.06736in" svg:y="0.06611in" svg:width="0.41597in" svg:height="0.095in" style:rel-width="scale" style:rel-height="scale"><draw:image xlink:href="media/image240.png" xlink:type="simple" xlink:show="embed" xlink:actuate="onLoad"/><svg:title/><svg:desc/></draw:frame><draw:frame draw:z-index="251427840" draw:style-name="a476" draw:name="Picture 572" text:anchor-type="paragraph" svg:x="0.50465in" svg:y="0.06611in" svg:width="0.29812in" svg:height="0.08111in" style:rel-width="scale" style:rel-height="scale"><draw:image xlink:href="media/image241.png" xlink:type="simple" xlink:show="embed" xlink:actuate="onLoad"/><svg:title/><svg:desc/></draw:frame><draw:frame draw:z-index="251429888" draw:style-name="a477" draw:name="Picture 573" text:anchor-type="paragraph" svg:x="0.81174in" svg:y="0.06611in" svg:width="0.10215in" svg:height="0.08111in" style:rel-width="scale" style:rel-height="scale"><draw:image xlink:href="media/image242.png" xlink:type="simple" xlink:show="embed" xlink:actuate="onLoad"/><svg:title/><svg:desc/></draw:frame><draw:custom-shape svg:x="0.06125in" svg:y="0.06646in" svg:width="0.00625in" svg:height="0.05625in" draw:z-index="251422720" draw:id="id236" draw:style-name="a478" draw:name="Freeform 574" text:anchor-type="paragraph"><svg:title/><svg:desc/><draw:enhanced-geometry draw:type="non-primitive" svg:viewBox="0 0 6095 52006" draw:enhanced-path="M 6095 52006 C 6095 52006 6095 52006 6095 52006 6095 52006 6095 52006 6095 52006 6095 52006 3048 52006 3048 52006 3048 52006 3048 52006 3048 52006 0 52006 0 52006 0 52006 0 52006 0 52006 0 52006 0 52006 0 52006 0 52006 0 52006 0 52006 0 52006 L 0 0 C 0 0 0 0 0 0 0 0 0 0 0 0 0 0 0 0 0 0 0 0 3048 0 3048 0 3048 0 3048 0 3048 0 3048 0 6095 0 6095 0 6095 0 6095 0 6095 0 6095 0 6095 0 6095 0 L 6095 52006 Z M 6095 520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draw:equation draw:name="f7" draw:formula="?f4 / 52006"/><draw:equation draw:name="f8" draw:formula="?f0 / ?f6"/><draw:equation draw:name="f9" draw:formula="?f1 / ?f6"/><draw:equation draw:name="f10" draw:formula="?f2 / ?f7"/><draw:equation draw:name="f11" draw:formula="?f3 / ?f7"/></draw:enhanced-geometry></draw:custom-shape><draw:custom-shape svg:x="0.48167in" svg:y="0.06979in" svg:width="0.02639in" svg:height="0.05347in" draw:z-index="251424768" draw:id="id237" draw:style-name="a479" draw:name="Freeform 575" text:anchor-type="paragraph"><svg:title/><svg:desc/><draw:enhanced-geometry draw:type="non-primitive" svg:viewBox="0 0 24574 48957" draw:enhanced-path="M 24574 45910 C 24574 45910 24574 45910 24574 48957 24574 48957 24574 48957 21527 48957 21527 48957 21527 48957 21527 48957 21527 48957 21527 48957 21527 48957 18479 48957 18479 48957 18479 48957 18479 48957 18479 48957 15430 48957 15430 48957 12383 48957 12383 48957 9334 48957 9334 48957 9334 45910 6286 45910 6286 45910 6286 42863 6286 42863 6286 39815 6286 36766 L 6286 15430 0 15430 C 0 15430 0 15430 0 15430 0 15430 0 15430 0 12382 0 12382 0 12382 0 12382 0 12382 0 12382 0 9334 0 9334 0 9334 0 9334 0 9334 0 9334 0 9334 L 6286 9334 6286 0 C 6286 0 6286 0 6286 0 6286 0 6286 0 6286 0 6286 0 6286 0 6286 0 9334 0 9334 0 9334 0 9334 0 9334 0 12383 0 12383 0 12383 0 12383 0 12383 0 12383 0 12383 0 12383 0 12383 0 12383 0 L 12383 9334 21527 9334 C 21527 9334 21527 9334 21527 9334 21527 9334 24574 9334 24574 9334 24574 12382 24574 12382 24574 12382 24574 12382 24574 12382 24574 12382 24574 15430 24574 15430 24574 15430 21527 15430 21527 15430 21527 15430 L 12383 15430 12383 36766 C 12383 39815 12383 39815 12383 42863 15430 42863 15430 42863 18479 42863 18479 42863 18479 42863 18479 42863 21527 42863 21527 42863 21527 42863 21527 42863 21527 42863 21527 42863 21527 42863 21527 42863 21527 42863 21527 42863 21527 42863 21527 42863 24574 42863 24574 42863 24574 42863 24574 42863 24574 42863 24574 45910 24574 45910 24574 45910 24574 45910 Z M 24574 459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draw:equation draw:name="f7" draw:formula="?f4 / 48957"/><draw:equation draw:name="f8" draw:formula="?f0 / ?f6"/><draw:equation draw:name="f9" draw:formula="?f1 / ?f6"/><draw:equation draw:name="f10" draw:formula="?f2 / ?f7"/><draw:equation draw:name="f11" draw:formula="?f3 / ?f7"/></draw:enhanced-geometry></draw:custom-shape><draw:custom-shape svg:x="0.80896in" svg:y="0.05979in" svg:width="0.00625in" svg:height="0.06319in" draw:z-index="251428864" draw:id="id238" draw:style-name="a480" draw:name="Freeform 576" text:anchor-type="paragraph"><svg:title/><svg:desc/><draw:enhanced-geometry draw:type="non-primitive" svg:viewBox="0 0 6095 58102" draw:enhanced-path="M 6095 58102 C 6095 58102 6095 58102 6095 58102 6095 58102 6095 58102 6095 58102 6095 58102 6095 58102 3048 58102 3048 58102 3048 58102 3048 58102 3048 58102 0 58102 0 58102 0 58102 0 58102 0 58102 0 58102 0 58102 0 58102 0 58102 0 58102 0 58102 L 0 3048 C 0 3048 0 3048 0 3048 0 0 0 0 0 0 0 0 0 0 0 0 0 0 3048 0 3048 0 3048 0 3048 0 3048 0 6095 0 6095 0 6095 0 6095 0 6095 0 6095 3048 6095 3048 6095 3048 6095 3048 L 6095 58102 Z M 6095 5810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draw:equation draw:name="f7" draw:formula="?f4 / 58102"/><draw:equation draw:name="f8" draw:formula="?f0 / ?f6"/><draw:equation draw:name="f9" draw:formula="?f1 / ?f6"/><draw:equation draw:name="f10" draw:formula="?f2 / ?f7"/><draw:equation draw:name="f11" draw:formula="?f3 / ?f7"/></draw:enhanced-geometry></draw:custom-shape></text:p>
          </table:table-cell>
          <table:table-cell table:style-name="TableCell64">
            <text:p text:style-name="Normal"><draw:frame draw:z-index="251430912" draw:style-name="a481" draw:name="Picture 577" text:anchor-type="paragraph" svg:x="0.01333in" svg:y="0.00333in" svg:width="0.91in" svg:height="0.18333in" style:rel-width="scale" style:rel-height="scale"><draw:image xlink:href="media/image243.png" xlink:type="simple" xlink:show="embed" xlink:actuate="onLoad"/><svg:title/><svg:desc/></draw:frame></text:p>
          </table:table-cell>
          <table:table-cell table:style-name="TableCell65">
            <text:p text:style-name="Normal"><draw:frame draw:z-index="251431936" draw:style-name="a482" draw:name="Picture 578" text:anchor-type="paragraph" svg:x="0.01333in" svg:y="0.00667in" svg:width="0.91in" svg:height="0.18333in" style:rel-width="scale" style:rel-height="scale"><draw:image xlink:href="media/image244.png" xlink:type="simple" xlink:show="embed" xlink:actuate="onLoad"/><svg:title/><svg:desc/></draw:frame></text:p>
          </table:table-cell>
          <table:table-cell table:style-name="TableCell66">
            <text:p text:style-name="Normal"><draw:frame draw:z-index="251432960" draw:style-name="a483" draw:name="Picture 579" text:anchor-type="paragraph" svg:x="0.01in" svg:y="0.00667in" svg:width="0.91in" svg:height="0.18333in" style:rel-width="scale" style:rel-height="scale"><draw:image xlink:href="media/image245.png" xlink:type="simple" xlink:show="embed" xlink:actuate="onLoad"/><svg:title/><svg:desc/></draw:frame><draw:frame draw:z-index="251438080" draw:style-name="a484" draw:name="Picture 580" text:anchor-type="paragraph" svg:x="0.76403in" svg:y="0.00833in" svg:width="1.09153in" svg:height="0.19444in" style:rel-width="scale" style:rel-height="scale"><draw:image xlink:href="media/image246.png" xlink:type="simple" xlink:show="embed" xlink:actuate="onLoad"/><svg:title/><svg:desc/></draw:frame><draw:frame draw:z-index="251433984" draw:style-name="a485" draw:name="Picture 581" text:anchor-type="paragraph" svg:x="0.51028in" svg:y="0.04924in" svg:width="0.10917in" svg:height="0.09799in" style:rel-width="scale" style:rel-height="scale"><draw:image xlink:href="media/image247.png" xlink:type="simple" xlink:show="embed" xlink:actuate="onLoad"/><svg:title/><svg:desc/></draw:frame><draw:frame draw:z-index="251436032" draw:style-name="a486" draw:name="Picture 582" text:anchor-type="paragraph" svg:x="0.62715in" svg:y="0.04924in" svg:width="0.1034in" svg:height="0.09799in" style:rel-width="scale" style:rel-height="scale"><draw:image xlink:href="media/image248.png" xlink:type="simple" xlink:show="embed" xlink:actuate="onLoad"/><svg:title/><svg:desc/></draw:frame><draw:custom-shape svg:x="0.62104in" svg:y="0.11333in" svg:width="0.00972in" svg:height="0.00972in" draw:z-index="251435008" draw:id="id239" draw:style-name="a487" draw:name="Freeform 583" text:anchor-type="paragraph"><svg:title/><svg:desc/><draw:enhanced-geometry draw:type="non-primitive" svg:viewBox="0 0 9144 9142" draw:enhanced-path="M 9144 6095 C 9144 6095 6097 9142 6097 9142 6097 9142 6097 9142 3049 9142 3049 9142 0 9142 0 9142 0 9142 0 6095 0 6095 0 3048 0 3048 0 0 0 0 3049 0 3049 0 6097 0 6097 0 6097 0 6097 3048 9144 3048 9144 6095 Z M 9144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2"/><draw:equation draw:name="f8" draw:formula="?f0 / ?f6"/><draw:equation draw:name="f9" draw:formula="?f1 / ?f6"/><draw:equation draw:name="f10" draw:formula="?f2 / ?f7"/><draw:equation draw:name="f11" draw:formula="?f3 / ?f7"/></draw:enhanced-geometry></draw:custom-shape><draw:custom-shape svg:x="0.73438in" svg:y="0.06646in" svg:width="0.03958in" svg:height="0.05625in" draw:z-index="251437056" draw:id="id240" draw:style-name="a488" draw:name="Freeform 584" text:anchor-type="paragraph"><svg:title/><svg:desc/><draw:enhanced-geometry draw:type="non-primitive" svg:viewBox="0 0 36766 52005" draw:enhanced-path="M 36766 3047 C 36766 3047 36766 3047 36766 3047 36766 3047 33719 3047 33719 3047 33719 6094 33719 6094 33719 6094 33719 6094 33719 6094 33719 6094 L 15240 52005 C 15240 52005 15240 52005 15240 52005 15240 52005 15240 52005 12192 52005 12192 52005 12192 52005 12192 52005 12192 52005 12192 52005 9144 52005 9144 52005 9144 52005 9144 52005 9144 52005 6096 52005 6096 52005 6096 52005 6096 52005 6096 52005 6096 52005 6096 52005 6096 52005 L 27622 6094 3048 6094 C 0 6094 0 6094 0 3047 0 3047 0 3047 0 3047 0 0 0 0 0 0 0 0 0 0 0 0 0 0 0 0 0 0 0 0 3048 0 3048 0 L 33719 0 C 33719 0 33719 0 33719 0 33719 0 33719 0 33719 0 33719 0 33719 0 33719 0 36766 0 36766 0 36766 3047 Z M 36766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66"/><draw:equation draw:name="f7" draw:formula="?f4 / 52005"/><draw:equation draw:name="f8" draw:formula="?f0 / ?f6"/><draw:equation draw:name="f9" draw:formula="?f1 / ?f6"/><draw:equation draw:name="f10" draw:formula="?f2 / ?f7"/><draw:equation draw:name="f11" draw:formula="?f3 / ?f7"/></draw:enhanced-geometry></draw:custom-shape></text:p>
          </table:table-cell>
          <table:table-cell table:style-name="TableCell67">
            <text:p text:style-name="Normal"><draw:frame draw:z-index="251439104" draw:style-name="a489" draw:name="Picture 585" text:anchor-type="paragraph" svg:x="0.02in" svg:y="0.00667in" svg:width="0.9in" svg:height="0.18333in" style:rel-width="scale" style:rel-height="scale"><draw:image xlink:href="media/image249.png" xlink:type="simple" xlink:show="embed" xlink:actuate="onLoad"/><svg:title/><svg:desc/></draw:frame><draw:frame draw:z-index="251442176" draw:style-name="a490" draw:name="Picture 586" text:anchor-type="paragraph" svg:x="0.6284in" svg:y="0.00833in" svg:width="1.22049in" svg:height="0.19444in" style:rel-width="scale" style:rel-height="scale"><draw:image xlink:href="media/image250.png" xlink:type="simple" xlink:show="embed" xlink:actuate="onLoad"/><svg:title/><svg:desc/></draw:frame><draw:frame draw:z-index="251440128" draw:style-name="a491" draw:name="Picture 587" text:anchor-type="paragraph" svg:x="0.51153in" svg:y="0.04924in" svg:width="0.10125in" svg:height="0.09799in" style:rel-width="scale" style:rel-height="scale"><draw:image xlink:href="media/image251.png" xlink:type="simple" xlink:show="embed" xlink:actuate="onLoad"/><svg:title/><svg:desc/></draw:frame><draw:custom-shape svg:x="0.62229in" svg:y="0.11333in" svg:width="0.00972in" svg:height="0.00972in" draw:z-index="251441152" draw:id="id241" draw:style-name="a492" draw:name="Freeform 588" text:anchor-type="paragraph"><svg:title/><svg:desc/><draw:enhanced-geometry draw:type="non-primitive" svg:viewBox="0 0 9144 9142" draw:enhanced-path="M 9144 6095 C 9144 6095 6097 9142 6097 9142 6097 9142 6097 9142 3049 9142 3049 9142 0 9142 0 9142 0 9142 0 6095 0 6095 0 3048 0 3048 0 0 0 0 3049 0 3049 0 6097 0 6097 0 6097 0 6097 3048 9144 3048 9144 6095 Z M 9144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2"/><draw:equation draw:name="f8" draw:formula="?f0 / ?f6"/><draw:equation draw:name="f9" draw:formula="?f1 / ?f6"/><draw:equation draw:name="f10" draw:formula="?f2 / ?f7"/><draw:equation draw:name="f11" draw:formula="?f3 / ?f7"/></draw:enhanced-geometry></draw:custom-shape></text:p>
          </table:table-cell>
          <table:table-cell table:style-name="TableCell68">
            <text:p text:style-name="Normal"><draw:frame draw:z-index="251443200" draw:style-name="a493" draw:name="Picture 589" text:anchor-type="paragraph" svg:x="0.01667in" svg:y="0.00667in" svg:width="0.90667in" svg:height="0.18333in" style:rel-width="scale" style:rel-height="scale"><draw:image xlink:href="media/image252.png" xlink:type="simple" xlink:show="embed" xlink:actuate="onLoad"/><svg:title/><svg:desc/></draw:frame></text:p>
          </table:table-cell>
        </table:table-row>
        <table:table-row table:style-name="TableRow69">
          <table:table-cell table:style-name="TableCell70">
            <text:p text:style-name="Normal"><draw:frame draw:z-index="251444224" draw:style-name="a494" draw:name="Picture 590" text:anchor-type="paragraph" svg:x="0.04632in" svg:y="0.04944in" svg:width="0.06778in" svg:height="0.08799in" style:rel-width="scale" style:rel-height="scale"><draw:image xlink:href="media/image253.png" xlink:type="simple" xlink:show="embed" xlink:actuate="onLoad"/><svg:title/><svg:desc/></draw:frame></text:p>
          </table:table-cell>
          <table:table-cell table:style-name="TableCell71">
            <text:p text:style-name="Normal"><draw:frame draw:z-index="251446272" draw:style-name="a495" draw:name="Picture 591" text:anchor-type="paragraph" svg:x="0.13736in" svg:y="0.055in" svg:width="0.33208in" svg:height="0.11111in" style:rel-width="scale" style:rel-height="scale"><draw:image xlink:href="media/image254.png" xlink:type="simple" xlink:show="embed" xlink:actuate="onLoad"/><svg:title/><svg:desc/></draw:frame><draw:frame draw:z-index="251447296" draw:style-name="a496" draw:name="Picture 592" text:anchor-type="paragraph" svg:x="0.52132in" svg:y="0.04611in" svg:width="0.06444in" svg:height="0.09132in" style:rel-width="scale" style:rel-height="scale"><draw:image xlink:href="media/image255.png" xlink:type="simple" xlink:show="embed" xlink:actuate="onLoad"/><svg:title/><svg:desc/></draw:frame><draw:frame draw:z-index="251448320" draw:style-name="a497" draw:name="Picture 593" text:anchor-type="paragraph" svg:x="0.63819in" svg:y="0.04945in" svg:width="0.03778in" svg:height="0.08799in" style:rel-width="scale" style:rel-height="scale"><draw:image xlink:href="media/image256.png" xlink:type="simple" xlink:show="embed" xlink:actuate="onLoad"/><svg:title/><svg:desc/></draw:frame><draw:frame draw:z-index="251452416" draw:style-name="a498" draw:name="Picture 594" text:anchor-type="paragraph" svg:x="0.86174in" svg:y="0.04945in" svg:width="0.03444in" svg:height="0.08799in" style:rel-width="scale" style:rel-height="scale"><draw:image xlink:href="media/image257.png" xlink:type="simple" xlink:show="embed" xlink:actuate="onLoad"/><svg:title/><svg:desc/></draw:frame><draw:frame draw:z-index="251449344" draw:style-name="a499" draw:name="Picture 595" text:anchor-type="paragraph" svg:x="0.56799in" svg:y="0.06278in" svg:width="0.06778in" svg:height="0.07465in" style:rel-width="scale" style:rel-height="scale"><draw:image xlink:href="media/image258.png" xlink:type="simple" xlink:show="embed" xlink:actuate="onLoad"/><svg:title/><svg:desc/></draw:frame><draw:frame draw:z-index="251450368" draw:style-name="a500" draw:name="Picture 596" text:anchor-type="paragraph" svg:x="0.66153in" svg:y="0.06278in" svg:width="0.06111in" svg:height="0.07465in" style:rel-width="scale" style:rel-height="scale"><draw:image xlink:href="media/image259.png" xlink:type="simple" xlink:show="embed" xlink:actuate="onLoad"/><svg:title/><svg:desc/></draw:frame><draw:frame draw:z-index="251451392" draw:style-name="a501" draw:name="Picture 597" text:anchor-type="paragraph" svg:x="0.74486in" svg:y="0.06278in" svg:width="0.06799in" svg:height="0.07465in" style:rel-width="scale" style:rel-height="scale"><draw:image xlink:href="media/image260.png" xlink:type="simple" xlink:show="embed" xlink:actuate="onLoad"/><svg:title/><svg:desc/></draw:frame><draw:frame draw:z-index="251453440" draw:style-name="a502" draw:name="Picture 598" text:anchor-type="paragraph" svg:x="0.82174in" svg:y="0.06278in" svg:width="0.05778in" svg:height="0.07465in" style:rel-width="scale" style:rel-height="scale"><draw:image xlink:href="media/image261.png" xlink:type="simple" xlink:show="embed" xlink:actuate="onLoad"/><svg:title/><svg:desc/></draw:frame><draw:frame draw:z-index="251454464" draw:style-name="a503" draw:name="Picture 599" text:anchor-type="paragraph" svg:x="0.8784in" svg:y="0.06278in" svg:width="0.07132in" svg:height="0.07465in" style:rel-width="scale" style:rel-height="scale"><draw:image xlink:href="media/image262.png" xlink:type="simple" xlink:show="embed" xlink:actuate="onLoad"/><svg:title/><svg:desc/></draw:frame><draw:frame draw:z-index="251455488" draw:style-name="a504" draw:name="Picture 600" text:anchor-type="paragraph" svg:x="0.97861in" svg:y="0.06278in" svg:width="0.24083in" svg:height="0.07556in" style:rel-width="scale" style:rel-height="scale"><draw:image xlink:href="media/image263.png" xlink:type="simple" xlink:show="embed" xlink:actuate="onLoad"/><svg:title/><svg:desc/></draw:frame><draw:frame draw:z-index="251456512" draw:style-name="a505" draw:name="Picture 601" text:anchor-type="paragraph" svg:x="1.22236in" svg:y="0.06278in" svg:width="0.09431in" svg:height="0.07556in" style:rel-width="scale" style:rel-height="scale"><draw:image xlink:href="media/image264.png" xlink:type="simple" xlink:show="embed" xlink:actuate="onLoad"/><svg:title/><svg:desc/></draw:frame><draw:g draw:z-index="251445248" draw:name="Freeform 602" draw:id="id249" draw:style-name="a513" text:anchor-type="paragraph"><svg:title/><svg:desc/><draw:custom-shape svg:x="0.06125in" svg:y="0.06333in" svg:width="0.03in" svg:height="0.06021in" draw:id="id242" draw:style-name="a506" draw:name="Forma libre: forma 1703723043"><svg:title/><svg:desc/><draw:enhanced-geometry draw:type="non-primitive" svg:viewBox="0 0 27432 55053" draw:enhanced-path="M 27432 52006 C 27432 52006 27432 52006 27432 52006 27432 52006 27432 52006 27432 52006 27432 52006 27432 52006 27432 55053 27432 55053 27432 55053 27432 55053 L 0 55053 C 0 55053 0 55053 0 52006 0 52006 0 52006 0 52006 L 0 3048 C 0 3048 0 0 0 0 0 0 0 0 0 0 L 27432 0 C 27432 0 27432 0 27432 0 27432 0 27432 0 27432 0 27432 0 27432 0 27432 3048 27432 3048 27432 3048 27432 3048 27432 3048 27432 3048 27432 3048 27432 6096 27432 6096 27432 6096 27432 6096 27432 6096 27432 6096 27432 6096 27432 6096 27432 6096 L 6097 6096 6097 21336 24385 21336 C 24385 21336 24385 24384 24385 24384 24385 24384 24385 24384 24385 24384 24385 24384 24385 24384 24385 24384 24385 24384 24385 24384 24385 24384 24385 27623 24385 27623 24385 27623 24385 27623 24385 27623 24385 27623 24385 27623 24385 27623 24385 27623 24385 27623 24385 27623 24385 27623 L 6097 27623 6097 48959 27432 48959 C 27432 48959 27432 48959 27432 48959 27432 48959 27432 48959 27432 48959 27432 48959 27432 48959 27432 48959 27432 48959 27432 48959 27432 52006 Z M 27432 520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5053"/><draw:equation draw:name="f8" draw:formula="?f0 / ?f6"/><draw:equation draw:name="f9" draw:formula="?f1 / ?f6"/><draw:equation draw:name="f10" draw:formula="?f2 / ?f7"/><draw:equation draw:name="f11" draw:formula="?f3 / ?f7"/></draw:enhanced-geometry></draw:custom-shape><draw:custom-shape svg:x="0.10458in" svg:y="0.07667in" svg:width="0.03333in" svg:height="0.04687in" draw:id="id243" draw:style-name="a507" draw:name="Forma libre: forma 675063473"><svg:title/><svg:desc/><draw:enhanced-geometry draw:type="non-primitive" svg:viewBox="0 0 30480 42861" draw:enhanced-path="M 30480 39814 C 30480 39814 30480 39814 30480 39814 30480 39814 30480 42861 30480 42861 30480 42861 30480 42861 30480 42861 30480 42861 27433 42861 27433 42861 27433 42861 27433 42861 27433 42861 27433 42861 24385 42861 24385 42861 24385 42861 24385 39814 24385 39814 24385 39814 24385 39814 24385 39814 L 24385 18479 C 24385 15431 24385 15431 24385 12192 24385 12192 24385 12192 21336 9144 21336 9144 21336 9144 21336 9144 18289 6096 18289 6096 18289 6096 15240 6096 12192 9144 12192 9144 9145 9144 9145 12192 6097 15431 L 6097 39814 C 6097 39814 6097 39814 6097 39814 6097 39814 6097 42861 6097 42861 6097 42861 6097 42861 6097 42861 3048 42861 3048 42861 3048 42861 3048 42861 3048 42861 0 42861 0 42861 0 42861 0 42861 0 42861 0 39814 0 39814 0 39814 0 39814 0 39814 L 0 3048 C 0 3048 0 3048 0 3048 0 3048 0 3048 0 3048 0 3048 0 3048 0 3048 0 3048 3048 3048 3048 3048 3048 3048 3048 3048 3048 3048 3048 3048 6097 3048 6097 3048 6097 3048 6097 3048 6097 3048 6097 3048 6097 3048 6097 3048 L 6097 9144 C 9145 6096 9145 3048 12192 3048 15240 3048 15240 0 18289 0 21336 0 21336 3048 24385 3048 27433 3048 27433 3048 27433 6096 30480 6096 30480 9144 30480 12192 30480 12192 30480 15431 30480 18479 L 30480 39814 Z M 30480 398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2861"/><draw:equation draw:name="f8" draw:formula="?f0 / ?f6"/><draw:equation draw:name="f9" draw:formula="?f1 / ?f6"/><draw:equation draw:name="f10" draw:formula="?f2 / ?f7"/><draw:equation draw:name="f11" draw:formula="?f3 / ?f7"/></draw:enhanced-geometry></draw:custom-shape><draw:custom-shape svg:x="0.46833in" svg:y="0.07667in" svg:width="0.03354in" svg:height="0.04687in" draw:id="id244" draw:style-name="a508" draw:name="Forma libre: forma 359260938"><svg:title/><svg:desc/><draw:enhanced-geometry draw:type="non-primitive" svg:viewBox="0 0 30670 42861" draw:enhanced-path="M 30670 39814 C 30670 39814 30670 39814 30670 39814 30670 39814 30670 42861 30670 42861 30670 42861 30670 42861 30670 42861 30670 42861 27623 42861 27623 42861 27623 42861 27623 42861 27623 42861 27623 42861 24575 42861 24575 42861 24575 42861 24575 39814 24575 39814 24575 39814 24575 39814 24575 39814 L 24575 18479 C 24575 15431 24575 15431 24575 12192 24575 12192 24575 12192 21526 9144 21526 9144 21526 9144 21526 9144 18479 6096 18479 6096 15430 6096 15430 6096 12192 9144 12192 9144 9144 9144 9144 12192 6096 15431 L 6096 39814 C 6096 39814 6096 39814 6096 39814 6096 39814 6096 42861 6096 42861 6096 42861 6096 42861 3048 42861 3048 42861 3048 42861 3048 42861 3048 42861 3048 42861 0 42861 0 42861 0 42861 0 42861 0 42861 0 39814 0 39814 0 39814 0 39814 0 39814 L 0 3048 C 0 3048 0 3048 0 3048 0 3048 0 3048 0 3048 0 3048 0 3048 0 3048 0 3048 3048 3048 3048 3048 3048 3048 3048 3048 3048 3048 3048 3048 6096 3048 6096 3048 6096 3048 6096 3048 6096 3048 6096 3048 6096 3048 6096 3048 L 6096 9144 C 9144 6096 9144 3048 12192 3048 15430 3048 15430 0 18479 0 21526 0 21526 3048 24575 3048 27623 3048 27623 3048 27623 6096 30670 6096 30670 9144 30670 12192 30670 12192 30670 15431 30670 18479 L 30670 39814 Z M 30670 398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0"/><draw:equation draw:name="f7" draw:formula="?f4 / 42861"/><draw:equation draw:name="f8" draw:formula="?f0 / ?f6"/><draw:equation draw:name="f9" draw:formula="?f1 / ?f6"/><draw:equation draw:name="f10" draw:formula="?f2 / ?f7"/><draw:equation draw:name="f11" draw:formula="?f3 / ?f7"/></draw:enhanced-geometry></draw:custom-shape><draw:custom-shape svg:x="0.71542in" svg:y="0.08in" svg:width="0.04in" svg:height="0.04354in" draw:id="id245" draw:style-name="a509" draw:name="Forma libre: forma 779118229"><svg:title/><svg:desc/><draw:enhanced-geometry draw:type="non-primitive" svg:viewBox="0 0 36576 39814" draw:enhanced-path="M 36576 0 C 36576 0 36576 0 36576 0 36576 0 36576 0 36576 0 36576 0 36576 0 36576 0 36576 0 36576 3047 36576 3047 L 24385 36766 C 24385 36766 21336 36766 21336 36766 21336 36766 21336 39814 21336 39814 21336 39814 21336 39814 21336 39814 21336 39814 18288 39814 18288 39814 18288 39814 18288 39814 15241 39814 15241 39814 15241 39814 15241 39814 15241 39814 15241 36766 15241 36766 15241 36766 15241 36766 15241 36766 L 0 3047 C 0 0 0 0 0 0 0 0 0 0 0 0 0 0 0 0 0 0 0 0 0 0 0 0 0 0 0 0 0 0 3048 0 3048 0 3048 0 3048 0 3048 0 3048 0 6096 0 6096 0 6096 0 6096 0 6096 0 6096 0 6096 0 6096 0 9144 0 9144 0 9144 0 9144 0 L 18288 30670 30481 0 C 30481 0 30481 0 30481 0 30481 0 30481 0 30481 0 30481 0 30481 0 30481 0 30481 0 33529 0 33529 0 33529 0 33529 0 33529 0 33529 0 36576 0 36576 0 36576 0 36576 0 36576 0 36576 0 36576 0 36576 0 Z M 365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9814"/><draw:equation draw:name="f8" draw:formula="?f0 / ?f6"/><draw:equation draw:name="f9" draw:formula="?f1 / ?f6"/><draw:equation draw:name="f10" draw:formula="?f2 / ?f7"/><draw:equation draw:name="f11" draw:formula="?f3 / ?f7"/></draw:enhanced-geometry></draw:custom-shape><draw:custom-shape svg:x="0.80896in" svg:y="0.07667in" svg:width="0.02333in" svg:height="0.04687in" draw:id="id246" draw:style-name="a510" draw:name="Forma libre: forma 993948111"><svg:title/><svg:desc/><draw:enhanced-geometry draw:type="non-primitive" svg:viewBox="0 0 21335 42861" draw:enhanced-path="M 21335 6095 C 21335 6095 21335 6095 21335 6095 21335 6095 21335 9142 21335 9142 21335 9142 21335 9142 21335 9142 21335 9142 21335 9142 21335 9142 21335 9142 21335 9142 18288 9142 18288 9142 18288 9142 18288 9142 18288 9142 18288 9142 18288 9142 15240 9142 15240 9142 15240 9142 15240 9142 15240 9142 12191 9142 12191 9142 12191 9142 12191 9142 12191 9142 9144 12190 9144 12190 9144 12190 6095 15429 6095 15429 L 6095 39813 C 6095 39813 6095 39813 6095 39813 6095 39813 6095 42861 6095 42861 6095 42861 6095 42861 6095 42861 3047 42861 3047 42861 3047 42861 3047 42861 3047 42861 0 42861 0 42861 0 42861 0 42861 0 42861 0 39813 0 39813 0 39813 0 39813 0 39813 L 0 3048 C 0 3048 0 3048 0 3048 0 3048 0 3048 0 3048 0 3048 0 3048 0 3048 3047 3048 3047 3048 3047 3048 3047 3048 3047 3048 3047 3048 6095 3048 6095 3048 6095 3048 6095 3048 6095 3048 6095 3048 6095 3048 6095 3048 6095 3048 L 6095 9142 C 6095 6095 9144 6095 9144 6095 9144 3048 9144 3048 12191 3048 12191 3048 12191 3048 12191 3048 15240 0 15240 0 15240 0 15240 0 18288 0 18288 0 18288 0 18288 0 18288 3048 18288 3048 18288 3048 21335 3048 21335 3048 21335 3048 21335 3048 21335 3048 21335 3048 21335 3048 21335 3048 21335 3048 21335 3048 21335 3048 21335 3048 21335 3048 21335 3048 21335 6095 21335 6095 Z M 21335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5"/><draw:equation draw:name="f7" draw:formula="?f4 / 42861"/><draw:equation draw:name="f8" draw:formula="?f0 / ?f6"/><draw:equation draw:name="f9" draw:formula="?f1 / ?f6"/><draw:equation draw:name="f10" draw:formula="?f2 / ?f7"/><draw:equation draw:name="f11" draw:formula="?f3 / ?f7"/></draw:enhanced-geometry></draw:custom-shape><draw:custom-shape svg:x="0.94583in" svg:y="0.07667in" svg:width="0.03333in" svg:height="0.04687in" draw:id="id247" draw:style-name="a511" draw:name="Forma libre: forma 834721303"><svg:title/><svg:desc/><draw:enhanced-geometry draw:type="non-primitive" svg:viewBox="0 0 30480 42861" draw:enhanced-path="M 30480 39814 C 30480 39814 30480 39814 30480 39814 30480 39814 30480 42861 30480 42861 30480 42861 30480 42861 30480 42861 30480 42861 30480 42861 27433 42861 27433 42861 27433 42861 27433 42861 27433 42861 27433 42861 24385 42861 24385 42861 24385 39814 24385 39814 24385 39814 24385 39814 24385 39814 L 24385 18479 C 24385 15431 24385 15431 24385 12192 24385 12192 24385 12192 24385 9144 21336 9144 21336 9144 21336 9144 18289 6096 18289 6096 18289 6096 15240 6096 15240 9144 12192 9144 9145 9144 9145 12192 6097 15431 L 6097 39814 C 6097 39814 6097 39814 6097 39814 6097 39814 6097 42861 6097 42861 6097 42861 6097 42861 6097 42861 6097 42861 3048 42861 3048 42861 3048 42861 3048 42861 3048 42861 0 42861 0 42861 0 42861 0 42861 0 39814 0 39814 0 39814 0 39814 0 39814 L 0 3048 C 0 3048 0 3048 0 3048 0 3048 0 3048 0 3048 0 3048 0 3048 3048 3048 3048 3048 3048 3048 3048 3048 3048 3048 3048 3048 3048 3048 6097 3048 6097 3048 6097 3048 6097 3048 6097 3048 6097 3048 6097 3048 6097 3048 6097 3048 L 6097 9144 C 9145 6096 9145 3048 12192 3048 15240 3048 15240 0 18289 0 21336 0 24385 3048 24385 3048 27433 3048 27433 3048 30480 6096 30480 6096 30480 9144 30480 12192 30480 12192 30480 15431 30480 18479 L 30480 39814 Z M 30480 398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2861"/><draw:equation draw:name="f8" draw:formula="?f0 / ?f6"/><draw:equation draw:name="f9" draw:formula="?f1 / ?f6"/><draw:equation draw:name="f10" draw:formula="?f2 / ?f7"/><draw:equation draw:name="f11" draw:formula="?f3 / ?f7"/></draw:enhanced-geometry></draw:custom-shape><draw:custom-shape svg:x="1.21958in" svg:y="0.06in" svg:width="0.00667in" svg:height="0.06354in" draw:id="id248" draw:style-name="a512" draw:name="Forma libre: forma 1189835236"><svg:title/><svg:desc/><draw:enhanced-geometry draw:type="non-primitive" svg:viewBox="0 0 6095 58101" draw:enhanced-path="M 6095 55054 C 6095 55054 6095 55054 6095 55054 6095 55054 6095 58101 6095 58101 6095 58101 6095 58101 6095 58101 3048 58101 3048 58101 3048 58101 3048 58101 3048 58101 3048 58101 0 58101 0 58101 0 58101 0 58101 0 55054 0 55054 0 55054 0 55054 0 55054 L 0 0 C 0 0 0 0 0 0 0 0 0 0 0 0 0 0 0 0 3048 0 3048 0 3048 0 3048 0 3048 0 3048 0 6095 0 6095 0 6095 0 6095 0 6095 0 6095 0 6095 0 6095 0 6095 0 6095 0 L 6095 55054 Z M 6095 550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draw:equation draw:name="f7" draw:formula="?f4 / 58101"/><draw:equation draw:name="f8" draw:formula="?f0 / ?f6"/><draw:equation draw:name="f9" draw:formula="?f1 / ?f6"/><draw:equation draw:name="f10" draw:formula="?f2 / ?f7"/><draw:equation draw:name="f11" draw:formula="?f3 / ?f7"/></draw:enhanced-geometry></draw:custom-shape></draw:g></text:p>
          </table:table-cell>
          <table:table-cell table:style-name="TableCell72">
            <text:p text:style-name="Normal"><draw:frame draw:z-index="251457536" draw:style-name="a514" draw:name="Picture 609" text:anchor-type="paragraph" svg:x="0.01333in" svg:y="0.00333in" svg:width="0.91in" svg:height="0.18333in" style:rel-width="scale" style:rel-height="scale"><draw:image xlink:href="media/image265.png" xlink:type="simple" xlink:show="embed" xlink:actuate="onLoad"/><svg:title/><svg:desc/></draw:frame><draw:frame draw:z-index="251460608" draw:style-name="a515" draw:name="Picture 610" text:anchor-type="paragraph" svg:x="0.79132in" svg:y="-0.00056in" svg:width="1.05313in" svg:height="0.20833in" style:rel-width="scale" style:rel-height="scale"><draw:image xlink:href="media/image266.png" xlink:type="simple" xlink:show="embed" xlink:actuate="onLoad"/><svg:title/><svg:desc/></draw:frame><draw:frame draw:z-index="251458560" draw:style-name="a516" draw:name="Picture 611" text:anchor-type="paragraph" svg:x="0.5109in" svg:y="0.04945in" svg:width="0.27799in" svg:height="0.08889in" style:rel-width="scale" style:rel-height="scale"><draw:image xlink:href="media/image267.png" xlink:type="simple" xlink:show="embed" xlink:actuate="onLoad"/><svg:title/><svg:desc/></draw:frame><draw:custom-shape svg:x="0.77854in" svg:y="0.11354in" svg:width="0.01667in" svg:height="0.02292in" draw:z-index="251459584" draw:id="id250" draw:style-name="a517" draw:name="Freeform 612" text:anchor-type="paragraph"><svg:title/><svg:desc/><draw:enhanced-geometry draw:type="non-primitive" svg:viewBox="0 0 15240 21335" draw:enhanced-path="M 15240 3047 C 15240 3047 15240 3047 15240 3047 15240 6094 15240 6094 15240 6094 15240 6094 15240 6094 12193 9142 12193 9142 12193 9142 12193 9142 L 6096 18287 C 6096 18287 6096 18287 6096 18287 6096 18287 6096 18287 6096 18287 6096 18287 6096 18287 6096 18287 3049 21335 3049 21335 3049 21335 3049 21335 3049 21335 3049 18287 3049 18287 3049 18287 3049 18287 0 18287 0 18287 0 18287 0 18287 0 18287 3049 18287 L 6096 6094 6096 3047 C 6096 0 6096 0 6096 0 6096 0 9145 0 9145 0 9145 0 9145 0 9145 0 9145 0 9145 0 12193 0 12193 0 12193 0 12193 0 12193 0 12193 0 15240 0 15240 0 15240 0 15240 0 15240 0 15240 0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text:p>
          </table:table-cell>
          <table:table-cell table:style-name="TableCell73">
            <text:p text:style-name="Normal"><draw:frame draw:z-index="251461632" draw:style-name="a518" draw:name="Picture 613" text:anchor-type="paragraph" svg:x="0.01333in" svg:y="0.00667in" svg:width="0.91in" svg:height="0.18333in" style:rel-width="scale" style:rel-height="scale"><draw:image xlink:href="media/image268.png" xlink:type="simple" xlink:show="embed" xlink:actuate="onLoad"/><svg:title/><svg:desc/></draw:frame><draw:frame draw:z-index="251464704" draw:style-name="a519" draw:name="Picture 614" text:anchor-type="paragraph" svg:x="0.78924in" svg:y="-0.00056in" svg:width="1.0591in" svg:height="0.20833in" style:rel-width="scale" style:rel-height="scale"><draw:image xlink:href="media/image269.png" xlink:type="simple" xlink:show="embed" xlink:actuate="onLoad"/><svg:title/><svg:desc/></draw:frame><draw:frame draw:z-index="251462656" draw:style-name="a520" draw:name="Picture 615" text:anchor-type="paragraph" svg:x="0.50903in" svg:y="0.04945in" svg:width="0.26986in" svg:height="0.08889in" style:rel-width="scale" style:rel-height="scale"><draw:image xlink:href="media/image270.png" xlink:type="simple" xlink:show="embed" xlink:actuate="onLoad"/><svg:title/><svg:desc/></draw:frame><draw:custom-shape svg:x="0.77646in" svg:y="0.11354in" svg:width="0.01667in" svg:height="0.02292in" draw:z-index="251463680" draw:id="id251" draw:style-name="a521" draw:name="Freeform 616" text:anchor-type="paragraph"><svg:title/><svg:desc/><draw:enhanced-geometry draw:type="non-primitive" svg:viewBox="0 0 15240 21335" draw:enhanced-path="M 15240 3047 C 15240 3047 15240 3047 15240 3047 15240 6094 15240 6094 15240 6094 15240 6094 15240 6094 12193 9142 12193 9142 12193 9142 12193 9142 L 6096 18287 C 6096 18287 6096 18287 6096 18287 6096 18287 6096 18287 6096 18287 6096 18287 6096 18287 6096 18287 3049 21335 3049 21335 3049 21335 3049 21335 3049 21335 3049 18287 3049 18287 3049 18287 3049 18287 0 18287 0 18287 0 18287 0 18287 0 18287 0 18287 L 6096 6094 6096 3047 C 6096 0 6096 0 6096 0 6096 0 6096 0 9145 0 9145 0 9145 0 9145 0 9145 0 9145 0 12193 0 12193 0 12193 0 12193 0 12193 0 12193 0 15240 0 15240 0 15240 0 15240 0 15240 0 15240 0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text:p>
          </table:table-cell>
          <table:table-cell table:style-name="TableCell74">
            <text:p text:style-name="Normal"><draw:frame draw:z-index="251465728" draw:style-name="a522" draw:name="Picture 617" text:anchor-type="paragraph" svg:x="0.01in" svg:y="0.00667in" svg:width="0.91in" svg:height="0.18333in" style:rel-width="scale" style:rel-height="scale"><draw:image xlink:href="media/image271.png" xlink:type="simple" xlink:show="embed" xlink:actuate="onLoad"/><svg:title/><svg:desc/></draw:frame></text:p>
          </table:table-cell>
          <table:table-cell table:style-name="TableCell75">
            <text:p text:style-name="Normal"><draw:frame draw:z-index="251466752" draw:style-name="a523" draw:name="Picture 618" text:anchor-type="paragraph" svg:x="0.02in" svg:y="0.00667in" svg:width="0.9in" svg:height="0.18333in" style:rel-width="scale" style:rel-height="scale"><draw:image xlink:href="media/image272.png" xlink:type="simple" xlink:show="embed" xlink:actuate="onLoad"/><svg:title/><svg:desc/></draw:frame></text:p>
          </table:table-cell>
          <table:table-cell table:style-name="TableCell76">
            <text:p text:style-name="Normal"><draw:frame draw:z-index="251467776" draw:style-name="a524" draw:name="Picture 619" text:anchor-type="paragraph" svg:x="0.01667in" svg:y="0.00667in" svg:width="0.90667in" svg:height="0.18333in" style:rel-width="scale" style:rel-height="scale"><draw:image xlink:href="media/image273.png" xlink:type="simple" xlink:show="embed" xlink:actuate="onLoad"/><svg:title/><svg:desc/></draw:frame></text:p>
          </table:table-cell>
        </table:table-row>
        <table:table-row table:style-name="TableRow77">
          <table:table-cell table:style-name="TableCell78">
            <text:p text:style-name="Normal"><draw:frame draw:z-index="251468800" draw:style-name="a525" draw:name="Picture 620" text:anchor-type="paragraph" svg:x="0.04632in" svg:y="0.04965in" svg:width="0.06778in" svg:height="0.08799in" style:rel-width="scale" style:rel-height="scale"><draw:image xlink:href="media/image274.png" xlink:type="simple" xlink:show="embed" xlink:actuate="onLoad"/><svg:title/><svg:desc/></draw:frame></text:p>
          </table:table-cell>
          <table:table-cell table:style-name="TableCell79">
            <text:p text:style-name="Normal"><draw:frame draw:z-index="251473920" draw:style-name="a526" draw:name="Picture 621" text:anchor-type="paragraph" svg:x="0.43778in" svg:y="0.04944in" svg:width="0.44833in" svg:height="0.11111in" style:rel-width="scale" style:rel-height="scale"><draw:image xlink:href="media/image275.png" xlink:type="simple" xlink:show="embed" xlink:actuate="onLoad"/><svg:title/><svg:desc/></draw:frame><draw:frame draw:z-index="251470848" draw:style-name="a527" draw:name="Picture 622" text:anchor-type="paragraph" svg:x="0.11069in" svg:y="0.06632in" svg:width="0.06111in" svg:height="0.07132in" style:rel-width="scale" style:rel-height="scale"><draw:image xlink:href="media/image276.png" xlink:type="simple" xlink:show="embed" xlink:actuate="onLoad"/><svg:title/><svg:desc/></draw:frame><draw:frame draw:z-index="251471872" draw:style-name="a528" draw:name="Picture 623" text:anchor-type="paragraph" svg:x="0.20424in" svg:y="0.06632in" svg:width="0.05778in" svg:height="0.07132in" style:rel-width="scale" style:rel-height="scale"><draw:image xlink:href="media/image277.png" xlink:type="simple" xlink:show="embed" xlink:actuate="onLoad"/><svg:title/><svg:desc/></draw:frame><draw:frame draw:z-index="251472896" draw:style-name="a529" draw:name="Picture 624" text:anchor-type="paragraph" svg:x="0.26757in" svg:y="0.06632in" svg:width="0.13243in" svg:height="0.08035in" style:rel-width="scale" style:rel-height="scale"><draw:image xlink:href="media/image278.png" xlink:type="simple" xlink:show="embed" xlink:actuate="onLoad"/><svg:title/><svg:desc/></draw:frame><draw:frame draw:z-index="251474944" draw:style-name="a530" draw:name="Picture 625" text:anchor-type="paragraph" svg:x="0.8984in" svg:y="0.06632in" svg:width="0.06132in" svg:height="0.07132in" style:rel-width="scale" style:rel-height="scale"><draw:image xlink:href="media/image279.png" xlink:type="simple" xlink:show="embed" xlink:actuate="onLoad"/><svg:title/><svg:desc/></draw:frame><draw:g draw:z-index="251469824" draw:name="Freeform 626" draw:id="id259" draw:style-name="a538" text:anchor-type="paragraph"><svg:title/><svg:desc/><draw:custom-shape svg:x="0.05125in" svg:y="0.06354in" svg:width="0.04667in" svg:height="0.06021in" draw:id="id252" draw:style-name="a531" draw:name="Forma libre: forma 488109456"><svg:title/><svg:desc/><draw:enhanced-geometry draw:type="non-primitive" svg:viewBox="0 0 42671 55053" draw:enhanced-path="M 42671 3047 C 42671 6094 42671 6094 42671 6094 42671 6094 39624 6094 39624 6094 39624 6094 39624 6094 39624 6094 39624 6094 39624 6094 39624 6094 L 24383 6094 24383 55053 C 24383 55053 24383 55053 24383 55053 24383 55053 24383 55053 24383 55053 24383 55053 24383 55053 24383 55053 21336 55053 21336 55053 21336 55053 21336 55053 21336 55053 18288 55053 18288 55053 18288 55053 18288 55053 18288 55053 18288 55053 18288 55053 18288 55053 18288 55053 18288 55053 L 18288 6094 3048 6094 C 3048 6094 3048 6094 3048 6094 3048 6094 3048 6094 3048 6094 3048 6094 0 6094 0 6094 0 6094 0 6094 0 3047 0 3047 0 3047 0 3047 0 3047 3048 3047 3048 3047 3048 3047 3048 3047 3048 3047 3048 0 3048 0 3048 0 L 39624 0 C 39624 0 39624 0 39624 3047 39624 3047 39624 3047 39624 3047 39624 3047 39624 3047 42671 3047 42671 3047 42671 3047 42671 3047 Z M 42671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1"/><draw:equation draw:name="f7" draw:formula="?f4 / 55053"/><draw:equation draw:name="f8" draw:formula="?f0 / ?f6"/><draw:equation draw:name="f9" draw:formula="?f1 / ?f6"/><draw:equation draw:name="f10" draw:formula="?f2 / ?f7"/><draw:equation draw:name="f11" draw:formula="?f3 / ?f7"/></draw:enhanced-geometry></draw:custom-shape><draw:custom-shape svg:x="0.09792in" svg:y="0.08021in" svg:width="0.02333in" svg:height="0.04354in" draw:id="id253" draw:style-name="a532" draw:name="Forma libre: forma 1546946290"><svg:title/><svg:desc/><draw:enhanced-geometry draw:type="non-primitive" svg:viewBox="0 0 21335 39813" draw:enhanced-path="M 21335 3047 C 21335 3047 21335 6094 21335 6094 21335 6094 21335 6094 21335 6094 21335 6094 21335 6094 21335 6094 21335 6094 21335 6094 21335 6094 21335 6094 21335 6094 21335 6094 21335 6094 18288 6094 18288 6094 18288 6094 18288 6094 18288 6094 18288 6094 15240 6094 15240 6094 15240 6094 15240 6094 15240 6094 12191 6094 12191 6094 12191 9142 12191 9142 9144 9142 9144 9142 9144 12191 9144 12191 6095 15238 L 6095 39813 C 6095 39813 6095 39813 6095 39813 6095 39813 6095 39813 6095 39813 6095 39813 6095 39813 6095 39813 6095 39813 3047 39813 3047 39813 3047 39813 3047 39813 3047 39813 3047 39813 0 39813 0 39813 0 39813 0 39813 0 39813 0 39813 0 39813 0 39813 L 0 0 C 0 0 0 0 0 0 0 0 0 0 0 0 0 0 0 0 3047 0 3047 0 3047 0 3047 0 3047 0 3047 0 6095 0 6095 0 6095 0 6095 0 6095 0 6095 0 6095 0 6095 0 6095 0 6095 0 L 6095 6094 C 6095 6094 9144 3047 9144 3047 9144 3047 12191 0 12191 0 12191 0 12191 0 15240 0 15240 0 15240 0 15240 0 18288 0 18288 0 18288 0 18288 0 18288 0 18288 0 18288 0 21335 0 21335 0 21335 0 21335 0 21335 0 21335 0 21335 0 21335 0 21335 0 21335 0 21335 0 21335 3047 21335 3047 21335 3047 21335 3047 21335 3047 21335 3047 Z M 21335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5"/><draw:equation draw:name="f7" draw:formula="?f4 / 39813"/><draw:equation draw:name="f8" draw:formula="?f0 / ?f6"/><draw:equation draw:name="f9" draw:formula="?f1 / ?f6"/><draw:equation draw:name="f10" draw:formula="?f2 / ?f7"/><draw:equation draw:name="f11" draw:formula="?f3 / ?f7"/></draw:enhanced-geometry></draw:custom-shape><draw:custom-shape svg:x="0.17458in" svg:y="0.08021in" svg:width="0.03354in" svg:height="0.04354in" draw:id="id254" draw:style-name="a533" draw:name="Forma libre: forma 1525988839"><svg:title/><svg:desc/><draw:enhanced-geometry draw:type="non-primitive" svg:viewBox="0 0 30670 39814" draw:enhanced-path="M 30670 39814 C 30670 39814 30670 39814 30670 39814 30670 39814 30670 39814 30670 39814 30670 39814 30670 39814 27623 39814 27623 39814 27623 39814 27623 39814 27623 39814 24575 39814 24575 39814 24575 39814 24575 39814 24575 39814 24575 39814 24575 39814 24575 39814 24575 39814 24575 39814 24575 39814 L 24575 18288 C 24575 15240 24575 12192 24575 12192 24575 9144 21526 9144 21526 9144 21526 6096 21526 6096 18479 6096 18479 6096 18479 6096 15240 6096 15240 6096 12192 6096 12192 6096 9144 9144 6096 9144 6096 12192 L 6096 39814 C 6096 39814 6096 39814 6096 39814 6096 39814 6096 39814 6096 39814 3048 39814 3048 39814 3048 39814 3048 39814 3048 39814 3048 39814 0 39814 0 39814 0 39814 0 39814 0 39814 0 39814 0 39814 0 39814 0 39814 0 39814 0 39814 0 39814 L 0 0 C 0 0 0 0 0 0 0 0 0 0 0 0 0 0 0 0 0 0 0 0 0 0 3048 0 3048 0 3048 0 3048 0 3048 0 3048 0 3048 0 3048 0 3048 0 3048 0 6096 0 6096 0 6096 0 L 6096 6096 C 6096 3048 9144 3048 12192 0 12192 0 15240 0 18479 0 18479 0 21526 0 24575 0 24575 3048 27623 3048 27623 3048 27623 6096 30670 6096 30670 9144 30670 12192 30670 12192 30670 15240 L 30670 39814 Z M 30670 398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0"/><draw:equation draw:name="f7" draw:formula="?f4 / 39814"/><draw:equation draw:name="f8" draw:formula="?f0 / ?f6"/><draw:equation draw:name="f9" draw:formula="?f1 / ?f6"/><draw:equation draw:name="f10" draw:formula="?f2 / ?f7"/><draw:equation draw:name="f11" draw:formula="?f3 / ?f7"/></draw:enhanced-geometry></draw:custom-shape><draw:custom-shape svg:x="0.25146in" svg:y="0.06021in" svg:width="0.02667in" svg:height="0.06354in" draw:id="id255" draw:style-name="a534" draw:name="Forma libre: forma 1447996451"><svg:title/><svg:desc/><draw:enhanced-geometry draw:type="non-primitive" svg:viewBox="0 0 24383 58101" draw:enhanced-path="M 24383 3047 C 24383 6094 24383 6094 24383 6094 24383 6094 24383 6094 24383 6094 24383 6094 24383 6094 24383 6094 24383 6094 24383 6094 24383 6094 24383 6094 24383 6094 24383 6094 24383 6094 24383 6094 21336 6094 21336 6094 21336 6094 21336 6094 21336 6094 21336 6094 18288 6094 18288 6094 18288 6094 15239 6094 15239 6094 15239 6094 15239 9142 15239 9142 15239 9142 15239 9142 15239 12191 15239 12191 15239 15238 L 15239 18287 21336 18287 C 21336 18287 21336 18287 21336 18287 21336 18287 24383 18287 24383 18287 24383 18287 24383 18287 24383 21335 24383 21335 24383 21335 24383 21335 24383 21335 24383 24382 24383 24382 21336 24382 21336 24382 21336 24382 L 15239 24382 15239 58101 C 15239 58101 15239 58101 12192 58101 12192 58101 12192 58101 12192 58101 12192 58101 12192 58101 12192 58101 12192 58101 12192 58101 9143 58101 9143 58101 9143 58101 9143 58101 9143 58101 9143 58101 9143 58101 6095 58101 6095 58101 6095 58101 6095 58101 6095 58101 6095 58101 L 6095 24382 3048 24382 C 0 24382 0 24382 0 24382 0 24382 0 21335 0 21335 0 21335 0 21335 0 21335 0 18287 0 18287 0 18287 0 18287 0 18287 0 18287 0 18287 0 18287 3048 18287 L 6095 18287 6095 15238 C 6095 12191 6095 9142 9143 9142 9143 6094 9143 6094 9143 3047 12192 3047 12192 0 12192 0 15239 0 18288 0 18288 0 21336 0 21336 0 21336 0 21336 0 24383 0 24383 0 24383 0 24383 0 24383 0 24383 3047 24383 3047 24383 3047 24383 3047 24383 3047 24383 3047 24383 3047 24383 3047 24383 3047 Z M 24383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58101"/><draw:equation draw:name="f8" draw:formula="?f0 / ?f6"/><draw:equation draw:name="f9" draw:formula="?f1 / ?f6"/><draw:equation draw:name="f10" draw:formula="?f2 / ?f7"/><draw:equation draw:name="f11" draw:formula="?f3 / ?f7"/></draw:enhanced-geometry></draw:custom-shape><draw:custom-shape svg:x="0.405in" svg:y="0.08021in" svg:width="0.03667in" svg:height="0.04354in" draw:id="id256" draw:style-name="a535" draw:name="Forma libre: forma 1341304194"><svg:title/><svg:desc/><draw:enhanced-geometry draw:type="non-primitive" svg:viewBox="0 0 33528 39814" draw:enhanced-path="M 33528 39814 C 33528 39814 33528 39814 33528 39814 33528 39814 33528 39814 33528 39814 33528 39814 30481 39814 30481 39814 30481 39814 30481 39814 30481 39814 30481 39814 27433 39814 27433 39814 27433 39814 27433 39814 27433 39814 27433 39814 27433 39814 27433 39814 27433 39814 27433 39814 27433 39814 L 27433 18288 C 27433 15240 27433 12192 27433 12192 24384 9144 24384 9144 24384 9144 24384 6096 24384 6096 21337 6096 21337 6096 21337 6096 18288 6096 18288 6096 15240 6096 12193 6096 12193 9144 9145 9144 9145 12192 L 9145 39814 C 9145 39814 9145 39814 9145 39814 9145 39814 6096 39814 6096 39814 6096 39814 6096 39814 6096 39814 6096 39814 6096 39814 6096 39814 3048 39814 3048 39814 3048 39814 3048 39814 3048 39814 3048 39814 3048 39814 0 39814 0 39814 0 39814 0 39814 0 39814 L 0 0 C 0 0 0 0 0 0 0 0 3048 0 3048 0 3048 0 3048 0 3048 0 3048 0 3048 0 3048 0 6096 0 6096 0 6096 0 6096 0 6096 0 6096 0 6096 0 6096 0 6096 0 6096 0 6096 0 6096 0 L 6096 6096 C 9145 3048 12193 3048 12193 0 15240 0 18288 0 21337 0 21337 0 24384 0 27433 0 27433 3048 30481 3048 30481 3048 30481 6096 33528 6096 33528 9144 33528 12192 33528 12192 33528 15240 L 33528 39814 Z M 33528 398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39814"/><draw:equation draw:name="f8" draw:formula="?f0 / ?f6"/><draw:equation draw:name="f9" draw:formula="?f1 / ?f6"/><draw:equation draw:name="f10" draw:formula="?f2 / ?f7"/><draw:equation draw:name="f11" draw:formula="?f3 / ?f7"/></draw:enhanced-geometry></draw:custom-shape><draw:custom-shape svg:x="0.87896in" svg:y="0.07021in" svg:width="0.02667in" svg:height="0.05354in" draw:id="id257" draw:style-name="a536" draw:name="Forma libre: forma 87623494"><svg:title/><svg:desc/><draw:enhanced-geometry draw:type="non-primitive" svg:viewBox="0 0 24383 48957" draw:enhanced-path="M 24383 45910 C 24383 45910 24383 45910 24383 45910 24383 48957 24383 48957 24383 48957 24383 48957 24383 48957 24383 48957 24383 48957 21336 48957 21336 48957 21336 48957 21336 48957 21336 48957 18288 48957 18288 48957 18288 48957 15239 48957 15239 48957 12192 48957 12192 48957 12192 48957 9143 45910 9143 45910 9143 42863 9143 42863 9143 39815 6095 39815 6095 36576 L 6095 15240 3048 15240 C 3048 15240 3048 15240 0 15240 0 15240 0 12192 0 12192 0 12192 0 12192 0 12192 0 9144 0 9144 0 9144 0 9144 3048 9144 3048 9144 3048 9144 3048 9144 3048 9144 L 6095 9144 6095 0 C 6095 0 9143 0 9143 0 9143 0 9143 0 9143 0 9143 0 9143 0 9143 0 9143 0 9143 0 12192 0 12192 0 12192 0 12192 0 12192 0 12192 0 12192 0 15239 0 15239 0 15239 0 15239 0 15239 0 15239 0 L 15239 9144 24383 9144 C 24383 9144 24383 9144 24383 9144 24383 9144 24383 9144 24383 9144 24383 9144 24383 9144 24383 12192 24383 12192 24383 12192 24383 12192 24383 12192 24383 15240 24383 15240 24383 15240 24383 15240 24383 15240 L 15239 15240 15239 36576 C 15239 39815 15239 39815 15239 42863 15239 42863 18288 42863 18288 42863 21336 42863 21336 42863 21336 42863 21336 42863 21336 42863 21336 42863 24383 42863 24383 42863 24383 42863 24383 42863 24383 42863 24383 42863 24383 42863 24383 42863 24383 42863 24383 42863 24383 42863 24383 42863 24383 42863 24383 42863 24383 42863 24383 42863 24383 45910 24383 45910 Z M 24383 459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48957"/><draw:equation draw:name="f8" draw:formula="?f0 / ?f6"/><draw:equation draw:name="f9" draw:formula="?f1 / ?f6"/><draw:equation draw:name="f10" draw:formula="?f2 / ?f7"/><draw:equation draw:name="f11" draw:formula="?f3 / ?f7"/></draw:enhanced-geometry></draw:custom-shape><draw:custom-shape svg:x="0.95917in" svg:y="0.06021in" svg:width="0.00667in" svg:height="0.06354in" draw:id="id258" draw:style-name="a537" draw:name="Forma libre: forma 16476748"><svg:title/><svg:desc/><draw:enhanced-geometry draw:type="non-primitive" svg:viewBox="0 0 6095 58102" draw:enhanced-path="M 6095 58102 C 6095 58102 6095 58102 6095 58102 6095 58102 6095 58102 6095 58102 6095 58102 6095 58102 6095 58102 6095 58102 6095 58102 3048 58102 3048 58102 3048 58102 3048 58102 3048 58102 3048 58102 0 58102 0 58102 0 58102 0 58102 0 58102 0 58102 0 58102 L 0 3048 C 0 0 0 0 0 0 0 0 0 0 0 0 3048 0 3048 0 3048 0 3048 0 3048 0 3048 0 6095 0 6095 0 6095 0 6095 0 6095 0 6095 0 6095 0 6095 0 6095 0 6095 0 6095 0 6095 3048 L 6095 58102 Z M 6095 5810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draw:equation draw:name="f7" draw:formula="?f4 / 58102"/><draw:equation draw:name="f8" draw:formula="?f0 / ?f6"/><draw:equation draw:name="f9" draw:formula="?f1 / ?f6"/><draw:equation draw:name="f10" draw:formula="?f2 / ?f7"/><draw:equation draw:name="f11" draw:formula="?f3 / ?f7"/></draw:enhanced-geometry></draw:custom-shape></draw:g></text:p>
          </table:table-cell>
          <table:table-cell table:style-name="TableCell80">
            <text:p text:style-name="Normal"><draw:frame draw:z-index="251475968" draw:style-name="a539" draw:name="Picture 633" text:anchor-type="paragraph" svg:x="0.01333in" svg:y="0.00333in" svg:width="0.91in" svg:height="0.18333in" style:rel-width="scale" style:rel-height="scale"><draw:image xlink:href="media/image280.png" xlink:type="simple" xlink:show="embed" xlink:actuate="onLoad"/><svg:title/><svg:desc/></draw:frame><draw:frame draw:z-index="251482112" draw:style-name="a540" draw:name="Picture 634" text:anchor-type="paragraph" svg:x="0.79132in" svg:y="0.00778in" svg:width="1.05313in" svg:height="0.19444in" style:rel-width="scale" style:rel-height="scale"><draw:image xlink:href="media/image281.png" xlink:type="simple" xlink:show="embed" xlink:actuate="onLoad"/><svg:title/><svg:desc/></draw:frame><draw:frame draw:z-index="251476992" draw:style-name="a541" draw:name="Picture 635" text:anchor-type="paragraph" svg:x="0.39403in" svg:y="0.04965in" svg:width="0.06465in" svg:height="0.08799in" style:rel-width="scale" style:rel-height="scale"><draw:image xlink:href="media/image282.png" xlink:type="simple" xlink:show="embed" xlink:actuate="onLoad"/><svg:title/><svg:desc/></draw:frame><draw:frame draw:z-index="251480064" draw:style-name="a542" draw:name="Picture 636" text:anchor-type="paragraph" svg:x="0.50757in" svg:y="0.04965in" svg:width="0.28132in" svg:height="0.09701in" style:rel-width="scale" style:rel-height="scale"><draw:image xlink:href="media/image283.png" xlink:type="simple" xlink:show="embed" xlink:actuate="onLoad"/><svg:title/><svg:desc/></draw:frame><draw:custom-shape svg:x="0.45479in" svg:y="0.11375in" svg:width="0.00972in" svg:height="0.00972in" draw:z-index="251478016" draw:id="id260" draw:style-name="a543" draw:name="Freeform 637" text:anchor-type="paragraph"><svg:title/><svg:desc/><draw:enhanced-geometry draw:type="non-primitive" svg:viewBox="0 0 9144 9142" draw:enhanced-path="M 9144 6095 C 9144 6095 9144 9142 9144 9142 9144 9142 6097 9142 6097 9142 3049 9142 3049 9142 3049 9142 3049 9142 0 6095 0 6095 0 3048 3049 0 3049 0 3049 0 3049 0 6097 0 6097 0 9144 0 9144 0 9144 0 9144 3048 9144 6095 Z M 9144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2"/><draw:equation draw:name="f8" draw:formula="?f0 / ?f6"/><draw:equation draw:name="f9" draw:formula="?f1 / ?f6"/><draw:equation draw:name="f10" draw:formula="?f2 / ?f7"/><draw:equation draw:name="f11" draw:formula="?f3 / ?f7"/></draw:enhanced-geometry></draw:custom-shape><draw:custom-shape svg:x="0.48146in" svg:y="0.06354in" svg:width="0.03333in" svg:height="0.05972in" draw:z-index="251479040" draw:id="id261" draw:style-name="a544" draw:name="Freeform 638" text:anchor-type="paragraph"><svg:title/><svg:desc/><draw:enhanced-geometry draw:type="non-primitive" svg:viewBox="0 0 30480 55053" draw:enhanced-path="M 30480 52006 C 30480 52006 30480 52006 30480 55053 30480 55053 30480 55053 30480 55053 30480 55053 30480 55053 30480 55053 30480 55053 30480 55053 30480 55053 L 0 55053 C 0 55053 0 55053 0 55053 0 55053 0 55053 0 55053 0 55053 0 55053 0 55053 0 52006 0 52006 0 52006 0 52006 0 52006 0 52006 0 52006 0 48959 0 48959 0 48959 0 48959 0 48959 0 48959 0 48959 0 48959 L 12192 48959 12192 9144 3048 15240 C 0 15240 0 15240 0 15240 0 15240 0 15240 0 15240 0 15240 0 15240 0 15240 0 12192 0 12192 0 12192 0 12192 0 12192 0 12192 0 12192 0 12192 0 9144 0 9144 0 9144 0 9144 0 9144 0 9144 0 9144 L 12192 0 C 12192 0 12192 0 12192 0 12192 0 12192 0 15240 0 15240 0 15240 0 15240 0 15240 0 15240 0 15240 0 15240 0 18289 0 18289 0 18289 0 18289 0 18289 0 18289 0 18289 3048 18289 3048 18289 3048 18289 3048 18289 3048 L 18289 48959 30480 48959 C 30480 48959 30480 48959 30480 48959 30480 48959 30480 48959 30480 48959 30480 48959 30480 52006 30480 52006 30480 52006 30480 52006 30480 52006 Z M 30480 520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5053"/><draw:equation draw:name="f8" draw:formula="?f0 / ?f6"/><draw:equation draw:name="f9" draw:formula="?f1 / ?f6"/><draw:equation draw:name="f10" draw:formula="?f2 / ?f7"/><draw:equation draw:name="f11" draw:formula="?f3 / ?f7"/></draw:enhanced-geometry></draw:custom-shape><draw:custom-shape svg:x="0.77854in" svg:y="0.11375in" svg:width="0.01667in" svg:height="0.02292in" draw:z-index="251481088" draw:id="id262" draw:style-name="a545" draw:name="Freeform 639" text:anchor-type="paragraph"><svg:title/><svg:desc/><draw:enhanced-geometry draw:type="non-primitive" svg:viewBox="0 0 15240 21335" draw:enhanced-path="M 15240 3047 C 15240 3047 15240 6094 15240 6094 15240 6094 15240 6094 15240 6094 15240 9142 15240 9142 12193 9142 12193 9142 12193 12191 12193 12191 L 6096 21335 C 6096 21335 6096 21335 6096 21335 6096 21335 6096 21335 6096 21335 6096 21335 6096 21335 6096 21335 3049 21335 3049 21335 3049 21335 3049 21335 3049 21335 3049 21335 3049 21335 3049 21335 3049 21335 0 21335 0 21335 0 21335 0 21335 0 21335 0 21335 L 6096 9142 6096 3047 C 6096 3047 6096 3047 6096 0 6096 0 6096 0 9145 0 9145 0 9145 0 9145 0 9145 0 9145 0 12193 0 12193 0 12193 0 12193 0 12193 0 12193 0 15240 0 15240 0 15240 0 15240 0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text:p>
          </table:table-cell>
          <table:table-cell table:style-name="TableCell81">
            <text:p text:style-name="Normal"><draw:frame draw:z-index="251483136" draw:style-name="a546" draw:name="Picture 640" text:anchor-type="paragraph" svg:x="0.01333in" svg:y="0.00333in" svg:width="0.91in" svg:height="0.18333in" style:rel-width="scale" style:rel-height="scale"><draw:image xlink:href="media/image284.png" xlink:type="simple" xlink:show="embed" xlink:actuate="onLoad"/><svg:title/><svg:desc/></draw:frame><draw:frame draw:z-index="251489280" draw:style-name="a547" draw:name="Picture 641" text:anchor-type="paragraph" svg:x="0.78924in" svg:y="0.00778in" svg:width="1.0591in" svg:height="0.19444in" style:rel-width="scale" style:rel-height="scale"><draw:image xlink:href="media/image285.png" xlink:type="simple" xlink:show="embed" xlink:actuate="onLoad"/><svg:title/><svg:desc/></draw:frame><draw:frame draw:z-index="251484160" draw:style-name="a548" draw:name="Picture 642" text:anchor-type="paragraph" svg:x="0.39215in" svg:y="0.04965in" svg:width="0.06444in" svg:height="0.08799in" style:rel-width="scale" style:rel-height="scale"><draw:image xlink:href="media/image286.png" xlink:type="simple" xlink:show="embed" xlink:actuate="onLoad"/><svg:title/><svg:desc/></draw:frame><draw:frame draw:z-index="251487232" draw:style-name="a549" draw:name="Picture 643" text:anchor-type="paragraph" svg:x="0.50549in" svg:y="0.04965in" svg:width="0.2734in" svg:height="0.09701in" style:rel-width="scale" style:rel-height="scale"><draw:image xlink:href="media/image287.png" xlink:type="simple" xlink:show="embed" xlink:actuate="onLoad"/><svg:title/><svg:desc/></draw:frame><draw:custom-shape svg:x="0.45271in" svg:y="0.11375in" svg:width="0.00972in" svg:height="0.00972in" draw:z-index="251485184" draw:id="id263" draw:style-name="a550" draw:name="Freeform 644" text:anchor-type="paragraph"><svg:title/><svg:desc/><draw:enhanced-geometry draw:type="non-primitive" svg:viewBox="0 0 9144 9142" draw:enhanced-path="M 9144 6095 C 9144 6095 9144 9142 9144 9142 9144 9142 6097 9142 6097 9142 3049 9142 3049 9142 3049 9142 3049 9142 0 6095 0 6095 0 3048 3049 0 3049 0 3049 0 3049 0 6097 0 6097 0 9144 0 9144 0 9144 0 9144 3048 9144 6095 Z M 9144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2"/><draw:equation draw:name="f8" draw:formula="?f0 / ?f6"/><draw:equation draw:name="f9" draw:formula="?f1 / ?f6"/><draw:equation draw:name="f10" draw:formula="?f2 / ?f7"/><draw:equation draw:name="f11" draw:formula="?f3 / ?f7"/></draw:enhanced-geometry></draw:custom-shape><draw:custom-shape svg:x="0.47937in" svg:y="0.06354in" svg:width="0.03333in" svg:height="0.05972in" draw:z-index="251486208" draw:id="id264" draw:style-name="a551" draw:name="Freeform 645" text:anchor-type="paragraph"><svg:title/><svg:desc/><draw:enhanced-geometry draw:type="non-primitive" svg:viewBox="0 0 30480 55053" draw:enhanced-path="M 30480 52006 C 30480 52006 30480 52006 30480 55053 30480 55053 30480 55053 30480 55053 30480 55053 30480 55053 30480 55053 30480 55053 30480 55053 27433 55053 L 0 55053 C 0 55053 0 55053 0 55053 0 55053 0 55053 0 55053 0 55053 0 55053 0 55053 0 52006 0 52006 0 52006 0 52006 0 52006 0 52006 0 52006 0 48959 0 48959 0 48959 0 48959 0 48959 0 48959 0 48959 0 48959 L 12192 48959 12192 9144 3048 15240 C 0 15240 0 15240 0 15240 0 15240 0 15240 0 15240 0 15240 0 15240 0 15240 0 12192 0 12192 0 12192 0 12192 0 12192 0 12192 0 12192 0 12192 0 9144 0 9144 0 9144 0 9144 0 9144 0 9144 0 9144 L 12192 0 C 12192 0 12192 0 12192 0 12192 0 12192 0 15240 0 15240 0 15240 0 15240 0 15240 0 15240 0 15240 0 15240 0 18289 0 18289 0 18289 0 18289 0 18289 0 18289 0 18289 3048 18289 3048 18289 3048 18289 3048 18289 3048 L 18289 48959 27433 48959 C 30480 48959 30480 48959 30480 48959 30480 48959 30480 48959 30480 48959 30480 48959 30480 52006 30480 52006 30480 52006 30480 52006 30480 52006 Z M 30480 520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5053"/><draw:equation draw:name="f8" draw:formula="?f0 / ?f6"/><draw:equation draw:name="f9" draw:formula="?f1 / ?f6"/><draw:equation draw:name="f10" draw:formula="?f2 / ?f7"/><draw:equation draw:name="f11" draw:formula="?f3 / ?f7"/></draw:enhanced-geometry></draw:custom-shape><draw:custom-shape svg:x="0.77646in" svg:y="0.11375in" svg:width="0.01667in" svg:height="0.02292in" draw:z-index="251488256" draw:id="id265" draw:style-name="a552" draw:name="Freeform 646" text:anchor-type="paragraph"><svg:title/><svg:desc/><draw:enhanced-geometry draw:type="non-primitive" svg:viewBox="0 0 15240 21335" draw:enhanced-path="M 15240 3047 C 15240 3047 15240 6094 15240 6094 15240 6094 15240 6094 15240 6094 15240 9142 15240 9142 12193 9142 12193 9142 12193 12191 12193 12191 L 6096 21335 C 6096 21335 6096 21335 6096 21335 6096 21335 6096 21335 6096 21335 6096 21335 6096 21335 6096 21335 3049 21335 3049 21335 3049 21335 3049 21335 3049 21335 3049 21335 3049 21335 3049 21335 0 21335 0 21335 0 21335 0 21335 0 21335 0 21335 0 21335 L 6096 9142 6096 3047 C 6096 3047 6096 3047 6096 0 6096 0 6096 0 9145 0 9145 0 9145 0 9145 0 9145 0 9145 0 12193 0 12193 0 12193 0 12193 0 12193 0 12193 0 15240 0 15240 0 15240 0 15240 0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text:p>
          </table:table-cell>
          <table:table-cell table:style-name="TableCell82">
            <text:p text:style-name="Normal"><draw:frame draw:z-index="251490304" draw:style-name="a553" draw:name="Picture 647" text:anchor-type="paragraph" svg:x="0.01in" svg:y="0.00333in" svg:width="0.91in" svg:height="0.18333in" style:rel-width="scale" style:rel-height="scale"><draw:image xlink:href="media/image288.png" xlink:type="simple" xlink:show="embed" xlink:actuate="onLoad"/><svg:title/><svg:desc/></draw:frame></text:p>
          </table:table-cell>
          <table:table-cell table:style-name="TableCell83">
            <text:p text:style-name="Normal"><draw:frame draw:z-index="251491328" draw:style-name="a554" draw:name="Picture 648" text:anchor-type="paragraph" svg:x="0.02in" svg:y="0.00333in" svg:width="0.9in" svg:height="0.18333in" style:rel-width="scale" style:rel-height="scale"><draw:image xlink:href="media/image289.png" xlink:type="simple" xlink:show="embed" xlink:actuate="onLoad"/><svg:title/><svg:desc/></draw:frame></text:p>
          </table:table-cell>
          <table:table-cell table:style-name="TableCell84">
            <text:p text:style-name="Normal"><draw:frame draw:z-index="251492352" draw:style-name="a555" draw:name="Picture 649" text:anchor-type="paragraph" svg:x="0.01667in" svg:y="0.00333in" svg:width="0.90667in" svg:height="0.18333in" style:rel-width="scale" style:rel-height="scale"><draw:image xlink:href="media/image290.png" xlink:type="simple" xlink:show="embed" xlink:actuate="onLoad"/><svg:title/><svg:desc/></draw:frame></text:p>
          </table:table-cell>
        </table:table-row>
        <table:table-row table:style-name="TableRow85">
          <table:table-cell table:style-name="TableCell86">
            <text:p text:style-name="Normal"><draw:frame draw:z-index="251493376" draw:style-name="a556" draw:name="Picture 650" text:anchor-type="paragraph" svg:x="0.04632in" svg:y="0.05319in" svg:width="0.06778in" svg:height="0.08778in" style:rel-width="scale" style:rel-height="scale"><draw:image xlink:href="media/image291.png" xlink:type="simple" xlink:show="embed" xlink:actuate="onLoad"/><svg:title/><svg:desc/></draw:frame></text:p>
          </table:table-cell>
          <table:table-cell table:style-name="TableCell87">
            <text:p text:style-name="Normal"><draw:frame draw:z-index="251494400" draw:style-name="a557" draw:name="Picture 651" text:anchor-type="paragraph" svg:x="0.04069in" svg:y="0.05319in" svg:width="0.72042in" svg:height="0.08792in" style:rel-width="scale" style:rel-height="scale"><draw:image xlink:href="media/image292.png" xlink:type="simple" xlink:show="embed" xlink:actuate="onLoad"/><svg:title/><svg:desc/></draw:frame></text:p>
          </table:table-cell>
          <table:table-cell table:style-name="TableCell88">
            <text:p text:style-name="Normal"><draw:frame draw:z-index="251495424" draw:style-name="a558" draw:name="Picture 652" text:anchor-type="paragraph" svg:x="0.01333in" svg:y="0.00667in" svg:width="0.91in" svg:height="0.18333in" style:rel-width="scale" style:rel-height="scale"><draw:image xlink:href="media/image293.png" xlink:type="simple" xlink:show="embed" xlink:actuate="onLoad"/><svg:title/><svg:desc/></draw:frame><draw:frame draw:z-index="251499520" draw:style-name="a559" draw:name="Picture 653" text:anchor-type="paragraph" svg:x="0.79132in" svg:y="0.00222in" svg:width="1.05313in" svg:height="0.20833in" style:rel-width="scale" style:rel-height="scale"><draw:image xlink:href="media/image294.png" xlink:type="simple" xlink:show="embed" xlink:actuate="onLoad"/><svg:title/><svg:desc/></draw:frame><draw:frame draw:z-index="251497472" draw:style-name="a560" draw:name="Picture 654" text:anchor-type="paragraph" svg:x="0.50757in" svg:y="0.05319in" svg:width="0.28132in" svg:height="0.08792in" style:rel-width="scale" style:rel-height="scale"><draw:image xlink:href="media/image295.png" xlink:type="simple" xlink:show="embed" xlink:actuate="onLoad"/><svg:title/><svg:desc/></draw:frame><draw:custom-shape svg:x="0.48146in" svg:y="0.06708in" svg:width="0.03333in" svg:height="0.05625in" draw:z-index="251496448" draw:id="id266" draw:style-name="a561" draw:name="Freeform 655" text:anchor-type="paragraph"><svg:title/><svg:desc/><draw:enhanced-geometry draw:type="non-primitive" svg:viewBox="0 0 30480 51814" draw:enhanced-path="M 30480 48767 C 30480 51814 30480 51814 30480 51814 30480 51814 30480 51814 30480 51814 30480 51814 30480 51814 30480 51814 30480 51814 30480 51814 30480 51814 L 0 51814 C 0 51814 0 51814 0 51814 0 51814 0 51814 0 51814 0 51814 0 51814 0 51814 0 51814 0 51814 0 48767 0 48767 0 48767 0 48767 0 48767 0 48767 0 48767 0 48767 0 48767 0 48767 0 48767 0 48767 0 48767 L 12192 48767 12192 6096 3048 12191 C 0 12191 0 12191 0 12191 0 12191 0 12191 0 12191 0 12191 0 12191 0 12191 0 12191 0 12191 0 12191 0 9144 0 9144 0 9144 0 9144 0 9144 0 9144 0 9144 0 9144 0 9144 0 9144 0 9144 0 9144 L 12192 0 C 12192 0 12192 0 12192 0 12192 0 12192 0 15240 0 15240 0 15240 0 15240 0 15240 0 15240 0 15240 0 15240 0 18289 0 18289 0 18289 0 18289 0 18289 0 18289 0 18289 0 18289 0 18289 0 18289 0 18289 0 L 18289 48767 30480 48767 C 30480 48767 30480 48767 30480 48767 30480 48767 30480 48767 30480 48767 30480 48767 30480 48767 30480 48767 30480 48767 30480 48767 30480 48767 Z M 30480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4"/><draw:equation draw:name="f8" draw:formula="?f0 / ?f6"/><draw:equation draw:name="f9" draw:formula="?f1 / ?f6"/><draw:equation draw:name="f10" draw:formula="?f2 / ?f7"/><draw:equation draw:name="f11" draw:formula="?f3 / ?f7"/></draw:enhanced-geometry></draw:custom-shape><draw:custom-shape svg:x="0.77854in" svg:y="0.11375in" svg:width="0.01667in" svg:height="0.02292in" draw:z-index="251498496" draw:id="id267" draw:style-name="a562" draw:name="Freeform 656" text:anchor-type="paragraph"><svg:title/><svg:desc/><draw:enhanced-geometry draw:type="non-primitive" svg:viewBox="0 0 15240 21525" draw:enhanced-path="M 15240 3047 C 15240 6094 15240 6094 15240 6094 15240 6094 15240 9142 15240 9142 15240 9142 15240 9142 12193 12191 12193 12191 12193 12191 12193 12191 L 6096 21525 C 6096 21525 6096 21525 6096 21525 6096 21525 6096 21525 6096 21525 6096 21525 6096 21525 6096 21525 3049 21525 3049 21525 3049 21525 3049 21525 3049 21525 3049 21525 3049 21525 3049 21525 3049 21525 0 21525 0 21525 0 21525 0 21525 0 21525 0 21525 L 6096 9142 6096 3047 C 6096 3047 6096 3047 6096 3047 6096 3047 6096 3047 9145 3047 9145 3047 9145 0 9145 0 9145 0 9145 0 12193 0 12193 0 12193 0 12193 0 12193 0 12193 0 15240 3047 15240 3047 15240 3047 15240 3047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525"/><draw:equation draw:name="f8" draw:formula="?f0 / ?f6"/><draw:equation draw:name="f9" draw:formula="?f1 / ?f6"/><draw:equation draw:name="f10" draw:formula="?f2 / ?f7"/><draw:equation draw:name="f11" draw:formula="?f3 / ?f7"/></draw:enhanced-geometry></draw:custom-shape></text:p>
          </table:table-cell>
          <table:table-cell table:style-name="TableCell89">
            <text:p text:style-name="Normal"><draw:frame draw:z-index="251500544" draw:style-name="a563" draw:name="Picture 657" text:anchor-type="paragraph" svg:x="0.01333in" svg:y="0.01in" svg:width="0.91in" svg:height="0.18333in" style:rel-width="scale" style:rel-height="scale"><draw:image xlink:href="media/image296.png" xlink:type="simple" xlink:show="embed" xlink:actuate="onLoad"/><svg:title/><svg:desc/></draw:frame><draw:frame draw:z-index="251504640" draw:style-name="a564" draw:name="Picture 658" text:anchor-type="paragraph" svg:x="0.78924in" svg:y="0.00222in" svg:width="1.0591in" svg:height="0.20833in" style:rel-width="scale" style:rel-height="scale"><draw:image xlink:href="media/image297.png" xlink:type="simple" xlink:show="embed" xlink:actuate="onLoad"/><svg:title/><svg:desc/></draw:frame><draw:frame draw:z-index="251502592" draw:style-name="a565" draw:name="Picture 659" text:anchor-type="paragraph" svg:x="0.50549in" svg:y="0.05319in" svg:width="0.2734in" svg:height="0.08792in" style:rel-width="scale" style:rel-height="scale"><draw:image xlink:href="media/image298.png" xlink:type="simple" xlink:show="embed" xlink:actuate="onLoad"/><svg:title/><svg:desc/></draw:frame><draw:custom-shape svg:x="0.47937in" svg:y="0.06708in" svg:width="0.03333in" svg:height="0.05625in" draw:z-index="251501568" draw:id="id268" draw:style-name="a566" draw:name="Freeform 660" text:anchor-type="paragraph"><svg:title/><svg:desc/><draw:enhanced-geometry draw:type="non-primitive" svg:viewBox="0 0 30480 51814" draw:enhanced-path="M 30480 48767 C 30480 51814 30480 51814 30480 51814 30480 51814 30480 51814 30480 51814 30480 51814 30480 51814 30480 51814 30480 51814 30480 51814 27433 51814 L 0 51814 C 0 51814 0 51814 0 51814 0 51814 0 51814 0 51814 0 51814 0 51814 0 51814 0 51814 0 51814 0 48767 0 48767 0 48767 0 48767 0 48767 0 48767 0 48767 0 48767 0 48767 0 48767 0 48767 0 48767 0 48767 L 12192 48767 12192 6096 3048 12191 C 0 12191 0 12191 0 12191 0 12191 0 12191 0 12191 0 12191 0 12191 0 12191 0 12191 0 12191 0 12191 0 9144 0 9144 0 9144 0 9144 0 9144 0 9144 0 9144 0 9144 0 9144 0 9144 0 9144 0 9144 L 12192 0 C 12192 0 12192 0 12192 0 12192 0 12192 0 15240 0 15240 0 15240 0 15240 0 15240 0 15240 0 15240 0 15240 0 18289 0 18289 0 18289 0 18289 0 18289 0 18289 0 18289 0 18289 0 18289 0 18289 0 18289 0 L 18289 48767 27433 48767 C 30480 48767 30480 48767 30480 48767 30480 48767 30480 48767 30480 48767 30480 48767 30480 48767 30480 48767 30480 48767 30480 48767 30480 48767 Z M 30480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4"/><draw:equation draw:name="f8" draw:formula="?f0 / ?f6"/><draw:equation draw:name="f9" draw:formula="?f1 / ?f6"/><draw:equation draw:name="f10" draw:formula="?f2 / ?f7"/><draw:equation draw:name="f11" draw:formula="?f3 / ?f7"/></draw:enhanced-geometry></draw:custom-shape><draw:custom-shape svg:x="0.77646in" svg:y="0.11375in" svg:width="0.01667in" svg:height="0.02292in" draw:z-index="251503616" draw:id="id269" draw:style-name="a567" draw:name="Freeform 661" text:anchor-type="paragraph"><svg:title/><svg:desc/><draw:enhanced-geometry draw:type="non-primitive" svg:viewBox="0 0 15240 21525" draw:enhanced-path="M 15240 3047 C 15240 6094 15240 6094 15240 6094 15240 6094 15240 9142 15240 9142 15240 9142 15240 9142 12193 12191 12193 12191 12193 12191 12193 12191 L 6096 21525 C 6096 21525 6096 21525 6096 21525 6096 21525 6096 21525 6096 21525 6096 21525 6096 21525 6096 21525 3049 21525 3049 21525 3049 21525 3049 21525 3049 21525 3049 21525 3049 21525 3049 21525 0 21525 0 21525 0 21525 0 21525 0 21525 0 21525 0 21525 L 6096 9142 6096 3047 C 6096 3047 6096 3047 6096 3047 6096 3047 6096 3047 9145 3047 9145 3047 9145 0 9145 0 9145 0 9145 0 12193 0 12193 0 12193 0 12193 0 12193 0 12193 0 15240 3047 15240 3047 15240 3047 15240 3047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525"/><draw:equation draw:name="f8" draw:formula="?f0 / ?f6"/><draw:equation draw:name="f9" draw:formula="?f1 / ?f6"/><draw:equation draw:name="f10" draw:formula="?f2 / ?f7"/><draw:equation draw:name="f11" draw:formula="?f3 / ?f7"/></draw:enhanced-geometry></draw:custom-shape></text:p>
          </table:table-cell>
          <table:table-cell table:style-name="TableCell90">
            <text:p text:style-name="Normal"><draw:frame draw:z-index="251505664" draw:style-name="a568" draw:name="Picture 662" text:anchor-type="paragraph" svg:x="0.01in" svg:y="0.01in" svg:width="0.91in" svg:height="0.18333in" style:rel-width="scale" style:rel-height="scale"><draw:image xlink:href="media/image299.png" xlink:type="simple" xlink:show="embed" xlink:actuate="onLoad"/><svg:title/><svg:desc/></draw:frame><draw:frame draw:z-index="251509760" draw:style-name="a569" draw:name="Picture 663" text:anchor-type="paragraph" svg:x="0.79069in" svg:y="0.00222in" svg:width="1.06486in" svg:height="0.20833in" style:rel-width="scale" style:rel-height="scale"><draw:image xlink:href="media/image300.png" xlink:type="simple" xlink:show="embed" xlink:actuate="onLoad"/><svg:title/><svg:desc/></draw:frame><draw:frame draw:z-index="251507712" draw:style-name="a570" draw:name="Picture 664" text:anchor-type="paragraph" svg:x="0.55694in" svg:y="0.05319in" svg:width="0.22917in" svg:height="0.08792in" style:rel-width="scale" style:rel-height="scale"><draw:image xlink:href="media/image301.png" xlink:type="simple" xlink:show="embed" xlink:actuate="onLoad"/><svg:title/><svg:desc/></draw:frame><draw:custom-shape svg:x="0.5275in" svg:y="0.06708in" svg:width="0.03333in" svg:height="0.05625in" draw:z-index="251506688" draw:id="id270" draw:style-name="a571" draw:name="Freeform 665" text:anchor-type="paragraph"><svg:title/><svg:desc/><draw:enhanced-geometry draw:type="non-primitive" svg:viewBox="0 0 30480 51814" draw:enhanced-path="M 30480 48767 C 30480 51814 30480 51814 30480 51814 30480 51814 30480 51814 30480 51814 30480 51814 30480 51814 30480 51814 30480 51814 30480 51814 30480 51814 L 0 51814 C 0 51814 0 51814 0 51814 0 51814 0 51814 0 51814 0 51814 0 51814 0 51814 0 51814 0 51814 0 48767 0 48767 0 48767 0 48767 0 48767 0 48767 0 48767 0 48767 0 48767 0 48767 0 48767 0 48767 0 48767 L 12192 48767 12192 6096 3048 12191 C 0 12191 0 12191 0 12191 0 12191 0 12191 0 12191 0 12191 0 12191 0 12191 0 12191 0 12191 0 12191 0 9144 0 9144 0 9144 0 9144 0 9144 0 9144 0 9144 0 9144 0 9144 0 9144 0 9144 0 9144 L 12192 0 C 12192 0 12192 0 12192 0 12192 0 15240 0 15240 0 15240 0 15240 0 15240 0 15240 0 15240 0 15240 0 18289 0 18289 0 18289 0 18289 0 18289 0 18289 0 18289 0 18289 0 18289 0 18289 0 18289 0 18289 0 L 18289 48767 30480 48767 C 30480 48767 30480 48767 30480 48767 30480 48767 30480 48767 30480 48767 30480 48767 30480 48767 30480 48767 30480 48767 30480 48767 30480 48767 Z M 30480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4"/><draw:equation draw:name="f8" draw:formula="?f0 / ?f6"/><draw:equation draw:name="f9" draw:formula="?f1 / ?f6"/><draw:equation draw:name="f10" draw:formula="?f2 / ?f7"/><draw:equation draw:name="f11" draw:formula="?f3 / ?f7"/></draw:enhanced-geometry></draw:custom-shape><draw:custom-shape svg:x="0.77792in" svg:y="0.11375in" svg:width="0.01667in" svg:height="0.02292in" draw:z-index="251508736" draw:id="id271" draw:style-name="a572" draw:name="Freeform 666" text:anchor-type="paragraph"><svg:title/><svg:desc/><draw:enhanced-geometry draw:type="non-primitive" svg:viewBox="0 0 15240 21525" draw:enhanced-path="M 15240 3047 C 15240 6094 15240 6094 15240 6094 15240 6094 15240 9142 15240 9142 15240 9142 15240 9142 12193 12191 12193 12191 12193 12191 12193 12191 L 6096 21525 C 6096 21525 6096 21525 6096 21525 6096 21525 6096 21525 6096 21525 6096 21525 6096 21525 6096 21525 3049 21525 3049 21525 3049 21525 3049 21525 3049 21525 3049 21525 3049 21525 3049 21525 0 21525 0 21525 0 21525 0 21525 0 21525 0 21525 0 21525 L 6096 9142 6096 3047 C 6096 3047 6096 3047 6096 3047 6096 3047 6096 3047 9145 3047 9145 3047 9145 0 9145 0 9145 0 9145 0 12193 0 12193 0 12193 0 12193 0 12193 0 12193 0 15240 3047 15240 3047 15240 3047 15240 3047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525"/><draw:equation draw:name="f8" draw:formula="?f0 / ?f6"/><draw:equation draw:name="f9" draw:formula="?f1 / ?f6"/><draw:equation draw:name="f10" draw:formula="?f2 / ?f7"/><draw:equation draw:name="f11" draw:formula="?f3 / ?f7"/></draw:enhanced-geometry></draw:custom-shape></text:p>
          </table:table-cell>
          <table:table-cell table:style-name="TableCell91">
            <text:p text:style-name="Normal"><draw:frame draw:z-index="251510784" draw:style-name="a573" draw:name="Picture 667" text:anchor-type="paragraph" svg:x="0.02in" svg:y="0.01in" svg:width="0.9in" svg:height="0.18333in" style:rel-width="scale" style:rel-height="scale"><draw:image xlink:href="media/image302.png" xlink:type="simple" xlink:show="embed" xlink:actuate="onLoad"/><svg:title/><svg:desc/></draw:frame><draw:frame draw:z-index="251513856" draw:style-name="a574" draw:name="Picture 668" text:anchor-type="paragraph" svg:x="0.79194in" svg:y="0.00222in" svg:width="1.05694in" svg:height="0.20833in" style:rel-width="scale" style:rel-height="scale"><draw:image xlink:href="media/image303.png" xlink:type="simple" xlink:show="embed" xlink:actuate="onLoad"/><svg:title/><svg:desc/></draw:frame><draw:frame draw:z-index="251511808" draw:style-name="a575" draw:name="Picture 669" text:anchor-type="paragraph" svg:x="0.6284in" svg:y="0.05319in" svg:width="0.15104in" svg:height="0.08792in" style:rel-width="scale" style:rel-height="scale"><draw:image xlink:href="media/image304.png" xlink:type="simple" xlink:show="embed" xlink:actuate="onLoad"/><svg:title/><svg:desc/></draw:frame><draw:custom-shape svg:x="0.77917in" svg:y="0.11375in" svg:width="0.01667in" svg:height="0.02292in" draw:z-index="251512832" draw:id="id272" draw:style-name="a576" draw:name="Freeform 670" text:anchor-type="paragraph"><svg:title/><svg:desc/><draw:enhanced-geometry draw:type="non-primitive" svg:viewBox="0 0 15240 21525" draw:enhanced-path="M 15240 3047 C 15240 6094 15240 6094 15240 6094 15240 6094 15240 9142 15240 9142 15240 9142 15240 9142 12193 12191 12193 12191 12193 12191 12193 12191 L 6096 21525 C 6096 21525 6096 21525 6096 21525 6096 21525 6096 21525 6096 21525 6096 21525 6096 21525 3049 21525 3049 21525 3049 21525 3049 21525 3049 21525 3049 21525 3049 21525 3049 21525 0 21525 0 21525 0 21525 0 21525 0 21525 0 21525 0 21525 0 21525 L 6096 9142 6096 3047 C 6096 3047 6096 3047 6096 3047 6096 3047 6096 3047 9145 3047 9145 3047 9145 0 9145 0 9145 0 9145 0 12193 0 12193 0 12193 0 12193 0 12193 0 12193 0 15240 3047 15240 3047 15240 3047 15240 3047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525"/><draw:equation draw:name="f8" draw:formula="?f0 / ?f6"/><draw:equation draw:name="f9" draw:formula="?f1 / ?f6"/><draw:equation draw:name="f10" draw:formula="?f2 / ?f7"/><draw:equation draw:name="f11" draw:formula="?f3 / ?f7"/></draw:enhanced-geometry></draw:custom-shape></text:p>
          </table:table-cell>
          <table:table-cell table:style-name="TableCell92">
            <text:p text:style-name="Normal"><draw:frame draw:z-index="251514880" draw:style-name="a577" draw:name="Picture 671" text:anchor-type="paragraph" svg:x="0.01667in" svg:y="0.01in" svg:width="0.90667in" svg:height="0.18333in" style:rel-width="scale" style:rel-height="scale"><draw:image xlink:href="media/image305.png" xlink:type="simple" xlink:show="embed" xlink:actuate="onLoad"/><svg:title/><svg:desc/></draw:frame><draw:frame draw:z-index="251515904" draw:style-name="a578" draw:name="Picture 672" text:anchor-type="paragraph" svg:x="0.55299in" svg:y="0.05319in" svg:width="0.34146in" svg:height="0.10181in" style:rel-width="scale" style:rel-height="scale"><draw:image xlink:href="media/image306.png" xlink:type="simple" xlink:show="embed" xlink:actuate="onLoad"/><svg:title/><svg:desc/></draw:frame></text:p>
          </table:table-cell>
        </table:table-row>
        <table:table-row table:style-name="TableRow93">
          <table:table-cell table:style-name="TableCell94">
            <text:p text:style-name="Normal"><draw:frame draw:z-index="251516928" draw:style-name="a579" draw:name="Picture 673" text:anchor-type="paragraph" svg:x="0.04632in" svg:y="0.05007in" svg:width="0.06778in" svg:height="0.08778in" style:rel-width="scale" style:rel-height="scale"><draw:image xlink:href="media/image307.png" xlink:type="simple" xlink:show="embed" xlink:actuate="onLoad"/><svg:title/><svg:desc/></draw:frame></text:p>
          </table:table-cell>
          <table:table-cell table:style-name="TableCell95">
            <text:p text:style-name="Normal"><draw:frame draw:z-index="251517952" draw:style-name="a580" draw:name="Picture 674" text:anchor-type="paragraph" svg:x="0.04736in" svg:y="0.04889in" svg:width="0.43597in" svg:height="0.09722in" style:rel-width="scale" style:rel-height="scale"><draw:image xlink:href="media/image308.png" xlink:type="simple" xlink:show="embed" xlink:actuate="onLoad"/><svg:title/><svg:desc/></draw:frame><draw:frame draw:z-index="251520000" draw:style-name="a581" draw:name="Picture 675" text:anchor-type="paragraph" svg:x="0.52799in" svg:y="0.06278in" svg:width="0.23312in" svg:height="0.08333in" style:rel-width="scale" style:rel-height="scale"><draw:image xlink:href="media/image309.png" xlink:type="simple" xlink:show="embed" xlink:actuate="onLoad"/><svg:title/><svg:desc/></draw:frame><draw:custom-shape svg:x="0.49521in" svg:y="0.08063in" svg:width="0.03611in" svg:height="0.04306in" draw:z-index="251518976" draw:id="id273" draw:style-name="a582" draw:name="Freeform 676" text:anchor-type="paragraph"><svg:title/><svg:desc/><draw:enhanced-geometry draw:type="non-primitive" svg:viewBox="0 0 33528 39623" draw:enhanced-path="M 33528 36576 C 33528 39623 33528 39623 33528 39623 33528 39623 33528 39623 30481 39623 30481 39623 30481 39623 30481 39623 30481 39623 30481 39623 30481 39623 27433 39623 27433 39623 27433 39623 27433 39623 27433 39623 27433 39623 27433 39623 27433 39623 27433 39623 24384 39623 24384 39623 24384 36576 L 24384 15241 C 24384 15241 24384 12193 24384 12193 24384 9144 24384 9144 24384 9144 24384 6096 21337 6096 21337 6096 21337 6096 18288 6096 18288 6096 15240 6096 15240 6096 12193 6096 12193 9144 9145 9144 6096 12193 L 6096 36576 C 6096 39623 6096 39623 6096 39623 6096 39623 6096 39623 6096 39623 6096 39623 6096 39623 6096 39623 6096 39623 6096 39623 3048 39623 3048 39623 3048 39623 3048 39623 3048 39623 3048 39623 0 39623 0 39623 0 39623 0 39623 0 39623 0 39623 0 36576 L 0 0 C 0 0 0 0 0 0 0 0 0 0 0 0 0 0 3048 0 3048 0 3048 0 3048 0 3048 0 3048 0 6096 0 6096 0 6096 0 6096 0 6096 0 6096 0 6096 0 6096 0 6096 0 6096 0 6096 0 L 6096 6096 C 9145 3048 12193 3048 12193 0 15240 0 18288 0 18288 0 21337 0 24384 0 24384 0 27433 0 27433 3048 30481 3048 30481 6096 30481 6096 30481 9144 33528 9144 33528 12193 33528 15241 L 33528 36576 Z M 33528 3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39623"/><draw:equation draw:name="f8" draw:formula="?f0 / ?f6"/><draw:equation draw:name="f9" draw:formula="?f1 / ?f6"/><draw:equation draw:name="f10" draw:formula="?f2 / ?f7"/><draw:equation draw:name="f11" draw:formula="?f3 / ?f7"/></draw:enhanced-geometry></draw:custom-shape></text:p>
          </table:table-cell>
          <table:table-cell table:style-name="TableCell96">
            <text:p text:style-name="Normal"><draw:frame draw:z-index="251521024" draw:style-name="a583" draw:name="Picture 553" text:anchor-type="paragraph" svg:x="0.01333in" svg:y="0.00333in" svg:width="0.91in" svg:height="0.18333in" style:rel-width="scale" style:rel-height="scale"><draw:image xlink:href="media/image226.png" xlink:type="simple" xlink:show="embed" xlink:actuate="onLoad"/><svg:title/><svg:desc/></draw:frame></text:p>
          </table:table-cell>
          <table:table-cell table:style-name="TableCell97">
            <text:p text:style-name="Normal"><draw:frame draw:z-index="251522048" draw:style-name="a584" draw:name="Picture 678" text:anchor-type="paragraph" svg:x="0.01333in" svg:y="0in" svg:width="0.91in" svg:height="0.18333in" style:rel-width="scale" style:rel-height="scale"><draw:image xlink:href="media/image310.png" xlink:type="simple" xlink:show="embed" xlink:actuate="onLoad"/><svg:title/><svg:desc/></draw:frame></text:p>
          </table:table-cell>
          <table:table-cell table:style-name="TableCell98">
            <text:p text:style-name="Normal"><draw:frame draw:z-index="251523072" draw:style-name="a585" draw:name="Picture 679" text:anchor-type="paragraph" svg:x="0.01in" svg:y="0in" svg:width="0.91in" svg:height="0.18333in" style:rel-width="scale" style:rel-height="scale"><draw:image xlink:href="media/image311.png" xlink:type="simple" xlink:show="embed" xlink:actuate="onLoad"/><svg:title/><svg:desc/></draw:frame></text:p>
          </table:table-cell>
          <table:table-cell table:style-name="TableCell99">
            <text:p text:style-name="Normal"><draw:frame draw:z-index="251524096" draw:style-name="a586" draw:name="Picture 680" text:anchor-type="paragraph" svg:x="0.02in" svg:y="0in" svg:width="0.9in" svg:height="0.18333in" style:rel-width="scale" style:rel-height="scale"><draw:image xlink:href="media/image312.png" xlink:type="simple" xlink:show="embed" xlink:actuate="onLoad"/><svg:title/><svg:desc/></draw:frame></text:p>
          </table:table-cell>
          <table:table-cell table:style-name="TableCell100">
            <text:p text:style-name="Normal"><draw:frame draw:z-index="251525120" draw:style-name="a587" draw:name="Picture 681" text:anchor-type="paragraph" svg:x="0.01667in" svg:y="0in" svg:width="0.90667in" svg:height="0.18333in" style:rel-width="scale" style:rel-height="scale"><draw:image xlink:href="media/image313.png" xlink:type="simple" xlink:show="embed" xlink:actuate="onLoad"/><svg:title/><svg:desc/></draw:frame></text:p>
          </table:table-cell>
        </table:table-row>
        <table:table-row table:style-name="TableRow101">
          <table:table-cell table:style-name="TableCell102">
            <text:p text:style-name="P103"/>
          </table:table-cell>
          <table:table-cell table:style-name="TableCell104">
            <text:p text:style-name="Normal"><draw:frame draw:z-index="251527168" draw:style-name="a588" draw:name="Picture 682" text:anchor-type="paragraph" svg:x="0.08403in" svg:y="0.05028in" svg:width="0.08111in" svg:height="0.09111in" style:rel-width="scale" style:rel-height="scale"><draw:image xlink:href="media/image314.png" xlink:type="simple" xlink:show="embed" xlink:actuate="onLoad"/><svg:title/><svg:desc/></draw:frame><draw:frame draw:z-index="251529216" draw:style-name="a589" draw:name="Picture 683" text:anchor-type="paragraph" svg:x="0.17736in" svg:y="0.05361in" svg:width="0.08132in" svg:height="0.08444in" style:rel-width="scale" style:rel-height="scale"><draw:image xlink:href="media/image315.png" xlink:type="simple" xlink:show="embed" xlink:actuate="onLoad"/><svg:title/><svg:desc/></draw:frame><draw:frame draw:z-index="251532288" draw:style-name="a590" draw:name="Picture 684" text:anchor-type="paragraph" svg:x="0.3209in" svg:y="0.05361in" svg:width="0.17632in" svg:height="0.08694in" style:rel-width="scale" style:rel-height="scale"><draw:image xlink:href="media/image316.png" xlink:type="simple" xlink:show="embed" xlink:actuate="onLoad"/><svg:title/><svg:desc/></draw:frame><draw:frame draw:z-index="251534336" draw:style-name="a591" draw:name="Picture 685" text:anchor-type="paragraph" svg:x="0.53132in" svg:y="0.05028in" svg:width="0.16035in" svg:height="0.10417in" style:rel-width="scale" style:rel-height="scale"><draw:image xlink:href="media/image317.png" xlink:type="simple" xlink:show="embed" xlink:actuate="onLoad"/><svg:title/><svg:desc/></draw:frame><draw:custom-shape svg:x="0.05125in" svg:y="0.0675in" svg:width="0.04653in" svg:height="0.05625in" draw:z-index="251526144" draw:id="id274" draw:style-name="a592" draw:name="Freeform 686" text:anchor-type="paragraph"><svg:title/><svg:desc/><draw:enhanced-geometry draw:type="non-primitive" svg:viewBox="0 0 42671 51814" draw:enhanced-path="M 42671 3047 C 42671 3047 42671 3047 42671 3047 42671 3047 39624 3047 39624 3047 39624 6094 39624 6094 39624 6094 39624 6094 39624 6094 39624 6094 L 24383 6094 24383 51814 C 24383 51814 24383 51814 24383 51814 24383 51814 24383 51814 24383 51814 24383 51814 24383 51814 24383 51814 21336 51814 21336 51814 21336 51814 21336 51814 21336 51814 18288 51814 18288 51814 18288 51814 18288 51814 18288 51814 18288 51814 18288 51814 18288 51814 18288 51814 18288 51814 L 18288 6094 3048 6094 C 3048 6094 3048 6094 3048 6094 3048 6094 3048 6094 3048 3047 3048 3047 0 3047 0 3047 0 3047 0 3047 0 3047 0 3047 0 0 0 0 0 0 3048 0 3048 0 3048 0 3048 0 3048 0 3048 0 3048 0 3048 0 L 39624 0 C 39624 0 39624 0 39624 0 39624 0 39624 0 39624 0 39624 0 39624 0 42671 0 42671 0 42671 3047 42671 3047 Z M 42671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1"/><draw:equation draw:name="f7" draw:formula="?f4 / 51814"/><draw:equation draw:name="f8" draw:formula="?f0 / ?f6"/><draw:equation draw:name="f9" draw:formula="?f1 / ?f6"/><draw:equation draw:name="f10" draw:formula="?f2 / ?f7"/><draw:equation draw:name="f11" draw:formula="?f3 / ?f7"/></draw:enhanced-geometry></draw:custom-shape><draw:custom-shape svg:x="0.15458in" svg:y="0.0675in" svg:width="0.04306in" svg:height="0.05625in" draw:z-index="251528192" draw:id="id275" draw:style-name="a593" draw:name="Freeform 687" text:anchor-type="paragraph"><svg:title/><svg:desc/><draw:enhanced-geometry draw:type="non-primitive" svg:viewBox="0 0 39814 51814" draw:enhanced-path="M 39814 3047 C 39814 3047 39814 3047 39814 3047 39814 3047 39814 3047 39814 3047 39814 6094 39814 6094 39814 6094 39814 6094 39814 6094 36767 6094 L 24384 6094 24384 51814 C 24384 51814 24384 51814 21336 51814 21336 51814 21336 51814 21336 51814 21336 51814 21336 51814 21336 51814 21336 51814 21336 51814 18288 51814 18288 51814 18288 51814 18288 51814 18288 51814 18288 51814 15240 51814 15240 51814 15240 51814 15240 51814 15240 51814 15240 51814 15240 51814 L 15240 6094 0 6094 C 0 6094 0 6094 0 6094 0 6094 0 6094 0 3047 0 3047 0 3047 0 3047 0 3047 0 3047 0 3047 0 3047 0 0 0 0 0 0 0 0 0 0 0 0 0 0 0 0 0 0 0 0 0 0 L 36767 0 C 39814 0 39814 0 39814 0 39814 0 39814 0 39814 0 39814 0 39814 0 39814 0 39814 0 39814 3047 39814 3047 Z M 39814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4"/><draw:equation draw:name="f7" draw:formula="?f4 / 51814"/><draw:equation draw:name="f8" draw:formula="?f0 / ?f6"/><draw:equation draw:name="f9" draw:formula="?f1 / ?f6"/><draw:equation draw:name="f10" draw:formula="?f2 / ?f7"/><draw:equation draw:name="f11" draw:formula="?f3 / ?f7"/></draw:enhanced-geometry></draw:custom-shape><draw:custom-shape svg:x="0.25146in" svg:y="0.0675in" svg:width="0.02986in" svg:height="0.05625in" draw:z-index="251530240" draw:id="id276" draw:style-name="a594" draw:name="Freeform 688" text:anchor-type="paragraph"><svg:title/><svg:desc/><draw:enhanced-geometry draw:type="non-primitive" svg:viewBox="0 0 27432 51814" draw:enhanced-path="M 27432 48767 C 27432 48767 27432 51814 27432 51814 27432 51814 27432 51814 27432 51814 27432 51814 27432 51814 27432 51814 27432 51814 27432 51814 27432 51814 L 3049 51814 C 3049 51814 3049 51814 3049 51814 0 51814 0 51814 0 48767 L 0 0 C 0 0 0 0 0 0 0 0 0 0 3049 0 3049 0 3049 0 3049 0 3049 0 3049 0 6097 0 6097 0 6097 0 6097 0 6097 0 6097 0 6097 0 9144 0 9144 0 9144 0 9144 0 9144 0 9144 0 L 9144 45720 27432 45720 C 27432 45720 27432 45720 27432 45720 27432 45720 27432 45720 27432 45720 27432 48767 27432 48767 27432 48767 27432 48767 27432 48767 27432 48767 Z M 27432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1814"/><draw:equation draw:name="f8" draw:formula="?f0 / ?f6"/><draw:equation draw:name="f9" draw:formula="?f1 / ?f6"/><draw:equation draw:name="f10" draw:formula="?f2 / ?f7"/><draw:equation draw:name="f11" draw:formula="?f3 / ?f7"/></draw:enhanced-geometry></draw:custom-shape><draw:custom-shape svg:x="0.31146in" svg:y="0.0675in" svg:width="0.00972in" svg:height="0.05625in" draw:z-index="251531264" draw:id="id277" draw:style-name="a595" draw:name="Freeform 689" text:anchor-type="paragraph"><svg:title/><svg:desc/><draw:enhanced-geometry draw:type="non-primitive" svg:viewBox="0 0 9144 51815" draw:enhanced-path="M 9144 51815 C 9144 51815 9144 51815 9144 51815 9144 51815 6097 51815 6097 51815 6097 51815 6097 51815 6097 51815 6097 51815 6097 51815 3049 51815 3049 51815 3049 51815 3049 51815 3049 51815 3049 51815 3049 51815 0 51815 0 51815 0 51815 0 51815 0 51815 0 51815 L 0 0 C 0 0 0 0 0 0 0 0 0 0 3049 0 3049 0 3049 0 3049 0 3049 0 3049 0 3049 0 6097 0 6097 0 6097 0 6097 0 6097 0 6097 0 6097 0 9144 0 9144 0 9144 0 9144 0 9144 0 L 9144 51815 Z M 9144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5"/><draw:equation draw:name="f8" draw:formula="?f0 / ?f6"/><draw:equation draw:name="f9" draw:formula="?f1 / ?f6"/><draw:equation draw:name="f10" draw:formula="?f2 / ?f7"/><draw:equation draw:name="f11" draw:formula="?f3 / ?f7"/></draw:enhanced-geometry></draw:custom-shape><draw:custom-shape svg:x="0.50521in" svg:y="0.0675in" svg:width="0.03333in" svg:height="0.05625in" draw:z-index="251533312" draw:id="id278" draw:style-name="a596" draw:name="Freeform 690" text:anchor-type="paragraph"><svg:title/><svg:desc/><draw:enhanced-geometry draw:type="non-primitive" svg:viewBox="0 0 30480 51814" draw:enhanced-path="M 30480 48767 C 30480 48767 30480 51814 30480 51814 30480 51814 27433 51814 27433 51814 27433 51814 27433 51814 27433 51814 27433 51814 27433 51814 27433 51814 L 3048 51814 C 0 51814 0 51814 0 51814 0 51814 0 51814 0 48767 L 0 3048 C 0 0 0 0 0 0 0 0 0 0 3048 0 L 27433 0 C 27433 0 27433 0 27433 0 27433 0 27433 0 27433 0 27433 0 27433 0 27433 0 27433 0 27433 3048 27433 3048 27433 3048 27433 3048 27433 3048 27433 3048 27433 3048 27433 3048 27433 3048 27433 6096 27433 6096 27433 6096 27433 6096 27433 6096 L 6097 6096 6097 21335 24385 21335 C 24385 21335 24385 21335 24385 21335 24385 21335 24385 21335 24385 21335 24385 21335 24385 24384 24385 24384 24385 24384 24385 24384 24385 24384 24385 24384 24385 24384 24385 27432 24385 27432 24385 27432 24385 27432 24385 27432 24385 27432 24385 27432 24385 27432 24385 27432 24385 27432 L 6097 27432 6097 45720 27433 45720 C 27433 45720 27433 45720 27433 45720 27433 45720 27433 45720 27433 48767 27433 48767 30480 48767 30480 48767 30480 48767 30480 48767 30480 48767 Z M 30480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4"/><draw:equation draw:name="f8" draw:formula="?f0 / ?f6"/><draw:equation draw:name="f9" draw:formula="?f1 / ?f6"/><draw:equation draw:name="f10" draw:formula="?f2 / ?f7"/><draw:equation draw:name="f11" draw:formula="?f3 / ?f7"/></draw:enhanced-geometry></draw:custom-shape></text:p>
          </table:table-cell>
          <table:table-cell table:style-name="TableCell105">
            <text:p text:style-name="Normal"><draw:frame draw:z-index="251535360" draw:style-name="a597" draw:name="Picture 691" text:anchor-type="paragraph" svg:x="0.01333in" svg:y="0.00333in" svg:width="0.91in" svg:height="0.18333in" style:rel-width="scale" style:rel-height="scale"><draw:image xlink:href="media/image318.png" xlink:type="simple" xlink:show="embed" xlink:actuate="onLoad"/><svg:title/><svg:desc/></draw:frame><draw:frame draw:z-index="251537408" draw:style-name="a598" draw:name="Picture 692" text:anchor-type="paragraph" svg:x="0.39403in" svg:y="0.05028in" svg:width="0.06465in" svg:height="0.09111in" style:rel-width="scale" style:rel-height="scale"><draw:image xlink:href="media/image319.png" xlink:type="simple" xlink:show="embed" xlink:actuate="onLoad"/><svg:title/><svg:desc/></draw:frame><draw:frame draw:z-index="251539456" draw:style-name="a599" draw:name="Picture 693" text:anchor-type="paragraph" svg:x="0.46424in" svg:y="0.05028in" svg:width="0.43576in" svg:height="0.10417in" style:rel-width="scale" style:rel-height="scale"><draw:image xlink:href="media/image320.png" xlink:type="simple" xlink:show="embed" xlink:actuate="onLoad"/><svg:title/><svg:desc/></draw:frame><draw:custom-shape svg:x="0.36458in" svg:y="0.0675in" svg:width="0.03333in" svg:height="0.05625in" draw:z-index="251536384" draw:id="id279" draw:style-name="a600" draw:name="Freeform 694" text:anchor-type="paragraph"><svg:title/><svg:desc/><draw:enhanced-geometry draw:type="non-primitive" svg:viewBox="0 0 30480 51814" draw:enhanced-path="M 30480 48767 C 30480 48767 30480 51814 30480 51814 30480 51814 30480 51814 30480 51814 30480 51814 30480 51814 30480 51814 30480 51814 27433 51814 27433 51814 L 0 51814 C 0 51814 0 51814 0 51814 0 51814 0 51814 0 51814 0 51814 0 51814 0 51814 0 51814 0 51814 0 48767 0 48767 0 48767 0 48767 0 48767 0 48767 0 48767 0 48767 0 45720 0 45720 0 45720 0 45720 0 45720 L 12192 45720 12192 6096 0 12191 C 0 12191 0 12191 0 12191 0 12191 0 12191 0 12191 0 12191 0 12191 0 12191 0 12191 0 12191 0 9144 0 9144 0 9144 0 9144 0 9144 0 9144 0 9144 0 9144 0 9144 0 6096 0 6096 0 6096 0 6096 L 12192 0 C 12192 0 12192 0 12192 0 12192 0 12192 0 12192 0 15240 0 15240 0 15240 0 15240 0 15240 0 15240 0 15240 0 18289 0 18289 0 18289 0 18289 0 18289 0 18289 0 18289 0 18289 0 18289 0 18289 0 18289 0 L 18289 45720 27433 45720 C 27433 45720 30480 45720 30480 45720 30480 45720 30480 48767 30480 48767 30480 48767 30480 48767 30480 48767 30480 48767 30480 48767 30480 48767 Z M 30480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4"/><draw:equation draw:name="f8" draw:formula="?f0 / ?f6"/><draw:equation draw:name="f9" draw:formula="?f1 / ?f6"/><draw:equation draw:name="f10" draw:formula="?f2 / ?f7"/><draw:equation draw:name="f11" draw:formula="?f3 / ?f7"/></draw:enhanced-geometry></draw:custom-shape><draw:custom-shape svg:x="0.45479in" svg:y="0.11417in" svg:width="0.00972in" svg:height="0.00972in" draw:z-index="251538432" draw:id="id280" draw:style-name="a601" draw:name="Freeform 695" text:anchor-type="paragraph"><svg:title/><svg:desc/><draw:enhanced-geometry draw:type="non-primitive" svg:viewBox="0 0 9144 9142" draw:enhanced-path="M 9144 6095 C 9144 6095 9144 9142 9144 9142 9144 9142 6097 9142 6097 9142 3049 9142 3049 9142 3049 9142 3049 9142 0 6095 0 6095 0 3048 3049 3048 3049 3048 3049 0 3049 0 6097 0 9144 0 9144 0 9144 3048 9144 3048 9144 3048 9144 6095 Z M 9144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2"/><draw:equation draw:name="f8" draw:formula="?f0 / ?f6"/><draw:equation draw:name="f9" draw:formula="?f1 / ?f6"/><draw:equation draw:name="f10" draw:formula="?f2 / ?f7"/><draw:equation draw:name="f11" draw:formula="?f3 / ?f7"/></draw:enhanced-geometry></draw:custom-shape></text:p>
          </table:table-cell>
          <table:table-cell table:style-name="TableCell106">
            <text:p text:style-name="Normal"><draw:frame draw:z-index="251540480" draw:style-name="a602" draw:name="Picture 696" text:anchor-type="paragraph" svg:x="0.01333in" svg:y="0.00333in" svg:width="0.90667in" svg:height="0.18333in" style:rel-width="scale" style:rel-height="scale"><draw:image xlink:href="media/image321.png" xlink:type="simple" xlink:show="embed" xlink:actuate="onLoad"/><svg:title/><svg:desc/></draw:frame><draw:frame draw:z-index="251542528" draw:style-name="a603" draw:name="Picture 697" text:anchor-type="paragraph" svg:x="0.39215in" svg:y="0.05028in" svg:width="0.33118in" svg:height="0.10417in" style:rel-width="scale" style:rel-height="scale"><draw:image xlink:href="media/image322.png" xlink:type="simple" xlink:show="embed" xlink:actuate="onLoad"/><svg:title/><svg:desc/></draw:frame><draw:frame draw:z-index="251546624" draw:style-name="a604" draw:name="Picture 698" text:anchor-type="paragraph" svg:x="0.83611in" svg:y="0.05028in" svg:width="0.06778in" svg:height="0.09111in" style:rel-width="scale" style:rel-height="scale"><draw:image xlink:href="media/image323.png" xlink:type="simple" xlink:show="embed" xlink:actuate="onLoad"/><svg:title/><svg:desc/></draw:frame><draw:frame draw:z-index="251544576" draw:style-name="a605" draw:name="Picture 699" text:anchor-type="paragraph" svg:x="0.76257in" svg:y="0.10028in" svg:width="0.04444in" svg:height="0.05111in" style:rel-width="scale" style:rel-height="scale"><draw:image xlink:href="media/image324.png" xlink:type="simple" xlink:show="embed" xlink:actuate="onLoad"/><svg:title/><svg:desc/></draw:frame><draw:custom-shape svg:x="0.3625in" svg:y="0.0675in" svg:width="0.03333in" svg:height="0.05625in" draw:z-index="251541504" draw:id="id281" draw:style-name="a606" draw:name="Freeform 700" text:anchor-type="paragraph"><svg:title/><svg:desc/><draw:enhanced-geometry draw:type="non-primitive" svg:viewBox="0 0 30670 51814" draw:enhanced-path="M 30670 48767 C 30670 48767 30670 51814 30670 51814 30670 51814 30670 51814 30670 51814 30670 51814 30670 51814 30670 51814 27623 51814 27623 51814 27623 51814 L 0 51814 C 0 51814 0 51814 0 51814 0 51814 0 51814 0 51814 0 51814 0 51814 0 51814 0 51814 0 51814 0 48767 0 48767 0 48767 0 48767 0 48767 0 48767 0 48767 0 48767 0 45720 0 45720 0 45720 0 45720 0 45720 L 12382 45720 12382 6096 0 12191 C 0 12191 0 12191 0 12191 0 12191 0 12191 0 12191 0 12191 0 12191 0 12191 0 12191 0 12191 0 9144 0 9144 0 9144 0 9144 0 9144 0 9144 0 9144 0 9144 0 9144 0 6096 0 6096 0 6096 0 6096 L 12382 0 C 12382 0 12382 0 12382 0 12382 0 12382 0 12382 0 12382 0 15430 0 15430 0 15430 0 15430 0 15430 0 15430 0 15430 0 18479 0 18479 0 18479 0 18479 0 18479 0 18479 0 18479 0 18479 0 18479 0 18479 0 L 18479 45720 27623 45720 C 27623 45720 27623 45720 30670 45720 30670 45720 30670 48767 30670 48767 30670 48767 30670 48767 30670 48767 30670 48767 30670 48767 30670 48767 Z M 30670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0"/><draw:equation draw:name="f7" draw:formula="?f4 / 51814"/><draw:equation draw:name="f8" draw:formula="?f0 / ?f6"/><draw:equation draw:name="f9" draw:formula="?f1 / ?f6"/><draw:equation draw:name="f10" draw:formula="?f2 / ?f7"/><draw:equation draw:name="f11" draw:formula="?f3 / ?f7"/></draw:enhanced-geometry></draw:custom-shape><draw:custom-shape svg:x="0.73312in" svg:y="0.0675in" svg:width="0.03958in" svg:height="0.05625in" draw:z-index="251543552" draw:id="id282" draw:style-name="a607" draw:name="Freeform 701" text:anchor-type="paragraph"><svg:title/><svg:desc/><draw:enhanced-geometry draw:type="non-primitive" svg:viewBox="0 0 36576 51814" draw:enhanced-path="M 36576 3047 C 36576 3047 36576 3047 36576 3047 36576 3047 36576 3047 33529 6094 33529 6094 33529 6094 33529 6094 33529 6094 33529 6094 33529 6094 L 15241 51814 C 15241 51814 15241 51814 15241 51814 15241 51814 15241 51814 12193 51814 12193 51814 12193 51814 12193 51814 12193 51814 12193 51814 9144 51814 9144 51814 9144 51814 9144 51814 9144 51814 6096 51814 6096 51814 6096 51814 6096 51814 6096 51814 6096 51814 6096 51814 6096 51814 L 27432 6094 3048 6094 C 0 6094 0 6094 0 3047 0 3047 0 3047 0 3047 0 3047 0 0 0 0 0 0 0 0 0 0 0 0 0 0 0 0 0 0 3048 0 3048 0 L 33529 0 C 33529 0 33529 0 33529 0 33529 0 33529 0 33529 0 33529 0 33529 0 36576 0 36576 0 36576 3047 36576 3047 Z M 36576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51814"/><draw:equation draw:name="f8" draw:formula="?f0 / ?f6"/><draw:equation draw:name="f9" draw:formula="?f1 / ?f6"/><draw:equation draw:name="f10" draw:formula="?f2 / ?f7"/><draw:equation draw:name="f11" draw:formula="?f3 / ?f7"/></draw:enhanced-geometry></draw:custom-shape><draw:custom-shape svg:x="0.80646in" svg:y="0.0675in" svg:width="0.03333in" svg:height="0.05625in" draw:z-index="251545600" draw:id="id283" draw:style-name="a608" draw:name="Freeform 702" text:anchor-type="paragraph"><svg:title/><svg:desc/><draw:enhanced-geometry draw:type="non-primitive" svg:viewBox="0 0 30670 51814" draw:enhanced-path="M 30670 48767 C 30670 48767 30670 51814 30670 51814 30670 51814 30670 51814 30670 51814 30670 51814 30670 51814 30670 51814 30670 51814 30670 51814 30670 51814 L 3048 51814 C 3048 51814 3048 51814 3048 51814 0 51814 0 51814 0 51814 0 51814 0 51814 0 51814 0 51814 0 51814 0 48767 0 48767 0 48767 0 48767 0 48767 0 48767 0 48767 0 48767 0 45720 0 45720 3048 45720 3048 45720 3048 45720 L 12382 45720 12382 6096 3048 12191 C 3048 12191 3048 12191 3048 12191 0 12191 0 12191 0 12191 0 12191 0 12191 0 12191 0 12191 0 12191 0 9144 0 9144 0 9144 0 9144 0 9144 0 9144 0 9144 0 9144 0 9144 0 6096 0 6096 0 6096 3048 6096 L 15430 0 C 15430 0 15430 0 15430 0 15430 0 15430 0 15430 0 15430 0 15430 0 15430 0 15430 0 15430 0 18479 0 18479 0 18479 0 18479 0 18479 0 18479 0 18479 0 21526 0 21526 0 21526 0 21526 0 21526 0 21526 0 L 21526 45720 30670 45720 C 30670 45720 30670 45720 30670 45720 30670 45720 30670 48767 30670 48767 30670 48767 30670 48767 30670 48767 30670 48767 30670 48767 30670 48767 Z M 30670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0"/><draw:equation draw:name="f7" draw:formula="?f4 / 51814"/><draw:equation draw:name="f8" draw:formula="?f0 / ?f6"/><draw:equation draw:name="f9" draw:formula="?f1 / ?f6"/><draw:equation draw:name="f10" draw:formula="?f2 / ?f7"/><draw:equation draw:name="f11" draw:formula="?f3 / ?f7"/></draw:enhanced-geometry></draw:custom-shape></text:p>
          </table:table-cell>
          <table:table-cell table:style-name="TableCell107">
            <text:p text:style-name="Normal"><draw:frame draw:z-index="251547648" draw:style-name="a609" draw:name="Picture 703" text:anchor-type="paragraph" svg:x="0.01333in" svg:y="0.00333in" svg:width="0.90667in" svg:height="0.18333in" style:rel-width="scale" style:rel-height="scale"><draw:image xlink:href="media/image325.png" xlink:type="simple" xlink:show="embed" xlink:actuate="onLoad"/><svg:title/><svg:desc/></draw:frame><draw:frame draw:z-index="251548672" draw:style-name="a610" draw:name="Picture 704" text:anchor-type="paragraph" svg:x="0.46361in" svg:y="0.05028in" svg:width="0.43361in" svg:height="0.10417in" style:rel-width="scale" style:rel-height="scale"><draw:image xlink:href="media/image326.png" xlink:type="simple" xlink:show="embed" xlink:actuate="onLoad"/><svg:title/><svg:desc/></draw:frame></text:p>
          </table:table-cell>
          <table:table-cell table:style-name="TableCell108">
            <text:p text:style-name="Normal"><draw:frame draw:z-index="251549696" draw:style-name="a611" draw:name="Picture 705" text:anchor-type="paragraph" svg:x="0.01333in" svg:y="0.00333in" svg:width="0.91in" svg:height="0.18333in" style:rel-width="scale" style:rel-height="scale"><draw:image xlink:href="media/image327.png" xlink:type="simple" xlink:show="embed" xlink:actuate="onLoad"/><svg:title/><svg:desc/></draw:frame><draw:frame draw:z-index="251550720" draw:style-name="a612" draw:name="Picture 706" text:anchor-type="paragraph" svg:x="0.46486in" svg:y="0.05028in" svg:width="0.06444in" svg:height="0.08778in" style:rel-width="scale" style:rel-height="scale"><draw:image xlink:href="media/image328.png" xlink:type="simple" xlink:show="embed" xlink:actuate="onLoad"/><svg:title/><svg:desc/></draw:frame><draw:frame draw:z-index="251552768" draw:style-name="a613" draw:name="Picture 707" text:anchor-type="paragraph" svg:x="0.5584in" svg:y="0.05028in" svg:width="0.06444in" svg:height="0.09111in" style:rel-width="scale" style:rel-height="scale"><draw:image xlink:href="media/image329.png" xlink:type="simple" xlink:show="embed" xlink:actuate="onLoad"/><svg:title/><svg:desc/></draw:frame><draw:frame draw:z-index="251553792" draw:style-name="a614" draw:name="Picture 708" text:anchor-type="paragraph" svg:x="0.6284in" svg:y="0.05028in" svg:width="0.06444in" svg:height="0.09111in" style:rel-width="scale" style:rel-height="scale"><draw:image xlink:href="media/image330.png" xlink:type="simple" xlink:show="embed" xlink:actuate="onLoad"/><svg:title/><svg:desc/></draw:frame><draw:frame draw:z-index="251556864" draw:style-name="a615" draw:name="Picture 709" text:anchor-type="paragraph" svg:x="0.72194in" svg:y="0.05028in" svg:width="0.06444in" svg:height="0.09111in" style:rel-width="scale" style:rel-height="scale"><draw:image xlink:href="media/image331.png" xlink:type="simple" xlink:show="embed" xlink:actuate="onLoad"/><svg:title/><svg:desc/></draw:frame><draw:frame draw:z-index="251557888" draw:style-name="a616" draw:name="Picture 710" text:anchor-type="paragraph" svg:x="0.79194in" svg:y="0.05028in" svg:width="0.06778in" svg:height="0.09111in" style:rel-width="scale" style:rel-height="scale"><draw:image xlink:href="media/image332.png" xlink:type="simple" xlink:show="embed" xlink:actuate="onLoad"/><svg:title/><svg:desc/></draw:frame><draw:frame draw:z-index="251554816" draw:style-name="a617" draw:name="Picture 711" text:anchor-type="paragraph" svg:x="0.6084in" svg:y="0.10028in" svg:width="0.03778in" svg:height="0.03778in" style:rel-width="scale" style:rel-height="scale"><draw:image xlink:href="media/image333.png" xlink:type="simple" xlink:show="embed" xlink:actuate="onLoad"/><svg:title/><svg:desc/></draw:frame><draw:frame draw:z-index="251558912" draw:style-name="a618" draw:name="Picture 712" text:anchor-type="paragraph" svg:x="0.76528in" svg:y="0.10028in" svg:width="0.04444in" svg:height="0.05111in" style:rel-width="scale" style:rel-height="scale"><draw:image xlink:href="media/image334.png" xlink:type="simple" xlink:show="embed" xlink:actuate="onLoad"/><svg:title/><svg:desc/></draw:frame><draw:custom-shape svg:x="0.52542in" svg:y="0.0675in" svg:width="0.03681in" svg:height="0.05625in" draw:z-index="251551744" draw:id="id284" draw:style-name="a619" draw:name="Freeform 713" text:anchor-type="paragraph"><svg:title/><svg:desc/><draw:enhanced-geometry draw:type="non-primitive" svg:viewBox="0 0 33718 51814" draw:enhanced-path="M 33718 3047 C 33718 3047 33718 3047 33718 3047 33718 3047 33718 3047 33718 6094 33718 6094 33718 6094 33718 6094 33718 6094 33718 6094 33718 6094 L 15240 51814 C 15240 51814 12192 51814 12192 51814 12192 51814 12192 51814 12192 51814 12192 51814 12192 51814 12192 51814 12192 51814 9144 51814 9144 51814 9144 51814 9144 51814 6096 51814 6096 51814 6096 51814 6096 51814 6096 51814 6096 51814 6096 51814 6096 51814 6096 51814 6096 51814 L 27432 6094 0 6094 C 0 6094 0 6094 0 3047 0 3047 0 3047 0 3047 0 3047 0 0 0 0 0 0 0 0 0 0 0 0 0 0 0 0 0 0 0 0 0 0 L 30480 0 C 33718 0 33718 0 33718 0 33718 0 33718 0 33718 0 33718 0 33718 0 33718 0 33718 0 33718 3047 33718 3047 Z M 33718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8"/><draw:equation draw:name="f7" draw:formula="?f4 / 51814"/><draw:equation draw:name="f8" draw:formula="?f0 / ?f6"/><draw:equation draw:name="f9" draw:formula="?f1 / ?f6"/><draw:equation draw:name="f10" draw:formula="?f2 / ?f7"/><draw:equation draw:name="f11" draw:formula="?f3 / ?f7"/></draw:enhanced-geometry></draw:custom-shape><draw:custom-shape svg:x="0.68896in" svg:y="0.0675in" svg:width="0.03681in" svg:height="0.05625in" draw:z-index="251555840" draw:id="id285" draw:style-name="a620" draw:name="Freeform 714" text:anchor-type="paragraph"><svg:title/><svg:desc/><draw:enhanced-geometry draw:type="non-primitive" svg:viewBox="0 0 33718 51814" draw:enhanced-path="M 33718 3047 C 33718 3047 33718 3047 33718 3047 33718 3047 33718 3047 33718 6094 33718 6094 33718 6094 33718 6094 33718 6094 33718 6094 33718 6094 L 15430 51814 C 15430 51814 15430 51814 15430 51814 15430 51814 12192 51814 12192 51814 12192 51814 12192 51814 12192 51814 12192 51814 12192 51814 9144 51814 9144 51814 9144 51814 9144 51814 6096 51814 6096 51814 6096 51814 6096 51814 6096 51814 6096 51814 6096 51814 6096 51814 6096 51814 L 27623 6094 0 6094 C 0 6094 0 6094 0 3047 0 3047 0 3047 0 3047 0 3047 0 0 0 0 0 0 0 0 0 0 0 0 0 0 0 0 0 0 0 0 0 0 L 33718 0 C 33718 0 33718 0 33718 0 33718 0 33718 0 33718 0 33718 0 33718 0 33718 0 33718 0 33718 3047 33718 3047 Z M 33718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8"/><draw:equation draw:name="f7" draw:formula="?f4 / 51814"/><draw:equation draw:name="f8" draw:formula="?f0 / ?f6"/><draw:equation draw:name="f9" draw:formula="?f1 / ?f6"/><draw:equation draw:name="f10" draw:formula="?f2 / ?f7"/><draw:equation draw:name="f11" draw:formula="?f3 / ?f7"/></draw:enhanced-geometry></draw:custom-shape><draw:custom-shape svg:x="0.85271in" svg:y="0.0675in" svg:width="0.03958in" svg:height="0.05625in" draw:z-index="251559936" draw:id="id286" draw:style-name="a621" draw:name="Freeform 715" text:anchor-type="paragraph"><svg:title/><svg:desc/><draw:enhanced-geometry draw:type="non-primitive" svg:viewBox="0 0 36576 51814" draw:enhanced-path="M 36576 3047 C 36576 3047 36576 3047 36576 3047 36576 3047 36576 3047 33529 6094 33529 6094 33529 6094 33529 6094 33529 6094 33529 6094 33529 6094 L 15241 51814 C 15241 51814 15241 51814 15241 51814 15241 51814 15241 51814 15241 51814 12193 51814 12193 51814 12193 51814 12193 51814 12193 51814 12193 51814 9144 51814 9144 51814 9144 51814 9144 51814 6096 51814 6096 51814 6096 51814 6096 51814 6096 51814 6096 51814 6096 51814 6096 51814 L 27432 6094 3048 6094 C 0 6094 0 6094 0 3047 0 3047 0 3047 0 3047 0 3047 0 0 0 0 0 0 0 0 0 0 0 0 0 0 0 0 0 0 3048 0 3048 0 L 33529 0 C 33529 0 33529 0 33529 0 33529 0 33529 0 33529 0 33529 0 33529 0 36576 0 36576 0 36576 3047 36576 3047 Z M 36576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51814"/><draw:equation draw:name="f8" draw:formula="?f0 / ?f6"/><draw:equation draw:name="f9" draw:formula="?f1 / ?f6"/><draw:equation draw:name="f10" draw:formula="?f2 / ?f7"/><draw:equation draw:name="f11" draw:formula="?f3 / ?f7"/></draw:enhanced-geometry></draw:custom-shape></text:p>
          </table:table-cell>
          <table:table-cell table:style-name="TableCell109">
            <text:p text:style-name="Normal"><draw:frame draw:z-index="251560960" draw:style-name="a622" draw:name="Picture 716" text:anchor-type="paragraph" svg:x="0.01333in" svg:y="0.00333in" svg:width="0.90667in" svg:height="0.18333in" style:rel-width="scale" style:rel-height="scale"><draw:image xlink:href="media/image335.png" xlink:type="simple" xlink:show="embed" xlink:actuate="onLoad"/><svg:title/><svg:desc/></draw:frame><draw:frame draw:z-index="251563008" draw:style-name="a623" draw:name="Picture 717" text:anchor-type="paragraph" svg:x="0.55299in" svg:y="0.05361in" svg:width="0.07111in" svg:height="0.08444in" style:rel-width="scale" style:rel-height="scale"><draw:image xlink:href="media/image336.png" xlink:type="simple" xlink:show="embed" xlink:actuate="onLoad"/><svg:title/><svg:desc/></draw:frame><draw:frame draw:z-index="251564032" draw:style-name="a624" draw:name="Picture 718" text:anchor-type="paragraph" svg:x="0.62632in" svg:y="0.05028in" svg:width="0.06799in" svg:height="0.09111in" style:rel-width="scale" style:rel-height="scale"><draw:image xlink:href="media/image337.png" xlink:type="simple" xlink:show="embed" xlink:actuate="onLoad"/><svg:title/><svg:desc/></draw:frame><draw:frame draw:z-index="251568128" draw:style-name="a625" draw:name="Picture 719" text:anchor-type="paragraph" svg:x="0.79007in" svg:y="0.05028in" svg:width="0.10438in" svg:height="0.09028in" style:rel-width="scale" style:rel-height="scale"><draw:image xlink:href="media/image338.png" xlink:type="simple" xlink:show="embed" xlink:actuate="onLoad"/><svg:title/><svg:desc/></draw:frame><draw:frame draw:z-index="251565056" draw:style-name="a626" draw:name="Picture 720" text:anchor-type="paragraph" svg:x="0.60632in" svg:y="0.10028in" svg:width="0.03778in" svg:height="0.03778in" style:rel-width="scale" style:rel-height="scale"><draw:image xlink:href="media/image339.png" xlink:type="simple" xlink:show="embed" xlink:actuate="onLoad"/><svg:title/><svg:desc/></draw:frame><draw:frame draw:z-index="251569152" draw:style-name="a627" draw:name="Picture 721" text:anchor-type="paragraph" svg:x="0.76319in" svg:y="0.10028in" svg:width="0.04465in" svg:height="0.05111in" style:rel-width="scale" style:rel-height="scale"><draw:image xlink:href="media/image340.png" xlink:type="simple" xlink:show="embed" xlink:actuate="onLoad"/><svg:title/><svg:desc/></draw:frame><draw:custom-shape svg:x="0.52687in" svg:y="0.0675in" svg:width="0.03333in" svg:height="0.05625in" draw:z-index="251561984" draw:id="id287" draw:style-name="a628" draw:name="Freeform 722" text:anchor-type="paragraph"><svg:title/><svg:desc/><draw:enhanced-geometry draw:type="non-primitive" svg:viewBox="0 0 30480 51814" draw:enhanced-path="M 30480 48767 C 30480 48767 30480 51814 30480 51814 30480 51814 30480 51814 30480 51814 30480 51814 30480 51814 30480 51814 30480 51814 30480 51814 27433 51814 L 0 51814 C 0 51814 0 51814 0 51814 0 51814 0 51814 0 51814 0 51814 0 51814 0 51814 0 51814 0 51814 0 48767 0 48767 0 48767 0 48767 0 48767 0 48767 0 48767 0 48767 0 45720 0 45720 0 45720 0 45720 0 45720 L 12192 45720 12192 6096 3048 12191 C 0 12191 0 12191 0 12191 0 12191 0 12191 0 12191 0 12191 0 12191 0 12191 0 12191 0 12191 0 9144 0 9144 0 9144 0 9144 0 9144 0 9144 0 9144 0 9144 0 9144 0 6096 0 6096 0 6096 0 6096 L 12192 0 C 12192 0 12192 0 12192 0 12192 0 12192 0 15240 0 15240 0 15240 0 15240 0 15240 0 15240 0 15240 0 15240 0 18289 0 18289 0 18289 0 18289 0 18289 0 18289 0 18289 0 18289 0 18289 0 18289 0 18289 0 L 18289 45720 27433 45720 C 30480 45720 30480 45720 30480 45720 30480 45720 30480 48767 30480 48767 30480 48767 30480 48767 30480 48767 30480 48767 30480 48767 30480 48767 Z M 30480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4"/><draw:equation draw:name="f8" draw:formula="?f0 / ?f6"/><draw:equation draw:name="f9" draw:formula="?f1 / ?f6"/><draw:equation draw:name="f10" draw:formula="?f2 / ?f7"/><draw:equation draw:name="f11" draw:formula="?f3 / ?f7"/></draw:enhanced-geometry></draw:custom-shape><draw:custom-shape svg:x="0.69042in" svg:y="0.0675in" svg:width="0.03333in" svg:height="0.05625in" draw:z-index="251566080" draw:id="id288" draw:style-name="a629" draw:name="Freeform 723" text:anchor-type="paragraph"><svg:title/><svg:desc/><draw:enhanced-geometry draw:type="non-primitive" svg:viewBox="0 0 30480 51814" draw:enhanced-path="M 30480 48767 C 30480 48767 30480 51814 30480 51814 30480 51814 30480 51814 30480 51814 30480 51814 30480 51814 30480 51814 30480 51814 30480 51814 30480 51814 L 3048 51814 C 0 51814 0 51814 0 51814 0 51814 0 51814 0 51814 0 51814 0 51814 0 51814 0 51814 0 51814 0 48767 0 48767 0 48767 0 48767 0 48767 0 48767 0 48767 0 48767 0 45720 0 45720 0 45720 0 45720 3048 45720 L 12192 45720 12192 6096 3048 12191 C 3048 12191 3048 12191 0 12191 0 12191 0 12191 0 12191 0 12191 0 12191 0 12191 0 12191 0 12191 0 9144 0 9144 0 9144 0 9144 0 9144 0 9144 0 9144 0 9144 0 9144 0 6096 0 6096 0 6096 0 6096 L 12192 0 C 12192 0 15240 0 15240 0 15240 0 15240 0 15240 0 15240 0 15240 0 15240 0 15240 0 15240 0 15240 0 18289 0 18289 0 18289 0 18289 0 18289 0 18289 0 18289 0 18289 0 18289 0 21336 0 21336 0 21336 0 L 21336 45720 30480 45720 C 30480 45720 30480 45720 30480 45720 30480 45720 30480 48767 30480 48767 30480 48767 30480 48767 30480 48767 30480 48767 30480 48767 30480 48767 Z M 30480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4"/><draw:equation draw:name="f8" draw:formula="?f0 / ?f6"/><draw:equation draw:name="f9" draw:formula="?f1 / ?f6"/><draw:equation draw:name="f10" draw:formula="?f2 / ?f7"/><draw:equation draw:name="f11" draw:formula="?f3 / ?f7"/></draw:enhanced-geometry></draw:custom-shape><draw:custom-shape svg:x="0.73708in" svg:y="0.0675in" svg:width="0.03333in" svg:height="0.05625in" draw:z-index="251567104" draw:id="id289" draw:style-name="a630" draw:name="Freeform 724" text:anchor-type="paragraph"><svg:title/><svg:desc/><draw:enhanced-geometry draw:type="non-primitive" svg:viewBox="0 0 30480 51814" draw:enhanced-path="M 30480 48767 C 30480 48767 30480 51814 30480 51814 30480 51814 30480 51814 30480 51814 30480 51814 30480 51814 30480 51814 30480 51814 30480 51814 30480 51814 L 3048 51814 C 3048 51814 0 51814 0 51814 0 51814 0 51814 0 51814 0 51814 0 51814 0 51814 0 51814 0 51814 0 48767 0 48767 0 48767 0 48767 0 48767 0 48767 0 48767 0 48767 0 45720 0 45720 0 45720 3048 45720 3048 45720 L 12192 45720 12192 6096 3048 12191 C 3048 12191 3048 12191 0 12191 0 12191 0 12191 0 12191 0 12191 0 12191 0 12191 0 12191 0 12191 0 9144 0 9144 0 9144 0 9144 0 9144 0 9144 0 9144 0 9144 0 9144 0 6096 0 6096 0 6096 0 6096 L 12192 0 C 15240 0 15240 0 15240 0 15240 0 15240 0 15240 0 15240 0 15240 0 15240 0 15240 0 15240 0 18289 0 18289 0 18289 0 18289 0 18289 0 18289 0 18289 0 18289 0 21336 0 21336 0 21336 0 21336 0 21336 0 L 21336 45720 30480 45720 C 30480 45720 30480 45720 30480 45720 30480 45720 30480 48767 30480 48767 30480 48767 30480 48767 30480 48767 30480 48767 30480 48767 30480 48767 Z M 30480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4"/><draw:equation draw:name="f8" draw:formula="?f0 / ?f6"/><draw:equation draw:name="f9" draw:formula="?f1 / ?f6"/><draw:equation draw:name="f10" draw:formula="?f2 / ?f7"/><draw:equation draw:name="f11" draw:formula="?f3 / ?f7"/></draw:enhanced-geometry></draw:custom-shape></text:p>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ext:p text:style-name="Normal"><draw:frame draw:z-index="251570176" draw:style-name="a631" draw:name="Picture 725" text:anchor-type="paragraph" svg:x="-0.00639in" svg:y="-0.18285in" svg:width="0.53361in" svg:height="0.10118in" style:rel-width="scale" style:rel-height="scale"><draw:image xlink:href="media/image341.png" xlink:type="simple" xlink:show="embed" xlink:actuate="onLoad"/><svg:title/><svg:desc/></draw:frame></text:p>
          </table:table-cell>
          <table:covered-table-cell/>
          <table:table-cell table:style-name="TableCell121" table:number-columns-spanned="4">
            <text:p text:style-name="Normal"><draw:frame draw:z-index="251572224" draw:style-name="a632" draw:name="Picture 726" text:anchor-type="paragraph" svg:x="1.53569in" svg:y="0.03069in" svg:width="0.04778in" svg:height="0.10444in" style:rel-width="scale" style:rel-height="scale"><draw:image xlink:href="media/image342.png" xlink:type="simple" xlink:show="embed" xlink:actuate="onLoad"/><svg:title/><svg:desc/></draw:frame><draw:frame draw:z-index="251575296" draw:style-name="a633" draw:name="Picture 727" text:anchor-type="paragraph" svg:x="1.64257in" svg:y="0.04333in" svg:width="0.34076in" svg:height="0.08333in" style:rel-width="scale" style:rel-height="scale"><draw:image xlink:href="media/image343.png" xlink:type="simple" xlink:show="embed" xlink:actuate="onLoad"/><svg:title/><svg:desc/></draw:frame><draw:frame draw:z-index="251577344" draw:style-name="a634" draw:name="Picture 728" text:anchor-type="paragraph" svg:x="2.00299in" svg:y="0.03069in" svg:width="0.07757in" svg:height="0.09597in" style:rel-width="scale" style:rel-height="scale"><draw:image xlink:href="media/image344.png" xlink:type="simple" xlink:show="embed" xlink:actuate="onLoad"/><svg:title/><svg:desc/></draw:frame><draw:frame draw:z-index="251573248" draw:style-name="a635" draw:name="Picture 729" text:anchor-type="paragraph" svg:x="1.56569in" svg:y="0.04736in" svg:width="0.06799in" svg:height="0.07111in" style:rel-width="scale" style:rel-height="scale"><draw:image xlink:href="media/image345.png" xlink:type="simple" xlink:show="embed" xlink:actuate="onLoad"/><svg:title/><svg:desc/></draw:frame><draw:frame draw:z-index="251580416" draw:style-name="a636" draw:name="Picture 730" text:anchor-type="paragraph" svg:x="2.14986in" svg:y="0.04736in" svg:width="0.06799in" svg:height="0.07111in" style:rel-width="scale" style:rel-height="scale"><draw:image xlink:href="media/image346.png" xlink:type="simple" xlink:show="embed" xlink:actuate="onLoad"/><svg:title/><svg:desc/></draw:frame><draw:custom-shape svg:x="1.51292in" svg:y="0.04458in" svg:width="0.03611in" svg:height="0.05972in" draw:z-index="251571200" draw:id="id290" draw:style-name="a637" draw:name="Freeform 731" text:anchor-type="paragraph"><svg:title/><svg:desc/><draw:enhanced-geometry draw:type="non-primitive" svg:viewBox="0 0 33528 54862" draw:enhanced-path="M 33528 51815 C 33528 51815 33528 51815 33528 51815 33528 51815 30481 54862 30481 54862 30481 54862 30481 54862 30481 54862 30481 54862 30481 54862 30481 54862 L 3048 54862 C 3048 54862 3048 54862 0 54862 0 54862 0 51815 0 51815 L 0 6096 C 0 3048 0 3048 0 3048 3048 3048 3048 0 3048 0 L 30481 0 C 30481 0 30481 0 30481 3048 30481 3048 30481 3048 30481 3048 30481 3048 30481 3048 30481 3048 30481 3048 33528 6096 33528 6096 33528 6096 33528 6096 30481 9144 30481 9144 30481 9144 30481 9144 30481 9144 30481 9144 30481 9144 30481 9144 30481 9144 30481 9144 L 12193 9144 12193 24383 27433 24383 C 27433 24383 27433 24383 27433 24383 27433 24383 27433 24383 27433 24383 27433 24383 30481 24383 30481 24383 30481 24383 30481 27432 30481 27432 30481 27432 30481 27432 30481 30480 30481 30480 27433 30480 27433 30480 27433 30480 27433 30480 27433 30480 27433 30480 27433 30480 27433 30480 L 12193 30480 12193 45720 30481 45720 C 30481 45720 30481 45720 30481 45720 30481 45720 30481 45720 30481 48768 30481 48768 33528 48768 33528 48768 33528 48768 33528 48768 33528 51815 Z M 33528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4862"/><draw:equation draw:name="f8" draw:formula="?f0 / ?f6"/><draw:equation draw:name="f9" draw:formula="?f1 / ?f6"/><draw:equation draw:name="f10" draw:formula="?f2 / ?f7"/><draw:equation draw:name="f11" draw:formula="?f3 / ?f7"/></draw:enhanced-geometry></draw:custom-shape><draw:custom-shape svg:x="1.62979in" svg:y="0.06125in" svg:width="0.02292in" svg:height="0.04306in" draw:z-index="251574272" draw:id="id291" draw:style-name="a638" draw:name="Freeform 732" text:anchor-type="paragraph"><svg:title/><svg:desc/><draw:enhanced-geometry draw:type="non-primitive" svg:viewBox="0 0 21335 39623" draw:enhanced-path="M 21335 6095 C 21335 6095 21335 6095 21335 6095 21335 9142 21335 9142 21335 9142 21335 9142 21335 9142 21335 9142 21335 9142 21335 9142 21335 9142 21335 9142 21335 9142 21335 9142 21335 9142 18288 9142 18288 9142 18288 9142 18288 9142 18288 9142 18288 9142 18288 9142 18288 9142 15240 9142 15240 9142 15240 9142 15240 9142 15240 9142 12191 9142 12191 12190 12191 12190 12191 12190 9144 12190 9144 15239 9144 15239 L 9144 39623 C 9144 39623 9144 39623 9144 39623 9144 39623 9144 39623 9144 39623 9144 39623 6095 39623 6095 39623 6095 39623 6095 39623 3047 39623 3047 39623 3047 39623 0 39623 0 39623 0 39623 0 39623 0 39623 0 39623 0 39623 0 39623 0 39623 0 39623 L 0 0 C 0 0 0 0 0 0 0 0 0 0 0 0 0 0 0 0 0 0 3047 0 3047 0 3047 0 3047 0 6095 0 6095 0 6095 0 6095 0 6095 0 6095 0 6095 0 6095 0 6095 0 9144 0 9144 0 L 9144 6095 C 9144 6095 9144 3048 9144 3048 12191 3048 12191 0 12191 0 12191 0 15240 0 15240 0 15240 0 15240 0 18288 0 18288 0 18288 0 18288 0 18288 0 18288 0 21335 0 21335 0 21335 0 21335 0 21335 0 21335 0 21335 0 21335 0 21335 0 21335 0 21335 0 21335 0 21335 0 21335 0 21335 3048 21335 3048 21335 3048 21335 3048 21335 6095 Z M 21335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5"/><draw:equation draw:name="f7" draw:formula="?f4 / 39623"/><draw:equation draw:name="f8" draw:formula="?f0 / ?f6"/><draw:equation draw:name="f9" draw:formula="?f1 / ?f6"/><draw:equation draw:name="f10" draw:formula="?f2 / ?f7"/><draw:equation draw:name="f11" draw:formula="?f3 / ?f7"/></draw:enhanced-geometry></draw:custom-shape><draw:custom-shape svg:x="1.98688in" svg:y="0.06125in" svg:width="0.02292in" svg:height="0.04306in" draw:z-index="251576320" draw:id="id292" draw:style-name="a639" draw:name="Freeform 733" text:anchor-type="paragraph"><svg:title/><svg:desc/><draw:enhanced-geometry draw:type="non-primitive" svg:viewBox="0 0 21335 39623" draw:enhanced-path="M 21335 6095 C 21335 6095 21335 6095 21335 6095 21335 9142 21335 9142 21335 9142 21335 9142 21335 9142 21335 9142 21335 9142 21335 9142 21335 9142 21335 9142 21335 9142 21335 9142 21335 9142 18288 9142 18288 9142 18288 9142 18288 9142 18288 9142 18288 9142 18288 9142 18288 9142 15240 9142 15240 9142 15240 9142 15240 9142 15240 9142 12191 9142 12191 12190 12191 12190 12191 12190 12191 12190 9144 15239 9144 15239 L 9144 39623 C 9144 39623 9144 39623 9144 39623 9144 39623 9144 39623 9144 39623 9144 39623 6095 39623 6095 39623 6095 39623 6095 39623 3047 39623 3047 39623 3047 39623 0 39623 0 39623 0 39623 0 39623 0 39623 0 39623 0 39623 0 39623 0 39623 0 39623 L 0 0 C 0 0 0 0 0 0 0 0 0 0 0 0 0 0 0 0 0 0 3047 0 3047 0 3047 0 3047 0 6095 0 6095 0 6095 0 6095 0 6095 0 6095 0 6095 0 6095 0 6095 0 9144 0 9144 0 L 9144 6095 C 9144 6095 9144 3048 9144 3048 12191 3048 12191 0 12191 0 12191 0 15240 0 15240 0 15240 0 15240 0 18288 0 18288 0 18288 0 18288 0 18288 0 18288 0 21335 0 21335 0 21335 0 21335 0 21335 0 21335 0 21335 0 21335 0 21335 0 21335 0 21335 0 21335 0 21335 0 21335 0 21335 3048 21335 3048 21335 3048 21335 3048 21335 6095 Z M 21335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5"/><draw:equation draw:name="f7" draw:formula="?f4 / 39623"/><draw:equation draw:name="f8" draw:formula="?f0 / ?f6"/><draw:equation draw:name="f9" draw:formula="?f1 / ?f6"/><draw:equation draw:name="f10" draw:formula="?f2 / ?f7"/><draw:equation draw:name="f11" draw:formula="?f3 / ?f7"/></draw:enhanced-geometry></draw:custom-shape><draw:custom-shape svg:x="2.08708in" svg:y="0.06125in" svg:width="0.03958in" svg:height="0.04306in" draw:z-index="251578368" draw:id="id293" draw:style-name="a640" draw:name="Freeform 734" text:anchor-type="paragraph"><svg:title/><svg:desc/><draw:enhanced-geometry draw:type="non-primitive" svg:viewBox="0 0 36576 39623" draw:enhanced-path="M 36576 39623 C 36576 39623 36576 39623 36576 39623 36576 39623 36576 39623 33529 39623 33529 39623 33529 39623 33529 39623 33529 39623 30481 39623 30481 39623 30481 39623 30481 39623 27432 39623 27432 39623 27432 39623 27432 39623 27432 39623 27432 39623 27432 39623 24385 39623 24385 39623 24385 39623 L 24385 18288 C 24385 15240 24385 15240 24385 12191 24385 12191 24385 12191 24385 9143 24385 9143 24385 9143 21336 9143 21336 9143 21336 9143 18288 9143 18288 9143 18288 9143 15241 9143 15241 9143 12193 12191 12193 12191 L 12193 39623 C 12193 39623 12193 39623 12193 39623 12193 39623 9144 39623 9144 39623 9144 39623 9144 39623 9144 39623 9144 39623 6096 39623 6096 39623 6096 39623 3048 39623 3048 39623 3048 39623 3048 39623 3048 39623 3048 39623 0 39623 0 39623 0 39623 0 39623 0 39623 L 0 0 C 0 0 0 0 0 0 0 0 0 0 3048 0 3048 0 3048 0 3048 0 3048 0 3048 0 6096 0 6096 0 6096 0 6096 0 9144 0 9144 0 9144 0 9144 0 9144 0 9144 0 9144 0 9144 0 9144 0 L 9144 6095 C 12193 3047 15241 3047 15241 0 18288 0 21336 0 21336 0 24385 0 27432 0 27432 0 30481 0 30481 3047 33529 3047 33529 6095 33529 6095 36576 9143 36576 9143 36576 12191 36576 15240 L 36576 39623 Z M 36576 39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9623"/><draw:equation draw:name="f8" draw:formula="?f0 / ?f6"/><draw:equation draw:name="f9" draw:formula="?f1 / ?f6"/><draw:equation draw:name="f10" draw:formula="?f2 / ?f7"/><draw:equation draw:name="f11" draw:formula="?f3 / ?f7"/></draw:enhanced-geometry></draw:custom-shape><draw:custom-shape svg:x="2.13375in" svg:y="0.05125in" svg:width="0.02639in" svg:height="0.05278in" draw:z-index="251579392" draw:id="id294" draw:style-name="a641" draw:name="Freeform 735" text:anchor-type="paragraph"><svg:title/><svg:desc/><draw:enhanced-geometry draw:type="non-primitive" svg:viewBox="0 0 24383 48766" draw:enhanced-path="M 24383 42671 C 24383 45718 24383 45718 24383 45718 24383 45718 24383 48766 24383 48766 24383 48766 24383 48766 21336 48766 21336 48766 21336 48766 21336 48766 21336 48766 18288 48766 18288 48766 18288 48766 18288 48766 15239 48766 15239 48766 12192 48766 12192 48766 9143 48766 9143 48766 6095 45718 6095 45718 6095 42671 6095 42671 6095 39624 3048 39624 3048 36576 L 3048 18288 0 18288 C 0 18288 0 18288 0 15239 0 15239 0 15239 0 12191 0 12191 0 12191 0 12191 0 12191 0 9143 0 9143 0 9143 0 9143 0 9143 0 9143 0 9143 0 9143 L 3048 9143 3048 0 C 3048 0 6095 0 6095 0 6095 0 6095 0 6095 0 6095 0 6095 0 6095 0 9143 0 9143 0 9143 0 12192 0 12192 0 12192 0 12192 0 12192 0 15239 0 15239 0 15239 0 15239 0 15239 0 15239 0 15239 0 L 15239 9143 24383 9143 C 24383 9143 24383 9143 24383 9143 24383 9143 24383 9143 24383 9143 24383 9143 24383 12191 24383 12191 24383 12191 24383 12191 24383 12191 24383 15239 24383 15239 24383 15239 24383 18288 24383 18288 24383 18288 L 15239 18288 15239 33527 C 15239 36576 15239 39624 15239 39624 15239 39624 18288 39624 18288 39624 18288 39624 21336 39624 21336 39624 21336 39624 21336 39624 21336 39624 21336 39624 21336 39624 21336 39624 24383 39624 24383 39624 24383 39624 24383 39624 24383 39624 24383 39624 24383 39624 24383 39624 24383 39624 24383 39624 24383 42671 24383 42671 24383 42671 24383 42671 24383 42671 Z M 24383 42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48766"/><draw:equation draw:name="f8" draw:formula="?f0 / ?f6"/><draw:equation draw:name="f9" draw:formula="?f1 / ?f6"/><draw:equation draw:name="f10" draw:formula="?f2 / ?f7"/><draw:equation draw:name="f11" draw:formula="?f3 / ?f7"/></draw:enhanced-geometry></draw:custom-shape></text:p>
          </table:table-cell>
          <table:covered-table-cell/>
          <table:covered-table-cell/>
          <table:covered-table-cell/>
          <table:table-cell table:style-name="TableCell122">
            <text:p text:style-name="Normal"><draw:frame draw:z-index="251582464" draw:style-name="a642" draw:name="Picture 736" text:anchor-type="paragraph" svg:x="0.14569in" svg:y="0.03069in" svg:width="0.04778in" svg:height="0.10444in" style:rel-width="scale" style:rel-height="scale"><draw:image xlink:href="media/image347.png" xlink:type="simple" xlink:show="embed" xlink:actuate="onLoad"/><svg:title/><svg:desc/></draw:frame><draw:frame draw:z-index="251583488" draw:style-name="a643" draw:name="Picture 737" text:anchor-type="paragraph" svg:x="0.29257in" svg:y="0.03069in" svg:width="0.04111in" svg:height="0.08778in" style:rel-width="scale" style:rel-height="scale"><draw:image xlink:href="media/image348.png" xlink:type="simple" xlink:show="embed" xlink:actuate="onLoad"/><svg:title/><svg:desc/></draw:frame><draw:frame draw:z-index="251584512" draw:style-name="a644" draw:name="Picture 738" text:anchor-type="paragraph" svg:x="0.35278in" svg:y="0.03069in" svg:width="0.04111in" svg:height="0.08778in" style:rel-width="scale" style:rel-height="scale"><draw:image xlink:href="media/image349.png" xlink:type="simple" xlink:show="embed" xlink:actuate="onLoad"/><svg:title/><svg:desc/></draw:frame><draw:frame draw:z-index="251585536" draw:style-name="a645" draw:name="Picture 739" text:anchor-type="paragraph" svg:x="0.67653in" svg:y="0.02736in" svg:width="0.06778in" svg:height="0.09111in" style:rel-width="scale" style:rel-height="scale"><draw:image xlink:href="media/image350.png" xlink:type="simple" xlink:show="embed" xlink:actuate="onLoad"/><svg:title/><svg:desc/></draw:frame><draw:frame draw:z-index="251586560" draw:style-name="a646" draw:name="Picture 740" text:anchor-type="paragraph" svg:x="0.17236in" svg:y="0.04736in" svg:width="0.65264in" svg:height="0.0793in" style:rel-width="scale" style:rel-height="scale"><draw:image xlink:href="media/image351.png" xlink:type="simple" xlink:show="embed" xlink:actuate="onLoad"/><svg:title/><svg:desc/></draw:frame><draw:custom-shape svg:x="0.11958in" svg:y="0.04458in" svg:width="0.03611in" svg:height="0.05972in" draw:z-index="251581440" draw:id="id295" draw:style-name="a647" draw:name="Freeform 741" text:anchor-type="paragraph"><svg:title/><svg:desc/><draw:enhanced-geometry draw:type="non-primitive" svg:viewBox="0 0 33528 54862" draw:enhanced-path="M 33528 51815 C 33528 51815 33528 51815 33528 51815 33528 51815 33528 54862 33528 54862 33528 54862 33528 54862 33528 54862 30481 54862 30481 54862 30481 54862 L 3048 54862 C 3048 54862 3048 54862 3048 54862 3048 54862 0 51815 0 51815 L 0 6096 C 0 3048 3048 3048 3048 3048 3048 3048 3048 0 3048 0 L 30481 0 C 30481 0 30481 0 30481 3048 33528 3048 33528 3048 33528 3048 33528 3048 33528 3048 33528 3048 33528 3048 33528 6096 33528 6096 33528 6096 33528 6096 33528 9144 33528 9144 33528 9144 33528 9144 33528 9144 33528 9144 30481 9144 30481 9144 30481 9144 30481 9144 L 12193 9144 12193 24383 27433 24383 C 27433 24383 27433 24383 30481 24383 30481 24383 30481 24383 30481 24383 30481 24383 30481 24383 30481 24383 30481 24383 30481 27432 30481 27432 30481 27432 30481 27432 30481 30480 30481 30480 30481 30480 30481 30480 30481 30480 30481 30480 30481 30480 27433 30480 27433 30480 27433 30480 L 12193 30480 12193 45720 30481 45720 C 30481 45720 30481 45720 33528 45720 33528 45720 33528 45720 33528 48768 33528 48768 33528 48768 33528 48768 33528 48768 33528 48768 33528 51815 Z M 33528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4862"/><draw:equation draw:name="f8" draw:formula="?f0 / ?f6"/><draw:equation draw:name="f9" draw:formula="?f1 / ?f6"/><draw:equation draw:name="f10" draw:formula="?f2 / ?f7"/><draw:equation draw:name="f11" draw:formula="?f3 / ?f7"/></draw:enhanced-geometry></draw:custom-shape></text:p>
          </table:table-cell>
        </table:table-row>
        <table:table-row table:style-name="TableRow123">
          <table:table-cell table:style-name="TableCell124" table:number-columns-spanned="2">
            <text:p text:style-name="Normal"><draw:frame draw:z-index="251587584" draw:style-name="a648" draw:name="Picture 742" text:anchor-type="paragraph" svg:x="0.68715in" svg:y="0.1709in" svg:width="0.1734in" svg:height="0.09465in" style:rel-width="scale" style:rel-height="scale"><draw:image xlink:href="media/image352.png" xlink:type="simple" xlink:show="embed" xlink:actuate="onLoad"/><svg:title/><svg:desc/></draw:frame><draw:frame draw:z-index="251589632" draw:style-name="a649" draw:name="Picture 743" text:anchor-type="paragraph" svg:x="0.8909in" svg:y="0.16833in" svg:width="0.31687in" svg:height="0.09722in" style:rel-width="scale" style:rel-height="scale"><draw:image xlink:href="media/image353.png" xlink:type="simple" xlink:show="embed" xlink:actuate="onLoad"/><svg:title/><svg:desc/></draw:frame><draw:frame draw:z-index="251591680" draw:style-name="a650" draw:name="Picture 744" text:anchor-type="paragraph" svg:x="1.23799in" svg:y="0.1709in" svg:width="0.10868in" svg:height="0.09465in" style:rel-width="scale" style:rel-height="scale"><draw:image xlink:href="media/image354.png" xlink:type="simple" xlink:show="embed" xlink:actuate="onLoad"/><svg:title/><svg:desc/></draw:frame><draw:frame draw:z-index="251592704" draw:style-name="a651" draw:name="Picture 745" text:anchor-type="paragraph" svg:x="1.38486in" svg:y="0.16757in" svg:width="0.04444in" svg:height="0.09111in" style:rel-width="scale" style:rel-height="scale"><draw:image xlink:href="media/image355.png" xlink:type="simple" xlink:show="embed" xlink:actuate="onLoad"/><svg:title/><svg:desc/></draw:frame><draw:frame draw:z-index="251599872" draw:style-name="a652" draw:name="Picture 746" text:anchor-type="paragraph" svg:x="1.64194in" svg:y="0.16833in" svg:width="0.45472in" svg:height="0.11111in" style:rel-width="scale" style:rel-height="scale"><draw:image xlink:href="media/image356.png" xlink:type="simple" xlink:show="embed" xlink:actuate="onLoad"/><svg:title/><svg:desc/></draw:frame><draw:frame draw:z-index="251593728" draw:style-name="a653" draw:name="Picture 747" text:anchor-type="paragraph" svg:x="1.33486in" svg:y="0.18424in" svg:width="0.06778in" svg:height="0.09132in" style:rel-width="scale" style:rel-height="scale"><draw:image xlink:href="media/image357.png" xlink:type="simple" xlink:show="embed" xlink:actuate="onLoad"/><svg:title/><svg:desc/></draw:frame><draw:frame draw:z-index="251595776" draw:style-name="a654" draw:name="Picture 748" text:anchor-type="paragraph" svg:x="1.43819in" svg:y="0.18757in" svg:width="0.06799in" svg:height="0.07111in" style:rel-width="scale" style:rel-height="scale"><draw:image xlink:href="media/image358.png" xlink:type="simple" xlink:show="embed" xlink:actuate="onLoad"/><svg:title/><svg:desc/></draw:frame><draw:frame draw:z-index="251597824" draw:style-name="a655" draw:name="Picture 749" text:anchor-type="paragraph" svg:x="1.5084in" svg:y="0.18424in" svg:width="0.07111in" svg:height="0.07444in" style:rel-width="scale" style:rel-height="scale"><draw:image xlink:href="media/image359.png" xlink:type="simple" xlink:show="embed" xlink:actuate="onLoad"/><svg:title/><svg:desc/></draw:frame><draw:custom-shape svg:x="0.85792in" svg:y="0.18479in" svg:width="0.04306in" svg:height="0.05972in" draw:z-index="251588608" draw:id="id296" draw:style-name="a656" draw:name="Freeform 750" text:anchor-type="paragraph"><svg:title/><svg:desc/><draw:enhanced-geometry draw:type="non-primitive" svg:viewBox="0 0 39814 54862" draw:enhanced-path="M 39814 6095 C 39814 6095 39814 6095 39814 6095 39814 6095 39814 9142 39814 9142 39814 9142 39814 9142 39814 9142 39814 9142 39814 9142 39814 9142 L 24384 9142 24384 51814 C 24384 51814 24384 51814 24384 51814 24384 51814 24384 54862 24384 54862 24384 54862 24384 54862 21336 54862 21336 54862 21336 54862 21336 54862 18288 54862 18288 54862 18288 54862 15240 54862 15240 54862 15240 54862 15240 54862 15240 51814 15240 51814 15240 51814 15240 51814 15240 51814 L 15240 9142 0 9142 C 0 9142 0 9142 0 9142 0 9142 0 9142 0 9142 0 9142 0 6095 0 6095 0 6095 0 6095 0 6095 0 3048 0 3048 0 3048 0 3048 0 3048 0 0 0 0 0 0 0 0 0 0 0 0 0 0 L 39814 0 C 39814 0 39814 0 39814 0 39814 0 39814 0 39814 0 39814 3048 39814 3048 39814 3048 39814 3048 39814 3048 39814 6095 Z M 39814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4"/><draw:equation draw:name="f7" draw:formula="?f4 / 54862"/><draw:equation draw:name="f8" draw:formula="?f0 / ?f6"/><draw:equation draw:name="f9" draw:formula="?f1 / ?f6"/><draw:equation draw:name="f10" draw:formula="?f2 / ?f7"/><draw:equation draw:name="f11" draw:formula="?f3 / ?f7"/></draw:enhanced-geometry></draw:custom-shape><draw:custom-shape svg:x="1.20854in" svg:y="0.23146in" svg:width="0.01319in" svg:height="0.01319in" draw:z-index="251590656" draw:id="id297" draw:style-name="a657" draw:name="Freeform 751" text:anchor-type="paragraph"><svg:title/><svg:desc/><draw:enhanced-geometry draw:type="non-primitive" svg:viewBox="0 0 12191 12190" draw:enhanced-path="M 12191 6095 C 12191 9142 12191 9142 9144 9142 9144 12190 6096 12190 6096 12190 3047 12190 0 12190 0 9142 0 9142 0 9142 0 6095 0 3048 0 0 0 0 0 0 3047 0 6096 0 6096 0 9144 0 9144 0 12191 0 12191 3048 12191 6095 Z M 12191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12190"/><draw:equation draw:name="f8" draw:formula="?f0 / ?f6"/><draw:equation draw:name="f9" draw:formula="?f1 / ?f6"/><draw:equation draw:name="f10" draw:formula="?f2 / ?f7"/><draw:equation draw:name="f11" draw:formula="?f3 / ?f7"/></draw:enhanced-geometry></draw:custom-shape><draw:custom-shape svg:x="1.41542in" svg:y="0.18812in" svg:width="0.02986in" svg:height="0.05625in" draw:z-index="251594752" draw:id="id298" draw:style-name="a658" draw:name="Freeform 752" text:anchor-type="paragraph"><svg:title/><svg:desc/><draw:enhanced-geometry draw:type="non-primitive" svg:viewBox="0 0 27432 51814" draw:enhanced-path="M 27432 45719 C 27432 45719 27432 48766 27432 48766 27432 48766 24385 48766 24385 48766 24385 48766 24385 51814 24385 51814 24385 51814 24385 51814 21337 51814 21337 51814 21337 51814 21337 51814 21337 51814 18288 51814 18288 51814 15241 51814 15241 51814 12192 51814 12192 51814 9144 48766 9144 48766 9144 48766 6097 45719 6097 45719 6097 42672 6097 39624 6097 39624 L 6097 18287 3049 18287 C 0 18287 0 18287 0 18287 0 18287 0 18287 0 15239 0 15239 0 15239 0 12191 0 12191 0 12191 0 12191 0 12191 0 12191 0 12191 0 12191 3049 12191 3049 12191 L 6097 12191 6097 3048 C 6097 3048 6097 3048 6097 3048 6097 3048 6097 3048 6097 3048 9144 0 9144 0 9144 0 9144 0 9144 0 12192 0 12192 0 12192 0 15241 0 15241 0 15241 0 15241 3048 15241 3048 15241 3048 15241 3048 15241 3048 15241 3048 15241 3048 L 15241 12191 24385 12191 C 24385 12191 24385 12191 24385 12191 24385 12191 24385 12191 27432 12191 27432 12191 27432 12191 27432 12191 27432 15239 27432 15239 27432 15239 27432 18287 27432 18287 27432 18287 24385 18287 24385 18287 24385 18287 L 15241 18287 15241 36575 C 15241 39624 18288 39624 18288 42672 18288 42672 18288 42672 21337 42672 21337 42672 21337 42672 21337 42672 24385 42672 24385 42672 24385 42672 24385 42672 24385 42672 24385 42672 24385 42672 24385 42672 24385 42672 24385 42672 24385 42672 24385 42672 24385 42672 27432 42672 27432 42672 27432 42672 27432 42672 27432 42672 27432 45719 27432 45719 27432 45719 Z M 27432 457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1814"/><draw:equation draw:name="f8" draw:formula="?f0 / ?f6"/><draw:equation draw:name="f9" draw:formula="?f1 / ?f6"/><draw:equation draw:name="f10" draw:formula="?f2 / ?f7"/><draw:equation draw:name="f11" draw:formula="?f3 / ?f7"/></draw:enhanced-geometry></draw:custom-shape><draw:custom-shape svg:x="1.50229in" svg:y="0.18146in" svg:width="0.00972in" svg:height="0.06319in" draw:z-index="251596800" draw:id="id299" draw:style-name="a659" draw:name="Freeform 753" text:anchor-type="paragraph"><svg:title/><svg:desc/><draw:enhanced-geometry draw:type="non-primitive" svg:viewBox="0 0 9144 57911" draw:enhanced-path="M 9144 54864 C 9144 54864 9144 54864 9144 54864 9144 57911 9144 57911 9144 57911 9144 57911 9144 57911 9144 57911 6097 57911 6097 57911 6097 57911 3049 57911 3049 57911 3049 57911 3049 57911 3049 57911 0 57911 0 57911 0 57911 0 54864 0 54864 0 54864 0 54864 L 0 0 C 0 0 0 0 0 0 0 0 0 0 0 0 0 0 3049 0 3049 0 3049 0 3049 0 6097 0 6097 0 6097 0 9144 0 9144 0 9144 0 9144 0 9144 0 9144 0 9144 0 9144 0 9144 0 9144 0 L 9144 54864 Z M 9144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1"/><draw:equation draw:name="f8" draw:formula="?f0 / ?f6"/><draw:equation draw:name="f9" draw:formula="?f1 / ?f6"/><draw:equation draw:name="f10" draw:formula="?f2 / ?f7"/><draw:equation draw:name="f11" draw:formula="?f3 / ?f7"/></draw:enhanced-geometry></draw:custom-shape><draw:custom-shape svg:x="1.58896in" svg:y="0.17812in" svg:width="0.03958in" svg:height="0.07986in" draw:z-index="251598848" draw:id="id300" draw:style-name="a660" draw:name="Freeform 754" text:anchor-type="paragraph"><svg:title/><svg:desc/><draw:enhanced-geometry draw:type="non-primitive" svg:viewBox="0 0 36765 73341" draw:enhanced-path="M 12191 70294 C 12191 70294 12191 70294 12191 70294 9144 73341 9144 73341 9144 73341 9144 73341 9144 73341 9144 73341 9144 73341 6096 73341 6096 73341 6096 73341 3047 73341 3047 73341 3047 73341 3047 73341 3047 73341 0 70294 0 70294 0 70294 0 70294 0 70294 0 70294 L 27621 0 C 27621 0 27621 0 27621 0 27621 0 27621 0 27621 0 27621 0 27621 0 27621 0 30669 0 30669 0 30669 0 33717 0 33717 0 33717 0 33717 0 36765 0 36765 0 36765 0 36765 0 36765 0 36765 0 36765 0 36765 0 L 12191 70294 Z M 12191 702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65"/><draw:equation draw:name="f7" draw:formula="?f4 / 73341"/><draw:equation draw:name="f8" draw:formula="?f0 / ?f6"/><draw:equation draw:name="f9" draw:formula="?f1 / ?f6"/><draw:equation draw:name="f10" draw:formula="?f2 / ?f7"/><draw:equation draw:name="f11" draw:formula="?f3 / ?f7"/></draw:enhanced-geometry></draw:custom-shape></text:p>
          </table:table-cell>
          <table:covered-table-cell/>
          <table:table-cell table:style-name="TableCell125">
            <text:p text:style-name="Normal"><draw:frame draw:z-index="251600896" draw:style-name="a661" draw:name="Picture 755" text:anchor-type="paragraph" svg:x="0.13715in" svg:y="0.09889in" svg:width="0.37396in" svg:height="0.09722in" style:rel-width="scale" style:rel-height="scale"><draw:image xlink:href="media/image360.png" xlink:type="simple" xlink:show="embed" xlink:actuate="onLoad"/><svg:title/><svg:desc/></draw:frame><draw:frame draw:z-index="251602944" draw:style-name="a662" draw:name="Picture 756" text:anchor-type="paragraph" svg:x="0.5509in" svg:y="0.09757in" svg:width="0.14076in" svg:height="0.09854in" style:rel-width="scale" style:rel-height="scale"><draw:image xlink:href="media/image361.png" xlink:type="simple" xlink:show="embed" xlink:actuate="onLoad"/><svg:title/><svg:desc/></draw:frame><draw:frame draw:z-index="251603968" draw:style-name="a663" draw:name="Picture 757" text:anchor-type="paragraph" svg:x="0.70111in" svg:y="0.11757in" svg:width="0.06799in" svg:height="0.07111in" style:rel-width="scale" style:rel-height="scale"><draw:image xlink:href="media/image362.png" xlink:type="simple" xlink:show="embed" xlink:actuate="onLoad"/><svg:title/><svg:desc/></draw:frame><draw:frame draw:z-index="251604992" draw:style-name="a664" draw:name="Picture 758" text:anchor-type="paragraph" svg:x="0.12028in" svg:y="0.24111in" svg:width="0.06799in" svg:height="0.08778in" style:rel-width="scale" style:rel-height="scale"><draw:image xlink:href="media/image363.png" xlink:type="simple" xlink:show="embed" xlink:actuate="onLoad"/><svg:title/><svg:desc/></draw:frame><draw:frame draw:z-index="251608064" draw:style-name="a665" draw:name="Picture 759" text:anchor-type="paragraph" svg:x="0.66111in" svg:y="0.24111in" svg:width="0.15556in" svg:height="0.09389in" style:rel-width="scale" style:rel-height="scale"><draw:image xlink:href="media/image364.png" xlink:type="simple" xlink:show="embed" xlink:actuate="onLoad"/><svg:title/><svg:desc/></draw:frame><draw:frame draw:z-index="251606016" draw:style-name="a666" draw:name="Picture 760" text:anchor-type="paragraph" svg:x="0.19715in" svg:y="0.25444in" svg:width="0.32785in" svg:height="0.09444in" style:rel-width="scale" style:rel-height="scale"><draw:image xlink:href="media/image365.png" xlink:type="simple" xlink:show="embed" xlink:actuate="onLoad"/><svg:title/><svg:desc/></draw:frame><draw:frame draw:z-index="251607040" draw:style-name="a667" draw:name="Picture 761" text:anchor-type="paragraph" svg:x="0.54424in" svg:y="0.25444in" svg:width="0.07132in" svg:height="0.07444in" style:rel-width="scale" style:rel-height="scale"><draw:image xlink:href="media/image366.png" xlink:type="simple" xlink:show="embed" xlink:actuate="onLoad"/><svg:title/><svg:desc/></draw:frame><draw:g draw:z-index="251601920" draw:name="Freeform 762" draw:id="id307" draw:style-name="a674" text:anchor-type="paragraph"><svg:title/><svg:desc/><draw:custom-shape svg:x="0.51479in" svg:y="0.13146in" svg:width="0.03667in" svg:height="0.04333in" draw:id="id301" draw:style-name="a668" draw:name="Forma libre: forma 188300452"><svg:title/><svg:desc/><draw:enhanced-geometry draw:type="non-primitive" svg:viewBox="0 0 33528 39623" draw:enhanced-path="M 33528 36576 C 33528 36576 33528 39623 33528 39623 33528 39623 33528 39623 33528 39623 33528 39623 33528 39623 33528 39623 30481 39623 30481 39623 30481 39623 27433 39623 27433 39623 27433 39623 27433 39623 27433 39623 24384 39623 24384 39623 24384 39623 24384 39623 24384 39623 24384 36576 24384 36576 L 24384 15241 C 24384 15241 24384 12193 24384 12193 24384 12193 24384 9144 24384 9144 21337 9144 21337 9144 21337 9144 21337 9144 18288 6096 18288 6096 18288 6096 15240 9144 15240 9144 12193 9144 12193 12193 9145 12193 L 9145 36576 C 9145 36576 9145 39623 9145 39623 9145 39623 9145 39623 9145 39623 9145 39623 9145 39623 6096 39623 6096 39623 6096 39623 6096 39623 3048 39623 3048 39623 3048 39623 3048 39623 0 39623 0 39623 0 39623 0 39623 0 39623 0 39623 0 36576 0 36576 L 0 0 C 0 0 0 0 0 0 0 0 0 0 0 0 0 0 3048 0 3048 0 3048 0 3048 0 3048 0 6096 0 6096 0 6096 0 6096 0 6096 0 9145 0 9145 0 9145 0 9145 0 9145 0 9145 0 9145 0 L 9145 6096 C 12193 3048 12193 0 15240 0 18288 0 18288 0 21337 0 24384 0 27433 0 27433 0 30481 0 30481 3048 33528 3048 33528 3048 33528 6096 33528 9144 33528 9144 33528 12193 33528 15241 L 33528 36576 Z M 33528 3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39623"/><draw:equation draw:name="f8" draw:formula="?f0 / ?f6"/><draw:equation draw:name="f9" draw:formula="?f1 / ?f6"/><draw:equation draw:name="f10" draw:formula="?f2 / ?f7"/><draw:equation draw:name="f11" draw:formula="?f3 / ?f7"/></draw:enhanced-geometry></draw:custom-shape><draw:custom-shape svg:x="0.695in" svg:y="0.11146in" svg:width="0.01in" svg:height="0.06333in" draw:id="id302" draw:style-name="a669" draw:name="Forma libre: forma 43232543"><svg:title/><svg:desc/><draw:enhanced-geometry draw:type="non-primitive" svg:viewBox="0 0 9144 57911" draw:enhanced-path="M 9144 54864 C 9144 54864 9144 57911 9144 57911 9144 57911 9144 57911 9144 57911 9144 57911 9144 57911 6097 57911 6097 57911 6097 57911 6097 57911 3049 57911 3049 57911 3049 57911 0 57911 0 57911 0 57911 0 57911 0 57911 0 57911 0 57911 0 54864 0 54864 L 0 3049 C 0 0 0 0 0 0 0 0 0 0 0 0 0 0 0 0 3049 0 3049 0 3049 0 6097 0 6097 0 6097 0 6097 0 9144 0 9144 0 9144 0 9144 0 9144 0 9144 0 9144 0 9144 0 9144 3049 L 9144 54864 Z M 9144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1"/><draw:equation draw:name="f8" draw:formula="?f0 / ?f6"/><draw:equation draw:name="f9" draw:formula="?f1 / ?f6"/><draw:equation draw:name="f10" draw:formula="?f2 / ?f7"/><draw:equation draw:name="f11" draw:formula="?f3 / ?f7"/></draw:enhanced-geometry></draw:custom-shape><draw:custom-shape svg:x="0.76188in" svg:y="0.13146in" svg:width="0.03in" svg:height="0.04333in" draw:id="id303" draw:style-name="a670" draw:name="Forma libre: forma 1692286431"><svg:title/><svg:desc/><draw:enhanced-geometry draw:type="non-primitive" svg:viewBox="0 0 27432 39623" draw:enhanced-path="M 27432 27432 C 27432 30479 27432 30479 27432 33527 24385 33527 24385 36576 24385 36576 21337 36576 21337 39623 18288 39623 15241 39623 15241 39623 12192 39623 9144 39623 9144 39623 9144 39623 6097 39623 6097 39623 3049 39623 3049 39623 3049 39623 3049 36576 0 36576 0 36576 0 36576 0 36576 0 36576 0 36576 0 36576 0 33527 0 33527 0 33527 0 30479 0 30479 0 30479 0 30479 0 30479 0 30479 0 30479 0 30479 0 30479 0 30479 0 30479 0 30479 3049 30479 3049 30479 3049 30479 3049 30479 3049 30479 6097 30479 6097 30479 6097 30479 9144 33527 9144 33527 12192 33527 12192 33527 12192 33527 15241 33527 15241 33527 15241 30479 15241 30479 15241 30479 18288 30479 18288 30479 18288 30479 18288 27432 18288 27432 18288 27432 18288 27432 18288 27432 15241 24385 15241 24385 15241 24385 15241 24385 12192 24385 12192 24385 12192 21337 9144 21337 9144 21337 6097 21337 6097 21337 6097 21337 3049 18288 3049 18288 3049 18288 3049 18288 0 15241 0 15241 0 12192 0 12192 0 9144 0 9144 0 6097 0 6097 0 3049 3049 3049 3049 3049 6097 0 6097 0 9144 0 9144 0 12192 0 15241 0 15241 0 18288 0 18288 0 18288 0 21337 0 21337 0 21337 0 21337 0 24385 0 24385 0 24385 0 24385 0 24385 0 24385 0 24385 3049 24385 3049 24385 3049 24385 3049 24385 3049 24385 3049 24385 3049 24385 3049 24385 3049 24385 6097 24385 6097 24385 6097 24385 6097 24385 6097 24385 6097 24385 9144 24385 9144 24385 9144 24385 9144 24385 9144 24385 9144 24385 9144 24385 9144 24385 9144 24385 9144 21337 9144 21337 6097 21337 6097 21337 6097 18288 6097 18288 6097 18288 6097 15241 6097 15241 6097 15241 6097 12192 6097 12192 6097 12192 6097 12192 6097 12192 6097 9144 6097 9144 9144 9144 9144 9144 9144 9144 9144 9144 9144 9144 9144 9144 12192 9144 12192 12192 12192 12192 12192 12192 12192 12192 15241 15241 15241 15241 15241 15241 15241 18288 15241 18288 15241 18288 15241 21337 18288 21337 18288 24385 18288 24385 18288 24385 18288 24385 21337 27432 21337 27432 24385 27432 24385 27432 24385 27432 27432 Z M 27432 274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9623"/><draw:equation draw:name="f8" draw:formula="?f0 / ?f6"/><draw:equation draw:name="f9" draw:formula="?f1 / ?f6"/><draw:equation draw:name="f10" draw:formula="?f2 / ?f7"/><draw:equation draw:name="f11" draw:formula="?f3 / ?f7"/></draw:enhanced-geometry></draw:custom-shape><draw:custom-shape svg:x="0.18438in" svg:y="0.26833in" svg:width="0.02333in" svg:height="0.04667in" draw:id="id304" draw:style-name="a671" draw:name="Forma libre: forma 1546735908"><svg:title/><svg:desc/><draw:enhanced-geometry draw:type="non-primitive" svg:viewBox="0 0 21335 42671" draw:enhanced-path="M 21335 6095 C 21335 6095 21335 9142 21335 9142 21335 9142 21335 9142 21335 9142 21335 9142 21335 12190 21335 12190 21335 12190 21335 12190 21335 12190 21335 12190 21335 12190 21335 12190 21335 12190 18288 12190 18288 12190 18288 9142 18288 9142 18288 9142 18288 9142 18288 9142 15240 9142 15240 9142 15240 9142 15240 9142 15240 12190 15240 12190 12191 12190 12191 12190 12191 12190 12191 12190 9144 15239 9144 15239 9144 15239 L 9144 39623 C 9144 39623 9144 39623 9144 39623 9144 39623 9144 39623 9144 39623 9144 39623 6095 42671 6095 42671 6095 42671 6095 42671 3047 42671 3047 42671 3047 42671 0 42671 0 42671 0 39623 0 39623 0 39623 0 39623 0 39623 0 39623 0 39623 0 39623 L 0 3048 C 0 3048 0 3048 0 3048 0 3048 0 3048 0 3048 0 0 0 0 0 0 3047 0 3047 0 3047 0 3047 0 6095 0 6095 0 6095 0 6095 0 6095 3048 6095 3048 6095 3048 6095 3048 6095 3048 6095 3048 6095 3048 L 6095 6095 C 9144 6095 9144 6095 9144 3048 12191 3048 12191 3048 12191 3048 12191 0 15240 0 15240 0 15240 0 15240 0 18288 0 18288 0 18288 0 18288 0 18288 0 18288 0 21335 0 21335 0 21335 0 21335 0 21335 0 21335 0 21335 0 21335 3048 21335 3048 21335 3048 21335 3048 21335 3048 21335 3048 21335 3048 21335 3048 21335 3048 21335 3048 21335 6095 21335 6095 Z M 21335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5"/><draw:equation draw:name="f7" draw:formula="?f4 / 42671"/><draw:equation draw:name="f8" draw:formula="?f0 / ?f6"/><draw:equation draw:name="f9" draw:formula="?f1 / ?f6"/><draw:equation draw:name="f10" draw:formula="?f2 / ?f7"/><draw:equation draw:name="f11" draw:formula="?f3 / ?f7"/></draw:enhanced-geometry></draw:custom-shape><draw:custom-shape svg:x="0.52479in" svg:y="0.25833in" svg:width="0.03in" svg:height="0.05666in" draw:id="id305" draw:style-name="a672" draw:name="Forma libre: forma 1544744798"><svg:title/><svg:desc/><draw:enhanced-geometry draw:type="non-primitive" svg:viewBox="0 0 27432 51814" draw:enhanced-path="M 27432 45719 C 27432 45719 27432 48766 27432 48766 27432 48766 27432 48766 24385 48766 24385 48766 24385 48766 24385 48766 24385 51814 24385 51814 24385 51814 21337 51814 21337 51814 21337 51814 21337 51814 18288 51814 18288 51814 15241 51814 15241 51814 12192 51814 12192 48766 9144 48766 9144 48766 9144 45719 9144 45719 6097 42672 6097 42672 6097 39624 6097 36575 L 6097 18287 3049 18287 C 3049 18287 0 18287 0 18287 0 18287 0 15239 0 15239 0 15239 0 12191 0 12191 0 12191 0 12191 0 12191 0 12191 0 12191 3049 12191 3049 12191 3049 9143 3049 9143 L 6097 9143 6097 3048 C 6097 3048 6097 3048 6097 3048 6097 0 6097 0 9144 0 9144 0 9144 0 9144 0 9144 0 12192 0 12192 0 12192 0 12192 0 15241 0 15241 0 15241 0 15241 0 15241 0 15241 0 18288 3048 18288 3048 18288 3048 18288 3048 L 18288 9143 24385 9143 C 24385 9143 24385 12191 24385 12191 27432 12191 27432 12191 27432 12191 27432 12191 27432 12191 27432 12191 27432 12191 27432 15239 27432 15239 27432 15239 27432 18287 27432 18287 27432 18287 24385 18287 24385 18287 L 18288 18287 18288 36575 C 18288 39624 18288 39624 18288 39624 18288 42672 18288 42672 21337 42672 21337 42672 21337 42672 24385 42672 24385 42672 24385 42672 24385 42672 24385 42672 24385 42672 24385 42672 24385 42672 24385 42672 24385 42672 24385 42672 24385 42672 27432 42672 27432 42672 27432 42672 27432 42672 27432 42672 27432 42672 27432 42672 27432 42672 27432 45719 27432 45719 Z M 27432 457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1814"/><draw:equation draw:name="f8" draw:formula="?f0 / ?f6"/><draw:equation draw:name="f9" draw:formula="?f1 / ?f6"/><draw:equation draw:name="f10" draw:formula="?f2 / ?f7"/><draw:equation draw:name="f11" draw:formula="?f3 / ?f7"/></draw:enhanced-geometry></draw:custom-shape><draw:custom-shape svg:x="0.63167in" svg:y="0.255in" svg:width="0.03667in" svg:height="0.05666in" draw:id="id306" draw:style-name="a673" draw:name="Forma libre: forma 1718905686"><svg:title/><svg:desc/><draw:enhanced-geometry draw:type="non-primitive" svg:viewBox="0 0 33528 51814" draw:enhanced-path="M 33528 48767 C 33528 48767 33528 51814 33528 51814 33528 51814 33528 51814 33528 51814 33528 51814 33528 51814 33528 51814 33528 51814 33528 51814 33528 51814 L 3048 51814 C 3048 51814 0 51814 0 51814 0 51814 0 51814 0 51814 0 51814 0 51814 0 51814 0 51814 0 48767 0 48767 0 48767 0 45720 0 45720 0 45720 0 45720 0 45720 0 45720 0 42672 0 42672 0 42672 0 42672 3048 42672 L 12193 30479 C 12193 30479 15240 27432 15240 27432 15240 24384 18288 24384 18288 21335 18288 21335 18288 18287 18288 18287 18288 18287 18288 15239 18288 15239 18288 15239 18288 12191 18288 12191 18288 12191 18288 12191 18288 9144 18288 9144 15240 9144 15240 9144 15240 9144 15240 9144 12193 9144 12193 9144 9145 9144 9145 9144 6096 9144 6096 9144 6096 12191 3048 12191 3048 12191 3048 12191 3048 12191 3048 12191 0 12191 0 12191 0 12191 0 12191 0 12191 0 12191 0 12191 0 12191 0 12191 0 9144 0 9144 0 9144 0 9144 0 6096 0 6096 0 6096 0 6096 0 6096 0 6096 0 6096 0 3048 0 3048 0 3048 0 3048 0 3048 3048 3048 3048 3048 3048 3048 3048 3048 6096 0 6096 0 9145 0 9145 0 12193 0 12193 0 15240 0 15240 0 18288 0 21337 0 24384 0 24384 0 27433 3048 27433 3048 30481 3048 30481 6096 30481 6096 33528 9144 33528 12191 33528 12191 33528 15239 33528 15239 33528 18287 30481 18287 30481 21335 30481 24384 30481 24384 27433 27432 24384 30479 24384 33527 21337 33527 18288 39623 L 12193 45720 33528 45720 C 33528 45720 33528 45720 33528 45720 33528 45720 33528 45720 33528 45720 33528 45720 33528 45720 33528 45720 33528 48767 33528 48767 33528 48767 Z M 33528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1814"/><draw:equation draw:name="f8" draw:formula="?f0 / ?f6"/><draw:equation draw:name="f9" draw:formula="?f1 / ?f6"/><draw:equation draw:name="f10" draw:formula="?f2 / ?f7"/><draw:equation draw:name="f11" draw:formula="?f3 / ?f7"/></draw:enhanced-geometry></draw:custom-shape></draw:g></text:p>
          </table:table-cell>
          <table:table-cell table:style-name="TableCell126">
            <text:p text:style-name="Normal"><draw:frame draw:z-index="251610112" draw:style-name="a675" draw:name="Picture 768" text:anchor-type="paragraph" svg:x="0.03819in" svg:y="0.0309in" svg:width="0.0828in" svg:height="0.08778in" style:rel-width="scale" style:rel-height="scale"><draw:image xlink:href="media/image367.png" xlink:type="simple" xlink:show="embed" xlink:actuate="onLoad"/><svg:title/><svg:desc/></draw:frame><draw:frame draw:z-index="251611136" draw:style-name="a676" draw:name="Picture 769" text:anchor-type="paragraph" svg:x="0.15174in" svg:y="0.0309in" svg:width="0.14104in" svg:height="0.09576in" style:rel-width="scale" style:rel-height="scale"><draw:image xlink:href="media/image368.png" xlink:type="simple" xlink:show="embed" xlink:actuate="onLoad"/><svg:title/><svg:desc/></draw:frame><draw:frame draw:z-index="251612160" draw:style-name="a677" draw:name="Picture 770" text:anchor-type="paragraph" svg:x="0.35861in" svg:y="0.02944in" svg:width="0.29528in" svg:height="0.09722in" style:rel-width="scale" style:rel-height="scale"><draw:image xlink:href="media/image369.png" xlink:type="simple" xlink:show="embed" xlink:actuate="onLoad"/><svg:title/><svg:desc/></draw:frame><draw:frame draw:z-index="251613184" draw:style-name="a678" draw:name="Picture 771" text:anchor-type="paragraph" svg:x="0.6659in" svg:y="0.02757in" svg:width="0.14076in" svg:height="0.0991in" style:rel-width="scale" style:rel-height="scale"><draw:image xlink:href="media/image370.png" xlink:type="simple" xlink:show="embed" xlink:actuate="onLoad"/><svg:title/><svg:desc/></draw:frame><draw:frame draw:z-index="251614208" draw:style-name="a679" draw:name="Picture 772" text:anchor-type="paragraph" svg:x="0.81611in" svg:y="0.04757in" svg:width="0.10167in" svg:height="0.0791in" style:rel-width="scale" style:rel-height="scale"><draw:image xlink:href="media/image371.png" xlink:type="simple" xlink:show="embed" xlink:actuate="onLoad"/><svg:title/><svg:desc/></draw:frame><draw:frame draw:z-index="251615232" draw:style-name="a680" draw:name="Picture 773" text:anchor-type="paragraph" svg:x="0.05819in" svg:y="0.16757in" svg:width="0.48458in" svg:height="0.09799in" style:rel-width="scale" style:rel-height="scale"><draw:image xlink:href="media/image372.png" xlink:type="simple" xlink:show="embed" xlink:actuate="onLoad"/><svg:title/><svg:desc/></draw:frame><draw:frame draw:z-index="251616256" draw:style-name="a681" draw:name="Picture 774" text:anchor-type="paragraph" svg:x="0.56903in" svg:y="0.16757in" svg:width="0.15431in" svg:height="0.09799in" style:rel-width="scale" style:rel-height="scale"><draw:image xlink:href="media/image373.png" xlink:type="simple" xlink:show="embed" xlink:actuate="onLoad"/><svg:title/><svg:desc/></draw:frame><draw:frame draw:z-index="251617280" draw:style-name="a682" draw:name="Picture 775" text:anchor-type="paragraph" svg:x="0.76257in" svg:y="0.16757in" svg:width="0.06799in" svg:height="0.09111in" style:rel-width="scale" style:rel-height="scale"><draw:image xlink:href="media/image374.png" xlink:type="simple" xlink:show="embed" xlink:actuate="onLoad"/><svg:title/><svg:desc/></draw:frame><draw:frame draw:z-index="251618304" draw:style-name="a683" draw:name="Picture 776" text:anchor-type="paragraph" svg:x="0.81278in" svg:y="0.18424in" svg:width="0.06778in" svg:height="0.07444in" style:rel-width="scale" style:rel-height="scale"><draw:image xlink:href="media/image375.png" xlink:type="simple" xlink:show="embed" xlink:actuate="onLoad"/><svg:title/><svg:desc/></draw:frame><draw:frame draw:z-index="251999232" draw:style-name="a684" draw:name="Picture 777" text:anchor-type="paragraph" svg:x="0.58903in" svg:y="0.28444in" svg:width="0.04444in" svg:height="0.09111in" style:rel-width="scale" style:rel-height="scale"><draw:image xlink:href="media/image376.png" xlink:type="simple" xlink:show="embed" xlink:actuate="onLoad"/><svg:title/><svg:desc/></draw:frame><draw:frame draw:z-index="252000256" draw:style-name="a685" draw:name="Picture 778" text:anchor-type="paragraph" svg:x="0.64569in" svg:y="0.28444in" svg:width="0.04465in" svg:height="0.09111in" style:rel-width="scale" style:rel-height="scale"><draw:image xlink:href="media/image377.png" xlink:type="simple" xlink:show="embed" xlink:actuate="onLoad"/><svg:title/><svg:desc/></draw:frame><draw:frame draw:z-index="251619328" draw:style-name="a686" draw:name="Picture 779" text:anchor-type="paragraph" svg:x="0.28861in" svg:y="0.30778in" svg:width="0.04778in" svg:height="0.10444in" style:rel-width="scale" style:rel-height="scale"><draw:image xlink:href="media/image378.png" xlink:type="simple" xlink:show="embed" xlink:actuate="onLoad"/><svg:title/><svg:desc/></draw:frame><draw:frame draw:z-index="251621376" draw:style-name="a687" draw:name="Picture 780" text:anchor-type="paragraph" svg:x="0.43549in" svg:y="0.30778in" svg:width="0.14896in" svg:height="0.09667in" style:rel-width="scale" style:rel-height="scale"><draw:image xlink:href="media/image379.png" xlink:type="simple" xlink:show="embed" xlink:actuate="onLoad"/><svg:title/><svg:desc/></draw:frame><draw:frame draw:z-index="251620352" draw:style-name="a688" draw:name="Picture 781" text:anchor-type="paragraph" svg:x="0.24861in" svg:y="0.32444in" svg:width="0.16917in" svg:height="0.08in" style:rel-width="scale" style:rel-height="scale"><draw:image xlink:href="media/image380.png" xlink:type="simple" xlink:show="embed" xlink:actuate="onLoad"/><svg:title/><svg:desc/></draw:frame><draw:g draw:z-index="251609088" draw:name="Freeform 782" draw:id="id317" draw:style-name="a698" text:anchor-type="paragraph"><svg:title/><svg:desc/><draw:custom-shape svg:x="0.02875in" svg:y="0.04146in" svg:width="0.02in" svg:height="0.08in" draw:id="id308" draw:style-name="a689" draw:name="Forma libre: forma 2057781643"><svg:title/><svg:desc/><draw:enhanced-geometry draw:type="non-primitive" svg:viewBox="0 0 18288 73152" draw:enhanced-path="M 18288 0 C 15241 6095 12193 12191 12193 18288 9144 24383 9144 30480 9144 36576 9144 42671 9144 48767 12193 51815 12193 57911 15241 64007 18288 70103 18288 70103 18288 70103 18288 70103 18288 70103 18288 70103 18288 73152 15241 73152 15241 73152 15241 73152 15241 73152 15241 73152 12193 73152 12193 73152 12193 73152 12193 73152 9144 73152 9144 73152 9144 73152 9144 73152 9144 73152 9144 73152 9144 73152 9144 70103 9144 70103 6097 67056 6097 67056 3048 64007 3048 60960 3048 57911 3048 54864 0 51815 0 48767 0 45719 0 42671 0 39623 0 36576 0 33528 0 30480 0 27432 0 24383 0 21335 3048 18288 3048 15240 3048 12191 3048 9144 6097 6095 6097 3047 9144 0 9144 0 9144 0 9144 0 9144 0 9144 0 9144 0 9144 0 9144 0 9144 0 12193 0 12193 0 12193 0 15241 0 15241 0 15241 0 15241 0 15241 0 15241 0 18288 0 18288 0 18288 0 18288 0 18288 0 18288 0 Z M 1828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73152"/><draw:equation draw:name="f8" draw:formula="?f0 / ?f6"/><draw:equation draw:name="f9" draw:formula="?f1 / ?f6"/><draw:equation draw:name="f10" draw:formula="?f2 / ?f7"/><draw:equation draw:name="f11" draw:formula="?f3 / ?f7"/></draw:enhanced-geometry></draw:custom-shape><draw:custom-shape svg:x="0.11229in" svg:y="0.04146in" svg:width="0.02in" svg:height="0.08in" draw:id="id309" draw:style-name="a690" draw:name="Forma libre: forma 1985777782"><svg:title/><svg:desc/><draw:enhanced-geometry draw:type="non-primitive" svg:viewBox="0 0 18288 73152" draw:enhanced-path="M 18288 36576 C 18288 39623 18288 42671 18288 45720 18288 48767 18288 51816 15241 54864 15241 57911 15241 60959 12193 64008 12193 67056 12193 67056 9144 70104 9144 70104 9144 73152 9144 73152 9144 73152 9144 73152 9144 73152 9144 73152 6097 73152 6097 73152 6097 73152 6097 73152 6097 73152 3048 73152 3048 73152 3048 73152 3048 73152 0 73152 0 73152 0 73152 0 70104 0 70104 0 70104 0 70104 0 70104 3048 64008 6097 57911 6097 51816 6097 48767 9144 42671 9144 36576 9144 30481 6097 24385 6097 18288 6097 12193 3048 6096 0 0 0 0 0 0 0 0 0 0 0 0 0 0 0 0 3048 0 3048 0 3048 0 3048 0 6097 0 6097 0 6097 0 6097 0 6097 0 9144 0 9144 0 9144 0 9144 0 9144 0 9144 0 9144 0 9144 0 12193 6096 15241 12193 15241 18288 18288 24385 18288 30481 18288 36576 Z M 18288 3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73152"/><draw:equation draw:name="f8" draw:formula="?f0 / ?f6"/><draw:equation draw:name="f9" draw:formula="?f1 / ?f6"/><draw:equation draw:name="f10" draw:formula="?f2 / ?f7"/><draw:equation draw:name="f11" draw:formula="?f3 / ?f7"/></draw:enhanced-geometry></draw:custom-shape><draw:custom-shape svg:x="0.29917in" svg:y="0.06146in" svg:width="0.06333in" svg:height="0.04333in" draw:id="id310" draw:style-name="a691" draw:name="Forma libre: forma 1738683853"><svg:title/><svg:desc/><draw:enhanced-geometry draw:type="non-primitive" svg:viewBox="0 0 57911 39623" draw:enhanced-path="M 57911 39623 C 57911 39623 57911 39623 57911 39623 57911 39623 57911 39623 57911 39623 57911 39623 57911 39623 54864 39623 54864 39623 54864 39623 54864 39623 51816 39623 51816 39623 51816 39623 48767 39623 48767 39623 48767 39623 48767 39623 48767 39623 48767 39623 48767 39623 48767 39623 48767 39623 L 48767 15240 C 48767 15240 48767 15240 48767 12191 48767 12191 48767 12191 45720 9143 45720 9143 45720 9143 45720 9143 45720 9143 42671 9143 42671 9143 42671 9143 39623 9143 39623 9143 36576 9143 36576 12191 33528 12191 L 33528 39623 C 33528 39623 33528 39623 33528 39623 33528 39623 33528 39623 33528 39623 33528 39623 33528 39623 30479 39623 30479 39623 30479 39623 30479 39623 27431 39623 27431 39623 27431 39623 27431 39623 24383 39623 24383 39623 24383 39623 24383 39623 24383 39623 24383 39623 24383 39623 24383 39623 L 24383 15240 C 24383 15240 24383 15240 24383 12191 24383 12191 24383 12191 21335 9143 21335 9143 21335 9143 21335 9143 21335 9143 18288 9143 18288 9143 18288 9143 15240 9143 15240 9143 12192 9143 12192 12191 9144 12191 L 9144 39623 C 9144 39623 9144 39623 9144 39623 9144 39623 9144 39623 9144 39623 9144 39623 9144 39623 9144 39623 6096 39623 6096 39623 6096 39623 3047 39623 3047 39623 3047 39623 3047 39623 0 39623 0 39623 0 39623 0 39623 0 39623 0 39623 0 39623 0 39623 L 0 0 C 0 0 0 0 0 0 0 0 0 0 0 0 0 0 3047 0 3047 0 3047 0 3047 0 3047 0 6096 0 6096 0 6096 0 6096 0 9144 0 9144 0 9144 0 9144 0 9144 0 9144 0 9144 0 9144 0 L 9144 6095 C 12192 3047 12192 3047 15240 0 18288 0 18288 0 21335 0 21335 0 24383 0 24383 0 27431 0 27431 0 27431 0 30479 0 30479 3047 30479 3047 30479 3047 33528 6095 33528 6095 33528 3047 33528 3047 36576 3047 36576 3047 39623 0 39623 0 39623 0 42671 0 42671 0 42671 0 45720 0 45720 0 48767 0 48767 0 51816 0 54864 0 54864 3047 54864 3047 57911 6095 57911 6095 57911 9143 57911 9143 57911 12191 57911 15240 L 57911 39623 Z M 57911 39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1"/><draw:equation draw:name="f7" draw:formula="?f4 / 39623"/><draw:equation draw:name="f8" draw:formula="?f0 / ?f6"/><draw:equation draw:name="f9" draw:formula="?f1 / ?f6"/><draw:equation draw:name="f10" draw:formula="?f2 / ?f7"/><draw:equation draw:name="f11" draw:formula="?f3 / ?f7"/></draw:enhanced-geometry></draw:custom-shape><draw:custom-shape svg:x="0.65292in" svg:y="0.06146in" svg:width="0.02354in" svg:height="0.04333in" draw:id="id311" draw:style-name="a692" draw:name="Forma libre: forma 859454687"><svg:title/><svg:desc/><draw:enhanced-geometry draw:type="non-primitive" svg:viewBox="0 0 21526 39623" draw:enhanced-path="M 21526 6095 C 21526 6095 21526 6095 21526 6095 21526 9142 21526 9142 21526 9142 21526 9142 21526 9142 21526 9142 21526 9142 21526 9142 21526 9142 21526 9142 21526 9142 21526 9142 18479 9142 18479 9142 18479 9142 18479 9142 18479 9142 18479 9142 18479 9142 18479 9142 15431 9142 15431 9142 15431 9142 15431 9142 15431 9142 12382 9142 12382 9142 12382 12190 12382 12190 12382 12190 9144 12190 9144 15239 9144 15239 L 9144 39623 C 9144 39623 9144 39623 9144 39623 9144 39623 9144 39623 9144 39623 6096 39623 6096 39623 6096 39623 6096 39623 6096 39623 3048 39623 3048 39623 3048 39623 0 39623 0 39623 0 39623 0 39623 0 39623 0 39623 0 39623 0 39623 0 39623 0 39623 L 0 0 C 0 0 0 0 0 0 0 0 0 0 0 0 0 0 0 0 0 0 0 0 3048 0 3048 0 3048 0 6096 0 6096 0 6096 0 6096 0 6096 0 6096 0 6096 0 6096 0 6096 0 6096 0 6096 0 L 6096 6095 C 9144 6095 9144 3048 9144 3048 12382 3048 12382 0 12382 0 12382 0 15431 0 15431 0 15431 0 15431 0 18479 0 18479 0 18479 0 18479 0 18479 0 18479 0 18479 0 21526 0 21526 0 21526 0 21526 0 21526 0 21526 0 21526 0 21526 0 21526 0 21526 0 21526 0 21526 0 21526 0 21526 3048 21526 3048 21526 3048 21526 3048 21526 6095 Z M 21526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6"/><draw:equation draw:name="f7" draw:formula="?f4 / 39623"/><draw:equation draw:name="f8" draw:formula="?f0 / ?f6"/><draw:equation draw:name="f9" draw:formula="?f1 / ?f6"/><draw:equation draw:name="f10" draw:formula="?f2 / ?f7"/><draw:equation draw:name="f11" draw:formula="?f3 / ?f7"/></draw:enhanced-geometry></draw:custom-shape><draw:custom-shape svg:x="0.79646in" svg:y="0.05146in" svg:width="0.03021in" svg:height="0.05333in" draw:id="id312" draw:style-name="a693" draw:name="Forma libre: forma 402695649"><svg:title/><svg:desc/><draw:enhanced-geometry draw:type="non-primitive" svg:viewBox="0 0 27622 48766" draw:enhanced-path="M 27622 42671 C 27622 45718 27622 45718 27622 45718 27622 45718 27622 48766 27622 48766 27622 48766 24575 48766 24575 48766 24575 48766 24575 48766 24575 48766 24575 48766 21527 48766 21527 48766 21527 48766 21527 48766 18478 48766 18478 48766 15431 48766 15431 48766 12192 48766 12192 48766 9144 45718 9144 45718 9144 42671 9144 42671 6096 39624 6096 39624 6096 36576 L 6096 18288 3048 18288 C 3048 18288 3048 18288 0 15239 0 15239 0 15239 0 12191 0 12191 0 12191 0 12191 0 12191 0 9143 0 9143 3048 9143 3048 9143 3048 9143 3048 9143 3048 9143 3048 9143 L 6096 9143 6096 0 C 6096 0 6096 0 6096 0 6096 0 9144 0 9144 0 9144 0 9144 0 9144 0 9144 0 12192 0 12192 0 12192 0 15431 0 15431 0 15431 0 15431 0 15431 0 18478 0 18478 0 18478 0 18478 0 18478 0 18478 0 L 18478 9143 24575 9143 C 24575 9143 27622 9143 27622 9143 27622 9143 27622 9143 27622 9143 27622 9143 27622 12191 27622 12191 27622 12191 27622 12191 27622 12191 27622 15239 27622 15239 27622 15239 27622 18288 27622 18288 24575 18288 L 18478 18288 18478 33527 C 18478 36576 18478 39624 18478 39624 18478 39624 21527 39624 21527 39624 21527 39624 24575 39624 24575 39624 24575 39624 24575 39624 24575 39624 24575 39624 24575 39624 24575 39624 24575 39624 24575 39624 27622 39624 27622 39624 27622 39624 27622 39624 27622 39624 27622 39624 27622 39624 27622 39624 27622 42671 27622 42671 27622 42671 27622 42671 27622 42671 Z M 27622 42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2"/><draw:equation draw:name="f7" draw:formula="?f4 / 48766"/><draw:equation draw:name="f8" draw:formula="?f0 / ?f6"/><draw:equation draw:name="f9" draw:formula="?f1 / ?f6"/><draw:equation draw:name="f10" draw:formula="?f2 / ?f7"/><draw:equation draw:name="f11" draw:formula="?f3 / ?f7"/></draw:enhanced-geometry></draw:custom-shape><draw:custom-shape svg:x="0.54292in" svg:y="0.18146in" svg:width="0.01333in" svg:height="0.06333in" draw:id="id313" draw:style-name="a694" draw:name="Forma libre: forma 1400848998"><svg:title/><svg:desc/><draw:enhanced-geometry draw:type="non-primitive" svg:viewBox="0 0 12191 57911" draw:enhanced-path="M 12191 54864 C 12191 54864 12191 54864 12191 54864 12191 57911 12191 57911 12191 57911 9144 57911 9144 57911 9144 57911 9144 57911 9144 57911 6096 57911 6096 57911 6096 57911 3047 57911 3047 57911 3047 57911 3047 57911 3047 57911 3047 57911 3047 54864 3047 54864 0 54864 0 54864 L 0 0 C 0 0 3047 0 3047 0 3047 0 3047 0 3047 0 3047 0 3047 0 3047 0 6096 0 6096 0 6096 0 9144 0 9144 0 9144 0 9144 0 9144 0 12191 0 12191 0 12191 0 12191 0 12191 0 12191 0 12191 0 L 12191 54864 Z M 12191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57911"/><draw:equation draw:name="f8" draw:formula="?f0 / ?f6"/><draw:equation draw:name="f9" draw:formula="?f1 / ?f6"/><draw:equation draw:name="f10" draw:formula="?f2 / ?f7"/><draw:equation draw:name="f11" draw:formula="?f3 / ?f7"/></draw:enhanced-geometry></draw:custom-shape><draw:custom-shape svg:x="0.73646in" svg:y="0.18146in" svg:width="0.01in" svg:height="0.06333in" draw:id="id314" draw:style-name="a695" draw:name="Forma libre: forma 2068187126"><svg:title/><svg:desc/><draw:enhanced-geometry draw:type="non-primitive" svg:viewBox="0 0 9144 57911" draw:enhanced-path="M 9144 54864 C 9144 54864 9144 54864 9144 54864 9144 57911 9144 57911 9144 57911 9144 57911 6097 57911 6097 57911 6097 57911 6097 57911 3049 57911 3049 57911 3049 57911 0 57911 0 57911 0 57911 0 57911 0 57911 0 57911 0 54864 0 54864 0 54864 0 54864 L 0 0 C 0 0 0 0 0 0 0 0 0 0 0 0 0 0 0 0 0 0 3049 0 3049 0 3049 0 6097 0 6097 0 6097 0 6097 0 6097 0 9144 0 9144 0 9144 0 9144 0 9144 0 9144 0 9144 0 L 9144 54864 Z M 9144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1"/><draw:equation draw:name="f8" draw:formula="?f0 / ?f6"/><draw:equation draw:name="f9" draw:formula="?f1 / ?f6"/><draw:equation draw:name="f10" draw:formula="?f2 / ?f7"/><draw:equation draw:name="f11" draw:formula="?f3 / ?f7"/></draw:enhanced-geometry></draw:custom-shape><draw:custom-shape svg:x="0.40937in" svg:y="0.33833in" svg:width="0.03333in" svg:height="0.04667in" draw:id="id315" draw:style-name="a696" draw:name="Forma libre: forma 661405714"><svg:title/><svg:desc/><draw:enhanced-geometry draw:type="non-primitive" svg:viewBox="0 0 30480 42672" draw:enhanced-path="M 30480 33528 C 30480 33528 30480 33528 30480 36575 30480 36575 30480 36575 30480 36575 30480 36575 30480 36575 30480 36575 30480 36575 30480 36575 30480 36575 30480 39623 30480 39623 27433 39623 27433 39623 27433 39623 24385 39623 24385 39623 24385 39623 21336 42672 21336 42672 18289 42672 18289 42672 15240 42672 12192 39623 12192 39623 9145 39623 6097 36575 6097 36575 3048 33528 3048 33528 3048 30481 0 27433 0 24384 0 21337 0 18288 0 15240 3048 12193 3048 9145 3048 6096 6097 6096 9145 3048 9145 3048 12192 0 15240 0 15240 0 18289 0 21336 0 21336 0 21336 0 24385 0 24385 0 24385 0 27433 0 27433 3048 27433 3048 27433 3048 30480 3048 30480 3048 30480 3048 30480 3048 30480 3048 30480 3048 30480 3048 30480 6096 30480 6096 30480 6096 30480 6096 30480 6096 30480 6096 30480 9145 30480 9145 30480 9145 30480 12193 30480 12193 30480 12193 30480 12193 27433 12193 27433 12193 27433 12193 27433 12193 27433 12193 27433 9145 24385 9145 24385 9145 24385 9145 21336 9145 21336 9145 21336 9145 18289 9145 15240 9145 12192 12193 12192 12193 12192 15240 12192 21337 12192 21337 12192 24384 12192 27433 12192 27433 12192 27433 12192 30481 15240 30481 15240 30481 15240 33528 18289 33528 18289 33528 21336 33528 21336 33528 21336 33528 24385 33528 24385 30481 24385 30481 27433 30481 27433 30481 27433 30481 27433 30481 27433 30481 30480 27433 30480 27433 30480 27433 30480 27433 30480 27433 30480 30481 30480 30481 30480 30481 30480 30481 30480 30481 30480 30481 30480 30481 30480 33528 30480 33528 Z M 30480 335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2672"/><draw:equation draw:name="f8" draw:formula="?f0 / ?f6"/><draw:equation draw:name="f9" draw:formula="?f1 / ?f6"/><draw:equation draw:name="f10" draw:formula="?f2 / ?f7"/><draw:equation draw:name="f11" draw:formula="?f3 / ?f7"/></draw:enhanced-geometry></draw:custom-shape><draw:custom-shape svg:x="0.62625in" svg:y="0.305in" svg:width="0.02667in" svg:height="0.04333in" draw:id="id316" draw:style-name="a697" draw:name="Forma libre: forma 941293483"><svg:title/><svg:desc/><draw:enhanced-geometry draw:type="non-primitive" svg:viewBox="0 0 24383 39623" draw:enhanced-path="M 24383 36576 C 24383 36576 24383 36576 24383 36576 24383 39623 24383 39623 24383 39623 24383 39623 24383 39623 24383 39623 24383 39623 24383 39623 24383 39623 L 3048 39623 C 3048 39623 3048 39623 3048 39623 3048 39623 3048 39623 3048 39623 0 39623 0 39623 0 36576 0 36576 0 36576 0 36576 0 36576 0 36576 0 33529 0 33529 0 33529 3048 33529 3048 33529 3048 33529 3048 33529 3048 33529 3048 33529 3048 33529 L 9143 33529 9143 6096 3048 9144 C 3048 12193 3048 12193 3048 12193 3048 12193 3048 12193 3048 12193 0 9144 0 9144 0 9144 0 9144 0 9144 0 9144 0 6096 0 6096 0 6096 0 6096 0 6096 0 6096 0 6096 0 6096 3048 6096 3048 6096 3048 6096 3048 6096 L 12192 0 C 12192 0 12192 0 12192 0 12192 0 12192 0 12192 0 12192 0 12192 0 12192 0 12192 0 15239 0 15239 0 15239 0 15239 0 15239 0 18288 0 18288 0 18288 0 18288 0 18288 0 18288 0 18288 0 18288 0 18288 0 L 18288 33529 24383 33529 C 24383 33529 24383 33529 24383 33529 24383 33529 24383 33529 24383 33529 24383 33529 24383 33529 24383 33529 24383 36576 24383 36576 24383 36576 Z M 24383 3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39623"/><draw:equation draw:name="f8" draw:formula="?f0 / ?f6"/><draw:equation draw:name="f9" draw:formula="?f1 / ?f6"/><draw:equation draw:name="f10" draw:formula="?f2 / ?f7"/><draw:equation draw:name="f11" draw:formula="?f3 / ?f7"/></draw:enhanced-geometry></draw:custom-shape></draw:g></text:p>
          </table:table-cell>
          <table:table-cell table:style-name="TableCell127">
            <text:p text:style-name="Normal"><draw:frame draw:z-index="251622400" draw:style-name="a699" draw:name="Picture 791" text:anchor-type="paragraph" svg:x="0.14965in" svg:y="0.09757in" svg:width="0.04799in" svg:height="0.10778in" style:rel-width="scale" style:rel-height="scale"><draw:image xlink:href="media/image381.png" xlink:type="simple" xlink:show="embed" xlink:actuate="onLoad"/><svg:title/><svg:desc/></draw:frame><draw:frame draw:z-index="251623424" draw:style-name="a700" draw:name="Picture 792" text:anchor-type="paragraph" svg:x="0.17986in" svg:y="0.1009in" svg:width="0.07111in" svg:height="0.08778in" style:rel-width="scale" style:rel-height="scale"><draw:image xlink:href="media/image382.png" xlink:type="simple" xlink:show="embed" xlink:actuate="onLoad"/><svg:title/><svg:desc/></draw:frame><draw:frame draw:z-index="251624448" draw:style-name="a701" draw:name="Picture 793" text:anchor-type="paragraph" svg:x="0.22986in" svg:y="0.09757in" svg:width="0.04778in" svg:height="0.10778in" style:rel-width="scale" style:rel-height="scale"><draw:image xlink:href="media/image383.png" xlink:type="simple" xlink:show="embed" xlink:actuate="onLoad"/><svg:title/><svg:desc/></draw:frame><draw:frame draw:z-index="251625472" draw:style-name="a702" draw:name="Picture 794" text:anchor-type="paragraph" svg:x="0.27986in" svg:y="0.09889in" svg:width="0.13125in" svg:height="0.09722in" style:rel-width="scale" style:rel-height="scale"><draw:image xlink:href="media/image384.png" xlink:type="simple" xlink:show="embed" xlink:actuate="onLoad"/><svg:title/><svg:desc/></draw:frame><draw:frame draw:z-index="251627520" draw:style-name="a703" draw:name="Picture 795" text:anchor-type="paragraph" svg:x="0.41674in" svg:y="0.09757in" svg:width="0.32771in" svg:height="0.11243in" style:rel-width="scale" style:rel-height="scale"><draw:image xlink:href="media/image385.png" xlink:type="simple" xlink:show="embed" xlink:actuate="onLoad"/><svg:title/><svg:desc/></draw:frame><draw:frame draw:z-index="252001280" draw:style-name="a704" draw:name="Picture 796" text:anchor-type="paragraph" svg:x="0.79403in" svg:y="0.21757in" svg:width="0.04111in" svg:height="0.08799in" style:rel-width="scale" style:rel-height="scale"><draw:image xlink:href="media/image386.png" xlink:type="simple" xlink:show="embed" xlink:actuate="onLoad"/><svg:title/><svg:desc/></draw:frame><draw:frame draw:z-index="252002304" draw:style-name="a705" draw:name="Picture 797" text:anchor-type="paragraph" svg:x="0.81403in" svg:y="0.2209in" svg:width="0.05778in" svg:height="0.07132in" style:rel-width="scale" style:rel-height="scale"><draw:image xlink:href="media/image387.png" xlink:type="simple" xlink:show="embed" xlink:actuate="onLoad"/><svg:title/><svg:desc/></draw:frame><draw:frame draw:z-index="251629568" draw:style-name="a706" draw:name="Picture 798" text:anchor-type="paragraph" svg:x="0.04965in" svg:y="0.23778in" svg:width="0.73646in" svg:height="0.09722in" style:rel-width="scale" style:rel-height="scale"><draw:image xlink:href="media/image388.png" xlink:type="simple" xlink:show="embed" xlink:actuate="onLoad"/><svg:title/><svg:desc/></draw:frame><draw:custom-shape svg:x="0.40729in" svg:y="0.11146in" svg:width="0.01319in" svg:height="0.06319in" draw:z-index="251626496" draw:id="id318" draw:style-name="a707" draw:name="Freeform 799" text:anchor-type="paragraph"><svg:title/><svg:desc/><draw:enhanced-geometry draw:type="non-primitive" svg:viewBox="0 0 12191 57911" draw:enhanced-path="M 12191 54864 C 12191 54864 12191 57911 12191 57911 12191 57911 9144 57911 9144 57911 9144 57911 9144 57911 9144 57911 9144 57911 6096 57911 6096 57911 6096 57911 3047 57911 3047 57911 3047 57911 3047 57911 3047 57911 3047 57911 0 57911 0 57911 0 57911 0 54864 0 54864 L 0 3049 C 0 0 0 0 0 0 0 0 0 0 3047 0 3047 0 3047 0 3047 0 3047 0 6096 0 6096 0 6096 0 9144 0 9144 0 9144 0 9144 0 9144 0 9144 0 12191 0 12191 0 12191 0 12191 0 12191 3049 L 12191 54864 Z M 12191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57911"/><draw:equation draw:name="f8" draw:formula="?f0 / ?f6"/><draw:equation draw:name="f9" draw:formula="?f1 / ?f6"/><draw:equation draw:name="f10" draw:formula="?f2 / ?f7"/><draw:equation draw:name="f11" draw:formula="?f3 / ?f7"/></draw:enhanced-geometry></draw:custom-shape><draw:custom-shape svg:x="0.74771in" svg:y="0.13146in" svg:width="0.02986in" svg:height="0.04306in" draw:z-index="251628544" draw:id="id319" draw:style-name="a708" draw:name="Freeform 800" text:anchor-type="paragraph"><svg:title/><svg:desc/><draw:enhanced-geometry draw:type="non-primitive" svg:viewBox="0 0 27622 39623" draw:enhanced-path="M 27622 27432 C 27622 30479 27622 30479 27622 33527 24575 33527 24575 36576 24575 36576 21527 36576 21527 39623 18478 39623 15431 39623 15431 39623 12382 39623 9144 39623 9144 39623 9144 39623 6096 39623 6096 39623 3048 39623 3048 39623 3048 39623 3048 36576 0 36576 0 36576 0 36576 0 36576 0 36576 0 36576 0 36576 0 33527 0 33527 0 33527 0 30479 0 30479 0 30479 0 30479 0 30479 0 30479 0 30479 0 30479 0 30479 0 30479 0 30479 0 30479 3048 30479 3048 30479 3048 30479 3048 30479 3048 30479 6096 30479 6096 30479 6096 30479 9144 33527 9144 33527 12382 33527 12382 33527 12382 33527 15431 33527 15431 33527 15431 30479 15431 30479 15431 30479 15431 30479 18478 30479 18478 30479 18478 27432 18478 27432 18478 27432 18478 27432 15431 27432 15431 24385 15431 24385 15431 24385 15431 24385 12382 24385 12382 24385 12382 21337 9144 21337 9144 21337 6096 21337 6096 21337 6096 21337 3048 18288 3048 18288 3048 18288 3048 18288 0 15241 0 15241 0 12192 0 12192 0 9144 0 9144 0 6097 0 6097 0 3049 3048 3049 3048 3049 6096 0 6096 0 9144 0 9144 0 12382 0 15431 0 15431 0 18478 0 18478 0 18478 0 21527 0 21527 0 21527 0 21527 0 24575 0 24575 0 24575 0 24575 0 24575 0 24575 0 24575 3049 24575 3049 24575 3049 24575 3049 24575 3049 24575 3049 24575 3049 24575 3049 24575 3049 24575 6097 24575 6097 24575 6097 24575 6097 24575 6097 24575 6097 24575 9144 24575 9144 24575 9144 24575 9144 24575 9144 24575 9144 24575 9144 24575 9144 24575 9144 24575 9144 21527 9144 21527 6097 21527 6097 21527 6097 18478 6097 18478 6097 18478 6097 15431 6097 15431 6097 15431 6097 12382 6097 12382 6097 12382 6097 12382 6097 12382 6097 9144 6097 9144 9144 9144 9144 9144 9144 9144 9144 9144 9144 9144 9144 9144 12192 9144 12192 12382 12192 12382 12192 12382 12192 12382 15241 15431 15241 15431 15241 15431 15241 18478 15241 18478 15241 18478 15241 21527 18288 21527 18288 24575 18288 24575 18288 24575 18288 24575 21337 27622 21337 27622 24385 27622 24385 27622 24385 27622 27432 Z M 27622 274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2"/><draw:equation draw:name="f7" draw:formula="?f4 / 39623"/><draw:equation draw:name="f8" draw:formula="?f0 / ?f6"/><draw:equation draw:name="f9" draw:formula="?f1 / ?f6"/><draw:equation draw:name="f10" draw:formula="?f2 / ?f7"/><draw:equation draw:name="f11" draw:formula="?f3 / ?f7"/></draw:enhanced-geometry></draw:custom-shape><draw:custom-shape svg:x="0.86458in" svg:y="0.23146in" svg:width="0.01319in" svg:height="0.05972in" draw:z-index="252003328" draw:id="id320" draw:style-name="a709" draw:name="Freeform 801" text:anchor-type="paragraph"><svg:title/><svg:desc/><draw:enhanced-geometry draw:type="non-primitive" svg:viewBox="0 0 12191 55054" draw:enhanced-path="M 12191 27622 C 12191 27622 12191 30669 12191 33717 12191 36766 12191 36766 12191 39813 12191 42862 9144 45910 9144 45910 9144 48957 6096 52005 6096 52005 6096 52005 6096 52005 6096 55054 6096 55054 6096 55054 6096 55054 6096 55054 6096 55054 3047 55054 3047 55054 3047 55054 3047 55054 3047 55054 0 55054 0 55054 0 55054 0 55054 0 55054 0 52005 0 52005 0 52005 0 52005 0 52005 0 52005 0 48957 3047 42862 3047 39813 3047 36766 6096 30669 6096 27622 6096 21527 3047 18478 3047 12192 3047 9144 0 3048 0 0 0 0 0 0 0 0 0 0 0 0 0 0 0 0 0 0 0 0 0 0 3047 0 3047 0 3047 0 3047 0 3047 0 6096 0 6096 0 6096 0 6096 0 6096 0 6096 0 6096 0 6096 0 6096 0 9144 3048 9144 9144 12191 12192 12191 18478 12191 21527 12191 27622 Z M 12191 2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55054"/><draw:equation draw:name="f8" draw:formula="?f0 / ?f6"/><draw:equation draw:name="f9" draw:formula="?f1 / ?f6"/><draw:equation draw:name="f10" draw:formula="?f2 / ?f7"/><draw:equation draw:name="f11" draw:formula="?f3 / ?f7"/></draw:enhanced-geometry></draw:custom-shape></text:p>
          </table:table-cell>
          <table:table-cell table:style-name="TableCell128">
            <text:p text:style-name="Normal"><draw:frame draw:z-index="252004352" draw:style-name="a710" draw:name="Picture 802" text:anchor-type="paragraph" svg:x="0.71528in" svg:y="0.14757in" svg:width="0.06417in" svg:height="0.08778in" style:rel-width="scale" style:rel-height="scale"><draw:image xlink:href="media/image389.png" xlink:type="simple" xlink:show="embed" xlink:actuate="onLoad"/><svg:title/><svg:desc/></draw:frame><draw:frame draw:z-index="251630592" draw:style-name="a711" draw:name="Picture 803" text:anchor-type="paragraph" svg:x="0.13111in" svg:y="0.1709in" svg:width="0.23167in" svg:height="0.10854in" style:rel-width="scale" style:rel-height="scale"><draw:image xlink:href="media/image390.png" xlink:type="simple" xlink:show="embed" xlink:actuate="onLoad"/><svg:title/><svg:desc/></draw:frame><draw:frame draw:z-index="251632640" draw:style-name="a712" draw:name="Picture 804" text:anchor-type="paragraph" svg:x="0.41486in" svg:y="0.16757in" svg:width="0.08681in" svg:height="0.11187in" style:rel-width="scale" style:rel-height="scale"><draw:image xlink:href="media/image391.png" xlink:type="simple" xlink:show="embed" xlink:actuate="onLoad"/><svg:title/><svg:desc/></draw:frame><draw:frame draw:z-index="251634688" draw:style-name="a713" draw:name="Picture 805" text:anchor-type="paragraph" svg:x="0.53486in" svg:y="0.16757in" svg:width="0.17514in" svg:height="0.09799in" style:rel-width="scale" style:rel-height="scale"><draw:image xlink:href="media/image392.png" xlink:type="simple" xlink:show="embed" xlink:actuate="onLoad"/><svg:title/><svg:desc/></draw:frame><draw:custom-shape svg:x="0.38854in" svg:y="0.18479in" svg:width="0.03333in" svg:height="0.05972in" draw:z-index="251631616" draw:id="id321" draw:style-name="a714" draw:name="Freeform 806" text:anchor-type="paragraph"><svg:title/><svg:desc/><draw:enhanced-geometry draw:type="non-primitive" svg:viewBox="0 0 30670 54862" draw:enhanced-path="M 30670 48767 C 30670 48767 30670 51814 30670 51814 30670 51814 30670 51814 30670 51814 30670 51814 30670 54862 30670 54862 30670 54862 30670 54862 27623 54862 L 3048 54862 C 3048 54862 3048 54862 3048 51814 0 51814 0 51814 0 51814 L 0 3048 C 0 3048 0 0 0 0 0 0 3048 0 3048 0 3048 0 3048 0 3048 0 3048 0 6096 0 6096 0 6096 0 9144 0 9144 0 9144 0 9144 0 12192 0 12192 0 12192 0 12192 0 12192 0 12192 3048 12192 3048 L 12192 45720 27623 45720 C 30670 45720 30670 45720 30670 45720 30670 45720 30670 45720 30670 45720 30670 45720 30670 45720 30670 45720 30670 48767 30670 48767 30670 48767 Z M 30670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0"/><draw:equation draw:name="f7" draw:formula="?f4 / 54862"/><draw:equation draw:name="f8" draw:formula="?f0 / ?f6"/><draw:equation draw:name="f9" draw:formula="?f1 / ?f6"/><draw:equation draw:name="f10" draw:formula="?f2 / ?f7"/><draw:equation draw:name="f11" draw:formula="?f3 / ?f7"/></draw:enhanced-geometry></draw:custom-shape><draw:custom-shape svg:x="0.50208in" svg:y="0.20146in" svg:width="0.03611in" svg:height="0.04306in" draw:z-index="251633664" draw:id="id322" draw:style-name="a715" draw:name="Freeform 807" text:anchor-type="paragraph"><svg:title/><svg:desc/><draw:enhanced-geometry draw:type="non-primitive" svg:viewBox="0 0 33528 39623" draw:enhanced-path="M 33528 36576 C 33528 36576 33528 36576 33528 36576 33528 39623 33528 39623 33528 39623 33528 39623 30481 39623 30481 39623 30481 39623 30481 39623 30481 39623 27433 39623 27433 39623 27433 39623 27433 39623 27433 39623 24384 39623 24384 39623 24384 39623 24384 36576 24384 36576 24384 36576 24384 36576 L 24384 33529 C 21337 36576 21337 36576 18288 36576 15240 39623 15240 39623 12193 39623 9145 39623 6096 39623 6096 39623 3048 36576 3048 36576 0 33529 0 33529 0 30481 0 30481 0 27432 0 24385 0 24385 L 0 0 C 0 0 0 0 0 0 0 0 0 0 0 0 0 0 0 0 0 0 3048 0 3048 0 3048 0 6096 0 6096 0 6096 0 6096 0 6096 0 9145 0 9145 0 9145 0 9145 0 9145 0 9145 0 9145 0 L 9145 21336 C 9145 24385 9145 24385 9145 24385 9145 27432 9145 27432 9145 27432 12193 27432 12193 30481 12193 30481 12193 30481 15240 30481 15240 30481 15240 30481 18288 30481 18288 30481 21337 27432 21337 27432 24384 24385 L 24384 0 C 24384 0 24384 0 24384 0 24384 0 24384 0 24384 0 24384 0 24384 0 27433 0 27433 0 27433 0 27433 0 30481 0 30481 0 30481 0 30481 0 33528 0 33528 0 33528 0 33528 0 33528 0 33528 0 33528 0 33528 0 L 33528 36576 Z M 33528 3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39623"/><draw:equation draw:name="f8" draw:formula="?f0 / ?f6"/><draw:equation draw:name="f9" draw:formula="?f1 / ?f6"/><draw:equation draw:name="f10" draw:formula="?f2 / ?f7"/><draw:equation draw:name="f11" draw:formula="?f3 / ?f7"/></draw:enhanced-geometry></draw:custom-shape><draw:custom-shape svg:x="0.78583in" svg:y="0.16146in" svg:width="0.01319in" svg:height="0.05972in" draw:z-index="252005376" draw:id="id323" draw:style-name="a716" draw:name="Freeform 808" text:anchor-type="paragraph"><svg:title/><svg:desc/><draw:enhanced-geometry draw:type="non-primitive" svg:viewBox="0 0 12191 54864" draw:enhanced-path="M 12191 27432 C 12191 30479 12191 30479 12191 33527 12191 36576 12191 39623 12191 39623 9144 42672 9144 45720 9144 45720 9144 48767 6096 51815 6096 54864 6096 54864 6096 54864 6096 54864 6096 54864 6096 54864 6096 54864 6096 54864 6096 54864 3047 54864 3047 54864 3047 54864 3047 54864 3047 54864 0 54864 0 54864 0 54864 0 54864 0 54864 0 54864 0 54864 0 51815 0 51815 0 51815 0 51815 0 48767 3047 45720 3047 39623 3047 36576 6096 30479 6096 27432 6096 21337 3047 18288 3047 12192 3047 9144 0 6097 0 0 0 0 0 0 0 0 0 0 0 0 0 0 0 0 0 0 0 0 0 0 3047 0 3047 0 3047 0 3047 0 3047 0 6096 0 6096 0 6096 0 6096 0 6096 0 6096 0 6096 0 6096 0 6096 0 9144 3049 9144 9144 12191 12192 12191 18288 12191 21337 12191 27432 Z M 12191 274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54864"/><draw:equation draw:name="f8" draw:formula="?f0 / ?f6"/><draw:equation draw:name="f9" draw:formula="?f1 / ?f6"/><draw:equation draw:name="f10" draw:formula="?f2 / ?f7"/><draw:equation draw:name="f11" draw:formula="?f3 / ?f7"/></draw:enhanced-geometry></draw:custom-shape></text:p>
          </table:table-cell>
          <table:table-cell table:style-name="TableCell129">
            <text:p text:style-name="Normal"><draw:frame draw:z-index="252006400" draw:style-name="a717" draw:name="Picture 809" text:anchor-type="paragraph" svg:x="0.71319in" svg:y="0.14757in" svg:width="0.07014in" svg:height="0.08778in" style:rel-width="scale" style:rel-height="scale"><draw:image xlink:href="media/image393.png" xlink:type="simple" xlink:show="embed" xlink:actuate="onLoad"/><svg:title/><svg:desc/></draw:frame><draw:frame draw:z-index="251635712" draw:style-name="a718" draw:name="Picture 810" text:anchor-type="paragraph" svg:x="0.12903in" svg:y="0.1709in" svg:width="0.23764in" svg:height="0.10854in" style:rel-width="scale" style:rel-height="scale"><draw:image xlink:href="media/image394.png" xlink:type="simple" xlink:show="embed" xlink:actuate="onLoad"/><svg:title/><svg:desc/></draw:frame><draw:frame draw:z-index="251637760" draw:style-name="a719" draw:name="Picture 811" text:anchor-type="paragraph" svg:x="0.41278in" svg:y="0.16757in" svg:width="0.07889in" svg:height="0.11187in" style:rel-width="scale" style:rel-height="scale"><draw:image xlink:href="media/image395.png" xlink:type="simple" xlink:show="embed" xlink:actuate="onLoad"/><svg:title/><svg:desc/></draw:frame><draw:frame draw:z-index="251639808" draw:style-name="a720" draw:name="Picture 812" text:anchor-type="paragraph" svg:x="0.53298in" svg:y="0.16757in" svg:width="0.1809in" svg:height="0.09799in" style:rel-width="scale" style:rel-height="scale"><draw:image xlink:href="media/image396.png" xlink:type="simple" xlink:show="embed" xlink:actuate="onLoad"/><svg:title/><svg:desc/></draw:frame><draw:custom-shape svg:x="0.38667in" svg:y="0.18479in" svg:width="0.03333in" svg:height="0.05972in" draw:z-index="251636736" draw:id="id324" draw:style-name="a721" draw:name="Freeform 813" text:anchor-type="paragraph"><svg:title/><svg:desc/><draw:enhanced-geometry draw:type="non-primitive" svg:viewBox="0 0 30480 54862" draw:enhanced-path="M 30480 48767 C 30480 48767 30480 51814 30480 51814 30480 51814 30480 51814 30480 51814 30480 51814 30480 54862 30480 54862 30480 54862 27433 54862 27433 54862 L 3048 54862 C 3048 54862 3048 54862 3048 51814 0 51814 0 51814 0 51814 L 0 3048 C 0 3048 0 0 0 0 0 0 3048 0 3048 0 3048 0 3048 0 3048 0 3048 0 6097 0 6097 0 6097 0 9145 0 9145 0 9145 0 9145 0 12192 0 12192 0 12192 0 12192 0 12192 0 12192 3048 12192 3048 L 12192 45720 27433 45720 C 27433 45720 30480 45720 30480 45720 30480 45720 30480 45720 30480 45720 30480 45720 30480 45720 30480 45720 30480 48767 30480 48767 30480 48767 Z M 30480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4862"/><draw:equation draw:name="f8" draw:formula="?f0 / ?f6"/><draw:equation draw:name="f9" draw:formula="?f1 / ?f6"/><draw:equation draw:name="f10" draw:formula="?f2 / ?f7"/><draw:equation draw:name="f11" draw:formula="?f3 / ?f7"/></draw:enhanced-geometry></draw:custom-shape><draw:custom-shape svg:x="0.49667in" svg:y="0.20146in" svg:width="0.03958in" svg:height="0.04306in" draw:z-index="251638784" draw:id="id325" draw:style-name="a722" draw:name="Freeform 814" text:anchor-type="paragraph"><svg:title/><svg:desc/><draw:enhanced-geometry draw:type="non-primitive" svg:viewBox="0 0 36766 39623" draw:enhanced-path="M 36766 36576 C 36766 36576 36766 36576 36766 36576 36766 39623 36766 39623 36766 39623 36766 39623 33719 39623 33719 39623 33719 39623 33719 39623 33719 39623 30671 39623 30671 39623 30671 39623 30671 39623 30671 39623 27622 39623 27622 39623 27622 39623 27622 36576 27622 36576 27622 36576 27622 36576 L 27622 33529 C 24575 36576 24575 36576 21526 36576 18478 39623 18478 39623 15431 39623 12383 39623 9334 39623 9334 39623 6096 36576 6096 36576 3048 33529 3048 33529 3048 30481 3048 30481 3048 27432 0 24385 0 24385 L 0 0 C 0 0 3048 0 3048 0 3048 0 3048 0 3048 0 3048 0 3048 0 3048 0 6096 0 6096 0 6096 0 9334 0 9334 0 9334 0 9334 0 9334 0 12383 0 12383 0 12383 0 12383 0 12383 0 12383 0 12383 0 L 12383 21336 C 12383 24385 12383 24385 12383 24385 12383 27432 12383 27432 12383 27432 15431 27432 15431 30481 15431 30481 15431 30481 18478 30481 18478 30481 18478 30481 21526 30481 21526 30481 24575 27432 24575 27432 27622 24385 L 27622 0 C 27622 0 27622 0 27622 0 27622 0 27622 0 27622 0 27622 0 27622 0 30671 0 30671 0 30671 0 30671 0 33719 0 33719 0 33719 0 33719 0 36766 0 36766 0 36766 0 36766 0 36766 0 36766 0 36766 0 36766 0 L 36766 36576 Z M 36766 3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66"/><draw:equation draw:name="f7" draw:formula="?f4 / 39623"/><draw:equation draw:name="f8" draw:formula="?f0 / ?f6"/><draw:equation draw:name="f9" draw:formula="?f1 / ?f6"/><draw:equation draw:name="f10" draw:formula="?f2 / ?f7"/><draw:equation draw:name="f11" draw:formula="?f3 / ?f7"/></draw:enhanced-geometry></draw:custom-shape><draw:custom-shape svg:x="0.78375in" svg:y="0.16146in" svg:width="0.01319in" svg:height="0.05972in" draw:z-index="252007424" draw:id="id326" draw:style-name="a723" draw:name="Freeform 815" text:anchor-type="paragraph"><svg:title/><svg:desc/><draw:enhanced-geometry draw:type="non-primitive" svg:viewBox="0 0 12382 54864" draw:enhanced-path="M 12382 27432 C 12382 30479 12382 30479 12382 33527 12382 36576 12382 39623 12382 39623 9335 42672 9335 45720 9335 45720 9335 48767 6096 51815 6096 54864 6096 54864 6096 54864 6096 54864 6096 54864 6096 54864 6096 54864 6096 54864 3048 54864 3048 54864 3048 54864 3048 54864 3048 54864 3048 54864 0 54864 0 54864 0 54864 0 54864 0 54864 0 54864 0 54864 0 51815 0 51815 0 51815 0 51815 0 48767 3048 45720 3048 39623 3048 36576 6096 30479 6096 27432 6096 21337 3048 18288 3048 12192 3048 9144 0 6097 0 0 0 0 0 0 0 0 0 0 0 0 0 0 0 0 0 0 0 0 0 0 3048 0 3048 0 3048 0 3048 0 3048 0 6096 0 6096 0 6096 0 6096 0 6096 0 6096 0 6096 0 6096 0 6096 0 9335 3049 9335 9144 12382 12192 12382 18288 12382 21337 12382 27432 Z M 12382 274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2"/><draw:equation draw:name="f7" draw:formula="?f4 / 54864"/><draw:equation draw:name="f8" draw:formula="?f0 / ?f6"/><draw:equation draw:name="f9" draw:formula="?f1 / ?f6"/><draw:equation draw:name="f10" draw:formula="?f2 / ?f7"/><draw:equation draw:name="f11" draw:formula="?f3 / ?f7"/></draw:enhanced-geometry></draw:custom-shape></text:p>
          </table:table-cell>
        </table:table-row>
        <table:table-row table:style-name="TableRow130">
          <table:table-cell table:style-name="TableCell131">
            <text:p text:style-name="Normal"><draw:frame draw:z-index="251640832" draw:style-name="a724" draw:name="Picture 816" text:anchor-type="paragraph" svg:x="0.04965in" svg:y="0.05132in" svg:width="0.06444in" svg:height="0.08778in" style:rel-width="scale" style:rel-height="scale"><draw:image xlink:href="media/image397.png" xlink:type="simple" xlink:show="embed" xlink:actuate="onLoad"/><svg:title/><svg:desc/></draw:frame></text:p>
          </table:table-cell>
          <table:table-cell table:style-name="TableCell132">
            <text:p text:style-name="Normal"><draw:frame draw:z-index="251641856" draw:style-name="a725" draw:name="Picture 817" text:anchor-type="paragraph" svg:x="0.04069in" svg:y="0.05132in" svg:width="0.15097in" svg:height="0.1009in" style:rel-width="scale" style:rel-height="scale"><draw:image xlink:href="media/image398.png" xlink:type="simple" xlink:show="embed" xlink:actuate="onLoad"/><svg:title/><svg:desc/></draw:frame><draw:frame draw:z-index="251643904" draw:style-name="a726" draw:name="Picture 818" text:anchor-type="paragraph" svg:x="0.31757in" svg:y="0.04799in" svg:width="0.11021in" svg:height="0.10424in" style:rel-width="scale" style:rel-height="scale"><draw:image xlink:href="media/image399.png" xlink:type="simple" xlink:show="embed" xlink:actuate="onLoad"/><svg:title/><svg:desc/></draw:frame><draw:frame draw:z-index="251644928" draw:style-name="a727" draw:name="Picture 819" text:anchor-type="paragraph" svg:x="0.2109in" svg:y="0.06465in" svg:width="0.09187in" svg:height="0.08757in" style:rel-width="scale" style:rel-height="scale"><draw:image xlink:href="media/image400.png" xlink:type="simple" xlink:show="embed" xlink:actuate="onLoad"/><svg:title/><svg:desc/></draw:frame><draw:frame draw:z-index="251645952" draw:style-name="a728" draw:name="Picture 820" text:anchor-type="paragraph" svg:x="0.43444in" svg:y="0.06465in" svg:width="0.31278in" svg:height="0.09111in" style:rel-width="scale" style:rel-height="scale"><draw:image xlink:href="media/image401.png" xlink:type="simple" xlink:show="embed" xlink:actuate="onLoad"/><svg:title/><svg:desc/></draw:frame><draw:custom-shape svg:x="0.19125in" svg:y="0.06854in" svg:width="0.02639in" svg:height="0.05625in" draw:z-index="251642880" draw:id="id327" draw:style-name="a729" draw:name="Freeform 821" text:anchor-type="paragraph"><svg:title/><svg:desc/><draw:enhanced-geometry draw:type="non-primitive" svg:viewBox="0 0 24574 51814" draw:enhanced-path="M 24574 45719 C 24574 48766 24574 48766 24574 48766 24574 48766 24574 48766 24574 48766 24574 48766 24574 48766 21527 51814 21527 51814 21527 51814 21527 51814 21527 51814 21527 51814 18479 51814 18479 51814 18479 51814 18479 51814 15430 51814 15430 51814 12383 51814 12383 48766 9334 48766 9334 48766 9334 45719 9334 45719 6286 45719 6286 42672 6286 39624 6286 39624 L 6286 18287 0 18287 C 0 18287 0 15239 0 15239 0 15239 0 15239 0 15239 0 12191 0 12191 0 12191 0 12191 0 12191 0 12191 0 12191 0 12191 0 12191 0 12191 0 12191 0 12191 L 6286 12191 6286 3048 C 6286 3048 6286 3048 6286 3048 6286 3048 6286 3048 6286 0 6286 0 9334 0 9334 0 9334 0 9334 0 9334 0 12383 0 12383 0 12383 0 12383 0 12383 0 12383 0 12383 3048 12383 3048 12383 3048 12383 3048 12383 3048 12383 3048 L 12383 12191 24574 12191 C 24574 12191 24574 12191 24574 12191 24574 12191 24574 12191 24574 12191 24574 12191 24574 12191 24574 12191 24574 12191 24574 12191 24574 15239 24574 15239 24574 15239 24574 15239 24574 15239 24574 18287 24574 18287 L 12383 18287 12383 36575 C 12383 39624 15430 42672 15430 42672 15430 45719 15430 45719 18479 45719 18479 45719 21527 45719 21527 45719 21527 45719 21527 45719 21527 45719 21527 45719 21527 45719 21527 45719 24574 45719 24574 45719 24574 45719 24574 45719 24574 45719 24574 45719 24574 45719 24574 45719 24574 45719 24574 45719 24574 45719 24574 45719 24574 45719 24574 45719 24574 45719 Z M 24574 457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draw:equation draw:name="f7" draw:formula="?f4 / 51814"/><draw:equation draw:name="f8" draw:formula="?f0 / ?f6"/><draw:equation draw:name="f9" draw:formula="?f1 / ?f6"/><draw:equation draw:name="f10" draw:formula="?f2 / ?f7"/><draw:equation draw:name="f11" draw:formula="?f3 / ?f7"/></draw:enhanced-geometry></draw:custom-shape><draw:custom-shape svg:x="0.75208in" svg:y="0.06187in" svg:width="0.00625in" svg:height="0.06319in" draw:z-index="251646976" draw:id="id328" draw:style-name="a730" draw:name="Freeform 822" text:anchor-type="paragraph"><svg:title/><svg:desc/><draw:enhanced-geometry draw:type="non-primitive" svg:viewBox="0 0 6095 57911" draw:enhanced-path="M 6095 54864 C 6095 54864 6095 54864 6095 54864 6095 54864 6095 57911 6095 57911 6095 57911 6095 57911 6095 57911 6095 57911 3048 57911 3048 57911 3048 57911 3048 57911 3048 57911 3048 57911 0 57911 0 57911 0 57911 0 54864 0 54864 0 54864 0 54864 0 54864 L 0 0 C 0 0 0 0 0 0 0 0 0 0 0 0 0 0 3048 0 3048 0 3048 0 3048 0 3048 0 3048 0 6095 0 6095 0 6095 0 6095 0 6095 0 6095 0 6095 0 6095 0 6095 0 6095 0 6095 0 L 6095 54864 Z M 6095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draw:equation draw:name="f7" draw:formula="?f4 / 57911"/><draw:equation draw:name="f8" draw:formula="?f0 / ?f6"/><draw:equation draw:name="f9" draw:formula="?f1 / ?f6"/><draw:equation draw:name="f10" draw:formula="?f2 / ?f7"/><draw:equation draw:name="f11" draw:formula="?f3 / ?f7"/></draw:enhanced-geometry></draw:custom-shape></text:p>
          </table:table-cell>
          <table:table-cell table:style-name="TableCell133">
            <text:p text:style-name="Normal"><draw:frame draw:z-index="251648000" draw:style-name="a731" draw:name="Picture 609" text:anchor-type="paragraph" svg:x="0.01333in" svg:y="0.00667in" svg:width="0.91in" svg:height="0.18333in" style:rel-width="scale" style:rel-height="scale"><draw:image xlink:href="media/image265.png" xlink:type="simple" xlink:show="embed" xlink:actuate="onLoad"/><svg:title/><svg:desc/></draw:frame><draw:frame draw:z-index="251655168" draw:style-name="a732" draw:name="Picture 824" text:anchor-type="paragraph" svg:x="0.79132in" svg:y="-0.00056in" svg:width="1.05313in" svg:height="0.20833in" style:rel-width="scale" style:rel-height="scale"><draw:image xlink:href="media/image402.png" xlink:type="simple" xlink:show="embed" xlink:actuate="onLoad"/><svg:title/><svg:desc/></draw:frame><draw:frame draw:z-index="251649024" draw:style-name="a733" draw:name="Picture 825" text:anchor-type="paragraph" svg:x="0.39403in" svg:y="0.05132in" svg:width="0.06465in" svg:height="0.08778in" style:rel-width="scale" style:rel-height="scale"><draw:image xlink:href="media/image403.png" xlink:type="simple" xlink:show="embed" xlink:actuate="onLoad"/><svg:title/><svg:desc/></draw:frame><draw:frame draw:z-index="251653120" draw:style-name="a734" draw:name="Picture 826" text:anchor-type="paragraph" svg:x="0.55757in" svg:y="0.05132in" svg:width="0.23132in" svg:height="0.1009in" style:rel-width="scale" style:rel-height="scale"><draw:image xlink:href="media/image404.png" xlink:type="simple" xlink:show="embed" xlink:actuate="onLoad"/><svg:title/><svg:desc/></draw:frame><draw:frame draw:z-index="251650048" draw:style-name="a735" draw:name="Picture 827" text:anchor-type="paragraph" svg:x="0.4409in" svg:y="0.10132in" svg:width="0.03778in" svg:height="0.03778in" style:rel-width="scale" style:rel-height="scale"><draw:image xlink:href="media/image405.png" xlink:type="simple" xlink:show="embed" xlink:actuate="onLoad"/><svg:title/><svg:desc/></draw:frame><draw:custom-shape svg:x="0.47813in" svg:y="0.06521in" svg:width="0.03611in" svg:height="0.05972in" draw:z-index="251651072" draw:id="id329" draw:style-name="a736" draw:name="Freeform 828" text:anchor-type="paragraph"><svg:title/><svg:desc/><draw:enhanced-geometry draw:type="non-primitive" svg:viewBox="0 0 33528 54864" draw:enhanced-path="M 33528 36576 C 33528 39623 33528 42671 30481 42671 30481 45720 30481 48767 27433 48767 24384 51816 24384 51816 21337 51816 18288 54864 15240 54864 12193 54864 12193 54864 9145 54864 9145 54864 6096 54864 6096 54864 3048 51816 3048 51816 3048 51816 3048 51816 0 51816 0 51816 0 51816 0 51816 0 51816 0 51816 0 51816 0 51816 0 48767 0 48767 0 48767 0 48767 0 48767 0 48767 0 48767 0 48767 0 45720 0 45720 0 45720 0 45720 0 45720 0 45720 0 45720 0 45720 0 45720 0 45720 0 45720 0 45720 0 45720 3048 45720 3048 45720 3048 45720 3048 45720 6096 45720 6096 48767 9145 48767 9145 48767 12193 48767 12193 48767 15240 48767 15240 48767 18288 48767 18288 48767 21337 45720 21337 45720 24384 45720 24384 42671 24384 42671 24384 39623 24384 39623 24384 36576 24384 36576 24384 33529 24384 33529 24384 30481 24384 30481 21337 30481 21337 27432 21337 27432 18288 27432 15240 27432 15240 27432 12193 27432 9145 27432 9145 27432 9145 27432 6096 27432 6096 27432 3048 27432 3048 27432 3048 27432 3048 27432 3048 27432 3048 24385 3048 24385 L 3048 3048 C 3048 3048 3048 0 3048 0 3048 0 3048 0 6096 0 L 27433 0 C 27433 0 27433 0 27433 0 30481 0 30481 0 30481 0 30481 0 30481 0 30481 3048 30481 3048 30481 3048 30481 3048 30481 3048 30481 6096 30481 6096 30481 6096 27433 6096 27433 6096 L 9145 6096 9145 21336 C 9145 21336 9145 21336 12193 21336 12193 21336 12193 21336 15240 21336 18288 21336 21337 21336 21337 21336 24384 21336 27433 24385 27433 24385 30481 27432 30481 27432 30481 30481 33528 30481 33528 33529 33528 36576 Z M 33528 3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4864"/><draw:equation draw:name="f8" draw:formula="?f0 / ?f6"/><draw:equation draw:name="f9" draw:formula="?f1 / ?f6"/><draw:equation draw:name="f10" draw:formula="?f2 / ?f7"/><draw:equation draw:name="f11" draw:formula="?f3 / ?f7"/></draw:enhanced-geometry></draw:custom-shape><draw:custom-shape svg:x="0.52813in" svg:y="0.06521in" svg:width="0.03333in" svg:height="0.05972in" draw:z-index="251652096" draw:id="id330" draw:style-name="a737" draw:name="Freeform 829" text:anchor-type="paragraph"><svg:title/><svg:desc/><draw:enhanced-geometry draw:type="non-primitive" svg:viewBox="0 0 30480 54862" draw:enhanced-path="M 30480 51815 C 30480 51815 30480 51815 30480 51815 30480 51815 30480 51815 30480 51815 30480 51815 30480 54862 30480 54862 30480 54862 30480 54862 30480 54862 L 0 54862 C 0 54862 0 54862 0 54862 0 54862 0 51815 0 51815 0 51815 0 51815 0 51815 0 51815 0 51815 0 51815 0 48768 0 48768 0 48768 0 48768 0 48768 0 48768 0 48768 0 48768 0 48768 0 48768 0 48768 0 48768 L 12192 48768 12192 6096 3048 12192 C 3048 12192 0 15239 0 15239 0 15239 0 15239 0 12192 0 12192 0 12192 0 12192 0 12192 0 12192 0 12192 0 12192 0 9144 0 9144 0 9144 0 9144 0 9144 0 9144 0 9144 0 9144 0 9144 0 9144 0 9144 L 12192 0 C 12192 0 12192 0 12192 0 12192 0 15240 0 15240 0 15240 0 15240 0 15240 0 15240 0 15240 0 15240 0 18289 0 18289 0 18289 0 18289 0 18289 0 18289 0 18289 0 18289 0 18289 0 18289 0 18289 0 18289 0 L 18289 48768 30480 48768 C 30480 48768 30480 48768 30480 48768 30480 48768 30480 48768 30480 48768 30480 48768 30480 48768 30480 48768 30480 48768 30480 48768 30480 51815 Z M 30480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4862"/><draw:equation draw:name="f8" draw:formula="?f0 / ?f6"/><draw:equation draw:name="f9" draw:formula="?f1 / ?f6"/><draw:equation draw:name="f10" draw:formula="?f2 / ?f7"/><draw:equation draw:name="f11" draw:formula="?f3 / ?f7"/></draw:enhanced-geometry></draw:custom-shape><draw:custom-shape svg:x="0.77854in" svg:y="0.11521in" svg:width="0.01667in" svg:height="0.02292in" draw:z-index="251654144" draw:id="id331" draw:style-name="a738" draw:name="Freeform 830" text:anchor-type="paragraph"><svg:title/><svg:desc/><draw:enhanced-geometry draw:type="non-primitive" svg:viewBox="0 0 15240 21335" draw:enhanced-path="M 15240 3047 C 15240 3047 15240 3047 15240 3047 15240 6094 15240 6094 15240 6094 15240 6094 15240 6094 12193 9142 12193 9142 12193 9142 12193 9142 L 6096 18287 C 6096 18287 6096 18287 6096 18287 6096 18287 6096 18287 6096 18287 6096 18287 6096 18287 6096 18287 3049 21335 3049 21335 3049 21335 3049 21335 3049 21335 3049 18287 3049 18287 3049 18287 3049 18287 0 18287 0 18287 0 18287 0 18287 0 18287 0 18287 L 6096 6094 6096 3047 C 6096 0 6096 0 6096 0 6096 0 6096 0 9145 0 9145 0 9145 0 9145 0 9145 0 9145 0 12193 0 12193 0 12193 0 12193 0 12193 0 12193 0 15240 0 15240 0 15240 0 15240 0 15240 0 15240 0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text:p>
          </table:table-cell>
          <table:table-cell table:style-name="TableCell134">
            <text:p text:style-name="Normal"><draw:frame draw:z-index="251656192" draw:style-name="a739" draw:name="Picture 831" text:anchor-type="paragraph" svg:x="0.01333in" svg:y="0.00667in" svg:width="0.91in" svg:height="0.18667in" style:rel-width="scale" style:rel-height="scale"><draw:image xlink:href="media/image406.png" xlink:type="simple" xlink:show="embed" xlink:actuate="onLoad"/><svg:title/><svg:desc/></draw:frame><draw:frame draw:z-index="251661312" draw:style-name="a740" draw:name="Picture 832" text:anchor-type="paragraph" svg:x="0.78924in" svg:y="-0.00056in" svg:width="1.0591in" svg:height="0.20833in" style:rel-width="scale" style:rel-height="scale"><draw:image xlink:href="media/image407.png" xlink:type="simple" xlink:show="embed" xlink:actuate="onLoad"/><svg:title/><svg:desc/></draw:frame><draw:frame draw:z-index="251657216" draw:style-name="a741" draw:name="Picture 833" text:anchor-type="paragraph" svg:x="0.39215in" svg:y="0.05132in" svg:width="0.1784in" svg:height="0.1009in" style:rel-width="scale" style:rel-height="scale"><draw:image xlink:href="media/image408.png" xlink:type="simple" xlink:show="embed" xlink:actuate="onLoad"/><svg:title/><svg:desc/></draw:frame><draw:frame draw:z-index="251659264" draw:style-name="a742" draw:name="Picture 834" text:anchor-type="paragraph" svg:x="0.60569in" svg:y="0.055in" svg:width="0.17319in" svg:height="0.09722in" style:rel-width="scale" style:rel-height="scale"><draw:image xlink:href="media/image409.png" xlink:type="simple" xlink:show="embed" xlink:actuate="onLoad"/><svg:title/><svg:desc/></draw:frame><draw:custom-shape svg:x="0.57292in" svg:y="0.06521in" svg:width="0.03333in" svg:height="0.05972in" draw:z-index="251658240" draw:id="id332" draw:style-name="a743" draw:name="Freeform 835" text:anchor-type="paragraph"><svg:title/><svg:desc/><draw:enhanced-geometry draw:type="non-primitive" svg:viewBox="0 0 30480 54862" draw:enhanced-path="M 30480 51815 C 30480 51815 30480 51815 30480 51815 30480 51815 30480 51815 30480 51815 30480 51815 30480 54862 30480 54862 30480 54862 30480 54862 30480 54862 L 0 54862 C 0 54862 0 54862 0 54862 0 54862 0 51815 0 51815 0 51815 0 51815 0 51815 0 51815 0 51815 0 51815 0 48768 0 48768 0 48768 0 48768 0 48768 0 48768 0 48768 0 48768 0 48768 0 48768 0 48768 0 48768 L 12192 48768 12192 6096 3048 12192 C 3048 12192 0 15239 0 15239 0 15239 0 15239 0 12192 0 12192 0 12192 0 12192 0 12192 0 12192 0 12192 0 12192 0 9144 0 9144 0 9144 0 9144 0 9144 0 9144 0 9144 0 9144 0 9144 0 9144 0 9144 L 12192 0 C 12192 0 12192 0 12192 0 15240 0 15240 0 15240 0 15240 0 15240 0 15240 0 15240 0 15240 0 15240 0 18289 0 18289 0 18289 0 18289 0 18289 0 18289 0 18289 0 18289 0 18289 0 18289 0 18289 0 18289 0 L 18289 48768 30480 48768 C 30480 48768 30480 48768 30480 48768 30480 48768 30480 48768 30480 48768 30480 48768 30480 48768 30480 48768 30480 48768 30480 48768 30480 51815 Z M 30480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4862"/><draw:equation draw:name="f8" draw:formula="?f0 / ?f6"/><draw:equation draw:name="f9" draw:formula="?f1 / ?f6"/><draw:equation draw:name="f10" draw:formula="?f2 / ?f7"/><draw:equation draw:name="f11" draw:formula="?f3 / ?f7"/></draw:enhanced-geometry></draw:custom-shape><draw:custom-shape svg:x="0.77646in" svg:y="0.11521in" svg:width="0.01667in" svg:height="0.02292in" draw:z-index="251660288" draw:id="id333" draw:style-name="a744" draw:name="Freeform 836" text:anchor-type="paragraph"><svg:title/><svg:desc/><draw:enhanced-geometry draw:type="non-primitive" svg:viewBox="0 0 15240 21335" draw:enhanced-path="M 15240 3047 C 15240 3047 15240 3047 15240 3047 15240 6094 15240 6094 15240 6094 15240 6094 15240 6094 12193 9142 12193 9142 12193 9142 12193 9142 L 6096 18287 C 6096 18287 6096 18287 6096 18287 6096 18287 6096 18287 6096 18287 6096 18287 6096 18287 6096 18287 3049 21335 3049 21335 3049 21335 3049 21335 3049 21335 3049 18287 3049 18287 3049 18287 0 18287 0 18287 0 18287 0 18287 0 18287 0 18287 0 18287 L 6096 6094 6096 3047 C 6096 0 6096 0 6096 0 6096 0 6096 0 9145 0 9145 0 9145 0 9145 0 9145 0 9145 0 12193 0 12193 0 12193 0 12193 0 12193 0 12193 0 15240 0 15240 0 15240 0 15240 0 15240 0 15240 0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text:p>
          </table:table-cell>
          <table:table-cell table:style-name="TableCell135">
            <text:p text:style-name="Normal"><draw:frame draw:z-index="251662336" draw:style-name="a745" draw:name="Picture 837" text:anchor-type="paragraph" svg:x="0.01in" svg:y="0.00667in" svg:width="0.91in" svg:height="0.18667in" style:rel-width="scale" style:rel-height="scale"><draw:image xlink:href="media/image410.png" xlink:type="simple" xlink:show="embed" xlink:actuate="onLoad"/><svg:title/><svg:desc/></draw:frame><draw:frame draw:z-index="251664384" draw:style-name="a746" draw:name="Picture 838" text:anchor-type="paragraph" svg:x="0.46361in" svg:y="0.05132in" svg:width="0.10028in" svg:height="0.1009in" style:rel-width="scale" style:rel-height="scale"><draw:image xlink:href="media/image411.png" xlink:type="simple" xlink:show="embed" xlink:actuate="onLoad"/><svg:title/><svg:desc/></draw:frame><draw:frame draw:z-index="251667456" draw:style-name="a747" draw:name="Picture 839" text:anchor-type="paragraph" svg:x="0.60715in" svg:y="0.055in" svg:width="0.2484in" svg:height="0.11111in" style:rel-width="scale" style:rel-height="scale"><draw:image xlink:href="media/image412.png" xlink:type="simple" xlink:show="embed" xlink:actuate="onLoad"/><svg:title/><svg:desc/></draw:frame><draw:frame draw:z-index="251665408" draw:style-name="a748" draw:name="Picture 840" text:anchor-type="paragraph" svg:x="0.44007in" svg:y="0.10132in" svg:width="0.03778in" svg:height="0.03778in" style:rel-width="scale" style:rel-height="scale"><draw:image xlink:href="media/image413.png" xlink:type="simple" xlink:show="embed" xlink:actuate="onLoad"/><svg:title/><svg:desc/></draw:frame><draw:custom-shape svg:x="0.41062in" svg:y="0.06521in" svg:width="0.03333in" svg:height="0.05972in" draw:z-index="251663360" draw:id="id334" draw:style-name="a749" draw:name="Freeform 841" text:anchor-type="paragraph"><svg:title/><svg:desc/><draw:enhanced-geometry draw:type="non-primitive" svg:viewBox="0 0 30480 54862" draw:enhanced-path="M 30480 51815 C 30480 51815 30480 51815 30480 51815 30480 51815 30480 51815 30480 51815 30480 51815 30480 54862 30480 54862 30480 54862 27433 54862 27433 54862 L 0 54862 C 0 54862 0 54862 0 54862 0 54862 0 51815 0 51815 0 51815 0 51815 0 51815 0 51815 0 51815 0 51815 0 48768 0 48768 0 48768 0 48768 0 48768 0 48768 0 48768 0 48768 0 48768 0 48768 0 48768 0 48768 L 12192 48768 12192 6096 0 12192 C 0 12192 0 15239 0 15239 0 15239 0 15239 0 12192 0 12192 0 12192 0 12192 0 12192 0 12192 0 12192 0 12192 0 9144 0 9144 0 9144 0 9144 0 9144 0 9144 0 9144 0 9144 0 9144 0 9144 0 9144 L 12192 0 C 12192 0 12192 0 12192 0 12192 0 12192 0 12192 0 15240 0 15240 0 15240 0 15240 0 15240 0 15240 0 15240 0 18289 0 18289 0 18289 0 18289 0 18289 0 18289 0 18289 0 18289 0 18289 0 18289 0 18289 0 L 18289 48768 27433 48768 C 27433 48768 30480 48768 30480 48768 30480 48768 30480 48768 30480 48768 30480 48768 30480 48768 30480 48768 30480 48768 30480 48768 30480 51815 Z M 30480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4862"/><draw:equation draw:name="f8" draw:formula="?f0 / ?f6"/><draw:equation draw:name="f9" draw:formula="?f1 / ?f6"/><draw:equation draw:name="f10" draw:formula="?f2 / ?f7"/><draw:equation draw:name="f11" draw:formula="?f3 / ?f7"/></draw:enhanced-geometry></draw:custom-shape><draw:custom-shape svg:x="0.57083in" svg:y="0.06521in" svg:width="0.03611in" svg:height="0.05972in" draw:z-index="251666432" draw:id="id335" draw:style-name="a750" draw:name="Freeform 842" text:anchor-type="paragraph"><svg:title/><svg:desc/><draw:enhanced-geometry draw:type="non-primitive" svg:viewBox="0 0 33528 54862" draw:enhanced-path="M 33528 3047 C 33528 3047 33528 3047 33528 3047 33528 6094 33528 6094 33528 6094 33528 6094 33528 6094 33528 6094 33528 6094 33528 6094 33528 9142 L 15240 51814 C 15240 51814 15240 51814 12193 51814 12193 51814 12193 54862 12193 54862 12193 54862 12193 54862 12193 54862 12193 54862 9145 54862 9145 54862 9145 54862 9145 54862 9145 54862 6096 54862 6096 54862 6096 51814 6096 51814 6096 51814 6096 51814 6096 51814 6096 51814 6096 51814 L 27433 6094 0 6094 C 0 6094 0 6094 0 6094 0 6094 0 3047 0 3047 0 3047 0 3047 0 3047 0 0 0 0 0 0 0 0 0 0 0 0 0 0 0 0 0 0 L 33528 0 C 33528 0 33528 0 33528 0 33528 0 33528 0 33528 0 33528 0 33528 0 33528 3047 33528 3047 33528 3047 33528 3047 Z M 33528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4862"/><draw:equation draw:name="f8" draw:formula="?f0 / ?f6"/><draw:equation draw:name="f9" draw:formula="?f1 / ?f6"/><draw:equation draw:name="f10" draw:formula="?f2 / ?f7"/><draw:equation draw:name="f11" draw:formula="?f3 / ?f7"/></draw:enhanced-geometry></draw:custom-shape><draw:custom-shape svg:x="0.85458in" svg:y="0.06521in" svg:width="0.03333in" svg:height="0.05972in" draw:z-index="251668480" draw:id="id336" draw:style-name="a751" draw:name="Freeform 843" text:anchor-type="paragraph"><svg:title/><svg:desc/><draw:enhanced-geometry draw:type="non-primitive" svg:viewBox="0 0 30480 54862" draw:enhanced-path="M 30480 51815 C 30480 51815 30480 51815 30480 51815 30480 51815 30480 51815 30480 51815 30480 51815 30480 54862 30480 54862 30480 54862 30480 54862 30480 54862 L 3048 54862 C 3048 54862 3048 54862 3048 54862 0 54862 0 51815 0 51815 0 51815 0 51815 0 51815 0 51815 0 51815 0 51815 0 48768 0 48768 0 48768 0 48768 0 48768 0 48768 0 48768 0 48768 3048 48768 3048 48768 3048 48768 3048 48768 L 12192 48768 12192 6096 3048 12192 C 3048 12192 3048 15239 3048 15239 0 15239 0 15239 0 12192 0 12192 0 12192 0 12192 0 12192 0 12192 0 12192 0 12192 0 9144 0 9144 0 9144 0 9144 0 9144 0 9144 0 9144 0 9144 0 9144 0 9144 3048 9144 L 15240 0 C 15240 0 15240 0 15240 0 15240 0 15240 0 15240 0 15240 0 15240 0 15240 0 15240 0 15240 0 18289 0 18289 0 18289 0 18289 0 18289 0 18289 0 18289 0 21336 0 21336 0 21336 0 21336 0 21336 0 21336 0 L 21336 48768 30480 48768 C 30480 48768 30480 48768 30480 48768 30480 48768 30480 48768 30480 48768 30480 48768 30480 48768 30480 48768 30480 48768 30480 48768 30480 51815 Z M 30480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4862"/><draw:equation draw:name="f8" draw:formula="?f0 / ?f6"/><draw:equation draw:name="f9" draw:formula="?f1 / ?f6"/><draw:equation draw:name="f10" draw:formula="?f2 / ?f7"/><draw:equation draw:name="f11" draw:formula="?f3 / ?f7"/></draw:enhanced-geometry></draw:custom-shape></text:p>
          </table:table-cell>
          <table:table-cell table:style-name="TableCell136">
            <text:p text:style-name="Normal"><draw:frame draw:z-index="251669504" draw:style-name="a752" draw:name="Picture 844" text:anchor-type="paragraph" svg:x="0.02in" svg:y="0.00667in" svg:width="0.9in" svg:height="0.18667in" style:rel-width="scale" style:rel-height="scale"><draw:image xlink:href="media/image414.png" xlink:type="simple" xlink:show="embed" xlink:actuate="onLoad"/><svg:title/><svg:desc/></draw:frame><draw:frame draw:z-index="251671552" draw:style-name="a753" draw:name="Picture 845" text:anchor-type="paragraph" svg:x="0.46486in" svg:y="0.05132in" svg:width="0.10625in" svg:height="0.1009in" style:rel-width="scale" style:rel-height="scale"><draw:image xlink:href="media/image415.png" xlink:type="simple" xlink:show="embed" xlink:actuate="onLoad"/><svg:title/><svg:desc/></draw:frame><draw:frame draw:z-index="251674624" draw:style-name="a754" draw:name="Picture 846" text:anchor-type="paragraph" svg:x="0.6084in" svg:y="0.055in" svg:width="0.24049in" svg:height="0.11111in" style:rel-width="scale" style:rel-height="scale"><draw:image xlink:href="media/image416.png" xlink:type="simple" xlink:show="embed" xlink:actuate="onLoad"/><svg:title/><svg:desc/></draw:frame><draw:frame draw:z-index="251672576" draw:style-name="a755" draw:name="Picture 847" text:anchor-type="paragraph" svg:x="0.44153in" svg:y="0.10132in" svg:width="0.03778in" svg:height="0.03778in" style:rel-width="scale" style:rel-height="scale"><draw:image xlink:href="media/image417.png" xlink:type="simple" xlink:show="embed" xlink:actuate="onLoad"/><svg:title/><svg:desc/></draw:frame><draw:custom-shape svg:x="0.41187in" svg:y="0.06521in" svg:width="0.03333in" svg:height="0.05972in" draw:z-index="251670528" draw:id="id337" draw:style-name="a756" draw:name="Freeform 848" text:anchor-type="paragraph"><svg:title/><svg:desc/><draw:enhanced-geometry draw:type="non-primitive" svg:viewBox="0 0 30670 54862" draw:enhanced-path="M 30670 51815 C 30670 51815 30670 51815 30670 51815 30670 51815 30670 51815 30670 51815 30670 51815 30670 54862 30670 54862 27623 54862 27623 54862 27623 54862 L 0 54862 C 0 54862 0 54862 0 54862 0 54862 0 51815 0 51815 0 51815 0 51815 0 51815 0 51815 0 51815 0 51815 0 48768 0 48768 0 48768 0 48768 0 48768 0 48768 0 48768 0 48768 0 48768 0 48768 0 48768 0 48768 L 12382 48768 12382 6096 0 12192 C 0 12192 0 15239 0 15239 0 15239 0 15239 0 12192 0 12192 0 12192 0 12192 0 12192 0 12192 0 12192 0 12192 0 9144 0 9144 0 9144 0 9144 0 9144 0 9144 0 9144 0 9144 0 9144 0 9144 0 9144 L 12382 0 C 12382 0 12382 0 12382 0 12382 0 12382 0 12382 0 12382 0 15430 0 15430 0 15430 0 15430 0 15430 0 15430 0 15430 0 18479 0 18479 0 18479 0 18479 0 18479 0 18479 0 18479 0 18479 0 18479 0 18479 0 L 18479 48768 27623 48768 C 27623 48768 27623 48768 30670 48768 30670 48768 30670 48768 30670 48768 30670 48768 30670 48768 30670 48768 30670 48768 30670 48768 30670 51815 Z M 30670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0"/><draw:equation draw:name="f7" draw:formula="?f4 / 54862"/><draw:equation draw:name="f8" draw:formula="?f0 / ?f6"/><draw:equation draw:name="f9" draw:formula="?f1 / ?f6"/><draw:equation draw:name="f10" draw:formula="?f2 / ?f7"/><draw:equation draw:name="f11" draw:formula="?f3 / ?f7"/></draw:enhanced-geometry></draw:custom-shape><draw:custom-shape svg:x="0.57229in" svg:y="0.06521in" svg:width="0.03611in" svg:height="0.05972in" draw:z-index="251673600" draw:id="id338" draw:style-name="a757" draw:name="Freeform 849" text:anchor-type="paragraph"><svg:title/><svg:desc/><draw:enhanced-geometry draw:type="non-primitive" svg:viewBox="0 0 33528 54862" draw:enhanced-path="M 33528 3047 C 33528 3047 33528 3047 33528 3047 33528 6094 33528 6094 33528 6094 33528 6094 33528 6094 33528 6094 33528 6094 33528 6094 33528 9142 L 15240 51814 C 15240 51814 15240 51814 12193 51814 12193 51814 12193 54862 12193 54862 12193 54862 12193 54862 12193 54862 12193 54862 9145 54862 9145 54862 9145 54862 9145 54862 6096 54862 6096 54862 6096 54862 6096 51814 6096 51814 6096 51814 6096 51814 6096 51814 6096 51814 6096 51814 L 27433 6094 0 6094 C 0 6094 0 6094 0 6094 0 6094 0 3047 0 3047 0 3047 0 3047 0 3047 0 0 0 0 0 0 0 0 0 0 0 0 0 0 0 0 0 0 L 33528 0 C 33528 0 33528 0 33528 0 33528 0 33528 0 33528 0 33528 0 33528 0 33528 3047 33528 3047 33528 3047 33528 3047 Z M 33528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4862"/><draw:equation draw:name="f8" draw:formula="?f0 / ?f6"/><draw:equation draw:name="f9" draw:formula="?f1 / ?f6"/><draw:equation draw:name="f10" draw:formula="?f2 / ?f7"/><draw:equation draw:name="f11" draw:formula="?f3 / ?f7"/></draw:enhanced-geometry></draw:custom-shape><draw:custom-shape svg:x="0.85604in" svg:y="0.06521in" svg:width="0.03333in" svg:height="0.05972in" draw:z-index="251675648" draw:id="id339" draw:style-name="a758" draw:name="Freeform 850" text:anchor-type="paragraph"><svg:title/><svg:desc/><draw:enhanced-geometry draw:type="non-primitive" svg:viewBox="0 0 30480 54862" draw:enhanced-path="M 30480 51815 C 30480 51815 30480 51815 30480 51815 30480 51815 30480 51815 30480 51815 30480 51815 30480 54862 30480 54862 30480 54862 30480 54862 30480 54862 L 3048 54862 C 3048 54862 3048 54862 3048 54862 0 54862 0 51815 0 51815 0 51815 0 51815 0 51815 0 51815 0 51815 0 51815 0 48768 0 48768 0 48768 0 48768 0 48768 0 48768 0 48768 0 48768 0 48768 3048 48768 3048 48768 3048 48768 L 12192 48768 12192 6096 3048 12192 C 3048 12192 3048 15239 3048 15239 0 15239 0 15239 0 12192 0 12192 0 12192 0 12192 0 12192 0 12192 0 12192 0 12192 0 9144 0 9144 0 9144 0 9144 0 9144 0 9144 0 9144 0 9144 0 9144 0 9144 3048 9144 L 15240 0 C 15240 0 15240 0 15240 0 15240 0 15240 0 15240 0 15240 0 15240 0 15240 0 15240 0 15240 0 18289 0 18289 0 18289 0 18289 0 18289 0 18289 0 18289 0 21336 0 21336 0 21336 0 21336 0 21336 0 21336 0 L 21336 48768 30480 48768 C 30480 48768 30480 48768 30480 48768 30480 48768 30480 48768 30480 48768 30480 48768 30480 48768 30480 48768 30480 48768 30480 48768 30480 51815 Z M 30480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4862"/><draw:equation draw:name="f8" draw:formula="?f0 / ?f6"/><draw:equation draw:name="f9" draw:formula="?f1 / ?f6"/><draw:equation draw:name="f10" draw:formula="?f2 / ?f7"/><draw:equation draw:name="f11" draw:formula="?f3 / ?f7"/></draw:enhanced-geometry></draw:custom-shape></text:p>
          </table:table-cell>
          <table:table-cell table:style-name="TableCell137">
            <text:p text:style-name="Normal"><draw:frame draw:z-index="251676672" draw:style-name="a759" draw:name="Picture 851" text:anchor-type="paragraph" svg:x="0.01667in" svg:y="0.00667in" svg:width="0.90667in" svg:height="0.18667in" style:rel-width="scale" style:rel-height="scale"><draw:image xlink:href="media/image418.png" xlink:type="simple" xlink:show="embed" xlink:actuate="onLoad"/><svg:title/><svg:desc/></draw:frame></text:p>
          </table:table-cell>
        </table:table-row>
        <table:table-row table:style-name="TableRow138">
          <table:table-cell table:style-name="TableCell139">
            <text:p text:style-name="Normal"><draw:frame draw:z-index="251677696" draw:style-name="a760" draw:name="Picture 852" text:anchor-type="paragraph" svg:x="0.04965in" svg:y="0.0482in" svg:width="0.06444in" svg:height="0.08778in" style:rel-width="scale" style:rel-height="scale"><draw:image xlink:href="media/image419.png" xlink:type="simple" xlink:show="embed" xlink:actuate="onLoad"/><svg:title/><svg:desc/></draw:frame></text:p>
          </table:table-cell>
          <table:table-cell table:style-name="TableCell140">
            <text:p text:style-name="Normal"><draw:frame draw:z-index="251678720" draw:style-name="a761" draw:name="Picture 853" text:anchor-type="paragraph" svg:x="0.04069in" svg:y="0.0482in" svg:width="0.33153in" svg:height="0.09514in" style:rel-width="scale" style:rel-height="scale"><draw:image xlink:href="media/image420.png" xlink:type="simple" xlink:show="embed" xlink:actuate="onLoad"/><svg:title/><svg:desc/></draw:frame><draw:frame draw:z-index="251680768" draw:style-name="a762" draw:name="Picture 854" text:anchor-type="paragraph" svg:x="0.43444in" svg:y="0.04486in" svg:width="0.11833in" svg:height="0.09847in" style:rel-width="scale" style:rel-height="scale"><draw:image xlink:href="media/image421.png" xlink:type="simple" xlink:show="embed" xlink:actuate="onLoad"/><svg:title/><svg:desc/></draw:frame><draw:frame draw:z-index="251681792" draw:style-name="a763" draw:name="Picture 855" text:anchor-type="paragraph" svg:x="0.85507in" svg:y="0.0482in" svg:width="0.03444in" svg:height="0.08778in" style:rel-width="scale" style:rel-height="scale"><draw:image xlink:href="media/image422.png" xlink:type="simple" xlink:show="embed" xlink:actuate="onLoad"/><svg:title/><svg:desc/></draw:frame><draw:frame draw:z-index="251685888" draw:style-name="a764" draw:name="Picture 856" text:anchor-type="paragraph" svg:x="1.32236in" svg:y="0.0482in" svg:width="0.17486in" svg:height="0.09514in" style:rel-width="scale" style:rel-height="scale"><draw:image xlink:href="media/image423.png" xlink:type="simple" xlink:show="embed" xlink:actuate="onLoad"/><svg:title/><svg:desc/></draw:frame><draw:frame draw:z-index="251682816" draw:style-name="a765" draw:name="Picture 857" text:anchor-type="paragraph" svg:x="0.59799in" svg:y="0.06486in" svg:width="0.32979in" svg:height="0.07847in" style:rel-width="scale" style:rel-height="scale"><draw:image xlink:href="media/image424.png" xlink:type="simple" xlink:show="embed" xlink:actuate="onLoad"/><svg:title/><svg:desc/></draw:frame><draw:frame draw:z-index="251683840" draw:style-name="a766" draw:name="Picture 858" text:anchor-type="paragraph" svg:x="0.99861in" svg:y="0.06486in" svg:width="0.09583in" svg:height="0.07847in" style:rel-width="scale" style:rel-height="scale"><draw:image xlink:href="media/image425.png" xlink:type="simple" xlink:show="embed" xlink:actuate="onLoad"/><svg:title/><svg:desc/></draw:frame><draw:frame draw:z-index="251684864" draw:style-name="a767" draw:name="Picture 859" text:anchor-type="paragraph" svg:x="1.16215in" svg:y="0.06486in" svg:width="0.12674in" svg:height="0.07847in" style:rel-width="scale" style:rel-height="scale"><draw:image xlink:href="media/image426.png" xlink:type="simple" xlink:show="embed" xlink:actuate="onLoad"/><svg:title/><svg:desc/></draw:frame><draw:g draw:z-index="251679744" draw:name="Freeform 860" draw:id="id346" draw:style-name="a774" text:anchor-type="paragraph"><svg:title/><svg:desc/><draw:custom-shape svg:x="0.37833in" svg:y="0.07875in" svg:width="0.03667in" svg:height="0.04333in" draw:id="id340" draw:style-name="a768" draw:name="Forma libre: forma 341424264"><svg:title/><svg:desc/><draw:enhanced-geometry draw:type="non-primitive" svg:viewBox="0 0 33528 39623" draw:enhanced-path="M 33528 39623 C 33528 39623 33528 39623 33528 39623 33528 39623 33528 39623 33528 39623 30481 39623 30481 39623 30481 39623 30481 39623 30481 39623 30481 39623 27433 39623 27433 39623 27433 39623 27433 39623 27433 39623 27433 39623 27433 39623 27433 39623 27433 39623 27433 39623 27433 39623 27433 39623 L 27433 18288 C 27433 15240 24384 12191 24384 12191 24384 9143 24384 9143 24384 9143 24384 6095 21337 6095 21337 6095 21337 6095 18288 6095 18288 6095 15240 6095 15240 6095 12193 6095 12193 9143 9145 9143 6096 12191 L 6096 39623 C 6096 39623 6096 39623 6096 39623 6096 39623 6096 39623 6096 39623 6096 39623 6096 39623 6096 39623 6096 39623 6096 39623 3048 39623 3048 39623 3048 39623 3048 39623 3048 39623 3048 39623 0 39623 0 39623 0 39623 0 39623 0 39623 0 39623 0 39623 L 0 0 C 0 0 0 0 0 0 0 0 0 0 0 0 3048 0 3048 0 3048 0 3048 0 3048 0 3048 0 3048 0 6096 0 6096 0 6096 0 6096 0 6096 0 6096 0 6096 0 6096 0 6096 0 6096 0 6096 0 L 6096 6095 C 9145 3047 12193 3047 12193 0 15240 0 18288 0 18288 0 21337 0 24384 0 24384 0 27433 3047 27433 3047 30481 3047 30481 6095 30481 6095 33528 9143 33528 12191 33528 12191 33528 15240 L 33528 39623 Z M 33528 39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39623"/><draw:equation draw:name="f8" draw:formula="?f0 / ?f6"/><draw:equation draw:name="f9" draw:formula="?f1 / ?f6"/><draw:equation draw:name="f10" draw:formula="?f2 / ?f7"/><draw:equation draw:name="f11" draw:formula="?f3 / ?f7"/></draw:enhanced-geometry></draw:custom-shape><draw:custom-shape svg:x="0.56521in" svg:y="0.07875in" svg:width="0.03333in" svg:height="0.04333in" draw:id="id341" draw:style-name="a769" draw:name="Forma libre: forma 638889384"><svg:title/><svg:desc/><draw:enhanced-geometry draw:type="non-primitive" svg:viewBox="0 0 30480 39623" draw:enhanced-path="M 30480 39623 C 30480 39623 30480 39623 30480 39623 30480 39623 30480 39623 30480 39623 30480 39623 30480 39623 30480 39623 30480 39623 27433 39623 27433 39623 27433 39623 27433 39623 27433 39623 27433 39623 24385 39623 24385 39623 24385 39623 24385 39623 24385 39623 24385 39623 24385 39623 24385 39623 L 24385 18288 C 24385 15240 24385 12191 24385 12191 24385 9143 24385 9143 24385 9143 21336 6095 21336 6095 21336 6095 18289 6095 18289 6095 18289 6095 15240 6095 12192 6095 12192 6095 9145 9143 9145 9143 6097 12191 L 6097 39623 C 6097 39623 6097 39623 6097 39623 6097 39623 6097 39623 6097 39623 6097 39623 6097 39623 6097 39623 3048 39623 3048 39623 3048 39623 3048 39623 3048 39623 0 39623 0 39623 0 39623 0 39623 0 39623 0 39623 0 39623 0 39623 0 39623 0 39623 L 0 0 C 0 0 0 0 0 0 0 0 0 0 0 0 0 0 0 0 0 0 3048 0 3048 0 3048 0 3048 0 3048 0 3048 0 6097 0 6097 0 6097 0 6097 0 6097 0 6097 0 6097 0 6097 0 6097 0 L 6097 6095 C 9145 3047 9145 3047 12192 0 15240 0 15240 0 18289 0 21336 0 24385 0 24385 0 27433 3047 27433 3047 27433 3047 30480 6095 30480 6095 30480 9143 30480 12191 30480 12191 30480 15240 L 30480 39623 Z M 30480 39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3"/><draw:equation draw:name="f8" draw:formula="?f0 / ?f6"/><draw:equation draw:name="f9" draw:formula="?f1 / ?f6"/><draw:equation draw:name="f10" draw:formula="?f2 / ?f7"/><draw:equation draw:name="f11" draw:formula="?f3 / ?f7"/></draw:enhanced-geometry></draw:custom-shape><draw:custom-shape svg:x="0.93583in" svg:y="0.07875in" svg:width="0.03667in" svg:height="0.04333in" draw:id="id342" draw:style-name="a770" draw:name="Forma libre: forma 848046819"><svg:title/><svg:desc/><draw:enhanced-geometry draw:type="non-primitive" svg:viewBox="0 0 33528 39623" draw:enhanced-path="M 33528 39623 C 33528 39623 33528 39623 33528 39623 33528 39623 30481 39623 30481 39623 30481 39623 30481 39623 30481 39623 30481 39623 30481 39623 27433 39623 27433 39623 27433 39623 27433 39623 27433 39623 27433 39623 27433 39623 27433 39623 24384 39623 24384 39623 24384 39623 24384 39623 24384 39623 L 24384 18288 C 24384 15240 24384 12191 24384 12191 24384 9143 24384 9143 24384 9143 24384 6095 21337 6095 21337 6095 21337 6095 18288 6095 18288 6095 15240 6095 15240 6095 12193 6095 12193 9143 9145 9143 6096 12191 L 6096 39623 C 6096 39623 6096 39623 6096 39623 6096 39623 6096 39623 6096 39623 6096 39623 6096 39623 6096 39623 6096 39623 3048 39623 3048 39623 3048 39623 3048 39623 3048 39623 3048 39623 0 39623 0 39623 0 39623 0 39623 0 39623 0 39623 0 39623 0 39623 L 0 0 C 0 0 0 0 0 0 0 0 0 0 0 0 0 0 0 0 3048 0 3048 0 3048 0 3048 0 3048 0 3048 0 6096 0 6096 0 6096 0 6096 0 6096 0 6096 0 6096 0 6096 0 6096 0 6096 0 L 6096 6095 C 9145 3047 9145 3047 12193 0 15240 0 18288 0 18288 0 21337 0 24384 0 24384 0 27433 3047 27433 3047 30481 3047 30481 6095 30481 6095 30481 9143 33528 12191 33528 12191 33528 15240 L 33528 39623 Z M 33528 39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39623"/><draw:equation draw:name="f8" draw:formula="?f0 / ?f6"/><draw:equation draw:name="f9" draw:formula="?f1 / ?f6"/><draw:equation draw:name="f10" draw:formula="?f2 / ?f7"/><draw:equation draw:name="f11" draw:formula="?f3 / ?f7"/></draw:enhanced-geometry></draw:custom-shape><draw:custom-shape svg:x="0.97917in" svg:y="0.06875in" svg:width="0.02667in" svg:height="0.05333in" draw:id="id343" draw:style-name="a771" draw:name="Forma libre: forma 2086913341"><svg:title/><svg:desc/><draw:enhanced-geometry draw:type="non-primitive" svg:viewBox="0 0 24383 48766" draw:enhanced-path="M 24383 45719 C 24383 45719 24383 45719 24383 45719 24383 48766 24383 48766 24383 48766 21336 48766 21336 48766 21336 48766 21336 48766 21336 48766 21336 48766 21336 48766 18288 48766 18288 48766 18288 48766 18288 48766 18288 48766 15239 48766 12192 48766 12192 48766 9143 48766 9143 48766 9143 45719 6095 45719 6095 42672 6095 42672 6095 39624 6095 39624 6095 36575 L 6095 15239 0 15239 C 0 15239 0 15239 0 15239 0 15239 0 12191 0 12191 0 12191 0 12191 0 12191 0 9143 0 9143 0 9143 0 9143 0 9143 0 9143 0 9143 0 9143 0 9143 L 6095 9143 6095 0 C 6095 0 6095 0 6095 0 6095 0 6095 0 6095 0 6095 0 6095 0 9143 0 9143 0 9143 0 9143 0 9143 0 9143 0 12192 0 12192 0 12192 0 12192 0 12192 0 12192 0 12192 0 12192 0 12192 0 12192 0 L 12192 9143 21336 9143 C 21336 9143 21336 9143 24383 9143 24383 9143 24383 9143 24383 9143 24383 9143 24383 9143 24383 12191 24383 12191 24383 12191 24383 12191 24383 12191 24383 15239 24383 15239 24383 15239 21336 15239 21336 15239 L 12192 15239 12192 36575 C 12192 39624 12192 39624 15239 42672 15239 42672 15239 42672 18288 42672 18288 42672 18288 42672 18288 42672 21336 42672 21336 42672 21336 42672 21336 42672 21336 42672 21336 42672 21336 42672 21336 42672 21336 42672 24383 42672 24383 42672 24383 42672 24383 42672 24383 42672 24383 42672 24383 42672 24383 42672 24383 42672 24383 42672 24383 45719 24383 45719 Z M 24383 457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48766"/><draw:equation draw:name="f8" draw:formula="?f0 / ?f6"/><draw:equation draw:name="f9" draw:formula="?f1 / ?f6"/><draw:equation draw:name="f10" draw:formula="?f2 / ?f7"/><draw:equation draw:name="f11" draw:formula="?f3 / ?f7"/></draw:enhanced-geometry></draw:custom-shape><draw:custom-shape svg:x="1.11271in" svg:y="0.07875in" svg:width="0.03666in" svg:height="0.06in" draw:id="id344" draw:style-name="a772" draw:name="Forma libre: forma 959135432"><svg:title/><svg:desc/><draw:enhanced-geometry draw:type="non-primitive" svg:viewBox="0 0 33526 54863" draw:enhanced-path="M 21335 39623 L 15240 51814 C 15240 54863 15240 54863 15240 54863 15240 54863 12191 54863 12191 54863 12191 54863 9144 54863 9144 54863 9144 54863 9144 54863 9144 54863 9144 54863 9144 54863 9144 54863 9144 51814 9144 51814 9144 51814 L 15240 39623 C 15240 39623 12191 39623 12191 39623 12191 39623 12191 39623 12191 39623 L 0 3047 C 0 3047 0 3047 0 0 0 0 0 0 0 0 0 0 0 0 0 0 0 0 3047 0 3047 0 3047 0 3047 0 6095 0 6095 0 6095 0 6095 0 6095 0 6095 0 6095 0 6095 0 6095 0 6095 3047 L 18288 30479 27430 3047 C 27430 0 27430 0 27430 0 27430 0 27430 0 30479 0 30479 0 30479 0 30479 0 33526 0 33526 0 33526 0 33526 0 33526 0 33526 0 33526 0 33526 0 33526 0 33526 3047 33526 3047 33526 3047 L 21335 39623 Z M 21335 39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6"/><draw:equation draw:name="f7" draw:formula="?f4 / 54863"/><draw:equation draw:name="f8" draw:formula="?f0 / ?f6"/><draw:equation draw:name="f9" draw:formula="?f1 / ?f6"/><draw:equation draw:name="f10" draw:formula="?f2 / ?f7"/><draw:equation draw:name="f11" draw:formula="?f3 / ?f7"/></draw:enhanced-geometry></draw:custom-shape><draw:custom-shape svg:x="1.28958in" svg:y="0.07875in" svg:width="0.04in" svg:height="0.04333in" draw:id="id345" draw:style-name="a773" draw:name="Forma libre: forma 1873779048"><svg:title/><svg:desc/><draw:enhanced-geometry draw:type="non-primitive" svg:viewBox="0 0 36576 39623" draw:enhanced-path="M 36576 0 C 36576 0 36576 3047 36576 3047 36576 3047 36576 3047 36576 3047 36576 3047 36576 3047 36576 3047 36576 3047 36576 3047 36576 3047 L 24385 39623 C 24385 39623 21336 39623 21336 39623 21336 39623 21336 39623 21336 39623 21336 39623 21336 39623 21336 39623 21336 39623 18288 39623 18288 39623 18288 39623 18288 39623 15241 39623 15241 39623 15241 39623 15241 39623 15241 39623 15241 39623 15241 39623 15241 39623 15241 39623 12193 39623 L 0 3047 C 0 3047 0 3047 0 3047 0 3047 0 3047 0 3047 0 0 0 0 0 0 0 0 0 0 0 0 0 0 0 0 0 0 3048 0 3048 0 3048 0 3048 0 3048 0 3048 0 6096 0 6096 0 6096 0 6096 0 6096 0 6096 0 6096 0 6096 0 6096 0 9144 0 9144 0 9144 0 L 18288 33528 30481 0 C 30481 0 30481 0 30481 0 30481 0 30481 0 30481 0 30481 0 30481 0 30481 0 30481 0 33529 0 33529 0 33529 0 33529 0 33529 0 33529 0 36576 0 36576 0 36576 0 36576 0 36576 0 36576 0 36576 0 36576 0 Z M 365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9623"/><draw:equation draw:name="f8" draw:formula="?f0 / ?f6"/><draw:equation draw:name="f9" draw:formula="?f1 / ?f6"/><draw:equation draw:name="f10" draw:formula="?f2 / ?f7"/><draw:equation draw:name="f11" draw:formula="?f3 / ?f7"/></draw:enhanced-geometry></draw:custom-shape></draw:g></text:p>
          </table:table-cell>
          <table:table-cell table:style-name="TableCell141">
            <text:p text:style-name="Normal"><draw:frame draw:z-index="251686912" draw:style-name="a775" draw:name="Picture 633" text:anchor-type="paragraph" svg:x="0.01333in" svg:y="0.00333in" svg:width="0.91in" svg:height="0.18333in" style:rel-width="scale" style:rel-height="scale"><draw:image xlink:href="media/image280.png" xlink:type="simple" xlink:show="embed" xlink:actuate="onLoad"/><svg:title/><svg:desc/></draw:frame><draw:frame draw:z-index="251692032" draw:style-name="a776" draw:name="Picture 867" text:anchor-type="paragraph" svg:x="0.79132in" svg:y="0.00444in" svg:width="1.05313in" svg:height="0.19444in" style:rel-width="scale" style:rel-height="scale"><draw:image xlink:href="media/image427.png" xlink:type="simple" xlink:show="embed" xlink:actuate="onLoad"/><svg:title/><svg:desc/></draw:frame><draw:frame draw:z-index="251689984" draw:style-name="a777" draw:name="Picture 868" text:anchor-type="paragraph" svg:x="0.46424in" svg:y="0.0482in" svg:width="0.32465in" svg:height="0.09514in" style:rel-width="scale" style:rel-height="scale"><draw:image xlink:href="media/image428.png" xlink:type="simple" xlink:show="embed" xlink:actuate="onLoad"/><svg:title/><svg:desc/></draw:frame><draw:custom-shape svg:x="0.41125in" svg:y="0.06208in" svg:width="0.03333in" svg:height="0.05972in" draw:z-index="251687936" draw:id="id347" draw:style-name="a778" draw:name="Freeform 869" text:anchor-type="paragraph"><svg:title/><svg:desc/><draw:enhanced-geometry draw:type="non-primitive" svg:viewBox="0 0 30670 54862" draw:enhanced-path="M 30670 51815 C 30670 51815 30670 51815 30670 54862 30670 54862 30670 54862 30670 54862 30670 54862 30670 54862 30670 54862 30670 54862 27623 54862 27623 54862 L 0 54862 C 0 54862 0 54862 0 54862 0 54862 0 54862 0 54862 0 54862 0 54862 0 54862 0 51815 0 51815 0 51815 0 51815 0 51815 0 51815 0 51815 0 48768 0 48768 0 48768 0 48768 0 48768 0 48768 0 48768 0 48768 L 12192 48768 12192 9144 3048 15239 C 0 15239 0 15239 0 15239 0 15239 0 15239 0 15239 0 15239 0 15239 0 15239 0 12192 0 12192 0 12192 0 12192 0 12192 0 12192 0 12192 0 12192 0 9144 0 9144 0 9144 0 9144 0 9144 0 9144 0 9144 L 12192 0 C 12192 0 12192 0 12192 0 12192 0 12192 0 12192 0 15240 0 15240 0 15240 0 15240 0 15240 0 15240 0 15240 0 18288 0 18288 0 18288 0 18288 0 18288 0 18288 0 18288 3048 18288 3048 18288 3048 18288 3048 18288 3048 L 18288 48768 27623 48768 C 27623 48768 30670 48768 30670 48768 30670 48768 30670 48768 30670 48768 30670 48768 30670 51815 30670 51815 30670 51815 30670 51815 30670 51815 Z M 30670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0"/><draw:equation draw:name="f7" draw:formula="?f4 / 54862"/><draw:equation draw:name="f8" draw:formula="?f0 / ?f6"/><draw:equation draw:name="f9" draw:formula="?f1 / ?f6"/><draw:equation draw:name="f10" draw:formula="?f2 / ?f7"/><draw:equation draw:name="f11" draw:formula="?f3 / ?f7"/></draw:enhanced-geometry></draw:custom-shape><draw:custom-shape svg:x="0.45479in" svg:y="0.11208in" svg:width="0.00972in" svg:height="0.00972in" draw:z-index="251688960" draw:id="id348" draw:style-name="a779" draw:name="Freeform 870" text:anchor-type="paragraph"><svg:title/><svg:desc/><draw:enhanced-geometry draw:type="non-primitive" svg:viewBox="0 0 9144 9142" draw:enhanced-path="M 9144 6095 C 9144 6095 9144 9142 9144 9142 9144 9142 6097 9142 6097 9142 3049 9142 3049 9142 3049 9142 3049 9142 0 6095 0 6095 0 3048 3049 0 3049 0 3049 0 3049 0 6097 0 6097 0 9144 0 9144 0 9144 0 9144 3048 9144 6095 Z M 9144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2"/><draw:equation draw:name="f8" draw:formula="?f0 / ?f6"/><draw:equation draw:name="f9" draw:formula="?f1 / ?f6"/><draw:equation draw:name="f10" draw:formula="?f2 / ?f7"/><draw:equation draw:name="f11" draw:formula="?f3 / ?f7"/></draw:enhanced-geometry></draw:custom-shape><draw:custom-shape svg:x="0.77854in" svg:y="0.11208in" svg:width="0.01667in" svg:height="0.02292in" draw:z-index="251691008" draw:id="id349" draw:style-name="a780" draw:name="Freeform 871" text:anchor-type="paragraph"><svg:title/><svg:desc/><draw:enhanced-geometry draw:type="non-primitive" svg:viewBox="0 0 15240 21335" draw:enhanced-path="M 15240 3047 C 15240 3047 15240 6094 15240 6094 15240 6094 15240 6094 15240 6094 15240 9142 15240 9142 12193 9142 12193 9142 12193 12191 12193 12191 L 6096 21335 C 6096 21335 6096 21335 6096 21335 6096 21335 6096 21335 6096 21335 6096 21335 6096 21335 6096 21335 3049 21335 3049 21335 3049 21335 3049 21335 3049 21335 3049 21335 3049 21335 3049 21335 3049 21335 0 21335 0 21335 0 21335 0 21335 0 21335 0 21335 L 6096 9142 6096 3047 C 6096 3047 6096 3047 6096 0 6096 0 6096 0 9145 0 9145 0 9145 0 9145 0 9145 0 9145 0 12193 0 12193 0 12193 0 12193 0 12193 0 12193 0 15240 0 15240 0 15240 0 15240 0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text:p>
          </table:table-cell>
          <table:table-cell table:style-name="TableCell142">
            <text:p text:style-name="Normal"><draw:frame draw:z-index="251693056" draw:style-name="a781" draw:name="Picture 872" text:anchor-type="paragraph" svg:x="0.01333in" svg:y="0in" svg:width="0.91in" svg:height="0.18333in" style:rel-width="scale" style:rel-height="scale"><draw:image xlink:href="media/image429.png" xlink:type="simple" xlink:show="embed" xlink:actuate="onLoad"/><svg:title/><svg:desc/></draw:frame><draw:frame draw:z-index="251700224" draw:style-name="a782" draw:name="Picture 873" text:anchor-type="paragraph" svg:x="0.83611in" svg:y="0.00444in" svg:width="1.01222in" svg:height="0.19444in" style:rel-width="scale" style:rel-height="scale"><draw:image xlink:href="media/image430.png" xlink:type="simple" xlink:show="embed" xlink:actuate="onLoad"/><svg:title/><svg:desc/></draw:frame><draw:frame draw:z-index="251696128" draw:style-name="a783" draw:name="Picture 874" text:anchor-type="paragraph" svg:x="0.45882in" svg:y="0.0482in" svg:width="0.26451in" svg:height="0.09514in" style:rel-width="scale" style:rel-height="scale"><draw:image xlink:href="media/image431.png" xlink:type="simple" xlink:show="embed" xlink:actuate="onLoad"/><svg:title/><svg:desc/></draw:frame><draw:custom-shape svg:x="0.40937in" svg:y="0.06208in" svg:width="0.03333in" svg:height="0.05972in" draw:z-index="251694080" draw:id="id350" draw:style-name="a784" draw:name="Freeform 875" text:anchor-type="paragraph"><svg:title/><svg:desc/><draw:enhanced-geometry draw:type="non-primitive" svg:viewBox="0 0 30480 54862" draw:enhanced-path="M 30480 51815 C 30480 51815 30480 51815 30480 54862 30480 54862 30480 54862 30480 54862 30480 54862 30480 54862 30480 54862 30480 54862 27433 54862 27433 54862 L 0 54862 C 0 54862 0 54862 0 54862 0 54862 0 54862 0 54862 0 54862 0 54862 0 54862 0 51815 0 51815 0 51815 0 51815 0 51815 0 51815 0 51815 0 48768 0 48768 0 48768 0 48768 0 48768 0 48768 0 48768 0 48768 L 12192 48768 12192 9144 3048 15239 C 0 15239 0 15239 0 15239 0 15239 0 15239 0 15239 0 15239 0 15239 0 15239 0 12192 0 12192 0 12192 0 12192 0 12192 0 12192 0 12192 0 12192 0 9144 0 9144 0 9144 0 9144 0 9144 0 9144 0 9144 L 12192 0 C 12192 0 12192 0 12192 0 12192 0 12192 0 12192 0 15240 0 15240 0 15240 0 15240 0 15240 0 15240 0 15240 0 18289 0 18289 0 18289 0 18289 0 18289 0 18289 0 18289 3048 18289 3048 18289 3048 18289 3048 18289 3048 L 18289 48768 27433 48768 C 27433 48768 30480 48768 30480 48768 30480 48768 30480 48768 30480 48768 30480 48768 30480 51815 30480 51815 30480 51815 30480 51815 30480 51815 Z M 30480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4862"/><draw:equation draw:name="f8" draw:formula="?f0 / ?f6"/><draw:equation draw:name="f9" draw:formula="?f1 / ?f6"/><draw:equation draw:name="f10" draw:formula="?f2 / ?f7"/><draw:equation draw:name="f11" draw:formula="?f3 / ?f7"/></draw:enhanced-geometry></draw:custom-shape><draw:custom-shape svg:x="0.45271in" svg:y="0.11208in" svg:width="0.00972in" svg:height="0.00972in" draw:z-index="251695104" draw:id="id351" draw:style-name="a785" draw:name="Freeform 876" text:anchor-type="paragraph"><svg:title/><svg:desc/><draw:enhanced-geometry draw:type="non-primitive" svg:viewBox="0 0 9144 9142" draw:enhanced-path="M 9144 6095 C 9144 6095 9144 9142 9144 9142 9144 9142 6097 9142 6097 9142 3049 9142 3049 9142 3049 9142 3049 9142 0 6095 0 6095 0 3048 3049 0 3049 0 3049 0 3049 0 6097 0 6097 0 9144 0 9144 0 9144 0 9144 3048 9144 6095 Z M 9144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2"/><draw:equation draw:name="f8" draw:formula="?f0 / ?f6"/><draw:equation draw:name="f9" draw:formula="?f1 / ?f6"/><draw:equation draw:name="f10" draw:formula="?f2 / ?f7"/><draw:equation draw:name="f11" draw:formula="?f3 / ?f7"/></draw:enhanced-geometry></draw:custom-shape><draw:custom-shape svg:x="0.73312in" svg:y="0.06208in" svg:width="0.03958in" svg:height="0.05972in" draw:z-index="251697152" draw:id="id352" draw:style-name="a786" draw:name="Freeform 877" text:anchor-type="paragraph"><svg:title/><svg:desc/><draw:enhanced-geometry draw:type="non-primitive" svg:viewBox="0 0 36576 54862" draw:enhanced-path="M 36576 3047 C 36576 6094 36576 6094 36576 6094 36576 6094 33529 6094 33529 6094 33529 6094 33529 9142 33529 9142 33529 9142 33529 9142 33529 9142 L 15241 54862 C 15241 54862 15241 54862 15241 54862 15241 54862 15241 54862 12193 54862 12193 54862 12193 54862 12193 54862 12193 54862 12193 54862 9144 54862 9144 54862 9144 54862 9144 54862 9144 54862 6096 54862 6096 54862 6096 54862 6096 54862 6096 54862 6096 54862 6096 54862 6096 51814 L 27432 9142 3048 9142 C 0 9142 0 6094 0 6094 0 6094 0 6094 0 3047 0 3047 0 3047 0 3047 0 3047 0 3047 0 3047 0 3047 0 3047 0 3047 0 0 3048 0 3048 0 L 33529 0 C 33529 0 33529 0 33529 0 33529 3047 33529 3047 33529 3047 33529 3047 33529 3047 33529 3047 36576 3047 36576 3047 36576 3047 Z M 36576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54862"/><draw:equation draw:name="f8" draw:formula="?f0 / ?f6"/><draw:equation draw:name="f9" draw:formula="?f1 / ?f6"/><draw:equation draw:name="f10" draw:formula="?f2 / ?f7"/><draw:equation draw:name="f11" draw:formula="?f3 / ?f7"/></draw:enhanced-geometry></draw:custom-shape><draw:custom-shape svg:x="0.77646in" svg:y="0.11208in" svg:width="0.01667in" svg:height="0.02292in" draw:z-index="251698176" draw:id="id353" draw:style-name="a787" draw:name="Freeform 878" text:anchor-type="paragraph"><svg:title/><svg:desc/><draw:enhanced-geometry draw:type="non-primitive" svg:viewBox="0 0 15240 21335" draw:enhanced-path="M 15240 3047 C 15240 3047 15240 6094 15240 6094 15240 6094 15240 6094 15240 6094 15240 9142 15240 9142 12193 9142 12193 9142 12193 12191 12193 12191 L 6096 21335 C 6096 21335 6096 21335 6096 21335 6096 21335 6096 21335 6096 21335 6096 21335 6096 21335 6096 21335 3049 21335 3049 21335 3049 21335 3049 21335 3049 21335 3049 21335 3049 21335 3049 21335 0 21335 0 21335 0 21335 0 21335 0 21335 0 21335 0 21335 L 6096 9142 6096 3047 C 6096 3047 6096 3047 6096 0 6096 0 6096 0 9145 0 9145 0 9145 0 9145 0 9145 0 9145 0 12193 0 12193 0 12193 0 12193 0 12193 0 12193 0 15240 0 15240 0 15240 0 15240 0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draw:custom-shape svg:x="0.80646in" svg:y="0.06208in" svg:width="0.03333in" svg:height="0.05972in" draw:z-index="251699200" draw:id="id354" draw:style-name="a788" draw:name="Freeform 879" text:anchor-type="paragraph"><svg:title/><svg:desc/><draw:enhanced-geometry draw:type="non-primitive" svg:viewBox="0 0 30670 54862" draw:enhanced-path="M 30670 51815 C 30670 51815 30670 51815 30670 54862 30670 54862 30670 54862 30670 54862 30670 54862 30670 54862 30670 54862 30670 54862 30670 54862 30670 54862 L 3048 54862 C 3048 54862 3048 54862 0 54862 0 54862 0 54862 0 54862 0 54862 0 54862 0 54862 0 51815 0 51815 0 51815 0 51815 0 51815 0 51815 0 51815 0 48768 0 48768 0 48768 0 48768 0 48768 3048 48768 3048 48768 3048 48768 L 12382 48768 12382 9144 3048 15239 C 3048 15239 3048 15239 3048 15239 0 15239 0 15239 0 15239 0 15239 0 15239 0 15239 0 12192 0 12192 0 12192 0 12192 0 12192 0 12192 0 12192 0 12192 0 9144 0 9144 0 9144 0 9144 0 9144 0 9144 3048 9144 L 15430 0 C 15430 0 15430 0 15430 0 15430 0 15430 0 15430 0 15430 0 15430 0 15430 0 15430 0 15430 0 18479 0 18479 0 18479 0 18479 0 18479 0 18479 0 18479 0 21526 0 21526 3048 21526 3048 21526 3048 21526 3048 21526 3048 L 21526 48768 30670 48768 C 30670 48768 30670 48768 30670 48768 30670 48768 30670 48768 30670 48768 30670 48768 30670 51815 30670 51815 30670 51815 30670 51815 30670 51815 Z M 30670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0"/><draw:equation draw:name="f7" draw:formula="?f4 / 54862"/><draw:equation draw:name="f8" draw:formula="?f0 / ?f6"/><draw:equation draw:name="f9" draw:formula="?f1 / ?f6"/><draw:equation draw:name="f10" draw:formula="?f2 / ?f7"/><draw:equation draw:name="f11" draw:formula="?f3 / ?f7"/></draw:enhanced-geometry></draw:custom-shape></text:p>
          </table:table-cell>
          <table:table-cell table:style-name="TableCell143">
            <text:p text:style-name="Normal"><draw:frame draw:z-index="251701248" draw:style-name="a789" draw:name="Picture 880" text:anchor-type="paragraph" svg:x="0.01in" svg:y="0in" svg:width="0.91in" svg:height="0.18333in" style:rel-width="scale" style:rel-height="scale"><draw:image xlink:href="media/image432.png" xlink:type="simple" xlink:show="embed" xlink:actuate="onLoad"/><svg:title/><svg:desc/></draw:frame><draw:frame draw:z-index="251703296" draw:style-name="a790" draw:name="Picture 881" text:anchor-type="paragraph" svg:x="0.51028in" svg:y="0.0482in" svg:width="0.22028in" svg:height="0.09514in" style:rel-width="scale" style:rel-height="scale"><draw:image xlink:href="media/image433.png" xlink:type="simple" xlink:show="embed" xlink:actuate="onLoad"/><svg:title/><svg:desc/></draw:frame><draw:frame draw:z-index="251706368" draw:style-name="a791" draw:name="Picture 882" text:anchor-type="paragraph" svg:x="0.79069in" svg:y="0.0482in" svg:width="0.06778in" svg:height="0.08778in" style:rel-width="scale" style:rel-height="scale"><draw:image xlink:href="media/image434.png" xlink:type="simple" xlink:show="embed" xlink:actuate="onLoad"/><svg:title/><svg:desc/></draw:frame><draw:custom-shape svg:x="0.48083in" svg:y="0.06208in" svg:width="0.03333in" svg:height="0.05972in" draw:z-index="251702272" draw:id="id355" draw:style-name="a792" draw:name="Freeform 883" text:anchor-type="paragraph"><svg:title/><svg:desc/><draw:enhanced-geometry draw:type="non-primitive" svg:viewBox="0 0 30480 54862" draw:enhanced-path="M 30480 51815 C 30480 51815 30480 51815 30480 54862 30480 54862 30480 54862 30480 54862 30480 54862 30480 54862 30480 54862 30480 54862 30480 54862 27433 54862 L 0 54862 C 0 54862 0 54862 0 54862 0 54862 0 54862 0 54862 0 54862 0 54862 0 54862 0 51815 0 51815 0 51815 0 51815 0 51815 0 51815 0 51815 0 48768 0 48768 0 48768 0 48768 0 48768 0 48768 0 48768 0 48768 L 12192 48768 12192 9144 3048 15239 C 0 15239 0 15239 0 15239 0 15239 0 15239 0 15239 0 15239 0 15239 0 15239 0 12192 0 12192 0 12192 0 12192 0 12192 0 12192 0 12192 0 12192 0 9144 0 9144 0 9144 0 9144 0 9144 0 9144 0 9144 L 12192 0 C 12192 0 12192 0 12192 0 12192 0 12192 0 15240 0 15240 0 15240 0 15240 0 15240 0 15240 0 15240 0 15240 0 18289 0 18289 0 18289 0 18289 0 18289 0 18289 0 18289 3048 18289 3048 18289 3048 18289 3048 18289 3048 L 18289 48768 27433 48768 C 30480 48768 30480 48768 30480 48768 30480 48768 30480 48768 30480 48768 30480 48768 30480 51815 30480 51815 30480 51815 30480 51815 30480 51815 Z M 30480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4862"/><draw:equation draw:name="f8" draw:formula="?f0 / ?f6"/><draw:equation draw:name="f9" draw:formula="?f1 / ?f6"/><draw:equation draw:name="f10" draw:formula="?f2 / ?f7"/><draw:equation draw:name="f11" draw:formula="?f3 / ?f7"/></draw:enhanced-geometry></draw:custom-shape><draw:custom-shape svg:x="0.73771in" svg:y="0.06208in" svg:width="0.03333in" svg:height="0.05972in" draw:z-index="251704320" draw:id="id356" draw:style-name="a793" draw:name="Freeform 884" text:anchor-type="paragraph"><svg:title/><svg:desc/><draw:enhanced-geometry draw:type="non-primitive" svg:viewBox="0 0 30670 54862" draw:enhanced-path="M 30670 51815 C 30670 51815 30670 51815 30670 54862 30670 54862 30670 54862 30670 54862 30670 54862 30670 54862 30670 54862 30670 54862 30670 54862 30670 54862 L 3048 54862 C 3048 54862 3048 54862 0 54862 0 54862 0 54862 0 54862 0 54862 0 54862 0 54862 0 51815 0 51815 0 51815 0 51815 0 51815 0 51815 0 51815 0 48768 0 48768 0 48768 0 48768 0 48768 3048 48768 3048 48768 3048 48768 L 12192 48768 12192 9144 3048 15239 C 3048 15239 3048 15239 3048 15239 0 15239 0 15239 0 15239 0 15239 0 15239 0 15239 0 12192 0 12192 0 12192 0 12192 0 12192 0 12192 0 12192 0 12192 0 9144 0 9144 0 9144 0 9144 0 9144 0 9144 0 9144 L 15240 0 C 15240 0 15240 0 15240 0 15240 0 15240 0 15240 0 15240 0 15240 0 15240 0 15240 0 15240 0 18288 0 18288 0 18288 0 18288 0 18288 0 18288 0 18288 0 21526 0 21526 3048 21526 3048 21526 3048 21526 3048 21526 3048 L 21526 48768 30670 48768 C 30670 48768 30670 48768 30670 48768 30670 48768 30670 48768 30670 48768 30670 48768 30670 51815 30670 51815 30670 51815 30670 51815 30670 51815 Z M 30670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0"/><draw:equation draw:name="f7" draw:formula="?f4 / 54862"/><draw:equation draw:name="f8" draw:formula="?f0 / ?f6"/><draw:equation draw:name="f9" draw:formula="?f1 / ?f6"/><draw:equation draw:name="f10" draw:formula="?f2 / ?f7"/><draw:equation draw:name="f11" draw:formula="?f3 / ?f7"/></draw:enhanced-geometry></draw:custom-shape><draw:custom-shape svg:x="0.77792in" svg:y="0.11208in" svg:width="0.01667in" svg:height="0.02292in" draw:z-index="251705344" draw:id="id357" draw:style-name="a794" draw:name="Freeform 885" text:anchor-type="paragraph"><svg:title/><svg:desc/><draw:enhanced-geometry draw:type="non-primitive" svg:viewBox="0 0 15240 21335" draw:enhanced-path="M 15240 3047 C 15240 3047 15240 6094 15240 6094 15240 6094 15240 6094 15240 6094 15240 9142 15240 9142 12193 9142 12193 9142 12193 12191 12193 12191 L 6096 21335 C 6096 21335 6096 21335 6096 21335 6096 21335 6096 21335 6096 21335 6096 21335 6096 21335 3049 21335 3049 21335 3049 21335 3049 21335 3049 21335 3049 21335 3049 21335 3049 21335 3049 21335 0 21335 0 21335 0 21335 0 21335 0 21335 0 21335 0 21335 L 6096 9142 6096 3047 C 6096 3047 6096 3047 6096 0 6096 0 6096 0 9145 0 9145 0 9145 0 9145 0 9145 0 9145 0 12193 0 12193 0 12193 0 12193 0 12193 0 12193 0 15240 0 15240 0 15240 0 15240 0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draw:custom-shape svg:x="0.85458in" svg:y="0.06208in" svg:width="0.03333in" svg:height="0.05972in" draw:z-index="251707392" draw:id="id358" draw:style-name="a795" draw:name="Freeform 886" text:anchor-type="paragraph"><svg:title/><svg:desc/><draw:enhanced-geometry draw:type="non-primitive" svg:viewBox="0 0 30480 54862" draw:enhanced-path="M 30480 51815 C 30480 51815 30480 51815 30480 54862 30480 54862 30480 54862 30480 54862 30480 54862 30480 54862 30480 54862 30480 54862 30480 54862 30480 54862 L 3048 54862 C 3048 54862 3048 54862 3048 54862 0 54862 0 54862 0 54862 0 54862 0 54862 0 54862 0 51815 0 51815 0 51815 0 51815 0 51815 0 51815 0 51815 0 48768 0 48768 0 48768 0 48768 3048 48768 3048 48768 3048 48768 3048 48768 L 12192 48768 12192 9144 3048 15239 C 3048 15239 3048 15239 3048 15239 0 15239 0 15239 0 15239 0 15239 0 15239 0 15239 0 12192 0 12192 0 12192 0 12192 0 12192 0 12192 0 12192 0 12192 0 9144 0 9144 0 9144 0 9144 0 9144 0 9144 3048 9144 L 15240 0 C 15240 0 15240 0 15240 0 15240 0 15240 0 15240 0 15240 0 15240 0 15240 0 15240 0 15240 0 18289 0 18289 0 18289 0 18289 0 18289 0 18289 0 21336 0 21336 0 21336 3048 21336 3048 21336 3048 21336 3048 21336 3048 L 21336 48768 30480 48768 C 30480 48768 30480 48768 30480 48768 30480 48768 30480 48768 30480 48768 30480 48768 30480 51815 30480 51815 30480 51815 30480 51815 30480 51815 Z M 30480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4862"/><draw:equation draw:name="f8" draw:formula="?f0 / ?f6"/><draw:equation draw:name="f9" draw:formula="?f1 / ?f6"/><draw:equation draw:name="f10" draw:formula="?f2 / ?f7"/><draw:equation draw:name="f11" draw:formula="?f3 / ?f7"/></draw:enhanced-geometry></draw:custom-shape></text:p>
          </table:table-cell>
          <table:table-cell table:style-name="TableCell144">
            <text:p text:style-name="Normal"><draw:frame draw:z-index="251708416" draw:style-name="a796" draw:name="Picture 887" text:anchor-type="paragraph" svg:x="0.02in" svg:y="0in" svg:width="0.9in" svg:height="0.18333in" style:rel-width="scale" style:rel-height="scale"><draw:image xlink:href="media/image435.png" xlink:type="simple" xlink:show="embed" xlink:actuate="onLoad"/><svg:title/><svg:desc/></draw:frame><draw:frame draw:z-index="251715584" draw:style-name="a797" draw:name="Picture 888" text:anchor-type="paragraph" svg:x="0.83882in" svg:y="0.00444in" svg:width="1.01007in" svg:height="0.19444in" style:rel-width="scale" style:rel-height="scale"><draw:image xlink:href="media/image436.png" xlink:type="simple" xlink:show="embed" xlink:actuate="onLoad"/><svg:title/><svg:desc/></draw:frame><draw:frame draw:z-index="251710464" draw:style-name="a798" draw:name="Picture 889" text:anchor-type="paragraph" svg:x="0.50819in" svg:y="0.0482in" svg:width="0.13236in" svg:height="0.09514in" style:rel-width="scale" style:rel-height="scale"><draw:image xlink:href="media/image437.png" xlink:type="simple" xlink:show="embed" xlink:actuate="onLoad"/><svg:title/><svg:desc/></draw:frame><draw:frame draw:z-index="251712512" draw:style-name="a799" draw:name="Picture 890" text:anchor-type="paragraph" svg:x="0.67507in" svg:y="0.0482in" svg:width="0.10438in" svg:height="0.09514in" style:rel-width="scale" style:rel-height="scale"><draw:image xlink:href="media/image438.png" xlink:type="simple" xlink:show="embed" xlink:actuate="onLoad"/><svg:title/><svg:desc/></draw:frame><draw:custom-shape svg:x="0.48208in" svg:y="0.06208in" svg:width="0.03333in" svg:height="0.05972in" draw:z-index="251709440" draw:id="id359" draw:style-name="a800" draw:name="Freeform 891" text:anchor-type="paragraph"><svg:title/><svg:desc/><draw:enhanced-geometry draw:type="non-primitive" svg:viewBox="0 0 30480 54862" draw:enhanced-path="M 30480 51815 C 30480 51815 30480 51815 30480 54862 30480 54862 30480 54862 30480 54862 30480 54862 30480 54862 30480 54862 30480 54862 27433 54862 27433 54862 L 0 54862 C 0 54862 0 54862 0 54862 0 54862 0 54862 0 54862 0 54862 0 54862 0 54862 0 51815 0 51815 0 51815 0 51815 0 51815 0 51815 0 51815 0 48768 0 48768 0 48768 0 48768 0 48768 0 48768 0 48768 0 48768 L 12192 48768 12192 9144 3048 15239 C 0 15239 0 15239 0 15239 0 15239 0 15239 0 15239 0 15239 0 15239 0 15239 0 12192 0 12192 0 12192 0 12192 0 12192 0 12192 0 12192 0 12192 0 9144 0 9144 0 9144 0 9144 0 9144 0 9144 0 9144 L 12192 0 C 12192 0 12192 0 12192 0 12192 0 12192 0 12192 0 15240 0 15240 0 15240 0 15240 0 15240 0 15240 0 15240 0 18289 0 18289 0 18289 0 18289 0 18289 0 18289 0 18289 3048 18289 3048 18289 3048 18289 3048 18289 3048 L 18289 48768 27433 48768 C 27433 48768 30480 48768 30480 48768 30480 48768 30480 48768 30480 48768 30480 48768 30480 51815 30480 51815 30480 51815 30480 51815 30480 51815 Z M 30480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4862"/><draw:equation draw:name="f8" draw:formula="?f0 / ?f6"/><draw:equation draw:name="f9" draw:formula="?f1 / ?f6"/><draw:equation draw:name="f10" draw:formula="?f2 / ?f7"/><draw:equation draw:name="f11" draw:formula="?f3 / ?f7"/></draw:enhanced-geometry></draw:custom-shape><draw:custom-shape svg:x="0.64229in" svg:y="0.06208in" svg:width="0.03611in" svg:height="0.05972in" draw:z-index="251711488" draw:id="id360" draw:style-name="a801" draw:name="Freeform 892" text:anchor-type="paragraph"><svg:title/><svg:desc/><draw:enhanced-geometry draw:type="non-primitive" svg:viewBox="0 0 33528 54862" draw:enhanced-path="M 33528 3047 C 33528 6094 33528 6094 33528 6094 33528 6094 33528 6094 33528 6094 33528 6094 33528 9142 33528 9142 33528 9142 33528 9142 33528 9142 L 15240 54862 C 15240 54862 15240 54862 15240 54862 12193 54862 12193 54862 12193 54862 12193 54862 12193 54862 12193 54862 12193 54862 12193 54862 9145 54862 9145 54862 9145 54862 9145 54862 6096 54862 6096 54862 6096 54862 6096 54862 6096 54862 6096 54862 6096 54862 6096 54862 6096 51814 L 27433 9142 0 9142 C 0 9142 0 6094 0 6094 0 6094 0 6094 0 3047 0 3047 0 3047 0 3047 0 3047 0 3047 0 3047 0 3047 0 3047 0 3047 0 0 0 0 0 0 L 33528 0 C 33528 0 33528 0 33528 0 33528 3047 33528 3047 33528 3047 33528 3047 33528 3047 33528 3047 33528 3047 33528 3047 33528 3047 Z M 33528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4862"/><draw:equation draw:name="f8" draw:formula="?f0 / ?f6"/><draw:equation draw:name="f9" draw:formula="?f1 / ?f6"/><draw:equation draw:name="f10" draw:formula="?f2 / ?f7"/><draw:equation draw:name="f11" draw:formula="?f3 / ?f7"/></draw:enhanced-geometry></draw:custom-shape><draw:custom-shape svg:x="0.77917in" svg:y="0.11208in" svg:width="0.01667in" svg:height="0.02292in" draw:z-index="251713536" draw:id="id361" draw:style-name="a802" draw:name="Freeform 893" text:anchor-type="paragraph"><svg:title/><svg:desc/><draw:enhanced-geometry draw:type="non-primitive" svg:viewBox="0 0 15240 21335" draw:enhanced-path="M 15240 3047 C 15240 3047 15240 6094 15240 6094 15240 6094 15240 6094 15240 6094 15240 9142 12193 9142 12193 9142 12193 9142 12193 12191 12193 12191 L 6096 21335 C 6096 21335 6096 21335 6096 21335 6096 21335 6096 21335 6096 21335 6096 21335 6096 21335 3049 21335 3049 21335 3049 21335 3049 21335 3049 21335 3049 21335 3049 21335 3049 21335 0 21335 0 21335 0 21335 0 21335 0 21335 0 21335 0 21335 0 21335 L 6096 9142 6096 3047 C 6096 3047 6096 3047 6096 0 6096 0 6096 0 9145 0 9145 0 9145 0 9145 0 9145 0 9145 0 12193 0 12193 0 12193 0 12193 0 12193 0 12193 0 15240 0 15240 0 15240 0 15240 0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draw:custom-shape svg:x="0.80917in" svg:y="0.06208in" svg:width="0.03333in" svg:height="0.05972in" draw:z-index="251714560" draw:id="id362" draw:style-name="a803" draw:name="Freeform 894" text:anchor-type="paragraph"><svg:title/><svg:desc/><draw:enhanced-geometry draw:type="non-primitive" svg:viewBox="0 0 30480 54862" draw:enhanced-path="M 30480 51815 C 30480 51815 30480 51815 30480 54862 30480 54862 30480 54862 30480 54862 30480 54862 30480 54862 30480 54862 30480 54862 30480 54862 30480 54862 L 3048 54862 C 3048 54862 0 54862 0 54862 0 54862 0 54862 0 54862 0 54862 0 54862 0 54862 0 51815 0 51815 0 51815 0 51815 0 51815 0 51815 0 51815 0 48768 0 48768 0 48768 0 48768 0 48768 0 48768 3048 48768 3048 48768 L 12192 48768 12192 9144 3048 15239 C 3048 15239 3048 15239 0 15239 0 15239 0 15239 0 15239 0 15239 0 15239 0 15239 0 12192 0 12192 0 12192 0 12192 0 12192 0 12192 0 12192 0 12192 0 9144 0 9144 0 9144 0 9144 0 9144 0 9144 0 9144 L 12192 0 C 15240 0 15240 0 15240 0 15240 0 15240 0 15240 0 15240 0 15240 0 15240 0 15240 0 15240 0 18289 0 18289 0 18289 0 18289 0 18289 0 18289 0 18289 0 18289 0 21336 3048 21336 3048 21336 3048 21336 3048 21336 3048 L 21336 48768 30480 48768 C 30480 48768 30480 48768 30480 48768 30480 48768 30480 48768 30480 48768 30480 48768 30480 51815 30480 51815 30480 51815 30480 51815 30480 51815 Z M 30480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4862"/><draw:equation draw:name="f8" draw:formula="?f0 / ?f6"/><draw:equation draw:name="f9" draw:formula="?f1 / ?f6"/><draw:equation draw:name="f10" draw:formula="?f2 / ?f7"/><draw:equation draw:name="f11" draw:formula="?f3 / ?f7"/></draw:enhanced-geometry></draw:custom-shape></text:p>
          </table:table-cell>
          <table:table-cell table:style-name="TableCell145">
            <text:p text:style-name="Normal"><draw:frame draw:z-index="251716608" draw:style-name="a804" draw:name="Picture 895" text:anchor-type="paragraph" svg:x="0.01667in" svg:y="0in" svg:width="0.90667in" svg:height="0.18333in" style:rel-width="scale" style:rel-height="scale"><draw:image xlink:href="media/image439.png" xlink:type="simple" xlink:show="embed" xlink:actuate="onLoad"/><svg:title/><svg:desc/></draw:frame></text:p>
          </table:table-cell>
        </table:table-row>
        <table:table-row table:style-name="TableRow146">
          <table:table-cell table:style-name="TableCell147">
            <text:p text:style-name="Normal"><draw:frame draw:z-index="251717632" draw:style-name="a805" draw:name="Picture 896" text:anchor-type="paragraph" svg:x="0.04632in" svg:y="0.05174in" svg:width="0.06444in" svg:height="0.08778in" style:rel-width="scale" style:rel-height="scale"><draw:image xlink:href="media/image440.png" xlink:type="simple" xlink:show="embed" xlink:actuate="onLoad"/><svg:title/><svg:desc/></draw:frame></text:p>
          </table:table-cell>
          <table:table-cell table:style-name="TableCell148">
            <text:p text:style-name="Normal"><draw:frame draw:z-index="251718656" draw:style-name="a806" draw:name="Picture 897" text:anchor-type="paragraph" svg:x="0.04069in" svg:y="0.05174in" svg:width="0.15097in" svg:height="0.09993in" style:rel-width="scale" style:rel-height="scale"><draw:image xlink:href="media/image441.png" xlink:type="simple" xlink:show="embed" xlink:actuate="onLoad"/><svg:title/><svg:desc/></draw:frame><draw:frame draw:z-index="251720704" draw:style-name="a807" draw:name="Picture 898" text:anchor-type="paragraph" svg:x="0.2109in" svg:y="0.05444in" svg:width="0.53632in" svg:height="0.09722in" style:rel-width="scale" style:rel-height="scale"><draw:image xlink:href="media/image442.png" xlink:type="simple" xlink:show="embed" xlink:actuate="onLoad"/><svg:title/><svg:desc/></draw:frame><draw:custom-shape svg:x="0.19125in" svg:y="0.06896in" svg:width="0.02639in" svg:height="0.05625in" draw:z-index="251719680" draw:id="id363" draw:style-name="a808" draw:name="Freeform 899" text:anchor-type="paragraph"><svg:title/><svg:desc/><draw:enhanced-geometry draw:type="non-primitive" svg:viewBox="0 0 24574 51814" draw:enhanced-path="M 24574 45719 C 24574 45719 24574 48766 24574 48766 24574 48766 24574 48766 24574 48766 24574 48766 24574 48766 21527 48766 21527 48766 21527 48766 21527 51814 21527 51814 21527 51814 18479 51814 18479 51814 18479 51814 18479 51814 15430 51814 15430 51814 12383 48766 12383 48766 9334 48766 9334 48766 9334 45719 9334 45719 6286 42672 6286 42672 6286 39624 6286 39624 L 6286 15239 0 15239 C 0 15239 0 15239 0 15239 0 15239 0 15239 0 12191 0 12191 0 12191 0 12191 0 12191 0 12191 0 12191 0 12191 0 12191 0 12191 0 12191 0 12191 0 12191 L 6286 12191 6286 3048 C 6286 3048 6286 0 6286 0 6286 0 6286 0 6286 0 6286 0 9334 0 9334 0 9334 0 9334 0 9334 0 12383 0 12383 0 12383 0 12383 0 12383 0 12383 0 12383 0 12383 0 12383 0 12383 0 12383 3048 12383 3048 L 12383 12191 24574 12191 C 24574 12191 24574 12191 24574 12191 24574 12191 24574 12191 24574 12191 24574 12191 24574 12191 24574 12191 24574 12191 24574 12191 24574 12191 24574 15239 24574 15239 24574 15239 24574 15239 24574 15239 24574 15239 L 12383 15239 12383 36575 C 12383 39624 15430 42672 15430 42672 15430 45719 15430 45719 18479 45719 18479 45719 21527 45719 21527 45719 21527 45719 21527 45719 21527 45719 21527 45719 21527 42672 21527 42672 24574 42672 24574 42672 24574 42672 24574 42672 24574 42672 24574 42672 24574 42672 24574 42672 24574 45719 24574 45719 24574 45719 24574 45719 24574 45719 24574 45719 24574 45719 Z M 24574 457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draw:equation draw:name="f7" draw:formula="?f4 / 51814"/><draw:equation draw:name="f8" draw:formula="?f0 / ?f6"/><draw:equation draw:name="f9" draw:formula="?f1 / ?f6"/><draw:equation draw:name="f10" draw:formula="?f2 / ?f7"/><draw:equation draw:name="f11" draw:formula="?f3 / ?f7"/></draw:enhanced-geometry></draw:custom-shape></text:p>
          </table:table-cell>
          <table:table-cell table:style-name="TableCell149">
            <text:p text:style-name="Normal"><draw:frame draw:z-index="251721728" draw:style-name="a809" draw:name="Picture 652" text:anchor-type="paragraph" svg:x="0.01333in" svg:y="0.00667in" svg:width="0.91in" svg:height="0.18333in" style:rel-width="scale" style:rel-height="scale"><draw:image xlink:href="media/image293.png" xlink:type="simple" xlink:show="embed" xlink:actuate="onLoad"/><svg:title/><svg:desc/></draw:frame><draw:frame draw:z-index="251726848" draw:style-name="a810" draw:name="Picture 901" text:anchor-type="paragraph" svg:x="0.79132in" svg:y="-0.00111in" svg:width="1.05313in" svg:height="0.20833in" style:rel-width="scale" style:rel-height="scale"><draw:image xlink:href="media/image443.png" xlink:type="simple" xlink:show="embed" xlink:actuate="onLoad"/><svg:title/><svg:desc/></draw:frame><draw:frame draw:z-index="251724800" draw:style-name="a811" draw:name="Picture 902" text:anchor-type="paragraph" svg:x="0.55757in" svg:y="0.05174in" svg:width="0.23132in" svg:height="0.09993in" style:rel-width="scale" style:rel-height="scale"><draw:image xlink:href="media/image444.png" xlink:type="simple" xlink:show="embed" xlink:actuate="onLoad"/><svg:title/><svg:desc/></draw:frame><draw:custom-shape svg:x="0.48146in" svg:y="0.06563in" svg:width="0.03333in" svg:height="0.05625in" draw:z-index="251722752" draw:id="id364" draw:style-name="a812" draw:name="Freeform 903" text:anchor-type="paragraph"><svg:title/><svg:desc/><draw:enhanced-geometry draw:type="non-primitive" svg:viewBox="0 0 30480 51814" draw:enhanced-path="M 30480 48767 C 30480 51814 30480 51814 30480 51814 30480 51814 30480 51814 30480 51814 30480 51814 30480 51814 30480 51814 30480 51814 30480 51814 30480 51814 L 0 51814 C 0 51814 0 51814 0 51814 0 51814 0 51814 0 51814 0 51814 0 51814 0 51814 0 51814 0 51814 0 48767 0 48767 0 48767 0 48767 0 48767 0 48767 0 48767 0 48767 0 48767 0 48767 0 48767 0 48767 0 48767 L 12192 48767 12192 6096 3048 12191 C 0 12191 0 12191 0 12191 0 12191 0 12191 0 12191 0 12191 0 12191 0 12191 0 12191 0 12191 0 12191 0 9144 0 9144 0 9144 0 9144 0 9144 0 9144 0 9144 0 9144 0 9144 0 9144 0 9144 0 9144 L 12192 0 C 12192 0 12192 0 12192 0 12192 0 12192 0 15240 0 15240 0 15240 0 15240 0 15240 0 15240 0 15240 0 15240 0 18289 0 18289 0 18289 0 18289 0 18289 0 18289 0 18289 0 18289 0 18289 0 18289 0 18289 0 L 18289 48767 30480 48767 C 30480 48767 30480 48767 30480 48767 30480 48767 30480 48767 30480 48767 30480 48767 30480 48767 30480 48767 30480 48767 30480 48767 30480 48767 Z M 30480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4"/><draw:equation draw:name="f8" draw:formula="?f0 / ?f6"/><draw:equation draw:name="f9" draw:formula="?f1 / ?f6"/><draw:equation draw:name="f10" draw:formula="?f2 / ?f7"/><draw:equation draw:name="f11" draw:formula="?f3 / ?f7"/></draw:enhanced-geometry></draw:custom-shape><draw:custom-shape svg:x="0.52479in" svg:y="0.06563in" svg:width="0.03611in" svg:height="0.05972in" draw:z-index="251723776" draw:id="id365" draw:style-name="a813" draw:name="Freeform 904" text:anchor-type="paragraph"><svg:title/><svg:desc/><draw:enhanced-geometry draw:type="non-primitive" svg:viewBox="0 0 33528 54864" draw:enhanced-path="M 33528 36576 C 33528 39623 33528 42671 30481 42671 30481 45720 30481 48767 27433 48767 27433 51816 24384 51816 21337 51816 18288 54864 15240 54864 12193 54864 12193 54864 9145 54864 9145 54864 6096 51816 6096 51816 6096 51816 3048 51816 3048 51816 3048 51816 0 51816 0 51816 0 51816 0 51816 0 51816 0 51816 0 48767 0 48767 0 48767 0 48767 0 48767 0 48767 0 48767 0 48767 0 48767 0 45720 0 45720 0 45720 0 45720 0 45720 0 45720 0 45720 0 45720 0 45720 0 45720 0 45720 0 45720 0 45720 0 45720 3048 45720 3048 45720 3048 45720 3048 45720 6096 45720 6096 45720 9145 48767 9145 48767 12193 48767 12193 48767 15240 48767 15240 48767 18288 48767 21337 45720 21337 45720 21337 45720 24384 45720 24384 42671 24384 42671 24384 39623 24384 39623 24384 36576 24384 33529 24384 33529 24384 33529 24384 30481 24384 30481 21337 27432 21337 27432 21337 27432 18288 27432 15240 27432 15240 27432 12193 27432 9145 27432 9145 27432 9145 27432 6096 27432 6096 27432 3048 27432 3048 27432 3048 27432 3048 27432 3048 24385 3048 24385 3048 24385 L 3048 3048 C 3048 0 3048 0 3048 0 3048 0 3048 0 6096 0 L 27433 0 C 27433 0 27433 0 30481 0 30481 0 30481 0 30481 0 30481 0 30481 0 30481 0 30481 3048 30481 3048 30481 3048 30481 3048 30481 3048 30481 6096 30481 6096 30481 6096 27433 6096 L 9145 6096 9145 21336 C 9145 21336 9145 21336 12193 21336 12193 21336 12193 21336 15240 21336 18288 21336 21337 21336 24384 21336 24384 21336 27433 24385 27433 24385 30481 27432 30481 27432 33528 30481 33528 30481 33528 33529 33528 36576 Z M 33528 3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4864"/><draw:equation draw:name="f8" draw:formula="?f0 / ?f6"/><draw:equation draw:name="f9" draw:formula="?f1 / ?f6"/><draw:equation draw:name="f10" draw:formula="?f2 / ?f7"/><draw:equation draw:name="f11" draw:formula="?f3 / ?f7"/></draw:enhanced-geometry></draw:custom-shape><draw:custom-shape svg:x="0.77854in" svg:y="0.11229in" svg:width="0.01667in" svg:height="0.02292in" draw:z-index="251725824" draw:id="id366" draw:style-name="a814" draw:name="Freeform 905" text:anchor-type="paragraph"><svg:title/><svg:desc/><draw:enhanced-geometry draw:type="non-primitive" svg:viewBox="0 0 15240 21335" draw:enhanced-path="M 15240 3047 C 15240 6094 15240 6094 15240 6094 15240 6094 15240 9142 15240 9142 15240 9142 15240 9142 12193 12191 12193 12191 12193 12191 12193 12191 L 6096 21335 C 6096 21335 6096 21335 6096 21335 6096 21335 6096 21335 6096 21335 6096 21335 6096 21335 6096 21335 3049 21335 3049 21335 3049 21335 3049 21335 3049 21335 3049 21335 3049 21335 3049 21335 3049 21335 0 21335 0 21335 0 21335 0 21335 0 21335 0 21335 L 6096 9142 6096 3047 C 6096 3047 6096 3047 6096 3047 6096 3047 6096 3047 9145 3047 9145 3047 9145 0 9145 0 9145 0 9145 0 12193 0 12193 0 12193 0 12193 0 12193 0 12193 0 15240 3047 15240 3047 15240 3047 15240 3047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text:p>
          </table:table-cell>
          <table:table-cell table:style-name="TableCell150">
            <text:p text:style-name="Normal"><draw:frame draw:z-index="251727872" draw:style-name="a815" draw:name="Picture 906" text:anchor-type="paragraph" svg:x="0.01333in" svg:y="0.00333in" svg:width="0.91in" svg:height="0.18667in" style:rel-width="scale" style:rel-height="scale"><draw:image xlink:href="media/image445.png" xlink:type="simple" xlink:show="embed" xlink:actuate="onLoad"/><svg:title/><svg:desc/></draw:frame><draw:frame draw:z-index="251730944" draw:style-name="a816" draw:name="Picture 907" text:anchor-type="paragraph" svg:x="0.78924in" svg:y="-0.00111in" svg:width="1.0591in" svg:height="0.20833in" style:rel-width="scale" style:rel-height="scale"><draw:image xlink:href="media/image446.png" xlink:type="simple" xlink:show="embed" xlink:actuate="onLoad"/><svg:title/><svg:desc/></draw:frame><draw:frame draw:z-index="251728896" draw:style-name="a817" draw:name="Picture 908" text:anchor-type="paragraph" svg:x="0.50903in" svg:y="0.05174in" svg:width="0.26986in" svg:height="0.09993in" style:rel-width="scale" style:rel-height="scale"><draw:image xlink:href="media/image447.png" xlink:type="simple" xlink:show="embed" xlink:actuate="onLoad"/><svg:title/><svg:desc/></draw:frame><draw:custom-shape svg:x="0.77646in" svg:y="0.11229in" svg:width="0.01667in" svg:height="0.02292in" draw:z-index="251729920" draw:id="id367" draw:style-name="a818" draw:name="Freeform 909" text:anchor-type="paragraph"><svg:title/><svg:desc/><draw:enhanced-geometry draw:type="non-primitive" svg:viewBox="0 0 15240 21335" draw:enhanced-path="M 15240 3047 C 15240 6094 15240 6094 15240 6094 15240 6094 15240 9142 15240 9142 15240 9142 15240 9142 12193 12191 12193 12191 12193 12191 12193 12191 L 6096 21335 C 6096 21335 6096 21335 6096 21335 6096 21335 6096 21335 6096 21335 6096 21335 6096 21335 6096 21335 3049 21335 3049 21335 3049 21335 3049 21335 3049 21335 3049 21335 3049 21335 3049 21335 3049 21335 0 21335 0 21335 0 21335 0 21335 0 21335 0 21335 L 6096 9142 6096 3047 C 6096 3047 6096 3047 6096 3047 6096 3047 6096 3047 9145 3047 9145 3047 9145 0 9145 0 9145 0 9145 0 12193 0 12193 0 12193 0 12193 0 12193 0 12193 0 15240 3047 15240 3047 15240 3047 15240 3047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text:p>
          </table:table-cell>
          <table:table-cell table:style-name="TableCell151">
            <text:p text:style-name="Normal"><draw:frame draw:z-index="251731968" draw:style-name="a819" draw:name="Picture 910" text:anchor-type="paragraph" svg:x="0.01in" svg:y="0.00333in" svg:width="0.91in" svg:height="0.18667in" style:rel-width="scale" style:rel-height="scale"><draw:image xlink:href="media/image448.png" xlink:type="simple" xlink:show="embed" xlink:actuate="onLoad"/><svg:title/><svg:desc/></draw:frame><draw:frame draw:z-index="251734016" draw:style-name="a820" draw:name="Picture 911" text:anchor-type="paragraph" svg:x="0.67382in" svg:y="0.05174in" svg:width="0.0984in" svg:height="0.09993in" style:rel-width="scale" style:rel-height="scale"><draw:image xlink:href="media/image449.png" xlink:type="simple" xlink:show="embed" xlink:actuate="onLoad"/><svg:title/><svg:desc/></draw:frame><draw:custom-shape svg:x="0.64104in" svg:y="0.06563in" svg:width="0.03611in" svg:height="0.05625in" draw:z-index="251732992" draw:id="id368" draw:style-name="a821" draw:name="Freeform 912" text:anchor-type="paragraph"><svg:title/><svg:desc/><draw:enhanced-geometry draw:type="non-primitive" svg:viewBox="0 0 33528 51814" draw:enhanced-path="M 33528 3047 C 33528 3047 33528 3047 33528 3047 33528 3047 33528 6094 33528 6094 33528 6094 33528 6094 33528 6094 33528 6094 33528 6094 33528 6094 L 15240 51814 C 15240 51814 15240 51814 15240 51814 15240 51814 12193 51814 12193 51814 12193 51814 12193 51814 12193 51814 12193 51814 12193 51814 9145 51814 9145 51814 9145 51814 9145 51814 6096 51814 6096 51814 6096 51814 6096 51814 6096 51814 6096 51814 6096 51814 6096 51814 6096 51814 L 27433 6094 0 6094 C 0 6094 0 6094 0 6094 0 3047 0 3047 0 3047 0 3047 0 3047 0 0 0 0 0 0 0 0 0 0 0 0 0 0 0 0 0 0 0 0 L 33528 0 C 33528 0 33528 0 33528 0 33528 0 33528 0 33528 0 33528 0 33528 0 33528 0 33528 3047 33528 3047 33528 3047 Z M 33528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1814"/><draw:equation draw:name="f8" draw:formula="?f0 / ?f6"/><draw:equation draw:name="f9" draw:formula="?f1 / ?f6"/><draw:equation draw:name="f10" draw:formula="?f2 / ?f7"/><draw:equation draw:name="f11" draw:formula="?f3 / ?f7"/></draw:enhanced-geometry></draw:custom-shape><draw:custom-shape svg:x="0.77792in" svg:y="0.11229in" svg:width="0.01667in" svg:height="0.02292in" draw:z-index="251735040" draw:id="id369" draw:style-name="a822" draw:name="Freeform 913" text:anchor-type="paragraph"><svg:title/><svg:desc/><draw:enhanced-geometry draw:type="non-primitive" svg:viewBox="0 0 15240 21335" draw:enhanced-path="M 15240 3047 C 15240 6094 15240 6094 15240 6094 15240 6094 15240 9142 15240 9142 15240 9142 15240 9142 12193 12191 12193 12191 12193 12191 12193 12191 L 6096 21335 C 6096 21335 6096 21335 6096 21335 6096 21335 6096 21335 6096 21335 6096 21335 6096 21335 6096 21335 3049 21335 3049 21335 3049 21335 3049 21335 3049 21335 3049 21335 3049 21335 3049 21335 0 21335 0 21335 0 21335 0 21335 0 21335 0 21335 0 21335 L 6096 9142 6096 3047 C 6096 3047 6096 3047 6096 3047 6096 3047 6096 3047 9145 3047 9145 3047 9145 0 9145 0 9145 0 9145 0 12193 0 12193 0 12193 0 12193 0 12193 0 12193 0 15240 3047 15240 3047 15240 3047 15240 3047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draw:custom-shape svg:x="0.80458in" svg:y="0.06563in" svg:width="0.03611in" svg:height="0.05972in" draw:z-index="251736064" draw:id="id370" draw:style-name="a823" draw:name="Freeform 914" text:anchor-type="paragraph"><svg:title/><svg:desc/><draw:enhanced-geometry draw:type="non-primitive" svg:viewBox="0 0 33528 54864" draw:enhanced-path="M 33528 36576 C 33528 39623 33528 42671 33528 42671 30481 45720 30481 48767 27433 48767 27433 51816 24384 51816 21337 51816 21337 54864 18288 54864 15240 54864 12193 54864 12193 54864 9145 54864 9145 51816 6096 51816 6096 51816 3048 51816 3048 51816 3048 51816 3048 51816 0 51816 0 51816 0 51816 0 51816 0 51816 0 48767 0 48767 0 48767 0 48767 0 48767 0 48767 0 48767 0 48767 0 48767 0 45720 0 45720 0 45720 0 45720 0 45720 0 45720 0 45720 0 45720 0 45720 0 45720 0 45720 3048 45720 3048 45720 3048 45720 3048 45720 3048 45720 3048 45720 6096 45720 6096 45720 6096 45720 9145 48767 9145 48767 12193 48767 15240 48767 15240 48767 18288 48767 18288 48767 21337 45720 21337 45720 24384 45720 24384 45720 24384 42671 24384 42671 27433 39623 27433 39623 27433 36576 27433 33529 27433 33529 24384 33529 24384 30481 24384 30481 24384 27432 21337 27432 21337 27432 18288 27432 18288 27432 15240 27432 12193 27432 12193 27432 9145 27432 9145 27432 6096 27432 6096 27432 6096 27432 3048 27432 3048 27432 3048 27432 3048 24385 3048 24385 3048 24385 L 3048 3048 C 3048 0 3048 0 3048 0 3048 0 6096 0 6096 0 L 30481 0 C 30481 0 30481 0 30481 0 30481 0 30481 0 30481 0 30481 0 30481 0 30481 0 30481 3048 30481 3048 30481 3048 30481 3048 30481 3048 30481 6096 30481 6096 30481 6096 30481 6096 L 9145 6096 9145 21336 C 9145 21336 12193 21336 12193 21336 12193 21336 15240 21336 15240 21336 18288 21336 21337 21336 24384 21336 27433 21336 27433 24385 30481 24385 30481 27432 33528 27432 33528 30481 33528 30481 33528 33529 33528 36576 Z M 33528 3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4864"/><draw:equation draw:name="f8" draw:formula="?f0 / ?f6"/><draw:equation draw:name="f9" draw:formula="?f1 / ?f6"/><draw:equation draw:name="f10" draw:formula="?f2 / ?f7"/><draw:equation draw:name="f11" draw:formula="?f3 / ?f7"/></draw:enhanced-geometry></draw:custom-shape><draw:custom-shape svg:x="0.85125in" svg:y="0.06563in" svg:width="0.03611in" svg:height="0.05972in" draw:z-index="251737088" draw:id="id371" draw:style-name="a824" draw:name="Freeform 915" text:anchor-type="paragraph"><svg:title/><svg:desc/><draw:enhanced-geometry draw:type="non-primitive" svg:viewBox="0 0 33528 54864" draw:enhanced-path="M 33528 36576 C 33528 39623 33528 42671 33528 42671 30481 45720 30481 48767 27433 48767 27433 51816 24384 51816 21337 51816 21337 54864 18288 54864 15240 54864 12193 54864 12193 54864 9145 54864 9145 51816 6096 51816 6096 51816 3048 51816 3048 51816 3048 51816 3048 51816 3048 51816 0 51816 0 51816 0 51816 0 51816 0 48767 0 48767 0 48767 0 48767 0 48767 0 48767 0 48767 0 48767 0 48767 0 45720 0 45720 0 45720 0 45720 0 45720 0 45720 0 45720 0 45720 0 45720 0 45720 3048 45720 3048 45720 3048 45720 3048 45720 3048 45720 3048 45720 3048 45720 6096 45720 6096 45720 6096 45720 9145 48767 9145 48767 12193 48767 15240 48767 15240 48767 18288 48767 18288 48767 21337 45720 21337 45720 24384 45720 24384 45720 24384 42671 24384 42671 27433 39623 27433 39623 27433 36576 27433 33529 27433 33529 27433 33529 24384 30481 24384 30481 24384 27432 21337 27432 21337 27432 18288 27432 18288 27432 15240 27432 12193 27432 12193 27432 9145 27432 9145 27432 9145 27432 6096 27432 6096 27432 6096 27432 3048 27432 3048 27432 3048 24385 3048 24385 3048 24385 L 3048 3048 C 3048 0 3048 0 3048 0 3048 0 6096 0 6096 0 L 30481 0 C 30481 0 30481 0 30481 0 30481 0 30481 0 30481 0 30481 0 30481 0 30481 0 30481 3048 30481 3048 30481 3048 30481 3048 30481 3048 30481 6096 30481 6096 30481 6096 30481 6096 L 9145 6096 9145 21336 C 9145 21336 12193 21336 12193 21336 12193 21336 15240 21336 15240 21336 18288 21336 21337 21336 24384 21336 27433 21336 27433 24385 30481 24385 30481 27432 33528 27432 33528 30481 33528 30481 33528 33529 33528 36576 Z M 33528 3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4864"/><draw:equation draw:name="f8" draw:formula="?f0 / ?f6"/><draw:equation draw:name="f9" draw:formula="?f1 / ?f6"/><draw:equation draw:name="f10" draw:formula="?f2 / ?f7"/><draw:equation draw:name="f11" draw:formula="?f3 / ?f7"/></draw:enhanced-geometry></draw:custom-shape></text:p>
          </table:table-cell>
          <table:table-cell table:style-name="TableCell152">
            <text:p text:style-name="Normal"><draw:frame draw:z-index="251738112" draw:style-name="a825" draw:name="Picture 916" text:anchor-type="paragraph" svg:x="0.02in" svg:y="0.00333in" svg:width="0.9in" svg:height="0.18667in" style:rel-width="scale" style:rel-height="scale"><draw:image xlink:href="media/image450.png" xlink:type="simple" xlink:show="embed" xlink:actuate="onLoad"/><svg:title/><svg:desc/></draw:frame><draw:frame draw:z-index="251740160" draw:style-name="a826" draw:name="Picture 917" text:anchor-type="paragraph" svg:x="0.67507in" svg:y="0.05174in" svg:width="0.10438in" svg:height="0.09993in" style:rel-width="scale" style:rel-height="scale"><draw:image xlink:href="media/image451.png" xlink:type="simple" xlink:show="embed" xlink:actuate="onLoad"/><svg:title/><svg:desc/></draw:frame><draw:custom-shape svg:x="0.64229in" svg:y="0.06563in" svg:width="0.03611in" svg:height="0.05625in" draw:z-index="251739136" draw:id="id372" draw:style-name="a827" draw:name="Freeform 918" text:anchor-type="paragraph"><svg:title/><svg:desc/><draw:enhanced-geometry draw:type="non-primitive" svg:viewBox="0 0 33528 51814" draw:enhanced-path="M 33528 3047 C 33528 3047 33528 3047 33528 3047 33528 3047 33528 6094 33528 6094 33528 6094 33528 6094 33528 6094 33528 6094 33528 6094 33528 6094 L 15240 51814 C 15240 51814 15240 51814 15240 51814 15240 51814 12193 51814 12193 51814 12193 51814 12193 51814 12193 51814 12193 51814 12193 51814 9145 51814 9145 51814 9145 51814 9145 51814 6096 51814 6096 51814 6096 51814 6096 51814 6096 51814 6096 51814 6096 51814 6096 51814 6096 51814 L 27433 6094 0 6094 C 0 6094 0 6094 0 6094 0 3047 0 3047 0 3047 0 3047 0 3047 0 0 0 0 0 0 0 0 0 0 0 0 0 0 0 0 0 0 0 0 L 33528 0 C 33528 0 33528 0 33528 0 33528 0 33528 0 33528 0 33528 0 33528 0 33528 0 33528 3047 33528 3047 33528 3047 Z M 33528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1814"/><draw:equation draw:name="f8" draw:formula="?f0 / ?f6"/><draw:equation draw:name="f9" draw:formula="?f1 / ?f6"/><draw:equation draw:name="f10" draw:formula="?f2 / ?f7"/><draw:equation draw:name="f11" draw:formula="?f3 / ?f7"/></draw:enhanced-geometry></draw:custom-shape><draw:custom-shape svg:x="0.77917in" svg:y="0.11229in" svg:width="0.01667in" svg:height="0.02292in" draw:z-index="251741184" draw:id="id373" draw:style-name="a828" draw:name="Freeform 919" text:anchor-type="paragraph"><svg:title/><svg:desc/><draw:enhanced-geometry draw:type="non-primitive" svg:viewBox="0 0 15240 21335" draw:enhanced-path="M 15240 3047 C 15240 6094 15240 6094 15240 6094 15240 6094 15240 9142 15240 9142 15240 9142 15240 9142 12193 12191 12193 12191 12193 12191 12193 12191 L 6096 21335 C 6096 21335 6096 21335 6096 21335 6096 21335 6096 21335 6096 21335 6096 21335 6096 21335 3049 21335 3049 21335 3049 21335 3049 21335 3049 21335 3049 21335 3049 21335 3049 21335 0 21335 0 21335 0 21335 0 21335 0 21335 0 21335 0 21335 0 21335 L 6096 9142 6096 3047 C 6096 3047 6096 3047 6096 3047 6096 3047 6096 3047 9145 3047 9145 3047 9145 0 9145 0 9145 0 9145 0 12193 0 12193 0 12193 0 12193 0 12193 0 12193 0 15240 3047 15240 3047 15240 3047 15240 3047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draw:custom-shape svg:x="0.80583in" svg:y="0.06563in" svg:width="0.03611in" svg:height="0.05972in" draw:z-index="251742208" draw:id="id374" draw:style-name="a829" draw:name="Freeform 920" text:anchor-type="paragraph"><svg:title/><svg:desc/><draw:enhanced-geometry draw:type="non-primitive" svg:viewBox="0 0 33528 54864" draw:enhanced-path="M 33528 36576 C 33528 39623 33528 42671 33528 42671 30481 45720 30481 48767 27433 48767 27433 51816 24384 51816 21337 51816 18288 54864 18288 54864 15240 54864 12193 54864 12193 54864 9145 54864 9145 51816 6096 51816 6096 51816 3048 51816 3048 51816 3048 51816 3048 51816 0 51816 0 51816 0 51816 0 51816 0 51816 0 48767 0 48767 0 48767 0 48767 0 48767 0 48767 0 48767 0 48767 0 48767 0 45720 0 45720 0 45720 0 45720 0 45720 0 45720 0 45720 0 45720 0 45720 0 45720 0 45720 0 45720 3048 45720 3048 45720 3048 45720 3048 45720 3048 45720 6096 45720 6096 45720 6096 45720 9145 48767 9145 48767 12193 48767 15240 48767 15240 48767 18288 48767 18288 48767 21337 45720 21337 45720 24384 45720 24384 45720 24384 42671 24384 42671 27433 39623 27433 39623 27433 36576 27433 33529 27433 33529 24384 33529 24384 30481 24384 30481 24384 27432 21337 27432 21337 27432 18288 27432 18288 27432 15240 27432 12193 27432 12193 27432 9145 27432 9145 27432 6096 27432 6096 27432 6096 27432 3048 27432 3048 27432 3048 27432 3048 24385 3048 24385 3048 24385 L 3048 3048 C 3048 0 3048 0 3048 0 3048 0 6096 0 6096 0 L 30481 0 C 30481 0 30481 0 30481 0 30481 0 30481 0 30481 0 30481 0 30481 0 30481 0 30481 3048 30481 3048 30481 3048 30481 3048 30481 3048 30481 6096 30481 6096 30481 6096 30481 6096 L 9145 6096 9145 21336 C 9145 21336 12193 21336 12193 21336 12193 21336 15240 21336 15240 21336 18288 21336 21337 21336 24384 21336 27433 21336 27433 24385 30481 24385 30481 27432 33528 27432 33528 30481 33528 30481 33528 33529 33528 36576 Z M 33528 3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4864"/><draw:equation draw:name="f8" draw:formula="?f0 / ?f6"/><draw:equation draw:name="f9" draw:formula="?f1 / ?f6"/><draw:equation draw:name="f10" draw:formula="?f2 / ?f7"/><draw:equation draw:name="f11" draw:formula="?f3 / ?f7"/></draw:enhanced-geometry></draw:custom-shape><draw:custom-shape svg:x="0.85271in" svg:y="0.06563in" svg:width="0.03611in" svg:height="0.05972in" draw:z-index="251743232" draw:id="id375" draw:style-name="a830" draw:name="Freeform 921" text:anchor-type="paragraph"><svg:title/><svg:desc/><draw:enhanced-geometry draw:type="non-primitive" svg:viewBox="0 0 33528 54864" draw:enhanced-path="M 33528 36576 C 33528 39623 33528 42671 33528 42671 30481 45720 30481 48767 27433 48767 27433 51816 24384 51816 21337 51816 21337 54864 18288 54864 15240 54864 12193 54864 12193 54864 9145 54864 9145 51816 6096 51816 6096 51816 3048 51816 3048 51816 3048 51816 3048 51816 3048 51816 0 51816 0 51816 0 51816 0 51816 0 48767 0 48767 0 48767 0 48767 0 48767 0 48767 0 48767 0 48767 0 48767 0 45720 0 45720 0 45720 0 45720 0 45720 0 45720 0 45720 0 45720 0 45720 0 45720 0 45720 3048 45720 3048 45720 3048 45720 3048 45720 3048 45720 3048 45720 6096 45720 6096 45720 6096 45720 9145 48767 9145 48767 12193 48767 15240 48767 15240 48767 18288 48767 18288 48767 21337 45720 21337 45720 24384 45720 24384 45720 24384 42671 24384 42671 27433 39623 27433 39623 27433 36576 27433 33529 27433 33529 27433 33529 24384 30481 24384 30481 24384 27432 21337 27432 21337 27432 18288 27432 18288 27432 15240 27432 12193 27432 12193 27432 9145 27432 9145 27432 6096 27432 6096 27432 6096 27432 6096 27432 3048 27432 3048 27432 3048 24385 3048 24385 3048 24385 L 3048 3048 C 3048 0 3048 0 3048 0 3048 0 6096 0 6096 0 L 30481 0 C 30481 0 30481 0 30481 0 30481 0 30481 0 30481 0 30481 0 30481 0 30481 0 30481 3048 30481 3048 30481 3048 30481 3048 30481 3048 30481 6096 30481 6096 30481 6096 30481 6096 L 9145 6096 9145 21336 C 9145 21336 12193 21336 12193 21336 12193 21336 15240 21336 15240 21336 18288 21336 21337 21336 24384 21336 27433 21336 27433 24385 30481 24385 30481 27432 33528 27432 33528 30481 33528 30481 33528 33529 33528 36576 Z M 33528 3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4864"/><draw:equation draw:name="f8" draw:formula="?f0 / ?f6"/><draw:equation draw:name="f9" draw:formula="?f1 / ?f6"/><draw:equation draw:name="f10" draw:formula="?f2 / ?f7"/><draw:equation draw:name="f11" draw:formula="?f3 / ?f7"/></draw:enhanced-geometry></draw:custom-shape></text:p>
          </table:table-cell>
          <table:table-cell table:style-name="TableCell153">
            <text:p text:style-name="Normal"><draw:frame draw:z-index="251744256" draw:style-name="a831" draw:name="Picture 922" text:anchor-type="paragraph" svg:x="0.01667in" svg:y="0.00333in" svg:width="0.90667in" svg:height="0.18667in" style:rel-width="scale" style:rel-height="scale"><draw:image xlink:href="media/image452.png" xlink:type="simple" xlink:show="embed" xlink:actuate="onLoad"/><svg:title/><svg:desc/></draw:frame></text:p>
          </table:table-cell>
        </table:table-row>
        <table:table-row table:style-name="TableRow154">
          <table:table-cell table:style-name="TableCell155">
            <text:p text:style-name="Normal"><draw:frame draw:z-index="251745280" draw:style-name="a832" draw:name="Picture 923" text:anchor-type="paragraph" svg:x="0.04632in" svg:y="0.0484in" svg:width="0.06778in" svg:height="0.08799in" style:rel-width="scale" style:rel-height="scale"><draw:image xlink:href="media/image453.png" xlink:type="simple" xlink:show="embed" xlink:actuate="onLoad"/><svg:title/><svg:desc/></draw:frame></text:p>
          </table:table-cell>
          <table:table-cell table:style-name="TableCell156">
            <text:p text:style-name="Normal"><draw:frame draw:z-index="251751424" draw:style-name="a833" draw:name="Picture 924" text:anchor-type="paragraph" svg:x="0.47799in" svg:y="0.0484in" svg:width="0.03778in" svg:height="0.08799in" style:rel-width="scale" style:rel-height="scale"><draw:image xlink:href="media/image454.png" xlink:type="simple" xlink:show="embed" xlink:actuate="onLoad"/><svg:title/><svg:desc/></draw:frame><draw:frame draw:z-index="251753472" draw:style-name="a834" draw:name="Picture 925" text:anchor-type="paragraph" svg:x="0.75486in" svg:y="0.0484in" svg:width="0.24236in" svg:height="0.09437in" style:rel-width="scale" style:rel-height="scale"><draw:image xlink:href="media/image455.png" xlink:type="simple" xlink:show="embed" xlink:actuate="onLoad"/><svg:title/><svg:desc/></draw:frame><draw:frame draw:z-index="251747328" draw:style-name="a835" draw:name="Picture 926" text:anchor-type="paragraph" svg:x="0.11069in" svg:y="0.06528in" svg:width="0.06111in" svg:height="0.07111in" style:rel-width="scale" style:rel-height="scale"><draw:image xlink:href="media/image456.png" xlink:type="simple" xlink:show="embed" xlink:actuate="onLoad"/><svg:title/><svg:desc/></draw:frame><draw:frame draw:z-index="251748352" draw:style-name="a836" draw:name="Picture 927" text:anchor-type="paragraph" svg:x="0.20424in" svg:y="0.06528in" svg:width="0.05778in" svg:height="0.07111in" style:rel-width="scale" style:rel-height="scale"><draw:image xlink:href="media/image457.png" xlink:type="simple" xlink:show="embed" xlink:actuate="onLoad"/><svg:title/><svg:desc/></draw:frame><draw:frame draw:z-index="251749376" draw:style-name="a837" draw:name="Picture 928" text:anchor-type="paragraph" svg:x="0.26757in" svg:y="0.06528in" svg:width="0.06444in" svg:height="0.07111in" style:rel-width="scale" style:rel-height="scale"><draw:image xlink:href="media/image458.png" xlink:type="simple" xlink:show="embed" xlink:actuate="onLoad"/><svg:title/><svg:desc/></draw:frame><draw:frame draw:z-index="251750400" draw:style-name="a838" draw:name="Picture 929" text:anchor-type="paragraph" svg:x="0.34444in" svg:y="0.06528in" svg:width="0.06444in" svg:height="0.07111in" style:rel-width="scale" style:rel-height="scale"><draw:image xlink:href="media/image459.png" xlink:type="simple" xlink:show="embed" xlink:actuate="onLoad"/><svg:title/><svg:desc/></draw:frame><draw:frame draw:z-index="251752448" draw:style-name="a839" draw:name="Picture 930" text:anchor-type="paragraph" svg:x="0.43778in" svg:y="0.06528in" svg:width="0.29556in" svg:height="0.0775in" style:rel-width="scale" style:rel-height="scale"><draw:image xlink:href="media/image460.png" xlink:type="simple" xlink:show="embed" xlink:actuate="onLoad"/><svg:title/><svg:desc/></draw:frame><draw:g draw:z-index="251746304" draw:name="Freeform 931" draw:id="id383" draw:style-name="a847" text:anchor-type="paragraph"><svg:title/><svg:desc/><draw:custom-shape svg:x="0.05125in" svg:y="0.06229in" svg:width="0.04667in" svg:height="0.06021in" draw:id="id376" draw:style-name="a840" draw:name="Forma libre: forma 1290011104"><svg:title/><svg:desc/><draw:enhanced-geometry draw:type="non-primitive" svg:viewBox="0 0 42671 55053" draw:enhanced-path="M 42671 3047 C 42671 3047 42671 6094 42671 6094 42671 6094 39624 6094 39624 6094 39624 6094 39624 6094 39624 6094 39624 6094 39624 6094 39624 6094 L 24383 6094 24383 52005 C 24383 55053 24383 55053 24383 55053 24383 55053 24383 55053 24383 55053 24383 55053 24383 55053 24383 55053 21336 55053 21336 55053 21336 55053 21336 55053 21336 55053 18288 55053 18288 55053 18288 55053 18288 55053 18288 55053 18288 55053 18288 55053 18288 55053 18288 55053 18288 52005 L 18288 6094 3048 6094 C 3048 6094 3048 6094 3048 6094 3048 6094 3048 6094 3048 6094 3048 6094 0 6094 0 6094 0 6094 0 3047 0 3047 0 3047 0 3047 0 3047 0 3047 3048 3047 3048 3047 3048 0 3048 0 3048 0 3048 0 3048 0 3048 0 L 39624 0 C 39624 0 39624 0 39624 0 39624 0 39624 0 39624 3047 39624 3047 39624 3047 42671 3047 42671 3047 42671 3047 42671 3047 Z M 42671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1"/><draw:equation draw:name="f7" draw:formula="?f4 / 55053"/><draw:equation draw:name="f8" draw:formula="?f0 / ?f6"/><draw:equation draw:name="f9" draw:formula="?f1 / ?f6"/><draw:equation draw:name="f10" draw:formula="?f2 / ?f7"/><draw:equation draw:name="f11" draw:formula="?f3 / ?f7"/></draw:enhanced-geometry></draw:custom-shape><draw:custom-shape svg:x="0.09792in" svg:y="0.07917in" svg:width="0.02333in" svg:height="0.04333in" draw:id="id377" draw:style-name="a841" draw:name="Forma libre: forma 1736519704"><svg:title/><svg:desc/><draw:enhanced-geometry draw:type="non-primitive" svg:viewBox="0 0 21335 39623" draw:enhanced-path="M 21335 3047 C 21335 3047 21335 3047 21335 6094 21335 6094 21335 6094 21335 6094 21335 6094 21335 6094 21335 6094 21335 6094 21335 6094 21335 6094 21335 6094 21335 6094 21335 6094 21335 6094 18288 6094 18288 6094 18288 6094 18288 6094 18288 6094 18288 6094 15240 6094 15240 6094 15240 6094 15240 6094 15240 6094 12191 6094 12191 6094 12191 6094 12191 9142 9144 9142 9144 9142 9144 12191 9144 12191 6095 12191 L 6095 36575 C 6095 39623 6095 39623 6095 39623 6095 39623 6095 39623 6095 39623 6095 39623 6095 39623 6095 39623 6095 39623 3047 39623 3047 39623 3047 39623 3047 39623 3047 39623 3047 39623 0 39623 0 39623 0 39623 0 39623 0 39623 0 39623 0 39623 0 36575 L 0 0 C 0 0 0 0 0 0 0 0 0 0 0 0 0 0 0 0 3047 0 3047 0 3047 0 3047 0 3047 0 3047 0 6095 0 6095 0 6095 0 6095 0 6095 0 6095 0 6095 0 6095 0 6095 0 6095 0 L 6095 6094 C 6095 6094 9144 3047 9144 3047 9144 3047 12191 0 12191 0 12191 0 12191 0 15240 0 15240 0 15240 0 15240 0 18288 0 18288 0 18288 0 18288 0 18288 0 18288 0 18288 0 21335 0 21335 0 21335 0 21335 0 21335 0 21335 0 21335 0 21335 0 21335 0 21335 0 21335 0 21335 0 21335 0 21335 3047 21335 3047 21335 3047 21335 3047 Z M 21335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5"/><draw:equation draw:name="f7" draw:formula="?f4 / 39623"/><draw:equation draw:name="f8" draw:formula="?f0 / ?f6"/><draw:equation draw:name="f9" draw:formula="?f1 / ?f6"/><draw:equation draw:name="f10" draw:formula="?f2 / ?f7"/><draw:equation draw:name="f11" draw:formula="?f3 / ?f7"/></draw:enhanced-geometry></draw:custom-shape><draw:custom-shape svg:x="0.17458in" svg:y="0.07917in" svg:width="0.03354in" svg:height="0.04333in" draw:id="id378" draw:style-name="a842" draw:name="Forma libre: forma 1128692969"><svg:title/><svg:desc/><draw:enhanced-geometry draw:type="non-primitive" svg:viewBox="0 0 30670 39623" draw:enhanced-path="M 30670 36576 C 30670 39623 30670 39623 30670 39623 30670 39623 30670 39623 30670 39623 30670 39623 30670 39623 27623 39623 27623 39623 27623 39623 27623 39623 27623 39623 24575 39623 24575 39623 24575 39623 24575 39623 24575 39623 24575 39623 24575 39623 24575 39623 24575 39623 24575 39623 24575 36576 L 24575 15241 C 24575 15241 24575 12193 24575 12193 24575 9144 21526 9144 21526 9144 21526 6096 21526 6096 18479 6096 18479 6096 18479 6096 15240 6096 15240 6096 12192 6096 12192 6096 9144 9144 6096 9144 6096 12193 L 6096 36576 C 6096 39623 6096 39623 6096 39623 6096 39623 6096 39623 6096 39623 3048 39623 3048 39623 3048 39623 3048 39623 3048 39623 3048 39623 0 39623 0 39623 0 39623 0 39623 0 39623 0 39623 0 39623 0 39623 0 39623 0 39623 0 39623 0 36576 L 0 0 C 0 0 0 0 0 0 0 0 0 0 0 0 0 0 0 0 0 0 0 0 0 0 3048 0 3048 0 3048 0 3048 0 3048 0 3048 0 3048 0 3048 0 3048 0 3048 0 6096 0 6096 0 6096 0 L 6096 6096 C 6096 3048 9144 3048 12192 0 12192 0 15240 0 18479 0 18479 0 21526 0 24575 0 24575 0 27623 3048 27623 3048 27623 6096 30670 6096 30670 9144 30670 9144 30670 12193 30670 15241 L 30670 36576 Z M 30670 3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0"/><draw:equation draw:name="f7" draw:formula="?f4 / 39623"/><draw:equation draw:name="f8" draw:formula="?f0 / ?f6"/><draw:equation draw:name="f9" draw:formula="?f1 / ?f6"/><draw:equation draw:name="f10" draw:formula="?f2 / ?f7"/><draw:equation draw:name="f11" draw:formula="?f3 / ?f7"/></draw:enhanced-geometry></draw:custom-shape><draw:custom-shape svg:x="0.25146in" svg:y="0.05896in" svg:width="0.02667in" svg:height="0.06354in" draw:id="id379" draw:style-name="a843" draw:name="Forma libre: forma 569396111"><svg:title/><svg:desc/><draw:enhanced-geometry draw:type="non-primitive" svg:viewBox="0 0 24383 58101" draw:enhanced-path="M 24383 3047 C 24383 3047 24383 6094 24383 6094 24383 6094 24383 6094 24383 6094 24383 6094 24383 6094 24383 6094 24383 6094 24383 6094 24383 6094 24383 6094 24383 6094 24383 6094 24383 6094 24383 6094 21336 6094 21336 6094 21336 6094 21336 6094 21336 6094 21336 6094 18288 6094 18288 6094 18288 6094 15239 6094 15239 6094 15239 6094 15239 6094 15239 9142 15239 9142 15239 9142 15239 12191 15239 12191 15239 15429 L 15239 18477 21336 18477 C 21336 18477 21336 18477 21336 18477 21336 18477 24383 18477 24383 18477 24383 18477 24383 18477 24383 18477 24383 21525 24383 21525 24383 21525 24383 21525 24383 21525 24383 24573 21336 24573 21336 24573 21336 24573 L 15239 24573 15239 55053 C 15239 58101 15239 58101 12192 58101 12192 58101 12192 58101 12192 58101 12192 58101 12192 58101 12192 58101 12192 58101 12192 58101 9143 58101 9143 58101 9143 58101 9143 58101 9143 58101 9143 58101 9143 58101 6095 58101 6095 58101 6095 58101 6095 58101 6095 58101 6095 55053 L 6095 24573 3048 24573 C 0 24573 0 24573 0 24573 0 21525 0 21525 0 21525 0 21525 0 21525 0 18477 0 18477 0 18477 0 18477 0 18477 0 18477 0 18477 0 18477 0 18477 3048 18477 L 6095 18477 6095 15429 C 6095 12191 6095 9142 9143 6094 9143 6094 9143 3047 9143 3047 12192 3047 12192 0 12192 0 15239 0 18288 0 18288 0 21336 0 21336 0 21336 0 21336 0 24383 0 24383 0 24383 0 24383 0 24383 0 24383 0 24383 0 24383 3047 24383 3047 24383 3047 24383 3047 24383 3047 24383 3047 24383 3047 Z M 24383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58101"/><draw:equation draw:name="f8" draw:formula="?f0 / ?f6"/><draw:equation draw:name="f9" draw:formula="?f1 / ?f6"/><draw:equation draw:name="f10" draw:formula="?f2 / ?f7"/><draw:equation draw:name="f11" draw:formula="?f3 / ?f7"/></draw:enhanced-geometry></draw:custom-shape><draw:custom-shape svg:x="0.32812in" svg:y="0.07917in" svg:width="0.02354in" svg:height="0.04333in" draw:id="id380" draw:style-name="a844" draw:name="Forma libre: forma 397829417"><svg:title/><svg:desc/><draw:enhanced-geometry draw:type="non-primitive" svg:viewBox="0 0 21526 39623" draw:enhanced-path="M 21526 3047 C 21526 3047 21526 3047 21526 6094 21526 6094 21526 6094 21526 6094 21526 6094 21526 6094 21526 6094 21526 6094 21526 6094 21526 6094 21526 6094 21526 6094 21526 6094 21526 6094 21526 6094 18479 6094 18479 6094 18479 6094 18479 6094 18479 6094 18479 6094 15431 6094 15431 6094 15431 6094 15431 6094 15431 6094 12382 6094 12382 6094 12382 9142 12382 9142 9144 9142 9144 12191 9144 12191 9144 12191 L 9144 36575 C 9144 39623 9144 39623 6096 39623 6096 39623 6096 39623 6096 39623 6096 39623 6096 39623 6096 39623 6096 39623 6096 39623 3048 39623 3048 39623 3048 39623 3048 39623 3048 39623 3048 39623 3048 39623 0 39623 0 39623 0 39623 0 39623 0 39623 0 36575 L 0 0 C 0 0 0 0 0 0 0 0 0 0 0 0 3048 0 3048 0 3048 0 3048 0 3048 0 3048 0 3048 0 6096 0 6096 0 6096 0 6096 0 6096 0 6096 0 6096 0 6096 0 6096 0 6096 0 6096 0 L 6096 6094 C 9144 6094 9144 3047 9144 3047 12382 3047 12382 0 12382 0 12382 0 15431 0 15431 0 15431 0 15431 0 18479 0 18479 0 18479 0 18479 0 18479 0 18479 0 21526 0 21526 0 21526 0 21526 0 21526 0 21526 0 21526 0 21526 0 21526 0 21526 0 21526 0 21526 0 21526 0 21526 0 21526 0 21526 3047 21526 3047 21526 3047 21526 3047 Z M 21526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6"/><draw:equation draw:name="f7" draw:formula="?f4 / 39623"/><draw:equation draw:name="f8" draw:formula="?f0 / ?f6"/><draw:equation draw:name="f9" draw:formula="?f1 / ?f6"/><draw:equation draw:name="f10" draw:formula="?f2 / ?f7"/><draw:equation draw:name="f11" draw:formula="?f3 / ?f7"/></draw:enhanced-geometry></draw:custom-shape><draw:custom-shape svg:x="0.405in" svg:y="0.07917in" svg:width="0.03667in" svg:height="0.04333in" draw:id="id381" draw:style-name="a845" draw:name="Forma libre: forma 225874600"><svg:title/><svg:desc/><draw:enhanced-geometry draw:type="non-primitive" svg:viewBox="0 0 33528 39623" draw:enhanced-path="M 33528 36576 C 33528 39623 33528 39623 33528 39623 33528 39623 33528 39623 33528 39623 33528 39623 30481 39623 30481 39623 30481 39623 30481 39623 30481 39623 30481 39623 27433 39623 27433 39623 27433 39623 27433 39623 27433 39623 27433 39623 27433 39623 27433 39623 27433 39623 27433 39623 27433 36576 L 27433 15241 C 27433 15241 27433 12193 27433 12193 24384 9144 24384 9144 24384 9144 24384 6096 24384 6096 21337 6096 21337 6096 21337 6096 18288 6096 18288 6096 15240 6096 12193 6096 12193 9144 9145 9144 9145 12193 L 9145 36576 C 9145 39623 9145 39623 9145 39623 9145 39623 6096 39623 6096 39623 6096 39623 6096 39623 6096 39623 6096 39623 6096 39623 6096 39623 3048 39623 3048 39623 3048 39623 3048 39623 3048 39623 3048 39623 3048 39623 0 39623 0 39623 0 39623 0 39623 0 36576 L 0 0 C 0 0 0 0 0 0 0 0 3048 0 3048 0 3048 0 3048 0 3048 0 3048 0 3048 0 3048 0 6096 0 6096 0 6096 0 6096 0 6096 0 6096 0 6096 0 6096 0 6096 0 6096 0 6096 0 6096 0 L 6096 6096 C 9145 3048 12193 3048 12193 0 15240 0 18288 0 21337 0 21337 0 24384 0 27433 0 27433 0 30481 3048 30481 3048 30481 6096 33528 6096 33528 9144 33528 9144 33528 12193 33528 15241 L 33528 36576 Z M 33528 3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39623"/><draw:equation draw:name="f8" draw:formula="?f0 / ?f6"/><draw:equation draw:name="f9" draw:formula="?f1 / ?f6"/><draw:equation draw:name="f10" draw:formula="?f2 / ?f7"/><draw:equation draw:name="f11" draw:formula="?f3 / ?f7"/></draw:enhanced-geometry></draw:custom-shape><draw:custom-shape svg:x="0.73542in" svg:y="0.07917in" svg:width="0.02333in" svg:height="0.04333in" draw:id="id382" draw:style-name="a846" draw:name="Forma libre: forma 1802937349"><svg:title/><svg:desc/><draw:enhanced-geometry draw:type="non-primitive" svg:viewBox="0 0 21335 39623" draw:enhanced-path="M 21335 3047 C 21335 3047 21335 3047 21335 6094 21335 6094 21335 6094 21335 6094 21335 6094 21335 6094 21335 6094 21335 6094 21335 6094 21335 6094 21335 6094 21335 6094 21335 6094 21335 6094 21335 6094 21335 6094 18288 6094 18288 6094 18288 6094 18288 6094 18288 6094 18288 6094 15240 6094 15240 6094 15240 6094 15240 6094 12191 6094 12191 6094 12191 9142 12191 9142 9144 9142 9144 12191 9144 12191 9144 12191 L 9144 36575 C 9144 39623 9144 39623 9144 39623 9144 39623 6095 39623 6095 39623 6095 39623 6095 39623 6095 39623 6095 39623 6095 39623 3047 39623 3047 39623 3047 39623 3047 39623 3047 39623 3047 39623 3047 39623 0 39623 0 39623 0 39623 0 39623 0 39623 0 36575 L 0 0 C 0 0 0 0 0 0 0 0 0 0 3047 0 3047 0 3047 0 3047 0 3047 0 3047 0 3047 0 6095 0 6095 0 6095 0 6095 0 6095 0 6095 0 6095 0 6095 0 6095 0 6095 0 6095 0 6095 0 L 6095 6094 C 9144 6094 9144 3047 9144 3047 12191 3047 12191 0 12191 0 12191 0 15240 0 15240 0 15240 0 15240 0 18288 0 18288 0 18288 0 18288 0 18288 0 18288 0 21335 0 21335 0 21335 0 21335 0 21335 0 21335 0 21335 0 21335 0 21335 0 21335 0 21335 0 21335 0 21335 0 21335 0 21335 0 21335 3047 21335 3047 21335 3047 21335 3047 Z M 21335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5"/><draw:equation draw:name="f7" draw:formula="?f4 / 39623"/><draw:equation draw:name="f8" draw:formula="?f0 / ?f6"/><draw:equation draw:name="f9" draw:formula="?f1 / ?f6"/><draw:equation draw:name="f10" draw:formula="?f2 / ?f7"/><draw:equation draw:name="f11" draw:formula="?f3 / ?f7"/></draw:enhanced-geometry></draw:custom-shape></draw:g></text:p>
          </table:table-cell>
          <table:table-cell table:style-name="TableCell157">
            <text:p text:style-name="Normal"><draw:frame draw:z-index="251754496" draw:style-name="a848" draw:name="Picture 553" text:anchor-type="paragraph" svg:x="0.01333in" svg:y="0.00333in" svg:width="0.91in" svg:height="0.18333in" style:rel-width="scale" style:rel-height="scale"><draw:image xlink:href="media/image226.png" xlink:type="simple" xlink:show="embed" xlink:actuate="onLoad"/><svg:title/><svg:desc/></draw:frame></text:p>
          </table:table-cell>
          <table:table-cell table:style-name="TableCell158">
            <text:p text:style-name="Normal"><draw:frame draw:z-index="251755520" draw:style-name="a849" draw:name="Picture 939" text:anchor-type="paragraph" svg:x="0.01333in" svg:y="0.00667in" svg:width="0.91in" svg:height="0.18333in" style:rel-width="scale" style:rel-height="scale"><draw:image xlink:href="media/image461.png" xlink:type="simple" xlink:show="embed" xlink:actuate="onLoad"/><svg:title/><svg:desc/></draw:frame></text:p>
          </table:table-cell>
          <table:table-cell table:style-name="TableCell159">
            <text:p text:style-name="Normal"><draw:frame draw:z-index="251756544" draw:style-name="a850" draw:name="Picture 940" text:anchor-type="paragraph" svg:x="0.01in" svg:y="0.00667in" svg:width="0.91in" svg:height="0.18333in" style:rel-width="scale" style:rel-height="scale"><draw:image xlink:href="media/image462.png" xlink:type="simple" xlink:show="embed" xlink:actuate="onLoad"/><svg:title/><svg:desc/></draw:frame></text:p>
          </table:table-cell>
          <table:table-cell table:style-name="TableCell160">
            <text:p text:style-name="Normal"><draw:frame draw:z-index="251757568" draw:style-name="a851" draw:name="Picture 941" text:anchor-type="paragraph" svg:x="0.02in" svg:y="0.00667in" svg:width="0.9in" svg:height="0.18333in" style:rel-width="scale" style:rel-height="scale"><draw:image xlink:href="media/image463.png" xlink:type="simple" xlink:show="embed" xlink:actuate="onLoad"/><svg:title/><svg:desc/></draw:frame></text:p>
          </table:table-cell>
          <table:table-cell table:style-name="TableCell161">
            <text:p text:style-name="Normal"><draw:frame draw:z-index="251758592" draw:style-name="a852" draw:name="Picture 942" text:anchor-type="paragraph" svg:x="0.01667in" svg:y="0.00667in" svg:width="0.90667in" svg:height="0.18333in" style:rel-width="scale" style:rel-height="scale"><draw:image xlink:href="media/image464.png" xlink:type="simple" xlink:show="embed" xlink:actuate="onLoad"/><svg:title/><svg:desc/></draw:frame></text:p>
          </table:table-cell>
        </table:table-row>
        <table:table-row table:style-name="TableRow162">
          <table:table-cell table:style-name="TableCell163">
            <text:p text:style-name="Normal"><draw:frame draw:z-index="251759616" draw:style-name="a853" draw:name="Picture 943" text:anchor-type="paragraph" svg:x="0.04632in" svg:y="0.05195in" svg:width="0.06444in" svg:height="0.08799in" style:rel-width="scale" style:rel-height="scale"><draw:image xlink:href="media/image465.png" xlink:type="simple" xlink:show="embed" xlink:actuate="onLoad"/><svg:title/><svg:desc/></draw:frame></text:p>
          </table:table-cell>
          <table:table-cell table:style-name="TableCell164">
            <text:p text:style-name="Normal"><draw:frame draw:z-index="251761664" draw:style-name="a854" draw:name="Picture 944" text:anchor-type="paragraph" svg:x="0.08403in" svg:y="0.05389in" svg:width="0.52431in" svg:height="0.09722in" style:rel-width="scale" style:rel-height="scale"><draw:image xlink:href="media/image466.png" xlink:type="simple" xlink:show="embed" xlink:actuate="onLoad"/><svg:title/><svg:desc/></draw:frame><draw:frame draw:z-index="251763712" draw:style-name="a855" draw:name="Picture 945" text:anchor-type="paragraph" svg:x="0.64819in" svg:y="0.05389in" svg:width="0.25181in" svg:height="0.09937in" style:rel-width="scale" style:rel-height="scale"><draw:image xlink:href="media/image467.png" xlink:type="simple" xlink:show="embed" xlink:actuate="onLoad"/><svg:title/><svg:desc/></draw:frame><draw:frame draw:z-index="251765760" draw:style-name="a856" draw:name="Picture 946" text:anchor-type="paragraph" svg:x="0.97861in" svg:y="0.04861in" svg:width="0.37972in" svg:height="0.11639in" style:rel-width="scale" style:rel-height="scale"><draw:image xlink:href="media/image468.png" xlink:type="simple" xlink:show="embed" xlink:actuate="onLoad"/><svg:title/><svg:desc/></draw:frame><draw:frame draw:z-index="251769856" draw:style-name="a857" draw:name="Picture 947" text:anchor-type="paragraph" svg:x="1.46924in" svg:y="0.04861in" svg:width="0.18076in" svg:height="0.1025in" style:rel-width="scale" style:rel-height="scale"><draw:image xlink:href="media/image469.png" xlink:type="simple" xlink:show="embed" xlink:actuate="onLoad"/><svg:title/><svg:desc/></draw:frame><draw:frame draw:z-index="251767808" draw:style-name="a858" draw:name="Picture 948" text:anchor-type="paragraph" svg:x="1.38257in" svg:y="0.06528in" svg:width="0.06444in" svg:height="0.07465in" style:rel-width="scale" style:rel-height="scale"><draw:image xlink:href="media/image470.png" xlink:type="simple" xlink:show="embed" xlink:actuate="onLoad"/><svg:title/><svg:desc/></draw:frame><draw:custom-shape svg:x="0.06125in" svg:y="0.06583in" svg:width="0.02986in" svg:height="0.05625in" draw:z-index="251760640" draw:id="id384" draw:style-name="a859" draw:name="Freeform 949" text:anchor-type="paragraph"><svg:title/><svg:desc/><draw:enhanced-geometry draw:type="non-primitive" svg:viewBox="0 0 27432 52005" draw:enhanced-path="M 27432 3047 C 27432 3047 27432 3047 27432 3047 27432 3047 27432 3047 27432 3047 27432 6094 27432 6094 24385 6094 24385 6094 24385 6094 24385 6094 L 6097 6094 6097 24382 24385 24382 C 24385 24382 24385 24382 24385 24382 24385 24382 24385 24382 24385 24382 24385 24382 24385 24382 24385 24382 24385 24382 24385 24382 24385 27621 24385 27621 24385 27621 24385 27621 24385 27621 24385 27621 24385 27621 24385 27621 24385 27621 24385 30669 24385 30669 24385 30669 24385 30669 L 6097 30669 6097 52005 C 6097 52005 6097 52005 6097 52005 6097 52005 6097 52005 6097 52005 6097 52005 3049 52005 3049 52005 3049 52005 3049 52005 3049 52005 0 52005 0 52005 0 52005 0 52005 0 52005 0 52005 0 52005 0 52005 0 52005 0 52005 0 52005 0 52005 L 0 3047 C 0 0 0 0 0 0 0 0 0 0 0 0 L 24385 0 C 24385 0 24385 0 24385 0 27432 0 27432 0 27432 0 27432 0 27432 0 27432 0 27432 0 27432 3047 27432 3047 Z M 27432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2005"/><draw:equation draw:name="f8" draw:formula="?f0 / ?f6"/><draw:equation draw:name="f9" draw:formula="?f1 / ?f6"/><draw:equation draw:name="f10" draw:formula="?f2 / ?f7"/><draw:equation draw:name="f11" draw:formula="?f3 / ?f7"/></draw:enhanced-geometry></draw:custom-shape><draw:custom-shape svg:x="0.61854in" svg:y="0.07917in" svg:width="0.03681in" svg:height="0.04306in" draw:z-index="251762688" draw:id="id385" draw:style-name="a860" draw:name="Freeform 950" text:anchor-type="paragraph"><svg:title/><svg:desc/><draw:enhanced-geometry draw:type="non-primitive" svg:viewBox="0 0 33718 39814" draw:enhanced-path="M 33718 39814 C 33718 39814 30671 39814 30671 39814 30671 39814 30671 39814 30671 39814 30671 39814 30671 39814 30671 39814 30671 39814 30671 39814 27623 39814 27623 39814 27623 39814 27623 39814 27623 39814 27623 39814 27623 39814 24574 39814 24574 39814 24574 39814 24574 39814 24574 39814 24574 39814 L 24574 18479 C 24574 15431 24574 15431 24574 12192 24574 12192 24574 9144 24574 9144 21527 9144 21527 6096 21527 6096 21527 6096 18478 6096 18478 6096 15430 6096 15430 6096 12383 9144 9144 9144 9144 12192 6096 12192 L 6096 39814 C 6096 39814 6096 39814 6096 39814 6096 39814 6096 39814 6096 39814 6096 39814 6096 39814 6096 39814 6096 39814 3048 39814 3048 39814 3048 39814 3048 39814 3048 39814 0 39814 0 39814 0 39814 0 39814 0 39814 0 39814 0 39814 0 39814 0 39814 L 0 3048 C 0 3048 0 3048 0 3048 0 0 0 0 0 0 0 0 0 0 3048 0 3048 0 3048 0 3048 0 3048 0 3048 0 6096 0 6096 0 6096 0 6096 0 6096 0 6096 0 6096 3048 6096 3048 6096 3048 6096 3048 L 6096 6096 C 9144 6096 9144 3048 12383 3048 15430 0 15430 0 18478 0 21527 0 24574 0 24574 3048 27623 3048 27623 3048 30671 6096 30671 6096 30671 9144 30671 9144 30671 12192 33718 15431 33718 15431 L 33718 39814 Z M 33718 398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8"/><draw:equation draw:name="f7" draw:formula="?f4 / 39814"/><draw:equation draw:name="f8" draw:formula="?f0 / ?f6"/><draw:equation draw:name="f9" draw:formula="?f1 / ?f6"/><draw:equation draw:name="f10" draw:formula="?f2 / ?f7"/><draw:equation draw:name="f11" draw:formula="?f3 / ?f7"/></draw:enhanced-geometry></draw:custom-shape><draw:custom-shape svg:x="0.92583in" svg:y="0.07917in" svg:width="0.03958in" svg:height="0.05972in" draw:z-index="251764736" draw:id="id386" draw:style-name="a861" draw:name="Freeform 951" text:anchor-type="paragraph"><svg:title/><svg:desc/><draw:enhanced-geometry draw:type="non-primitive" svg:viewBox="0 0 36575 55054" draw:enhanced-path="M 21335 39814 L 15240 55054 C 15240 55054 15240 55054 15240 55054 15240 55054 12191 55054 12191 55054 12191 55054 12191 55054 9144 55054 9144 55054 9144 55054 9144 55054 9144 55054 9144 55054 9144 55054 9144 55054 9144 55054 9144 52005 L 15240 39814 C 15240 39814 15240 39814 12191 39814 12191 39814 12191 39814 12191 39814 L 0 3048 C 0 3048 0 3048 0 3048 0 3048 0 3048 0 0 0 0 0 0 0 0 3047 0 3047 0 3047 0 3047 0 3047 0 6095 0 6095 0 6095 0 6095 0 6095 0 6095 0 6095 3048 6095 3048 6095 3048 6095 3048 L 18288 33719 27430 3048 C 27430 3048 27430 0 27430 0 27430 0 30479 0 30479 0 30479 0 30479 0 30479 0 33526 0 33526 0 33526 0 33526 0 33526 0 33526 0 33526 3048 36575 3048 36575 3048 36575 3048 33526 3048 33526 3048 L 21335 39814 Z M 21335 398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5"/><draw:equation draw:name="f7" draw:formula="?f4 / 55054"/><draw:equation draw:name="f8" draw:formula="?f0 / ?f6"/><draw:equation draw:name="f9" draw:formula="?f1 / ?f6"/><draw:equation draw:name="f10" draw:formula="?f2 / ?f7"/><draw:equation draw:name="f11" draw:formula="?f3 / ?f7"/></draw:enhanced-geometry></draw:custom-shape><draw:custom-shape svg:x="1.36646in" svg:y="0.07917in" svg:width="0.02292in" svg:height="0.04306in" draw:z-index="251766784" draw:id="id387" draw:style-name="a862" draw:name="Freeform 952" text:anchor-type="paragraph"><svg:title/><svg:desc/><draw:enhanced-geometry draw:type="non-primitive" svg:viewBox="0 0 21335 39813" draw:enhanced-path="M 21335 6095 C 21335 6095 21335 6095 21335 6095 21335 6095 21335 6095 21335 6095 21335 6095 21335 6095 21335 9142 21335 9142 21335 9142 21335 9142 21335 9142 21335 9142 21335 9142 21335 6095 18288 6095 18288 6095 18288 6095 18288 6095 18288 6095 18288 6095 18288 6095 15240 6095 15240 6095 15240 6095 15240 6095 12191 6095 12191 9142 12191 9142 12191 9142 12191 9142 9144 12190 9144 12190 9144 12190 6095 15429 L 6095 39813 C 6095 39813 6095 39813 6095 39813 6095 39813 6095 39813 6095 39813 6095 39813 6095 39813 6095 39813 6095 39813 3047 39813 3047 39813 3047 39813 3047 39813 3047 39813 3047 39813 0 39813 0 39813 0 39813 0 39813 0 39813 0 39813 0 39813 0 39813 L 0 3048 C 0 3048 0 3048 0 3048 0 0 0 0 0 0 0 0 3047 0 3047 0 3047 0 3047 0 3047 0 3047 0 6095 0 6095 0 6095 0 6095 0 6095 0 6095 0 6095 0 6095 3048 6095 3048 6095 3048 6095 3048 L 6095 6095 C 9144 6095 9144 6095 9144 3048 9144 3048 12191 3048 12191 3048 12191 0 12191 0 15240 0 15240 0 15240 0 18288 0 18288 0 18288 0 18288 0 18288 0 18288 0 18288 0 21335 0 21335 0 21335 0 21335 0 21335 0 21335 0 21335 0 21335 3048 21335 3048 21335 3048 21335 3048 21335 3048 21335 3048 21335 3048 21335 3048 21335 3048 21335 3048 21335 6095 Z M 21335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5"/><draw:equation draw:name="f7" draw:formula="?f4 / 39813"/><draw:equation draw:name="f8" draw:formula="?f0 / ?f6"/><draw:equation draw:name="f9" draw:formula="?f1 / ?f6"/><draw:equation draw:name="f10" draw:formula="?f2 / ?f7"/><draw:equation draw:name="f11" draw:formula="?f3 / ?f7"/></draw:enhanced-geometry></draw:custom-shape><draw:custom-shape svg:x="1.43979in" svg:y="0.07917in" svg:width="0.03611in" svg:height="0.04306in" draw:z-index="251768832" draw:id="id388" draw:style-name="a863" draw:name="Freeform 953" text:anchor-type="paragraph"><svg:title/><svg:desc/><draw:enhanced-geometry draw:type="non-primitive" svg:viewBox="0 0 33528 39813" draw:enhanced-path="M 33528 3047 C 33528 3047 33528 3047 33528 3047 33528 3047 33528 3047 33528 3047 33528 3047 33528 3047 33528 3047 33528 3047 33528 3047 33528 3047 L 21337 39813 C 21337 39813 21337 39813 21337 39813 21337 39813 21337 39813 18288 39813 18288 39813 18288 39813 18288 39813 18288 39813 18288 39813 15240 39813 15240 39813 15240 39813 15240 39813 12193 39813 12193 39813 12193 39813 12193 39813 12193 39813 12193 39813 12193 39813 12193 39813 12193 39813 L 0 3047 C 0 3047 0 3047 0 3047 0 3047 0 3047 0 3047 0 3047 0 3047 0 3047 0 3047 0 3047 0 0 0 0 0 0 0 0 0 0 0 0 0 0 0 0 0 0 3048 0 3048 0 3048 0 3048 0 3048 0 6096 0 6096 0 6096 0 6096 0 6096 3047 6096 3047 6096 3047 6096 3047 L 15240 33717 27433 3047 C 27433 3047 27433 3047 27433 3047 27433 0 27433 0 27433 0 27433 0 27433 0 30481 0 30481 0 30481 0 30481 0 30481 0 30481 0 33528 0 33528 0 33528 0 33528 0 33528 0 33528 0 33528 0 33528 3047 33528 3047 33528 3047 Z M 33528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39813"/><draw:equation draw:name="f8" draw:formula="?f0 / ?f6"/><draw:equation draw:name="f9" draw:formula="?f1 / ?f6"/><draw:equation draw:name="f10" draw:formula="?f2 / ?f7"/><draw:equation draw:name="f11" draw:formula="?f3 / ?f7"/></draw:enhanced-geometry></draw:custom-shape></text:p>
          </table:table-cell>
          <table:table-cell table:style-name="TableCell165">
            <text:p text:style-name="Normal"><draw:frame draw:z-index="251770880" draw:style-name="a864" draw:name="Picture 954" text:anchor-type="paragraph" svg:x="0.01333in" svg:y="0.00333in" svg:width="0.91in" svg:height="0.18667in" style:rel-width="scale" style:rel-height="scale"><draw:image xlink:href="media/image471.png" xlink:type="simple" xlink:show="embed" xlink:actuate="onLoad"/><svg:title/><svg:desc/></draw:frame></text:p>
          </table:table-cell>
          <table:table-cell table:style-name="TableCell166">
            <text:p text:style-name="Normal"><draw:frame draw:z-index="251771904" draw:style-name="a865" draw:name="Picture 955" text:anchor-type="paragraph" svg:x="0.01333in" svg:y="0.00333in" svg:width="0.91in" svg:height="0.18333in" style:rel-width="scale" style:rel-height="scale"><draw:image xlink:href="media/image472.png" xlink:type="simple" xlink:show="embed" xlink:actuate="onLoad"/><svg:title/><svg:desc/></draw:frame><draw:frame draw:z-index="251772928" draw:style-name="a866" draw:name="Picture 956" text:anchor-type="paragraph" svg:x="0.71923in" svg:y="0.04861in" svg:width="0.17076in" svg:height="0.1025in" style:rel-width="scale" style:rel-height="scale"><draw:image xlink:href="media/image473.png" xlink:type="simple" xlink:show="embed" xlink:actuate="onLoad"/><svg:title/><svg:desc/></draw:frame></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Normal"><draw:frame draw:z-index="251773952" draw:style-name="a867" draw:name="Picture 957" text:anchor-type="paragraph" svg:x="0.04632in" svg:y="0.04882in" svg:width="0.06778in" svg:height="0.08799in" style:rel-width="scale" style:rel-height="scale"><draw:image xlink:href="media/image474.png" xlink:type="simple" xlink:show="embed" xlink:actuate="onLoad"/><svg:title/><svg:desc/></draw:frame></text:p>
          </table:table-cell>
          <table:table-cell table:style-name="TableCell175">
            <text:p text:style-name="Normal"><draw:frame draw:z-index="251780096" draw:style-name="a868" draw:name="Picture 958" text:anchor-type="paragraph" svg:x="0.26757in" svg:y="0.04882in" svg:width="0.03778in" svg:height="0.08799in" style:rel-width="scale" style:rel-height="scale"><draw:image xlink:href="media/image475.png" xlink:type="simple" xlink:show="embed" xlink:actuate="onLoad"/><svg:title/><svg:desc/></draw:frame><draw:frame draw:z-index="251776000" draw:style-name="a869" draw:name="Picture 959" text:anchor-type="paragraph" svg:x="0.06736in" svg:y="0.06549in" svg:width="0.06444in" svg:height="0.07132in" style:rel-width="scale" style:rel-height="scale"><draw:image xlink:href="media/image476.png" xlink:type="simple" xlink:show="embed" xlink:actuate="onLoad"/><svg:title/><svg:desc/></draw:frame><draw:frame draw:z-index="251778048" draw:style-name="a870" draw:name="Picture 960" text:anchor-type="paragraph" svg:x="0.15403in" svg:y="0.06549in" svg:width="0.06465in" svg:height="0.07132in" style:rel-width="scale" style:rel-height="scale"><draw:image xlink:href="media/image477.png" xlink:type="simple" xlink:show="embed" xlink:actuate="onLoad"/><svg:title/><svg:desc/></draw:frame><draw:frame draw:z-index="251781120" draw:style-name="a871" draw:name="Picture 961" text:anchor-type="paragraph" svg:x="0.2309in" svg:y="0.06549in" svg:width="0.39132in" svg:height="0.07674in" style:rel-width="scale" style:rel-height="scale"><draw:image xlink:href="media/image478.png" xlink:type="simple" xlink:show="embed" xlink:actuate="onLoad"/><svg:title/><svg:desc/></draw:frame><draw:frame draw:z-index="251783168" draw:style-name="a872" draw:name="Picture 962" text:anchor-type="paragraph" svg:x="0.63153in" svg:y="0.06549in" svg:width="0.08792in" svg:height="0.07674in" style:rel-width="scale" style:rel-height="scale"><draw:image xlink:href="media/image479.png" xlink:type="simple" xlink:show="embed" xlink:actuate="onLoad"/><svg:title/><svg:desc/></draw:frame><draw:custom-shape svg:x="0.06125in" svg:y="0.06271in" svg:width="0.00625in" svg:height="0.05972in" draw:z-index="251774976" draw:id="id389" draw:style-name="a873" draw:name="Freeform 963" text:anchor-type="paragraph"><svg:title/><svg:desc/><draw:enhanced-geometry draw:type="non-primitive" svg:viewBox="0 0 6095 55053" draw:enhanced-path="M 6095 52006 C 6095 52006 6095 52006 6095 55053 6095 55053 6095 55053 6095 55053 6095 55053 3048 55053 3048 55053 3048 55053 3048 55053 3048 55053 0 55053 0 55053 0 55053 0 55053 0 55053 0 55053 0 55053 0 55053 0 55053 0 52006 0 52006 0 52006 L 0 0 C 0 0 0 0 0 0 0 0 0 0 0 0 0 0 0 0 0 0 0 0 3048 0 3048 0 3048 0 3048 0 3048 0 3048 0 6095 0 6095 0 6095 0 6095 0 6095 0 6095 0 6095 0 6095 0 L 6095 52006 Z M 6095 520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draw:equation draw:name="f7" draw:formula="?f4 / 55053"/><draw:equation draw:name="f8" draw:formula="?f0 / ?f6"/><draw:equation draw:name="f9" draw:formula="?f1 / ?f6"/><draw:equation draw:name="f10" draw:formula="?f2 / ?f7"/><draw:equation draw:name="f11" draw:formula="?f3 / ?f7"/></draw:enhanced-geometry></draw:custom-shape><draw:custom-shape svg:x="0.12458in" svg:y="0.07937in" svg:width="0.03611in" svg:height="0.04306in" draw:z-index="251777024" draw:id="id390" draw:style-name="a874" draw:name="Freeform 964" text:anchor-type="paragraph"><svg:title/><svg:desc/><draw:enhanced-geometry draw:type="non-primitive" svg:viewBox="0 0 33528 39814" draw:enhanced-path="M 33528 0 C 33528 0 33528 0 33528 0 33528 0 33528 0 33528 0 33528 0 33528 0 33528 0 33528 3047 33528 3047 33528 3047 L 21337 36766 C 21337 36766 21337 36766 21337 39814 21337 39814 21337 39814 21337 39814 21337 39814 18288 39814 18288 39814 18288 39814 18288 39814 18288 39814 15240 39814 15240 39814 15240 39814 15240 39814 15240 39814 12193 39814 12193 39814 12193 39814 12193 36766 12193 36766 12193 36766 12193 36766 L 0 3047 C 0 3047 0 0 0 0 0 0 0 0 0 0 0 0 0 0 0 0 0 0 0 0 0 0 0 0 0 0 0 0 0 0 0 0 0 0 3048 0 3048 0 3048 0 3048 0 3048 0 6096 0 6096 0 6096 0 6096 0 6096 0 6096 0 6096 0 6096 0 6096 0 6096 0 L 18288 30670 27433 0 C 27433 0 27433 0 27433 0 27433 0 27433 0 27433 0 30481 0 30481 0 30481 0 30481 0 30481 0 30481 0 33528 0 33528 0 33528 0 33528 0 33528 0 33528 0 33528 0 33528 0 33528 0 33528 0 33528 0 33528 0 Z M 3352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39814"/><draw:equation draw:name="f8" draw:formula="?f0 / ?f6"/><draw:equation draw:name="f9" draw:formula="?f1 / ?f6"/><draw:equation draw:name="f10" draw:formula="?f2 / ?f7"/><draw:equation draw:name="f11" draw:formula="?f3 / ?f7"/></draw:enhanced-geometry></draw:custom-shape><draw:custom-shape svg:x="0.21479in" svg:y="0.07937in" svg:width="0.02639in" svg:height="0.04306in" draw:z-index="251779072" draw:id="id391" draw:style-name="a875" draw:name="Freeform 965" text:anchor-type="paragraph"><svg:title/><svg:desc/><draw:enhanced-geometry draw:type="non-primitive" svg:viewBox="0 0 24383 39813" draw:enhanced-path="M 24383 3047 C 24383 3047 24383 3047 24383 3047 24383 6094 24383 6094 24383 6094 24383 6094 21336 6094 21336 6094 21336 6094 21336 6094 21336 6094 21336 6094 21336 6094 21336 6094 21336 6094 21336 6094 21336 6094 21336 6094 18288 6094 18288 6094 18288 6094 18288 6094 18288 6094 15239 6094 15239 6094 15239 6094 15239 6094 15239 6094 12192 6094 12192 6094 12192 9142 12192 9142 9143 9142 9143 12191 9143 12191 L 9143 36765 C 9143 36765 9143 36765 9143 39813 9143 39813 9143 39813 6095 39813 6095 39813 6095 39813 6095 39813 6095 39813 6095 39813 6095 39813 3048 39813 3048 39813 3048 39813 3048 39813 3048 39813 3048 39813 3048 39813 3048 39813 3048 39813 3048 36765 0 36765 0 36765 L 0 0 C 0 0 3048 0 3048 0 3048 0 3048 0 3048 0 3048 0 3048 0 3048 0 3048 0 3048 0 6095 0 6095 0 6095 0 6095 0 6095 0 6095 0 6095 0 6095 0 6095 0 6095 0 6095 0 9143 0 9143 0 L 9143 6094 C 9143 3047 9143 3047 9143 3047 12192 0 12192 0 12192 0 15239 0 15239 0 15239 0 15239 0 18288 0 18288 0 18288 0 18288 0 18288 0 18288 0 21336 0 21336 0 21336 0 21336 0 21336 0 21336 0 21336 0 21336 0 21336 0 24383 0 24383 0 24383 0 24383 0 24383 0 24383 0 24383 0 24383 0 24383 3047 24383 3047 24383 3047 Z M 24383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39813"/><draw:equation draw:name="f8" draw:formula="?f0 / ?f6"/><draw:equation draw:name="f9" draw:formula="?f1 / ?f6"/><draw:equation draw:name="f10" draw:formula="?f2 / ?f7"/><draw:equation draw:name="f11" draw:formula="?f3 / ?f7"/></draw:enhanced-geometry></draw:custom-shape><draw:custom-shape svg:x="0.62854in" svg:y="0.05937in" svg:width="0.00625in" svg:height="0.06319in" draw:z-index="251782144" draw:id="id392" draw:style-name="a876" draw:name="Freeform 966" text:anchor-type="paragraph"><svg:title/><svg:desc/><draw:enhanced-geometry draw:type="non-primitive" svg:viewBox="0 0 6286 58101" draw:enhanced-path="M 6286 55054 C 6286 55054 6286 55054 6286 58101 6286 58101 6286 58101 6286 58101 3239 58101 3239 58101 3239 58101 3239 58101 3239 58101 3239 58101 0 58101 0 58101 0 58101 0 58101 0 58101 0 58101 0 58101 0 58101 0 58101 0 55054 0 55054 0 55054 L 0 0 C 0 0 0 0 0 0 0 0 0 0 0 0 0 0 0 0 0 0 0 0 0 0 3239 0 3239 0 3239 0 3239 0 3239 0 3239 0 6286 0 6286 0 6286 0 6286 0 6286 0 6286 0 6286 0 L 6286 55054 Z M 6286 550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draw:equation draw:name="f7" draw:formula="?f4 / 58101"/><draw:equation draw:name="f8" draw:formula="?f0 / ?f6"/><draw:equation draw:name="f9" draw:formula="?f1 / ?f6"/><draw:equation draw:name="f10" draw:formula="?f2 / ?f7"/><draw:equation draw:name="f11" draw:formula="?f3 / ?f7"/></draw:enhanced-geometry></draw:custom-shape></text:p>
          </table:table-cell>
          <table:table-cell table:style-name="TableCell176">
            <text:p text:style-name="Normal"><draw:frame draw:z-index="251784192" draw:style-name="a877" draw:name="Picture 553" text:anchor-type="paragraph" svg:x="0.01333in" svg:y="0.00333in" svg:width="0.91in" svg:height="0.18333in" style:rel-width="scale" style:rel-height="scale"><draw:image xlink:href="media/image226.png" xlink:type="simple" xlink:show="embed" xlink:actuate="onLoad"/><svg:title/><svg:desc/></draw:frame><draw:frame draw:z-index="251790336" draw:style-name="a878" draw:name="Picture 968" text:anchor-type="paragraph" svg:x="0.60778in" svg:y="0.00333in" svg:width="1.23667in" svg:height="0.19444in" style:rel-width="scale" style:rel-height="scale"><draw:image xlink:href="media/image480.png" xlink:type="simple" xlink:show="embed" xlink:actuate="onLoad"/><svg:title/><svg:desc/></draw:frame><draw:frame draw:z-index="251785216" draw:style-name="a879" draw:name="Picture 969" text:anchor-type="paragraph" svg:x="0.39403in" svg:y="0.04882in" svg:width="0.06465in" svg:height="0.08799in" style:rel-width="scale" style:rel-height="scale"><draw:image xlink:href="media/image481.png" xlink:type="simple" xlink:show="embed" xlink:actuate="onLoad"/><svg:title/><svg:desc/></draw:frame><draw:frame draw:z-index="251788288" draw:style-name="a880" draw:name="Picture 970" text:anchor-type="paragraph" svg:x="0.5109in" svg:y="0.04882in" svg:width="0.06444in" svg:height="0.08799in" style:rel-width="scale" style:rel-height="scale"><draw:image xlink:href="media/image482.png" xlink:type="simple" xlink:show="embed" xlink:actuate="onLoad"/><svg:title/><svg:desc/></draw:frame><draw:frame draw:z-index="251786240" draw:style-name="a881" draw:name="Picture 971" text:anchor-type="paragraph" svg:x="0.4409in" svg:y="0.09903in" svg:width="0.03778in" svg:height="0.03778in" style:rel-width="scale" style:rel-height="scale"><draw:image xlink:href="media/image483.png" xlink:type="simple" xlink:show="embed" xlink:actuate="onLoad"/><svg:title/><svg:desc/></draw:frame><draw:custom-shape svg:x="0.48146in" svg:y="0.06271in" svg:width="0.03333in" svg:height="0.05972in" draw:z-index="251787264" draw:id="id393" draw:style-name="a882" draw:name="Freeform 972" text:anchor-type="paragraph"><svg:title/><svg:desc/><draw:enhanced-geometry draw:type="non-primitive" svg:viewBox="0 0 30480 55053" draw:enhanced-path="M 30480 52006 C 30480 52006 30480 52006 30480 52006 30480 52006 30480 52006 30480 52006 30480 55053 30480 55053 30480 55053 30480 55053 30480 55053 30480 55053 L 0 55053 C 0 55053 0 55053 0 55053 0 55053 0 55053 0 52006 0 52006 0 52006 0 52006 0 52006 0 52006 0 52006 0 52006 0 48959 0 48959 0 48959 0 48959 0 48959 0 48959 0 48959 0 48959 0 48959 0 48959 0 48959 L 12192 48959 12192 6096 3048 12192 C 0 15240 0 15240 0 15240 0 15240 0 15240 0 15240 0 15240 0 12192 0 12192 0 12192 0 12192 0 12192 0 12192 0 9144 0 9144 0 9144 0 9144 0 9144 0 9144 0 9144 0 9144 0 9144 0 9144 0 9144 L 12192 0 C 12192 0 12192 0 12192 0 12192 0 12192 0 15240 0 15240 0 15240 0 15240 0 15240 0 15240 0 15240 0 15240 0 18289 0 18289 0 18289 0 18289 0 18289 0 18289 0 18289 0 18289 0 18289 0 18289 0 18289 0 L 18289 48959 30480 48959 C 30480 48959 30480 48959 30480 48959 30480 48959 30480 48959 30480 48959 30480 48959 30480 48959 30480 48959 30480 48959 30480 52006 30480 52006 Z M 30480 520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5053"/><draw:equation draw:name="f8" draw:formula="?f0 / ?f6"/><draw:equation draw:name="f9" draw:formula="?f1 / ?f6"/><draw:equation draw:name="f10" draw:formula="?f2 / ?f7"/><draw:equation draw:name="f11" draw:formula="?f3 / ?f7"/></draw:enhanced-geometry></draw:custom-shape><draw:custom-shape svg:x="0.57146in" svg:y="0.06271in" svg:width="0.03681in" svg:height="0.05972in" draw:z-index="251789312" draw:id="id394" draw:style-name="a883" draw:name="Freeform 973" text:anchor-type="paragraph"><svg:title/><svg:desc/><draw:enhanced-geometry draw:type="non-primitive" svg:viewBox="0 0 33718 55054" draw:enhanced-path="M 33718 36576 C 33718 39623 33718 42671 33718 45910 30671 45910 30671 48958 27623 48958 27623 52006 24574 52006 21527 55054 18478 55054 15430 55054 12383 55054 12383 55054 9335 55054 9335 55054 6286 55054 6286 55054 6286 55054 3048 52006 3048 52006 3048 52006 0 52006 0 52006 0 52006 0 52006 0 52006 0 52006 0 52006 0 52006 0 52006 0 48958 0 48958 0 48958 0 48958 0 48958 0 48958 0 48958 0 48958 0 45910 0 45910 0 45910 0 45910 0 45910 0 45910 0 45910 0 45910 0 45910 0 45910 0 45910 3048 45910 3048 45910 3048 45910 3048 45910 6286 45910 6286 48958 6286 48958 9335 48958 9335 48958 12383 48958 12383 48958 15430 48958 18478 48958 18478 48958 21527 48958 21527 45910 21527 45910 24574 45910 24574 42671 24574 42671 24574 39623 27623 39623 27623 36576 27623 36576 24574 33529 24574 33529 24574 30481 24574 30481 21527 30481 21527 27432 21527 27432 18478 27432 18478 27432 15430 27432 12383 27432 12383 27432 9335 27432 9335 27432 6286 27432 6286 27432 6286 27432 3048 27432 3048 27432 3048 27432 3048 27432 3048 24385 3048 24385 L 3048 3048 C 3048 3048 3048 0 3048 0 3048 0 3048 0 6286 0 L 27623 0 C 27623 0 30671 0 30671 0 30671 0 30671 0 30671 0 30671 0 30671 3048 30671 3048 30671 3048 30671 3048 30671 3048 30671 3048 30671 6096 30671 6096 30671 6096 30671 6096 27623 6096 L 9335 6096 9335 21336 C 9335 21336 12383 21336 12383 21336 12383 21336 15430 21336 15430 21336 18478 21336 21527 21336 24574 21336 24574 24385 27623 24385 27623 24385 30671 27432 30671 27432 33718 30481 33718 33529 33718 33529 33718 36576 Z M 33718 3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8"/><draw:equation draw:name="f7" draw:formula="?f4 / 55054"/><draw:equation draw:name="f8" draw:formula="?f0 / ?f6"/><draw:equation draw:name="f9" draw:formula="?f1 / ?f6"/><draw:equation draw:name="f10" draw:formula="?f2 / ?f7"/><draw:equation draw:name="f11" draw:formula="?f3 / ?f7"/></draw:enhanced-geometry></draw:custom-shape></text:p>
          </table:table-cell>
          <table:table-cell table:style-name="TableCell177">
            <text:p text:style-name="Normal"><draw:frame draw:z-index="251791360" draw:style-name="a884" draw:name="Picture 974" text:anchor-type="paragraph" svg:x="0.01333in" svg:y="0.00333in" svg:width="0.91in" svg:height="0.18667in" style:rel-width="scale" style:rel-height="scale"><draw:image xlink:href="media/image484.png" xlink:type="simple" xlink:show="embed" xlink:actuate="onLoad"/><svg:title/><svg:desc/></draw:frame><draw:frame draw:z-index="251796480" draw:style-name="a885" draw:name="Picture 975" text:anchor-type="paragraph" svg:x="0.76257in" svg:y="0.00333in" svg:width="1.08576in" svg:height="0.19444in" style:rel-width="scale" style:rel-height="scale"><draw:image xlink:href="media/image485.png" xlink:type="simple" xlink:show="embed" xlink:actuate="onLoad"/><svg:title/><svg:desc/></draw:frame><draw:frame draw:z-index="251792384" draw:style-name="a886" draw:name="Picture 976" text:anchor-type="paragraph" svg:x="0.38882in" svg:y="0.04882in" svg:width="0.18174in" svg:height="0.0934in" style:rel-width="scale" style:rel-height="scale"><draw:image xlink:href="media/image486.png" xlink:type="simple" xlink:show="embed" xlink:actuate="onLoad"/><svg:title/><svg:desc/></draw:frame><draw:frame draw:z-index="251794432" draw:style-name="a887" draw:name="Picture 977" text:anchor-type="paragraph" svg:x="0.60569in" svg:y="0.05889in" svg:width="0.11764in" svg:height="0.08333in" style:rel-width="scale" style:rel-height="scale"><draw:image xlink:href="media/image487.png" xlink:type="simple" xlink:show="embed" xlink:actuate="onLoad"/><svg:title/><svg:desc/></draw:frame><draw:custom-shape svg:x="0.57292in" svg:y="0.06271in" svg:width="0.03333in" svg:height="0.05972in" draw:z-index="251793408" draw:id="id395" draw:style-name="a888" draw:name="Freeform 978" text:anchor-type="paragraph"><svg:title/><svg:desc/><draw:enhanced-geometry draw:type="non-primitive" svg:viewBox="0 0 30480 55053" draw:enhanced-path="M 30480 52006 C 30480 52006 30480 52006 30480 52006 30480 52006 30480 52006 30480 52006 30480 55053 30480 55053 30480 55053 30480 55053 30480 55053 30480 55053 L 0 55053 C 0 55053 0 55053 0 55053 0 55053 0 55053 0 52006 0 52006 0 52006 0 52006 0 52006 0 52006 0 52006 0 52006 0 48959 0 48959 0 48959 0 48959 0 48959 0 48959 0 48959 0 48959 0 48959 0 48959 0 48959 L 12192 48959 12192 6096 3048 12192 C 3048 15240 0 15240 0 15240 0 15240 0 15240 0 15240 0 15240 0 12192 0 12192 0 12192 0 12192 0 12192 0 12192 0 9144 0 9144 0 9144 0 9144 0 9144 0 9144 0 9144 0 9144 0 9144 0 9144 0 9144 L 12192 0 C 12192 0 12192 0 12192 0 15240 0 15240 0 15240 0 15240 0 15240 0 15240 0 15240 0 15240 0 15240 0 18289 0 18289 0 18289 0 18289 0 18289 0 18289 0 18289 0 18289 0 18289 0 18289 0 18289 0 18289 0 L 18289 48959 30480 48959 C 30480 48959 30480 48959 30480 48959 30480 48959 30480 48959 30480 48959 30480 48959 30480 48959 30480 48959 30480 48959 30480 52006 30480 52006 Z M 30480 520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5053"/><draw:equation draw:name="f8" draw:formula="?f0 / ?f6"/><draw:equation draw:name="f9" draw:formula="?f1 / ?f6"/><draw:equation draw:name="f10" draw:formula="?f2 / ?f7"/><draw:equation draw:name="f11" draw:formula="?f3 / ?f7"/></draw:enhanced-geometry></draw:custom-shape><draw:custom-shape svg:x="0.73646in" svg:y="0.06271in" svg:width="0.03333in" svg:height="0.05972in" draw:z-index="251795456" draw:id="id396" draw:style-name="a889" draw:name="Freeform 979" text:anchor-type="paragraph"><svg:title/><svg:desc/><draw:enhanced-geometry draw:type="non-primitive" svg:viewBox="0 0 30480 55053" draw:enhanced-path="M 30480 52006 C 30480 52006 30480 52006 30480 52006 30480 52006 30480 52006 30480 52006 30480 55053 30480 55053 30480 55053 30480 55053 30480 55053 30480 55053 L 3048 55053 C 3048 55053 3048 55053 0 55053 0 55053 0 55053 0 52006 0 52006 0 52006 0 52006 0 52006 0 52006 0 52006 0 52006 0 48959 0 48959 0 48959 0 48959 0 48959 0 48959 0 48959 0 48959 3048 48959 3048 48959 3048 48959 L 12192 48959 12192 6096 3048 12192 C 3048 15240 3048 15240 3048 15240 0 15240 0 15240 0 15240 0 15240 0 12192 0 12192 0 12192 0 12192 0 12192 0 12192 0 9144 0 9144 0 9144 0 9144 0 9144 0 9144 0 9144 0 9144 0 9144 0 9144 3048 9144 L 15240 0 C 15240 0 15240 0 15240 0 15240 0 15240 0 15240 0 15240 0 15240 0 15240 0 15240 0 15240 0 18289 0 18289 0 18289 0 18289 0 18289 0 18289 0 18289 0 21336 0 21336 0 21336 0 21336 0 21336 0 21336 0 L 21336 48959 30480 48959 C 30480 48959 30480 48959 30480 48959 30480 48959 30480 48959 30480 48959 30480 48959 30480 48959 30480 48959 30480 48959 30480 52006 30480 52006 Z M 30480 520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5053"/><draw:equation draw:name="f8" draw:formula="?f0 / ?f6"/><draw:equation draw:name="f9" draw:formula="?f1 / ?f6"/><draw:equation draw:name="f10" draw:formula="?f2 / ?f7"/><draw:equation draw:name="f11" draw:formula="?f3 / ?f7"/></draw:enhanced-geometry></draw:custom-shape></text:p>
          </table:table-cell>
          <table:table-cell table:style-name="TableCell178">
            <text:p text:style-name="Normal"><draw:frame draw:z-index="251797504" draw:style-name="a890" draw:name="Picture 980" text:anchor-type="paragraph" svg:x="0.01in" svg:y="0.00333in" svg:width="0.91in" svg:height="0.18667in" style:rel-width="scale" style:rel-height="scale"><draw:image xlink:href="media/image488.png" xlink:type="simple" xlink:show="embed" xlink:actuate="onLoad"/><svg:title/><svg:desc/></draw:frame><draw:frame draw:z-index="251798528" draw:style-name="a891" draw:name="Picture 981" text:anchor-type="paragraph" svg:x="0.50694in" svg:y="0.00333in" svg:width="1.34861in" svg:height="0.19444in" style:rel-width="scale" style:rel-height="scale"><draw:image xlink:href="media/image489.png" xlink:type="simple" xlink:show="embed" xlink:actuate="onLoad"/><svg:title/><svg:desc/></draw:frame></text:p>
          </table:table-cell>
          <table:table-cell table:style-name="TableCell179">
            <text:p text:style-name="Normal"><draw:frame draw:z-index="251799552" draw:style-name="a892" draw:name="Picture 982" text:anchor-type="paragraph" svg:x="0.02in" svg:y="0.00333in" svg:width="0.9in" svg:height="0.18667in" style:rel-width="scale" style:rel-height="scale"><draw:image xlink:href="media/image490.png" xlink:type="simple" xlink:show="embed" xlink:actuate="onLoad"/><svg:title/><svg:desc/></draw:frame><draw:frame draw:z-index="251802624" draw:style-name="a893" draw:name="Picture 983" text:anchor-type="paragraph" svg:x="0.79194in" svg:y="0.00333in" svg:width="1.05694in" svg:height="0.19444in" style:rel-width="scale" style:rel-height="scale"><draw:image xlink:href="media/image491.png" xlink:type="simple" xlink:show="embed" xlink:actuate="onLoad"/><svg:title/><svg:desc/></draw:frame><draw:frame draw:z-index="251800576" draw:style-name="a894" draw:name="Picture 984" text:anchor-type="paragraph" svg:x="0.5584in" svg:y="0.04882in" svg:width="0.22104in" svg:height="0.0934in" style:rel-width="scale" style:rel-height="scale"><draw:image xlink:href="media/image492.png" xlink:type="simple" xlink:show="embed" xlink:actuate="onLoad"/><svg:title/><svg:desc/></draw:frame><draw:custom-shape svg:x="0.77917in" svg:y="0.11292in" svg:width="0.01667in" svg:height="0.02292in" draw:z-index="251801600" draw:id="id397" draw:style-name="a895" draw:name="Freeform 985" text:anchor-type="paragraph"><svg:title/><svg:desc/><draw:enhanced-geometry draw:type="non-primitive" svg:viewBox="0 0 15240 21335" draw:enhanced-path="M 15240 3047 C 15240 3047 15240 3047 15240 6094 15240 6094 15240 6094 15240 6094 15240 6094 12193 9142 12193 9142 12193 9142 12193 9142 12193 9142 L 6096 18287 C 6096 18287 6096 18287 6096 18287 6096 18287 6096 18287 6096 21335 6096 21335 6096 21335 3049 21335 3049 21335 3049 21335 3049 21335 3049 21335 3049 21335 3049 21335 3049 21335 0 21335 0 21335 0 18287 0 18287 0 18287 0 18287 0 18287 0 18287 L 6096 6094 6096 3047 C 6096 0 6096 0 6096 0 6096 0 6096 0 9145 0 9145 0 9145 0 9145 0 9145 0 9145 0 12193 0 12193 0 12193 0 12193 0 12193 0 12193 0 15240 0 15240 0 15240 0 15240 0 15240 0 15240 0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text:p>
          </table:table-cell>
          <table:table-cell table:style-name="TableCell180">
            <text:p text:style-name="Normal"><draw:frame draw:z-index="251803648" draw:style-name="a896" draw:name="Picture 986" text:anchor-type="paragraph" svg:x="0.01667in" svg:y="0.00333in" svg:width="0.90667in" svg:height="0.18667in" style:rel-width="scale" style:rel-height="scale"><draw:image xlink:href="media/image493.png" xlink:type="simple" xlink:show="embed" xlink:actuate="onLoad"/><svg:title/><svg:desc/></draw:frame></text:p>
          </table:table-cell>
        </table:table-row>
        <table:table-row table:style-name="TableRow181">
          <table:table-cell table:style-name="TableCell182">
            <text:p text:style-name="Normal"><draw:frame draw:z-index="251804672" draw:style-name="a897" draw:name="Picture 987" text:anchor-type="paragraph" svg:x="0.04632in" svg:y="0.05236in" svg:width="0.06778in" svg:height="0.08444in" style:rel-width="scale" style:rel-height="scale"><draw:image xlink:href="media/image494.png" xlink:type="simple" xlink:show="embed" xlink:actuate="onLoad"/><svg:title/><svg:desc/></draw:frame></text:p>
          </table:table-cell>
          <table:table-cell table:style-name="TableCell183">
            <text:p text:style-name="Normal"><draw:frame draw:z-index="251808768" draw:style-name="a898" draw:name="Picture 988" text:anchor-type="paragraph" svg:x="0.26757in" svg:y="0.05333in" svg:width="0.68799in" svg:height="0.11111in" style:rel-width="scale" style:rel-height="scale"><draw:image xlink:href="media/image495.png" xlink:type="simple" xlink:show="embed" xlink:actuate="onLoad"/><svg:title/><svg:desc/></draw:frame><draw:frame draw:z-index="251806720" draw:style-name="a899" draw:name="Picture 989" text:anchor-type="paragraph" svg:x="0.08403in" svg:y="0.06569in" svg:width="0.17708in" svg:height="0.08486in" style:rel-width="scale" style:rel-height="scale"><draw:image xlink:href="media/image496.png" xlink:type="simple" xlink:show="embed" xlink:actuate="onLoad"/><svg:title/><svg:desc/></draw:frame><draw:custom-shape svg:x="0.05125in" svg:y="0.06625in" svg:width="0.04653in" svg:height="0.05625in" draw:z-index="251805696" draw:id="id398" draw:style-name="a900" draw:name="Freeform 990" text:anchor-type="paragraph"><svg:title/><svg:desc/><draw:enhanced-geometry draw:type="non-primitive" svg:viewBox="0 0 42671 51814" draw:enhanced-path="M 42671 3047 C 42671 3047 42671 3047 42671 3047 42671 3047 39624 3047 39624 3047 39624 3047 39624 3047 39624 3047 39624 3047 39624 6094 39624 6094 L 24383 6094 24383 51814 C 24383 51814 24383 51814 24383 51814 24383 51814 24383 51814 24383 51814 24383 51814 24383 51814 24383 51814 21336 51814 21336 51814 21336 51814 21336 51814 21336 51814 18288 51814 18288 51814 18288 51814 18288 51814 18288 51814 18288 51814 18288 51814 18288 51814 18288 51814 18288 51814 L 18288 6094 3048 6094 C 3048 6094 3048 6094 3048 3047 3048 3047 3048 3047 3048 3047 3048 3047 0 3047 0 3047 0 3047 0 3047 0 3047 0 0 0 0 0 0 0 0 3048 0 3048 0 3048 0 3048 0 3048 0 3048 0 3048 0 3048 0 L 39624 0 C 39624 0 39624 0 39624 0 39624 0 39624 0 39624 0 39624 0 39624 0 42671 0 42671 0 42671 0 42671 3047 Z M 42671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1"/><draw:equation draw:name="f7" draw:formula="?f4 / 51814"/><draw:equation draw:name="f8" draw:formula="?f0 / ?f6"/><draw:equation draw:name="f9" draw:formula="?f1 / ?f6"/><draw:equation draw:name="f10" draw:formula="?f2 / ?f7"/><draw:equation draw:name="f11" draw:formula="?f3 / ?f7"/></draw:enhanced-geometry></draw:custom-shape><draw:custom-shape svg:x="0.25146in" svg:y="0.05958in" svg:width="0.02639in" svg:height="0.06319in" draw:z-index="251807744" draw:id="id399" draw:style-name="a901" draw:name="Freeform 991" text:anchor-type="paragraph"><svg:title/><svg:desc/><draw:enhanced-geometry draw:type="non-primitive" svg:viewBox="0 0 24383 57910" draw:enhanced-path="M 24383 6095 C 24383 6095 24383 6095 24383 6095 24383 6095 24383 6095 24383 6095 24383 6095 24383 6095 24383 6095 24383 6095 24383 6095 24383 6095 24383 6095 24383 6095 24383 6095 24383 6095 24383 6095 21336 6095 21336 6095 21336 6095 21336 6095 21336 6095 21336 6095 18288 6095 18288 6095 18288 6095 15239 6095 15239 6095 15239 6095 15239 9142 15239 9142 15239 9142 15239 12190 15239 12190 15239 12190 15239 15239 L 15239 18286 21336 18286 C 21336 18286 21336 18286 21336 18286 21336 18286 24383 18286 24383 18286 24383 18286 24383 21335 24383 21335 24383 21335 24383 21335 24383 21335 24383 21335 24383 24383 24383 24383 21336 24383 21336 24383 21336 24383 L 15239 24383 15239 57910 C 15239 57910 15239 57910 12192 57910 12192 57910 12192 57910 12192 57910 12192 57910 12192 57910 12192 57910 12192 57910 12192 57910 9143 57910 9143 57910 9143 57910 9143 57910 9143 57910 9143 57910 9143 57910 6095 57910 6095 57910 6095 57910 6095 57910 6095 57910 6095 57910 L 6095 24383 3048 24383 C 0 24383 0 24383 0 24383 0 24383 0 21335 0 21335 0 21335 0 21335 0 21335 0 21335 0 18286 0 18286 0 18286 0 18286 0 18286 0 18286 0 18286 3048 18286 L 6095 18286 6095 15239 C 6095 12190 6095 9142 9143 9142 9143 6095 9143 6095 9143 3048 12192 3048 12192 3048 12192 0 15239 0 18288 0 18288 0 21336 0 21336 0 21336 0 21336 0 24383 0 24383 0 24383 0 24383 3048 24383 3048 24383 3048 24383 3048 24383 3048 24383 3048 24383 3048 24383 3048 24383 3048 24383 3048 24383 6095 Z M 24383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57910"/><draw:equation draw:name="f8" draw:formula="?f0 / ?f6"/><draw:equation draw:name="f9" draw:formula="?f1 / ?f6"/><draw:equation draw:name="f10" draw:formula="?f2 / ?f7"/><draw:equation draw:name="f11" draw:formula="?f3 / ?f7"/></draw:enhanced-geometry></draw:custom-shape><draw:custom-shape svg:x="0.95917in" svg:y="0.05958in" svg:width="0.00625in" svg:height="0.06319in" draw:z-index="251809792" draw:id="id400" draw:style-name="a902" draw:name="Freeform 992" text:anchor-type="paragraph"><svg:title/><svg:desc/><draw:enhanced-geometry draw:type="non-primitive" svg:viewBox="0 0 6095 57911" draw:enhanced-path="M 6095 57911 C 6095 57911 6095 57911 6095 57911 6095 57911 6095 57911 6095 57911 6095 57911 6095 57911 6095 57911 6095 57911 6095 57911 3048 57911 3048 57911 3048 57911 3048 57911 3048 57911 3048 57911 0 57911 0 57911 0 57911 0 57911 0 57911 0 57911 0 57911 L 0 3047 C 0 3047 0 0 0 0 0 0 0 0 0 0 3048 0 3048 0 3048 0 3048 0 3048 0 3048 0 6095 0 6095 0 6095 0 6095 0 6095 0 6095 0 6095 0 6095 0 6095 0 6095 0 6095 3047 6095 3047 L 6095 57911 Z M 6095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draw:equation draw:name="f7" draw:formula="?f4 / 57911"/><draw:equation draw:name="f8" draw:formula="?f0 / ?f6"/><draw:equation draw:name="f9" draw:formula="?f1 / ?f6"/><draw:equation draw:name="f10" draw:formula="?f2 / ?f7"/><draw:equation draw:name="f11" draw:formula="?f3 / ?f7"/></draw:enhanced-geometry></draw:custom-shape></text:p>
          </table:table-cell>
          <table:table-cell table:style-name="TableCell184">
            <text:p text:style-name="Normal"><draw:frame draw:z-index="251810816" draw:style-name="a903" draw:name="Picture 993" text:anchor-type="paragraph" svg:x="0.01333in" svg:y="0.00333in" svg:width="0.91in" svg:height="0.18333in" style:rel-width="scale" style:rel-height="scale"><draw:image xlink:href="media/image497.png" xlink:type="simple" xlink:show="embed" xlink:actuate="onLoad"/><svg:title/><svg:desc/></draw:frame><draw:frame draw:z-index="251814912" draw:style-name="a904" draw:name="Picture 994" text:anchor-type="paragraph" svg:x="0.79132in" svg:y="-0.00222in" svg:width="1.05313in" svg:height="0.20833in" style:rel-width="scale" style:rel-height="scale"><draw:image xlink:href="media/image498.png" xlink:type="simple" xlink:show="embed" xlink:actuate="onLoad"/><svg:title/><svg:desc/></draw:frame><draw:frame draw:z-index="251812864" draw:style-name="a905" draw:name="Picture 995" text:anchor-type="paragraph" svg:x="0.5109in" svg:y="0.04903in" svg:width="0.27799in" svg:height="0.10153in" style:rel-width="scale" style:rel-height="scale"><draw:image xlink:href="media/image499.png" xlink:type="simple" xlink:show="embed" xlink:actuate="onLoad"/><svg:title/><svg:desc/></draw:frame><draw:custom-shape svg:x="0.48146in" svg:y="0.06292in" svg:width="0.03333in" svg:height="0.05972in" draw:z-index="251811840" draw:id="id401" draw:style-name="a906" draw:name="Freeform 996" text:anchor-type="paragraph"><svg:title/><svg:desc/><draw:enhanced-geometry draw:type="non-primitive" svg:viewBox="0 0 30480 54862" draw:enhanced-path="M 30480 51815 C 30480 51815 30480 51815 30480 54862 30480 54862 30480 54862 30480 54862 30480 54862 30480 54862 30480 54862 30480 54862 30480 54862 30480 54862 L 0 54862 C 0 54862 0 54862 0 54862 0 54862 0 54862 0 54862 0 54862 0 54862 0 54862 0 51815 0 51815 0 51815 0 51815 0 51815 0 51815 0 51815 0 51815 0 48768 0 48768 0 48768 0 48768 0 48768 0 48768 0 48768 L 12192 48768 12192 9144 3048 15239 C 0 15239 0 15239 0 15239 0 15239 0 15239 0 15239 0 15239 0 15239 0 15239 0 15239 0 12192 0 12192 0 12192 0 12192 0 12192 0 12192 0 12192 0 12192 0 9144 0 9144 0 9144 0 9144 0 9144 0 9144 L 12192 3048 C 12192 3048 12192 3048 12192 3048 12192 0 12192 0 15240 0 15240 0 15240 0 15240 0 15240 0 15240 0 15240 0 15240 0 18289 0 18289 0 18289 0 18289 0 18289 3048 18289 3048 18289 3048 18289 3048 18289 3048 18289 3048 18289 3048 L 18289 48768 30480 48768 C 30480 48768 30480 48768 30480 48768 30480 48768 30480 48768 30480 48768 30480 51815 30480 51815 30480 51815 30480 51815 30480 51815 30480 51815 Z M 30480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4862"/><draw:equation draw:name="f8" draw:formula="?f0 / ?f6"/><draw:equation draw:name="f9" draw:formula="?f1 / ?f6"/><draw:equation draw:name="f10" draw:formula="?f2 / ?f7"/><draw:equation draw:name="f11" draw:formula="?f3 / ?f7"/></draw:enhanced-geometry></draw:custom-shape><draw:custom-shape svg:x="0.77854in" svg:y="0.11292in" svg:width="0.01667in" svg:height="0.02292in" draw:z-index="251813888" draw:id="id402" draw:style-name="a907" draw:name="Freeform 997" text:anchor-type="paragraph"><svg:title/><svg:desc/><draw:enhanced-geometry draw:type="non-primitive" svg:viewBox="0 0 15240 21525" draw:enhanced-path="M 15240 3047 C 15240 3047 15240 6094 15240 6094 15240 6094 15240 6094 15240 9142 15240 9142 15240 9142 12193 9142 12193 9142 12193 12191 12193 12191 L 6096 21525 C 6096 21525 6096 21525 6096 21525 6096 21525 6096 21525 6096 21525 6096 21525 6096 21525 6096 21525 3049 21525 3049 21525 3049 21525 3049 21525 3049 21525 3049 21525 3049 21525 3049 21525 3049 21525 0 21525 0 21525 0 21525 0 21525 0 21525 0 21525 L 6096 9142 6096 3047 C 6096 3047 6096 3047 6096 3047 6096 0 6096 0 9145 0 9145 0 9145 0 9145 0 9145 0 9145 0 12193 0 12193 0 12193 0 12193 0 12193 0 12193 0 15240 0 15240 0 15240 0 15240 3047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525"/><draw:equation draw:name="f8" draw:formula="?f0 / ?f6"/><draw:equation draw:name="f9" draw:formula="?f1 / ?f6"/><draw:equation draw:name="f10" draw:formula="?f2 / ?f7"/><draw:equation draw:name="f11" draw:formula="?f3 / ?f7"/></draw:enhanced-geometry></draw:custom-shape></text:p>
          </table:table-cell>
          <table:table-cell table:style-name="TableCell185">
            <text:p text:style-name="Normal"><draw:frame draw:z-index="251815936" draw:style-name="a908" draw:name="Picture 998" text:anchor-type="paragraph" svg:x="0.01333in" svg:y="0in" svg:width="0.91in" svg:height="0.18333in" style:rel-width="scale" style:rel-height="scale"><draw:image xlink:href="media/image500.png" xlink:type="simple" xlink:show="embed" xlink:actuate="onLoad"/><svg:title/><svg:desc/></draw:frame><draw:frame draw:z-index="251822080" draw:style-name="a909" draw:name="Picture 999" text:anchor-type="paragraph" svg:x="0.78924in" svg:y="-0.00222in" svg:width="1.0591in" svg:height="0.20833in" style:rel-width="scale" style:rel-height="scale"><draw:image xlink:href="media/image501.png" xlink:type="simple" xlink:show="embed" xlink:actuate="onLoad"/><svg:title/><svg:desc/></draw:frame><draw:frame draw:z-index="251817984" draw:style-name="a910" draw:name="Picture 1000" text:anchor-type="paragraph" svg:x="0.50903in" svg:y="0.04903in" svg:width="0.1032in" svg:height="0.10153in" style:rel-width="scale" style:rel-height="scale"><draw:image xlink:href="media/image502.png" xlink:type="simple" xlink:show="embed" xlink:actuate="onLoad"/><svg:title/><svg:desc/></draw:frame><draw:frame draw:z-index="251820032" draw:style-name="a911" draw:name="Picture 1001" text:anchor-type="paragraph" svg:x="0.62569in" svg:y="0.04903in" svg:width="0.15319in" svg:height="0.10153in" style:rel-width="scale" style:rel-height="scale"><draw:image xlink:href="media/image503.png" xlink:type="simple" xlink:show="embed" xlink:actuate="onLoad"/><svg:title/><svg:desc/></draw:frame><draw:custom-shape svg:x="0.47937in" svg:y="0.06292in" svg:width="0.03333in" svg:height="0.05972in" draw:z-index="251816960" draw:id="id403" draw:style-name="a912" draw:name="Freeform 1002" text:anchor-type="paragraph"><svg:title/><svg:desc/><draw:enhanced-geometry draw:type="non-primitive" svg:viewBox="0 0 30480 54862" draw:enhanced-path="M 30480 51815 C 30480 51815 30480 51815 30480 54862 30480 54862 30480 54862 30480 54862 30480 54862 30480 54862 30480 54862 30480 54862 30480 54862 27433 54862 L 0 54862 C 0 54862 0 54862 0 54862 0 54862 0 54862 0 54862 0 54862 0 54862 0 54862 0 51815 0 51815 0 51815 0 51815 0 51815 0 51815 0 51815 0 51815 0 48768 0 48768 0 48768 0 48768 0 48768 0 48768 0 48768 L 12192 48768 12192 9144 3048 15239 C 0 15239 0 15239 0 15239 0 15239 0 15239 0 15239 0 15239 0 15239 0 15239 0 15239 0 12192 0 12192 0 12192 0 12192 0 12192 0 12192 0 12192 0 12192 0 9144 0 9144 0 9144 0 9144 0 9144 0 9144 L 12192 3048 C 12192 3048 12192 3048 12192 3048 12192 0 12192 0 15240 0 15240 0 15240 0 15240 0 15240 0 15240 0 15240 0 15240 0 18289 0 18289 0 18289 0 18289 0 18289 3048 18289 3048 18289 3048 18289 3048 18289 3048 18289 3048 18289 3048 L 18289 48768 27433 48768 C 30480 48768 30480 48768 30480 48768 30480 48768 30480 48768 30480 48768 30480 51815 30480 51815 30480 51815 30480 51815 30480 51815 30480 51815 Z M 30480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4862"/><draw:equation draw:name="f8" draw:formula="?f0 / ?f6"/><draw:equation draw:name="f9" draw:formula="?f1 / ?f6"/><draw:equation draw:name="f10" draw:formula="?f2 / ?f7"/><draw:equation draw:name="f11" draw:formula="?f3 / ?f7"/></draw:enhanced-geometry></draw:custom-shape><draw:custom-shape svg:x="0.61958in" svg:y="0.11292in" svg:width="0.00972in" svg:height="0.00972in" draw:z-index="251819008" draw:id="id404" draw:style-name="a913" draw:name="Freeform 1003" text:anchor-type="paragraph"><svg:title/><svg:desc/><draw:enhanced-geometry draw:type="non-primitive" svg:viewBox="0 0 9144 9142" draw:enhanced-path="M 9144 6095 C 9144 6095 6097 9142 6097 9142 6097 9142 6097 9142 3049 9142 3049 9142 0 9142 0 9142 0 9142 0 6095 0 6095 0 3048 0 3048 0 0 0 0 3049 0 3049 0 6097 0 6097 0 6097 0 6097 3048 9144 3048 9144 6095 Z M 9144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2"/><draw:equation draw:name="f8" draw:formula="?f0 / ?f6"/><draw:equation draw:name="f9" draw:formula="?f1 / ?f6"/><draw:equation draw:name="f10" draw:formula="?f2 / ?f7"/><draw:equation draw:name="f11" draw:formula="?f3 / ?f7"/></draw:enhanced-geometry></draw:custom-shape><draw:custom-shape svg:x="0.77646in" svg:y="0.11292in" svg:width="0.01667in" svg:height="0.02292in" draw:z-index="251821056" draw:id="id405" draw:style-name="a914" draw:name="Freeform 1004" text:anchor-type="paragraph"><svg:title/><svg:desc/><draw:enhanced-geometry draw:type="non-primitive" svg:viewBox="0 0 15240 21525" draw:enhanced-path="M 15240 3047 C 15240 3047 15240 6094 15240 6094 15240 6094 15240 6094 15240 9142 15240 9142 15240 9142 12193 9142 12193 9142 12193 12191 12193 12191 L 6096 21525 C 6096 21525 6096 21525 6096 21525 6096 21525 6096 21525 6096 21525 6096 21525 6096 21525 6096 21525 3049 21525 3049 21525 3049 21525 3049 21525 3049 21525 3049 21525 3049 21525 3049 21525 0 21525 0 21525 0 21525 0 21525 0 21525 0 21525 0 21525 L 6096 9142 6096 3047 C 6096 3047 6096 3047 6096 3047 6096 0 6096 0 9145 0 9145 0 9145 0 9145 0 9145 0 9145 0 12193 0 12193 0 12193 0 12193 0 12193 0 12193 0 15240 0 15240 0 15240 0 15240 3047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525"/><draw:equation draw:name="f8" draw:formula="?f0 / ?f6"/><draw:equation draw:name="f9" draw:formula="?f1 / ?f6"/><draw:equation draw:name="f10" draw:formula="?f2 / ?f7"/><draw:equation draw:name="f11" draw:formula="?f3 / ?f7"/></draw:enhanced-geometry></draw:custom-shape></text:p>
          </table:table-cell>
          <table:table-cell table:style-name="TableCell186">
            <text:p text:style-name="Normal"><draw:frame draw:z-index="251823104" draw:style-name="a915" draw:name="Picture 1005" text:anchor-type="paragraph" svg:x="0.01in" svg:y="0in" svg:width="0.91in" svg:height="0.18333in" style:rel-width="scale" style:rel-height="scale"><draw:image xlink:href="media/image504.png" xlink:type="simple" xlink:show="embed" xlink:actuate="onLoad"/><svg:title/><svg:desc/></draw:frame></text:p>
          </table:table-cell>
          <table:table-cell table:style-name="TableCell187">
            <text:p text:style-name="Normal"><draw:frame draw:z-index="251824128" draw:style-name="a916" draw:name="Picture 1006" text:anchor-type="paragraph" svg:x="0.02in" svg:y="0in" svg:width="0.9in" svg:height="0.18333in" style:rel-width="scale" style:rel-height="scale"><draw:image xlink:href="media/image505.png" xlink:type="simple" xlink:show="embed" xlink:actuate="onLoad"/><svg:title/><svg:desc/></draw:frame></text:p>
          </table:table-cell>
          <table:table-cell table:style-name="TableCell188">
            <text:p text:style-name="Normal"><draw:frame draw:z-index="251825152" draw:style-name="a917" draw:name="Picture 1007" text:anchor-type="paragraph" svg:x="0.01667in" svg:y="0in" svg:width="0.90667in" svg:height="0.18333in" style:rel-width="scale" style:rel-height="scale"><draw:image xlink:href="media/image506.png" xlink:type="simple" xlink:show="embed" xlink:actuate="onLoad"/><svg:title/><svg:desc/></draw:frame></text:p>
          </table:table-cell>
        </table:table-row>
        <table:table-row table:style-name="TableRow189">
          <table:table-cell table:style-name="TableCell190">
            <text:p text:style-name="Normal"><draw:frame draw:z-index="251826176" draw:style-name="a918" draw:name="Picture 1008" text:anchor-type="paragraph" svg:x="0.04632in" svg:y="0.05257in" svg:width="0.06778in" svg:height="0.08778in" style:rel-width="scale" style:rel-height="scale"><draw:image xlink:href="media/image507.png" xlink:type="simple" xlink:show="embed" xlink:actuate="onLoad"/><svg:title/><svg:desc/></draw:frame></text:p>
          </table:table-cell>
          <table:table-cell table:style-name="TableCell191">
            <text:p text:style-name="Normal"><draw:frame draw:z-index="251827200" draw:style-name="a919" draw:name="Picture 1009" text:anchor-type="paragraph" svg:x="0.04069in" svg:y="0.05257in" svg:width="0.15097in" svg:height="0.09243in" style:rel-width="scale" style:rel-height="scale"><draw:image xlink:href="media/image508.png" xlink:type="simple" xlink:show="embed" xlink:actuate="onLoad"/><svg:title/><svg:desc/></draw:frame><draw:frame draw:z-index="251829248" draw:style-name="a920" draw:name="Picture 1010" text:anchor-type="paragraph" svg:x="0.22757in" svg:y="0.06167in" svg:width="0.40854in" svg:height="0.08333in" style:rel-width="scale" style:rel-height="scale"><draw:image xlink:href="media/image509.png" xlink:type="simple" xlink:show="embed" xlink:actuate="onLoad"/><svg:title/><svg:desc/></draw:frame><draw:frame draw:z-index="251831296" draw:style-name="a921" draw:name="Picture 1011" text:anchor-type="paragraph" svg:x="0.66153in" svg:y="0.0659in" svg:width="0.09958in" svg:height="0.0791in" style:rel-width="scale" style:rel-height="scale"><draw:image xlink:href="media/image510.png" xlink:type="simple" xlink:show="embed" xlink:actuate="onLoad"/><svg:title/><svg:desc/></draw:frame><draw:custom-shape svg:x="0.19812in" svg:y="0.08313in" svg:width="0.03958in" svg:height="0.04306in" draw:z-index="251828224" draw:id="id406" draw:style-name="a922" draw:name="Freeform 1012" text:anchor-type="paragraph"><svg:title/><svg:desc/><draw:enhanced-geometry draw:type="non-primitive" svg:viewBox="0 0 36576 39623" draw:enhanced-path="M 36576 0 C 36576 0 36576 0 36576 0 36576 0 36576 0 36576 0 36576 0 36576 0 36576 0 33529 0 33529 0 33529 0 L 21336 36576 C 21336 36576 21336 36576 21336 36576 21336 36576 21336 36576 21336 36576 21336 39623 21336 39623 18288 39623 18288 39623 18288 39623 18288 39623 15241 39623 15241 39623 15241 39623 15241 39623 15241 39623 15241 36576 15241 36576 12193 36576 12193 36576 12193 36576 12193 36576 12193 36576 L 0 0 C 0 0 0 0 0 0 0 0 0 0 0 0 0 0 0 0 0 0 0 0 0 0 0 0 0 0 0 0 0 0 0 0 0 0 3048 0 3048 0 3048 0 3048 0 3048 0 6096 0 6096 0 6096 0 6096 0 6096 0 6096 0 6096 0 6096 0 6096 0 6096 0 6096 0 L 18288 30480 27432 0 C 27432 0 27432 0 27432 0 27432 0 27432 0 30481 0 30481 0 30481 0 30481 0 30481 0 30481 0 33529 0 33529 0 33529 0 33529 0 33529 0 33529 0 33529 0 33529 0 33529 0 36576 0 36576 0 36576 0 36576 0 Z M 365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9623"/><draw:equation draw:name="f8" draw:formula="?f0 / ?f6"/><draw:equation draw:name="f9" draw:formula="?f1 / ?f6"/><draw:equation draw:name="f10" draw:formula="?f2 / ?f7"/><draw:equation draw:name="f11" draw:formula="?f3 / ?f7"/></draw:enhanced-geometry></draw:custom-shape><draw:custom-shape svg:x="0.64875in" svg:y="0.07979in" svg:width="0.02292in" svg:height="0.04653in" draw:z-index="251830272" draw:id="id407" draw:style-name="a923" draw:name="Freeform 1013" text:anchor-type="paragraph"><svg:title/><svg:desc/><draw:enhanced-geometry draw:type="non-primitive" svg:viewBox="0 0 21335 42671" draw:enhanced-path="M 21335 6095 C 21335 6095 21335 6095 21335 6095 21335 6095 21335 6095 21335 9142 21335 9142 21335 9142 21335 9142 21335 9142 21335 9142 18288 9142 18288 9142 18288 9142 18288 9142 18288 9142 18288 9142 18288 9142 18288 9142 18288 9142 15240 9142 15240 6095 15240 6095 15240 6095 15240 6095 12191 9142 12191 9142 12191 9142 12191 9142 12191 9142 9144 9142 9144 12190 9144 12190 9144 12190 6095 15239 6095 15239 L 6095 39623 C 6095 39623 6095 39623 6095 39623 6095 39623 6095 39623 6095 39623 6095 42671 6095 42671 3047 42671 3047 42671 3047 42671 3047 42671 3047 42671 0 42671 0 42671 0 42671 0 42671 0 39623 0 39623 0 39623 0 39623 0 39623 0 39623 0 39623 L 0 3048 C 0 3048 0 3048 0 3048 0 3048 0 3048 0 3048 0 3048 0 3048 0 3048 0 3048 0 3048 3047 3048 3047 3048 3047 3048 3047 3048 3047 3048 3047 3048 6095 3048 6095 3048 6095 3048 6095 3048 6095 3048 6095 3048 6095 3048 L 6095 9142 C 6095 6095 6095 6095 9144 6095 9144 3048 9144 3048 9144 3048 12191 3048 12191 3048 12191 0 15240 0 15240 0 15240 0 15240 0 15240 0 15240 0 18288 0 18288 0 18288 0 18288 0 18288 3048 18288 3048 18288 3048 21335 3048 21335 3048 21335 3048 21335 3048 21335 3048 21335 3048 21335 3048 21335 3048 21335 3048 21335 3048 21335 3048 21335 3048 21335 6095 21335 6095 Z M 21335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5"/><draw:equation draw:name="f7" draw:formula="?f4 / 42671"/><draw:equation draw:name="f8" draw:formula="?f0 / ?f6"/><draw:equation draw:name="f9" draw:formula="?f1 / ?f6"/><draw:equation draw:name="f10" draw:formula="?f2 / ?f7"/><draw:equation draw:name="f11" draw:formula="?f3 / ?f7"/></draw:enhanced-geometry></draw:custom-shape></text:p>
          </table:table-cell>
          <table:table-cell table:style-name="TableCell192">
            <text:p text:style-name="Normal"><draw:frame draw:z-index="251832320" draw:style-name="a924" draw:name="Picture 480" text:anchor-type="paragraph" svg:x="0.01333in" svg:y="0.00667in" svg:width="0.91in" svg:height="0.18333in" style:rel-width="scale" style:rel-height="scale"><draw:image xlink:href="media/image175.png" xlink:type="simple" xlink:show="embed" xlink:actuate="onLoad"/><svg:title/><svg:desc/></draw:frame><draw:frame draw:z-index="251836416" draw:style-name="a925" draw:name="Picture 1015" text:anchor-type="paragraph" svg:x="0.79132in" svg:y="0.00611in" svg:width="1.05313in" svg:height="0.19444in" style:rel-width="scale" style:rel-height="scale"><draw:image xlink:href="media/image511.png" xlink:type="simple" xlink:show="embed" xlink:actuate="onLoad"/><svg:title/><svg:desc/></draw:frame><draw:frame draw:z-index="251834368" draw:style-name="a926" draw:name="Picture 1016" text:anchor-type="paragraph" svg:x="0.50757in" svg:y="0.05257in" svg:width="0.28132in" svg:height="0.09243in" style:rel-width="scale" style:rel-height="scale"><draw:image xlink:href="media/image512.png" xlink:type="simple" xlink:show="embed" xlink:actuate="onLoad"/><svg:title/><svg:desc/></draw:frame><draw:custom-shape svg:x="0.48146in" svg:y="0.06646in" svg:width="0.03333in" svg:height="0.05972in" draw:z-index="251833344" draw:id="id408" draw:style-name="a927" draw:name="Freeform 1017" text:anchor-type="paragraph"><svg:title/><svg:desc/><draw:enhanced-geometry draw:type="non-primitive" svg:viewBox="0 0 30480 54862" draw:enhanced-path="M 30480 51815 C 30480 51815 30480 51815 30480 51815 30480 51815 30480 51815 30480 51815 30480 51815 30480 51815 30480 51815 30480 51815 30480 54862 30480 54862 L 0 54862 C 0 54862 0 51815 0 51815 0 51815 0 51815 0 51815 0 51815 0 51815 0 51815 0 51815 0 51815 0 51815 0 48768 0 48768 0 48768 0 48768 0 48768 0 48768 0 48768 0 48768 0 48768 0 48768 0 48768 0 48768 L 12192 48768 12192 6096 3048 12192 C 0 12192 0 12192 0 12192 0 12192 0 12192 0 12192 0 12192 0 12192 0 12192 0 12192 0 12192 0 12192 0 9144 0 9144 0 9144 0 9144 0 9144 0 9144 0 9144 0 9144 0 9144 0 9144 0 9144 0 9144 L 12192 0 C 12192 0 12192 0 12192 0 12192 0 12192 0 15240 0 15240 0 15240 0 15240 0 15240 0 15240 0 15240 0 15240 0 18289 0 18289 0 18289 0 18289 0 18289 0 18289 0 18289 0 18289 0 18289 0 18289 0 18289 0 L 18289 48768 30480 48768 C 30480 48768 30480 48768 30480 48768 30480 48768 30480 48768 30480 48768 30480 48768 30480 48768 30480 48768 30480 48768 30480 48768 30480 51815 Z M 30480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4862"/><draw:equation draw:name="f8" draw:formula="?f0 / ?f6"/><draw:equation draw:name="f9" draw:formula="?f1 / ?f6"/><draw:equation draw:name="f10" draw:formula="?f2 / ?f7"/><draw:equation draw:name="f11" draw:formula="?f3 / ?f7"/></draw:enhanced-geometry></draw:custom-shape><draw:custom-shape svg:x="0.77854in" svg:y="0.11313in" svg:width="0.01667in" svg:height="0.02292in" draw:z-index="251835392" draw:id="id409" draw:style-name="a928" draw:name="Freeform 1018" text:anchor-type="paragraph"><svg:title/><svg:desc/><draw:enhanced-geometry draw:type="non-primitive" svg:viewBox="0 0 15240 21335" draw:enhanced-path="M 15240 6095 C 15240 6095 15240 6095 15240 6095 15240 9142 15240 9142 15240 9142 15240 9142 15240 9142 12193 12190 12193 12190 12193 12190 12193 12190 L 6096 21335 C 6096 21335 6096 21335 6096 21335 6096 21335 6096 21335 6096 21335 6096 21335 6096 21335 6096 21335 3049 21335 3049 21335 3049 21335 3049 21335 3049 21335 3049 21335 3049 21335 3049 21335 3049 21335 0 21335 0 21335 0 21335 0 21335 0 21335 0 21335 L 6096 9142 6096 6095 C 6096 3048 6096 3048 6096 3048 6096 3048 6096 3048 9145 3048 9145 3048 9145 3048 9145 3048 9145 0 9145 0 12193 0 12193 0 12193 0 12193 3048 12193 3048 12193 3048 15240 3048 15240 3048 15240 3048 15240 3048 15240 3048 15240 3048 15240 6095 Z M 15240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text:p>
          </table:table-cell>
          <table:table-cell table:style-name="TableCell193">
            <text:p text:style-name="Normal"><draw:frame draw:z-index="251837440" draw:style-name="a929" draw:name="Picture 1019" text:anchor-type="paragraph" svg:x="0.01333in" svg:y="0.00667in" svg:width="0.91in" svg:height="0.18333in" style:rel-width="scale" style:rel-height="scale"><draw:image xlink:href="media/image513.png" xlink:type="simple" xlink:show="embed" xlink:actuate="onLoad"/><svg:title/><svg:desc/></draw:frame><draw:frame draw:z-index="251840512" draw:style-name="a930" draw:name="Picture 1020" text:anchor-type="paragraph" svg:x="0.78924in" svg:y="0.00611in" svg:width="1.0591in" svg:height="0.19444in" style:rel-width="scale" style:rel-height="scale"><draw:image xlink:href="media/image514.png" xlink:type="simple" xlink:show="embed" xlink:actuate="onLoad"/><svg:title/><svg:desc/></draw:frame><draw:frame draw:z-index="251838464" draw:style-name="a931" draw:name="Picture 1021" text:anchor-type="paragraph" svg:x="0.46548in" svg:y="0.05257in" svg:width="0.3134in" svg:height="0.09243in" style:rel-width="scale" style:rel-height="scale"><draw:image xlink:href="media/image515.png" xlink:type="simple" xlink:show="embed" xlink:actuate="onLoad"/><svg:title/><svg:desc/></draw:frame><draw:custom-shape svg:x="0.77646in" svg:y="0.11313in" svg:width="0.01667in" svg:height="0.02292in" draw:z-index="251839488" draw:id="id410" draw:style-name="a932" draw:name="Freeform 1022" text:anchor-type="paragraph"><svg:title/><svg:desc/><draw:enhanced-geometry draw:type="non-primitive" svg:viewBox="0 0 15240 21335" draw:enhanced-path="M 15240 6095 C 15240 6095 15240 6095 15240 6095 15240 9142 15240 9142 15240 9142 15240 9142 15240 9142 12193 12190 12193 12190 12193 12190 12193 12190 L 6096 21335 C 6096 21335 6096 21335 6096 21335 6096 21335 6096 21335 6096 21335 6096 21335 6096 21335 6096 21335 3049 21335 3049 21335 3049 21335 3049 21335 3049 21335 3049 21335 3049 21335 3049 21335 0 21335 0 21335 0 21335 0 21335 0 21335 0 21335 0 21335 L 6096 9142 6096 6095 C 6096 3048 6096 3048 6096 3048 6096 3048 6096 3048 9145 3048 9145 3048 9145 3048 9145 3048 9145 0 9145 0 12193 0 12193 0 12193 0 12193 3048 12193 3048 12193 3048 15240 3048 15240 3048 15240 3048 15240 3048 15240 3048 15240 3048 15240 6095 Z M 15240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text:p>
          </table:table-cell>
          <table:table-cell table:style-name="TableCell194">
            <text:p text:style-name="Normal"><draw:frame draw:z-index="251841536" draw:style-name="a933" draw:name="Picture 1023" text:anchor-type="paragraph" svg:x="0.01in" svg:y="0.00667in" svg:width="0.91in" svg:height="0.18333in" style:rel-width="scale" style:rel-height="scale"><draw:image xlink:href="media/image516.png" xlink:type="simple" xlink:show="embed" xlink:actuate="onLoad"/><svg:title/><svg:desc/></draw:frame><draw:frame draw:z-index="251845632" draw:style-name="a934" draw:name="Picture 1024" text:anchor-type="paragraph" svg:x="0.79069in" svg:y="0.00611in" svg:width="1.06486in" svg:height="0.19444in" style:rel-width="scale" style:rel-height="scale"><draw:image xlink:href="media/image517.png" xlink:type="simple" xlink:show="embed" xlink:actuate="onLoad"/><svg:title/><svg:desc/></draw:frame><draw:frame draw:z-index="251843584" draw:style-name="a935" draw:name="Picture 1025" text:anchor-type="paragraph" svg:x="0.55694in" svg:y="0.05257in" svg:width="0.22917in" svg:height="0.09243in" style:rel-width="scale" style:rel-height="scale"><draw:image xlink:href="media/image518.png" xlink:type="simple" xlink:show="embed" xlink:actuate="onLoad"/><svg:title/><svg:desc/></draw:frame><draw:custom-shape svg:x="0.5275in" svg:y="0.06646in" svg:width="0.03333in" svg:height="0.05972in" draw:z-index="251842560" draw:id="id411" draw:style-name="a936" draw:name="Freeform 1026" text:anchor-type="paragraph"><svg:title/><svg:desc/><draw:enhanced-geometry draw:type="non-primitive" svg:viewBox="0 0 30480 54862" draw:enhanced-path="M 30480 51815 C 30480 51815 30480 51815 30480 51815 30480 51815 30480 51815 30480 51815 30480 51815 30480 51815 30480 51815 30480 51815 30480 54862 30480 54862 L 0 54862 C 0 54862 0 51815 0 51815 0 51815 0 51815 0 51815 0 51815 0 51815 0 51815 0 51815 0 51815 0 51815 0 48768 0 48768 0 48768 0 48768 0 48768 0 48768 0 48768 0 48768 0 48768 0 48768 0 48768 0 48768 L 12192 48768 12192 6096 3048 12192 C 0 12192 0 12192 0 12192 0 12192 0 12192 0 12192 0 12192 0 12192 0 12192 0 12192 0 12192 0 12192 0 9144 0 9144 0 9144 0 9144 0 9144 0 9144 0 9144 0 9144 0 9144 0 9144 0 9144 0 9144 L 12192 0 C 12192 0 12192 0 12192 0 12192 0 15240 0 15240 0 15240 0 15240 0 15240 0 15240 0 15240 0 15240 0 18289 0 18289 0 18289 0 18289 0 18289 0 18289 0 18289 0 18289 0 18289 0 18289 0 18289 0 18289 0 L 18289 48768 30480 48768 C 30480 48768 30480 48768 30480 48768 30480 48768 30480 48768 30480 48768 30480 48768 30480 48768 30480 48768 30480 48768 30480 48768 30480 51815 Z M 30480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4862"/><draw:equation draw:name="f8" draw:formula="?f0 / ?f6"/><draw:equation draw:name="f9" draw:formula="?f1 / ?f6"/><draw:equation draw:name="f10" draw:formula="?f2 / ?f7"/><draw:equation draw:name="f11" draw:formula="?f3 / ?f7"/></draw:enhanced-geometry></draw:custom-shape><draw:custom-shape svg:x="0.77792in" svg:y="0.11313in" svg:width="0.01667in" svg:height="0.02292in" draw:z-index="251844608" draw:id="id412" draw:style-name="a937" draw:name="Freeform 1027" text:anchor-type="paragraph"><svg:title/><svg:desc/><draw:enhanced-geometry draw:type="non-primitive" svg:viewBox="0 0 15240 21335" draw:enhanced-path="M 15240 6095 C 15240 6095 15240 6095 15240 6095 15240 9142 15240 9142 15240 9142 15240 9142 15240 9142 12193 12190 12193 12190 12193 12190 12193 12190 L 6096 21335 C 6096 21335 6096 21335 6096 21335 6096 21335 6096 21335 6096 21335 6096 21335 6096 21335 6096 21335 3049 21335 3049 21335 3049 21335 3049 21335 3049 21335 3049 21335 3049 21335 3049 21335 0 21335 0 21335 0 21335 0 21335 0 21335 0 21335 0 21335 L 6096 9142 6096 6095 C 6096 3048 6096 3048 6096 3048 6096 3048 6096 3048 9145 3048 9145 3048 9145 3048 9145 3048 9145 0 9145 0 12193 0 12193 0 12193 0 12193 3048 12193 3048 12193 3048 15240 3048 15240 3048 15240 3048 15240 3048 15240 3048 15240 3048 15240 6095 Z M 15240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text:p>
          </table:table-cell>
          <table:table-cell table:style-name="TableCell195">
            <text:p text:style-name="Normal"><draw:frame draw:z-index="251846656" draw:style-name="a938" draw:name="Picture 1028" text:anchor-type="paragraph" svg:x="0.02in" svg:y="0.00667in" svg:width="0.9in" svg:height="0.18333in" style:rel-width="scale" style:rel-height="scale"><draw:image xlink:href="media/image519.png" xlink:type="simple" xlink:show="embed" xlink:actuate="onLoad"/><svg:title/><svg:desc/></draw:frame><draw:frame draw:z-index="251850752" draw:style-name="a939" draw:name="Picture 1029" text:anchor-type="paragraph" svg:x="0.79194in" svg:y="0.00611in" svg:width="1.05694in" svg:height="0.19444in" style:rel-width="scale" style:rel-height="scale"><draw:image xlink:href="media/image520.png" xlink:type="simple" xlink:show="embed" xlink:actuate="onLoad"/><svg:title/><svg:desc/></draw:frame><draw:frame draw:z-index="251848704" draw:style-name="a940" draw:name="Picture 1030" text:anchor-type="paragraph" svg:x="0.5584in" svg:y="0.05257in" svg:width="0.22104in" svg:height="0.09243in" style:rel-width="scale" style:rel-height="scale"><draw:image xlink:href="media/image521.png" xlink:type="simple" xlink:show="embed" xlink:actuate="onLoad"/><svg:title/><svg:desc/></draw:frame><draw:custom-shape svg:x="0.52875in" svg:y="0.06646in" svg:width="0.03333in" svg:height="0.05972in" draw:z-index="251847680" draw:id="id413" draw:style-name="a941" draw:name="Freeform 1031" text:anchor-type="paragraph"><svg:title/><svg:desc/><draw:enhanced-geometry draw:type="non-primitive" svg:viewBox="0 0 30670 54862" draw:enhanced-path="M 30670 51815 C 30670 51815 30670 51815 30670 51815 30670 51815 30670 51815 30670 51815 30670 51815 30670 51815 30670 51815 30670 51815 30670 54862 30670 54862 L 0 54862 C 0 54862 0 51815 0 51815 0 51815 0 51815 0 51815 0 51815 0 51815 0 51815 0 51815 0 51815 0 51815 0 48768 0 48768 0 48768 0 48768 0 48768 0 48768 0 48768 0 48768 0 48768 0 48768 0 48768 0 48768 L 12192 48768 12192 6096 3048 12192 C 0 12192 0 12192 0 12192 0 12192 0 12192 0 12192 0 12192 0 12192 0 12192 0 12192 0 12192 0 12192 0 9144 0 9144 0 9144 0 9144 0 9144 0 9144 0 9144 0 9144 0 9144 0 9144 0 9144 0 9144 L 12192 0 C 12192 0 12192 0 12192 0 12192 0 12192 0 15240 0 15240 0 15240 0 15240 0 15240 0 15240 0 15240 0 15240 0 18288 0 18288 0 18288 0 18288 0 18288 0 18288 0 18288 0 18288 0 18288 0 18288 0 18288 0 L 18288 48768 30670 48768 C 30670 48768 30670 48768 30670 48768 30670 48768 30670 48768 30670 48768 30670 48768 30670 48768 30670 48768 30670 48768 30670 48768 30670 51815 Z M 30670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0"/><draw:equation draw:name="f7" draw:formula="?f4 / 54862"/><draw:equation draw:name="f8" draw:formula="?f0 / ?f6"/><draw:equation draw:name="f9" draw:formula="?f1 / ?f6"/><draw:equation draw:name="f10" draw:formula="?f2 / ?f7"/><draw:equation draw:name="f11" draw:formula="?f3 / ?f7"/></draw:enhanced-geometry></draw:custom-shape><draw:custom-shape svg:x="0.77917in" svg:y="0.11313in" svg:width="0.01667in" svg:height="0.02292in" draw:z-index="251849728" draw:id="id414" draw:style-name="a942" draw:name="Freeform 1032" text:anchor-type="paragraph"><svg:title/><svg:desc/><draw:enhanced-geometry draw:type="non-primitive" svg:viewBox="0 0 15240 21335" draw:enhanced-path="M 15240 6095 C 15240 6095 15240 6095 15240 6095 15240 9142 15240 9142 15240 9142 15240 9142 15240 9142 12193 12190 12193 12190 12193 12190 12193 12190 L 6096 21335 C 6096 21335 6096 21335 6096 21335 6096 21335 6096 21335 6096 21335 6096 21335 6096 21335 3049 21335 3049 21335 3049 21335 3049 21335 3049 21335 3049 21335 3049 21335 3049 21335 0 21335 0 21335 0 21335 0 21335 0 21335 0 21335 0 21335 0 21335 L 6096 9142 6096 6095 C 6096 3048 6096 3048 6096 3048 6096 3048 6096 3048 9145 3048 9145 3048 9145 3048 9145 3048 9145 0 9145 0 12193 0 12193 0 12193 0 12193 3048 12193 3048 12193 3048 15240 3048 15240 3048 15240 3048 15240 3048 15240 3048 15240 3048 15240 6095 Z M 15240 60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text:p>
          </table:table-cell>
          <table:table-cell table:style-name="TableCell196">
            <text:p text:style-name="Normal"><draw:frame draw:z-index="251851776" draw:style-name="a943" draw:name="Picture 1033" text:anchor-type="paragraph" svg:x="0.01667in" svg:y="0.00667in" svg:width="0.90667in" svg:height="0.18333in" style:rel-width="scale" style:rel-height="scale"><draw:image xlink:href="media/image522.png" xlink:type="simple" xlink:show="embed" xlink:actuate="onLoad"/><svg:title/><svg:desc/></draw:frame></text:p>
          </table:table-cell>
        </table:table-row>
        <table:table-row table:style-name="TableRow197">
          <table:table-cell table:style-name="TableCell198">
            <text:p text:style-name="Normal"><draw:frame draw:z-index="251852800" draw:style-name="a944" draw:name="Picture 1034" text:anchor-type="paragraph" svg:x="0.04632in" svg:y="0.04944in" svg:width="0.06778in" svg:height="0.08778in" style:rel-width="scale" style:rel-height="scale"><draw:image xlink:href="media/image523.png" xlink:type="simple" xlink:show="embed" xlink:actuate="onLoad"/><svg:title/><svg:desc/></draw:frame></text:p>
          </table:table-cell>
          <table:table-cell table:style-name="TableCell199">
            <text:p text:style-name="Normal"><draw:frame draw:z-index="251853824" draw:style-name="a945" draw:name="Picture 1035" text:anchor-type="paragraph" svg:x="0.04736in" svg:y="0.04944in" svg:width="0.43597in" svg:height="0.10055in" style:rel-width="scale" style:rel-height="scale"><draw:image xlink:href="media/image524.png" xlink:type="simple" xlink:show="embed" xlink:actuate="onLoad"/><svg:title/><svg:desc/></draw:frame><draw:frame draw:z-index="251855872" draw:style-name="a946" draw:name="Picture 1036" text:anchor-type="paragraph" svg:x="0.52799in" svg:y="0.05278in" svg:width="0.23313in" svg:height="0.09722in" style:rel-width="scale" style:rel-height="scale"><draw:image xlink:href="media/image525.png" xlink:type="simple" xlink:show="embed" xlink:actuate="onLoad"/><svg:title/><svg:desc/></draw:frame><draw:custom-shape svg:x="0.49521in" svg:y="0.08in" svg:width="0.03611in" svg:height="0.04306in" draw:z-index="251854848" draw:id="id415" draw:style-name="a947" draw:name="Freeform 1037" text:anchor-type="paragraph"><svg:title/><svg:desc/><draw:enhanced-geometry draw:type="non-primitive" svg:viewBox="0 0 33528 39623" draw:enhanced-path="M 33528 39623 C 33528 39623 33528 39623 33528 39623 33528 39623 33528 39623 30481 39623 30481 39623 30481 39623 30481 39623 30481 39623 30481 39623 30481 39623 27433 39623 27433 39623 27433 39623 27433 39623 27433 39623 27433 39623 27433 39623 27433 39623 27433 39623 24384 39623 24384 39623 24384 39623 L 24384 15240 C 24384 15240 24384 12191 24384 12191 24384 9143 24384 9143 24384 9143 24384 6095 21337 6095 21337 6095 21337 6095 18288 6095 18288 6095 15240 6095 15240 6095 12193 6095 12193 9143 9145 9143 6096 12191 L 6096 39623 C 6096 39623 6096 39623 6096 39623 6096 39623 6096 39623 6096 39623 6096 39623 6096 39623 6096 39623 6096 39623 6096 39623 3048 39623 3048 39623 3048 39623 3048 39623 3048 39623 3048 39623 0 39623 0 39623 0 39623 0 39623 0 39623 0 39623 0 39623 L 0 0 C 0 0 0 0 0 0 0 0 0 0 0 0 0 0 3048 0 3048 0 3048 0 3048 0 3048 0 3048 0 6096 0 6096 0 6096 0 6096 0 6096 0 6096 0 6096 0 6096 0 6096 0 6096 0 6096 0 L 6096 6095 C 9145 3047 12193 3047 12193 0 15240 0 18288 0 18288 0 21337 0 24384 0 24384 0 27433 0 27433 3047 30481 3047 30481 6095 30481 6095 30481 9143 33528 12191 33528 12191 33528 15240 L 33528 39623 Z M 33528 39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39623"/><draw:equation draw:name="f8" draw:formula="?f0 / ?f6"/><draw:equation draw:name="f9" draw:formula="?f1 / ?f6"/><draw:equation draw:name="f10" draw:formula="?f2 / ?f7"/><draw:equation draw:name="f11" draw:formula="?f3 / ?f7"/></draw:enhanced-geometry></draw:custom-shape></text:p>
          </table:table-cell>
          <table:table-cell table:style-name="TableCell200">
            <text:p text:style-name="Normal"><draw:frame draw:z-index="251856896" draw:style-name="a948" draw:name="Picture 498" text:anchor-type="paragraph" svg:x="0.01333in" svg:y="0.00333in" svg:width="0.91in" svg:height="0.18333in" style:rel-width="scale" style:rel-height="scale"><draw:image xlink:href="media/image188.png" xlink:type="simple" xlink:show="embed" xlink:actuate="onLoad"/><svg:title/><svg:desc/></draw:frame></text:p>
          </table:table-cell>
          <table:table-cell table:style-name="TableCell201">
            <text:p text:style-name="Normal"><draw:frame draw:z-index="251857920" draw:style-name="a949" draw:name="Picture 1039" text:anchor-type="paragraph" svg:x="0.01333in" svg:y="0.00667in" svg:width="0.91in" svg:height="0.18333in" style:rel-width="scale" style:rel-height="scale"><draw:image xlink:href="media/image526.png" xlink:type="simple" xlink:show="embed" xlink:actuate="onLoad"/><svg:title/><svg:desc/></draw:frame></text:p>
          </table:table-cell>
          <table:table-cell table:style-name="TableCell202">
            <text:p text:style-name="Normal"><draw:frame draw:z-index="251858944" draw:style-name="a950" draw:name="Picture 1040" text:anchor-type="paragraph" svg:x="0.01in" svg:y="0.00667in" svg:width="0.91in" svg:height="0.18333in" style:rel-width="scale" style:rel-height="scale"><draw:image xlink:href="media/image527.png" xlink:type="simple" xlink:show="embed" xlink:actuate="onLoad"/><svg:title/><svg:desc/></draw:frame></text:p>
          </table:table-cell>
          <table:table-cell table:style-name="TableCell203">
            <text:p text:style-name="Normal"><draw:frame draw:z-index="251859968" draw:style-name="a951" draw:name="Picture 1041" text:anchor-type="paragraph" svg:x="0.02in" svg:y="0.00667in" svg:width="0.9in" svg:height="0.18333in" style:rel-width="scale" style:rel-height="scale"><draw:image xlink:href="media/image528.png" xlink:type="simple" xlink:show="embed" xlink:actuate="onLoad"/><svg:title/><svg:desc/></draw:frame></text:p>
          </table:table-cell>
          <table:table-cell table:style-name="TableCell204">
            <text:p text:style-name="Normal"><draw:frame draw:z-index="251860992" draw:style-name="a952" draw:name="Picture 1042" text:anchor-type="paragraph" svg:x="0.01667in" svg:y="0.00667in" svg:width="0.90667in" svg:height="0.18333in" style:rel-width="scale" style:rel-height="scale"><draw:image xlink:href="media/image529.png" xlink:type="simple" xlink:show="embed" xlink:actuate="onLoad"/><svg:title/><svg:desc/></draw:frame></text:p>
          </table:table-cell>
        </table:table-row>
        <table:table-row table:style-name="TableRow205">
          <table:table-cell table:style-name="TableCell206">
            <text:p text:style-name="P207"/>
          </table:table-cell>
          <table:table-cell table:style-name="TableCell208">
            <text:p text:style-name="Normal"><draw:frame draw:z-index="251862016" draw:style-name="a953" draw:name="Picture 1043" text:anchor-type="paragraph" svg:x="0.03736in" svg:y="0.05299in" svg:width="0.12653in" svg:height="0.09146in" style:rel-width="scale" style:rel-height="scale"><draw:image xlink:href="media/image530.png" xlink:type="simple" xlink:show="embed" xlink:actuate="onLoad"/><svg:title/><svg:desc/></draw:frame><draw:frame draw:z-index="251864064" draw:style-name="a954" draw:name="Picture 1044" text:anchor-type="paragraph" svg:x="0.17736in" svg:y="0.05299in" svg:width="0.08132in" svg:height="0.08444in" style:rel-width="scale" style:rel-height="scale"><draw:image xlink:href="media/image531.png" xlink:type="simple" xlink:show="embed" xlink:actuate="onLoad"/><svg:title/><svg:desc/></draw:frame><draw:frame draw:z-index="251866112" draw:style-name="a955" draw:name="Picture 1045" text:anchor-type="paragraph" svg:x="0.29424in" svg:y="0.05299in" svg:width="0.16132in" svg:height="0.09146in" style:rel-width="scale" style:rel-height="scale"><draw:image xlink:href="media/image532.png" xlink:type="simple" xlink:show="embed" xlink:actuate="onLoad"/><svg:title/><svg:desc/></draw:frame><draw:frame draw:z-index="251868160" draw:style-name="a956" draw:name="Picture 1046" text:anchor-type="paragraph" svg:x="0.49132in" svg:y="0.05299in" svg:width="0.11701in" svg:height="0.09146in" style:rel-width="scale" style:rel-height="scale"><draw:image xlink:href="media/image533.png" xlink:type="simple" xlink:show="embed" xlink:actuate="onLoad"/><svg:title/><svg:desc/></draw:frame><draw:custom-shape svg:x="0.15458in" svg:y="0.06687in" svg:width="0.04306in" svg:height="0.05625in" draw:z-index="251863040" draw:id="id416" draw:style-name="a957" draw:name="Freeform 1047" text:anchor-type="paragraph"><svg:title/><svg:desc/><draw:enhanced-geometry draw:type="non-primitive" svg:viewBox="0 0 39814 51814" draw:enhanced-path="M 39814 3047 C 39814 3047 39814 3047 39814 3047 39814 3047 39814 3047 39814 6094 39814 6094 39814 6094 39814 6094 39814 6094 39814 6094 36767 6094 L 24384 6094 24384 51814 C 24384 51814 24384 51814 21336 51814 21336 51814 21336 51814 21336 51814 21336 51814 21336 51814 21336 51814 21336 51814 21336 51814 18288 51814 18288 51814 18288 51814 18288 51814 18288 51814 18288 51814 15240 51814 15240 51814 15240 51814 15240 51814 15240 51814 15240 51814 15240 51814 L 15240 6094 0 6094 C 0 6094 0 6094 0 6094 0 6094 0 6094 0 6094 0 3047 0 3047 0 3047 0 3047 0 3047 0 3047 0 3047 0 0 0 0 0 0 0 0 0 0 0 0 0 0 0 0 0 0 0 0 0 0 L 36767 0 C 39814 0 39814 0 39814 0 39814 0 39814 0 39814 0 39814 0 39814 0 39814 0 39814 0 39814 3047 39814 3047 Z M 39814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4"/><draw:equation draw:name="f7" draw:formula="?f4 / 51814"/><draw:equation draw:name="f8" draw:formula="?f0 / ?f6"/><draw:equation draw:name="f9" draw:formula="?f1 / ?f6"/><draw:equation draw:name="f10" draw:formula="?f2 / ?f7"/><draw:equation draw:name="f11" draw:formula="?f3 / ?f7"/></draw:enhanced-geometry></draw:custom-shape><draw:custom-shape svg:x="0.25146in" svg:y="0.06687in" svg:width="0.02986in" svg:height="0.05625in" draw:z-index="251865088" draw:id="id417" draw:style-name="a958" draw:name="Freeform 1048" text:anchor-type="paragraph"><svg:title/><svg:desc/><draw:enhanced-geometry draw:type="non-primitive" svg:viewBox="0 0 27432 51814" draw:enhanced-path="M 27432 48767 C 27432 48767 27432 51814 27432 51814 27432 51814 27432 51814 27432 51814 27432 51814 27432 51814 27432 51814 27432 51814 27432 51814 27432 51814 L 3049 51814 C 3049 51814 3049 51814 3049 51814 0 51814 0 51814 0 48767 L 0 0 C 0 0 0 0 0 0 0 0 0 0 3049 0 3049 0 3049 0 3049 0 3049 0 3049 0 6097 0 6097 0 6097 0 6097 0 6097 0 6097 0 6097 0 9144 0 9144 0 9144 0 9144 0 9144 0 9144 0 L 9144 45720 27432 45720 C 27432 45720 27432 45720 27432 45720 27432 45720 27432 45720 27432 48767 27432 48767 27432 48767 27432 48767 27432 48767 27432 48767 27432 48767 Z M 27432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1814"/><draw:equation draw:name="f8" draw:formula="?f0 / ?f6"/><draw:equation draw:name="f9" draw:formula="?f1 / ?f6"/><draw:equation draw:name="f10" draw:formula="?f2 / ?f7"/><draw:equation draw:name="f11" draw:formula="?f3 / ?f7"/></draw:enhanced-geometry></draw:custom-shape><draw:custom-shape svg:x="0.45833in" svg:y="0.06687in" svg:width="0.04306in" svg:height="0.05625in" draw:z-index="251867136" draw:id="id418" draw:style-name="a959" draw:name="Freeform 1049" text:anchor-type="paragraph"><svg:title/><svg:desc/><draw:enhanced-geometry draw:type="non-primitive" svg:viewBox="0 0 39814 51814" draw:enhanced-path="M 39814 3047 C 39814 3047 39814 3047 39814 3047 39814 3047 39814 3047 39814 6094 39814 6094 39814 6094 39814 6094 39814 6094 39814 6094 39814 6094 L 24574 6094 24574 51814 C 24574 51814 24574 51814 24574 51814 24574 51814 24574 51814 24574 51814 24574 51814 24574 51814 21336 51814 21336 51814 21336 51814 21336 51814 21336 51814 18288 51814 18288 51814 18288 51814 18288 51814 18288 51814 18288 51814 18288 51814 18288 51814 18288 51814 18288 51814 18288 51814 L 18288 6094 3048 6094 C 3048 6094 3048 6094 3048 6094 3048 6094 0 6094 0 6094 0 3047 0 3047 0 3047 0 3047 0 3047 0 3047 0 3047 0 0 0 0 0 0 0 0 0 0 0 0 3048 0 3048 0 3048 0 3048 0 3048 0 L 39814 0 C 39814 0 39814 0 39814 0 39814 0 39814 0 39814 0 39814 0 39814 0 39814 0 39814 0 39814 3047 39814 3047 Z M 39814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4"/><draw:equation draw:name="f7" draw:formula="?f4 / 51814"/><draw:equation draw:name="f8" draw:formula="?f0 / ?f6"/><draw:equation draw:name="f9" draw:formula="?f1 / ?f6"/><draw:equation draw:name="f10" draw:formula="?f2 / ?f7"/><draw:equation draw:name="f11" draw:formula="?f3 / ?f7"/></draw:enhanced-geometry></draw:custom-shape></text:p>
          </table:table-cell>
          <table:table-cell table:style-name="TableCell209">
            <text:p text:style-name="Normal"><draw:frame draw:z-index="251869184" draw:style-name="a960" draw:name="Picture 509" text:anchor-type="paragraph" svg:x="0.01333in" svg:y="0.00333in" svg:width="0.91in" svg:height="0.18667in" style:rel-width="scale" style:rel-height="scale"><draw:image xlink:href="media/image197.png" xlink:type="simple" xlink:show="embed" xlink:actuate="onLoad"/><svg:title/><svg:desc/></draw:frame><draw:frame draw:z-index="251870208" draw:style-name="a961" draw:name="Picture 1051" text:anchor-type="paragraph" svg:x="0.35069in" svg:y="0.05299in" svg:width="0.43819in" svg:height="0.09146in" style:rel-width="scale" style:rel-height="scale"><draw:image xlink:href="media/image534.png" xlink:type="simple" xlink:show="embed" xlink:actuate="onLoad"/><svg:title/><svg:desc/></draw:frame><draw:frame draw:z-index="251872256" draw:style-name="a962" draw:name="Picture 1052" text:anchor-type="paragraph" svg:x="0.79132in" svg:y="0.05299in" svg:width="0.10868in" svg:height="0.09146in" style:rel-width="scale" style:rel-height="scale"><draw:image xlink:href="media/image535.png" xlink:type="simple" xlink:show="embed" xlink:actuate="onLoad"/><svg:title/><svg:desc/></draw:frame><draw:custom-shape svg:x="0.77854in" svg:y="0.11354in" svg:width="0.01667in" svg:height="0.02292in" draw:z-index="251871232" draw:id="id419" draw:style-name="a963" draw:name="Freeform 1053" text:anchor-type="paragraph"><svg:title/><svg:desc/><draw:enhanced-geometry draw:type="non-primitive" svg:viewBox="0 0 15240 21335" draw:enhanced-path="M 15240 3047 C 15240 6094 15240 6094 15240 6094 15240 6094 15240 9142 15240 9142 15240 9142 15240 9142 12193 9142 12193 12191 12193 12191 12193 12191 L 6096 21335 C 6096 21335 6096 21335 6096 21335 6096 21335 6096 21335 6096 21335 6096 21335 6096 21335 6096 21335 3049 21335 3049 21335 3049 21335 3049 21335 3049 21335 3049 21335 3049 21335 3049 21335 3049 21335 0 21335 0 21335 0 21335 0 21335 0 21335 0 21335 L 6096 9142 6096 3047 C 6096 3047 6096 3047 6096 3047 6096 3047 6096 3047 9145 0 9145 0 9145 0 9145 0 9145 0 9145 0 12193 0 12193 0 12193 0 12193 0 12193 0 12193 0 15240 0 15240 3047 15240 3047 15240 3047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text:p>
          </table:table-cell>
          <table:table-cell table:style-name="TableCell210">
            <text:p text:style-name="Normal"><draw:frame draw:z-index="251873280" draw:style-name="a964" draw:name="Picture 1054" text:anchor-type="paragraph" svg:x="0.01333in" svg:y="0.00333in" svg:width="0.90667in" svg:height="0.18667in" style:rel-width="scale" style:rel-height="scale"><draw:image xlink:href="media/image536.png" xlink:type="simple" xlink:show="embed" xlink:actuate="onLoad"/><svg:title/><svg:desc/></draw:frame><draw:frame draw:z-index="251875328" draw:style-name="a965" draw:name="Picture 1055" text:anchor-type="paragraph" svg:x="0.39215in" svg:y="0.05299in" svg:width="0.38674in" svg:height="0.09146in" style:rel-width="scale" style:rel-height="scale"><draw:image xlink:href="media/image537.png" xlink:type="simple" xlink:show="embed" xlink:actuate="onLoad"/><svg:title/><svg:desc/></draw:frame><draw:frame draw:z-index="251877376" draw:style-name="a966" draw:name="Picture 1056" text:anchor-type="paragraph" svg:x="0.78924in" svg:y="0.05299in" svg:width="0.06799in" svg:height="0.08778in" style:rel-width="scale" style:rel-height="scale"><draw:image xlink:href="media/image538.png" xlink:type="simple" xlink:show="embed" xlink:actuate="onLoad"/><svg:title/><svg:desc/></draw:frame><draw:custom-shape svg:x="0.3625in" svg:y="0.06687in" svg:width="0.03333in" svg:height="0.05625in" draw:z-index="251874304" draw:id="id420" draw:style-name="a967" draw:name="Freeform 1057" text:anchor-type="paragraph"><svg:title/><svg:desc/><draw:enhanced-geometry draw:type="non-primitive" svg:viewBox="0 0 30670 51814" draw:enhanced-path="M 30670 48767 C 30670 51814 30670 51814 30670 51814 30670 51814 30670 51814 30670 51814 30670 51814 30670 51814 30670 51814 27623 51814 27623 51814 27623 51814 L 0 51814 C 0 51814 0 51814 0 51814 0 51814 0 51814 0 51814 0 51814 0 51814 0 51814 0 51814 0 51814 0 48767 0 48767 0 48767 0 48767 0 48767 0 48767 0 48767 0 48767 0 48767 0 48767 0 45720 0 45720 0 45720 L 12382 45720 12382 6096 0 12191 C 0 12191 0 12191 0 12191 0 12191 0 12191 0 12191 0 12191 0 12191 0 12191 0 12191 0 12191 0 9144 0 9144 0 9144 0 9144 0 9144 0 9144 0 9144 0 9144 0 9144 0 9144 0 9144 0 6096 0 6096 L 12382 0 C 12382 0 12382 0 12382 0 12382 0 12382 0 12382 0 12382 0 15430 0 15430 0 15430 0 15430 0 15430 0 15430 0 15430 0 18479 0 18479 0 18479 0 18479 0 18479 0 18479 0 18479 0 18479 0 18479 0 18479 0 L 18479 45720 27623 45720 C 27623 45720 27623 45720 30670 48767 30670 48767 30670 48767 30670 48767 30670 48767 30670 48767 30670 48767 30670 48767 30670 48767 30670 48767 Z M 30670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0"/><draw:equation draw:name="f7" draw:formula="?f4 / 51814"/><draw:equation draw:name="f8" draw:formula="?f0 / ?f6"/><draw:equation draw:name="f9" draw:formula="?f1 / ?f6"/><draw:equation draw:name="f10" draw:formula="?f2 / ?f7"/><draw:equation draw:name="f11" draw:formula="?f3 / ?f7"/></draw:enhanced-geometry></draw:custom-shape><draw:custom-shape svg:x="0.77646in" svg:y="0.11354in" svg:width="0.01667in" svg:height="0.02292in" draw:z-index="251876352" draw:id="id421" draw:style-name="a968" draw:name="Freeform 1058" text:anchor-type="paragraph"><svg:title/><svg:desc/><draw:enhanced-geometry draw:type="non-primitive" svg:viewBox="0 0 15240 21335" draw:enhanced-path="M 15240 3047 C 15240 6094 15240 6094 15240 6094 15240 6094 15240 9142 15240 9142 15240 9142 15240 9142 12193 9142 12193 12191 12193 12191 12193 12191 L 6096 21335 C 6096 21335 6096 21335 6096 21335 6096 21335 6096 21335 6096 21335 6096 21335 6096 21335 6096 21335 3049 21335 3049 21335 3049 21335 3049 21335 3049 21335 3049 21335 3049 21335 3049 21335 0 21335 0 21335 0 21335 0 21335 0 21335 0 21335 0 21335 L 6096 9142 6096 3047 C 6096 3047 6096 3047 6096 3047 6096 3047 6096 3047 9145 0 9145 0 9145 0 9145 0 9145 0 9145 0 12193 0 12193 0 12193 0 12193 0 12193 0 12193 0 15240 0 15240 3047 15240 3047 15240 3047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draw:custom-shape svg:x="0.85in" svg:y="0.06687in" svg:width="0.03958in" svg:height="0.05625in" draw:z-index="251878400" draw:id="id422" draw:style-name="a969" draw:name="Freeform 1059" text:anchor-type="paragraph"><svg:title/><svg:desc/><draw:enhanced-geometry draw:type="non-primitive" svg:viewBox="0 0 36576 51814" draw:enhanced-path="M 36576 3047 C 36576 3047 36576 3047 36576 3047 36576 3047 36576 3047 36576 6094 36576 6094 33529 6094 33529 6094 33529 6094 33529 6094 33529 6094 L 15241 51814 C 15241 51814 15241 51814 15241 51814 15241 51814 15241 51814 15241 51814 12193 51814 12193 51814 12193 51814 12193 51814 12193 51814 12193 51814 9144 51814 9144 51814 9144 51814 9144 51814 9144 51814 6096 51814 6096 51814 6096 51814 6096 51814 6096 51814 6096 51814 6096 51814 L 27432 6094 3048 6094 C 3048 6094 0 6094 0 6094 0 3047 0 3047 0 3047 0 3047 0 0 0 0 0 0 0 0 0 0 0 0 0 0 0 0 3048 0 3048 0 3048 0 L 33529 0 C 33529 0 33529 0 33529 0 33529 0 33529 0 33529 0 36576 0 36576 0 36576 0 36576 0 36576 3047 36576 3047 Z M 36576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51814"/><draw:equation draw:name="f8" draw:formula="?f0 / ?f6"/><draw:equation draw:name="f9" draw:formula="?f1 / ?f6"/><draw:equation draw:name="f10" draw:formula="?f2 / ?f7"/><draw:equation draw:name="f11" draw:formula="?f3 / ?f7"/></draw:enhanced-geometry></draw:custom-shape></text:p>
          </table:table-cell>
          <table:table-cell table:style-name="TableCell211">
            <text:p text:style-name="Normal"><draw:frame draw:z-index="251879424" draw:style-name="a970" draw:name="Picture 1060" text:anchor-type="paragraph" svg:x="0.01333in" svg:y="0.00333in" svg:width="0.90667in" svg:height="0.18667in" style:rel-width="scale" style:rel-height="scale"><draw:image xlink:href="media/image539.png" xlink:type="simple" xlink:show="embed" xlink:actuate="onLoad"/><svg:title/><svg:desc/></draw:frame><draw:frame draw:z-index="251880448" draw:style-name="a971" draw:name="Picture 1061" text:anchor-type="paragraph" svg:x="0.39674in" svg:y="0.05299in" svg:width="0.2366in" svg:height="0.09146in" style:rel-width="scale" style:rel-height="scale"><draw:image xlink:href="media/image540.png" xlink:type="simple" xlink:show="embed" xlink:actuate="onLoad"/><svg:title/><svg:desc/></draw:frame><draw:frame draw:z-index="251882496" draw:style-name="a972" draw:name="Picture 1062" text:anchor-type="paragraph" svg:x="0.67382in" svg:y="0.05299in" svg:width="0.11229in" svg:height="0.09146in" style:rel-width="scale" style:rel-height="scale"><draw:image xlink:href="media/image541.png" xlink:type="simple" xlink:show="embed" xlink:actuate="onLoad"/><svg:title/><svg:desc/></draw:frame><draw:frame draw:z-index="251884544" draw:style-name="a973" draw:name="Picture 1063" text:anchor-type="paragraph" svg:x="0.79069in" svg:y="0.05299in" svg:width="0.10653in" svg:height="0.09146in" style:rel-width="scale" style:rel-height="scale"><draw:image xlink:href="media/image542.png" xlink:type="simple" xlink:show="embed" xlink:actuate="onLoad"/><svg:title/><svg:desc/></draw:frame><draw:custom-shape svg:x="0.64437in" svg:y="0.06687in" svg:width="0.03333in" svg:height="0.05625in" draw:z-index="251881472" draw:id="id423" draw:style-name="a974" draw:name="Freeform 1064" text:anchor-type="paragraph"><svg:title/><svg:desc/><draw:enhanced-geometry draw:type="non-primitive" svg:viewBox="0 0 30480 51814" draw:enhanced-path="M 30480 48767 C 30480 51814 30480 51814 30480 51814 30480 51814 30480 51814 30480 51814 30480 51814 30480 51814 30480 51814 30480 51814 30480 51814 30480 51814 L 3048 51814 C 0 51814 0 51814 0 51814 0 51814 0 51814 0 51814 0 51814 0 51814 0 51814 0 51814 0 51814 0 48767 0 48767 0 48767 0 48767 0 48767 0 48767 0 48767 0 48767 0 48767 0 48767 0 45720 0 45720 3048 45720 L 12192 45720 12192 6096 3048 12191 C 3048 12191 0 12191 0 12191 0 12191 0 12191 0 12191 0 12191 0 12191 0 12191 0 12191 0 12191 0 9144 0 9144 0 9144 0 9144 0 9144 0 9144 0 9144 0 9144 0 9144 0 9144 0 9144 0 6096 0 6096 L 12192 0 C 12192 0 12192 0 15240 0 15240 0 15240 0 15240 0 15240 0 15240 0 15240 0 15240 0 15240 0 15240 0 18289 0 18289 0 18289 0 18289 0 18289 0 18289 0 18289 0 18289 0 18289 0 18289 0 18289 0 18289 0 L 18289 45720 30480 45720 C 30480 45720 30480 45720 30480 48767 30480 48767 30480 48767 30480 48767 30480 48767 30480 48767 30480 48767 30480 48767 30480 48767 30480 48767 Z M 30480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4"/><draw:equation draw:name="f8" draw:formula="?f0 / ?f6"/><draw:equation draw:name="f9" draw:formula="?f1 / ?f6"/><draw:equation draw:name="f10" draw:formula="?f2 / ?f7"/><draw:equation draw:name="f11" draw:formula="?f3 / ?f7"/></draw:enhanced-geometry></draw:custom-shape><draw:custom-shape svg:x="0.77792in" svg:y="0.11354in" svg:width="0.01667in" svg:height="0.02292in" draw:z-index="251883520" draw:id="id424" draw:style-name="a975" draw:name="Freeform 1065" text:anchor-type="paragraph"><svg:title/><svg:desc/><draw:enhanced-geometry draw:type="non-primitive" svg:viewBox="0 0 15240 21335" draw:enhanced-path="M 15240 3047 C 15240 6094 15240 6094 15240 6094 15240 6094 15240 9142 15240 9142 15240 9142 15240 9142 12193 9142 12193 12191 12193 12191 12193 12191 L 6096 21335 C 6096 21335 6096 21335 6096 21335 6096 21335 6096 21335 6096 21335 6096 21335 6096 21335 3049 21335 3049 21335 3049 21335 3049 21335 3049 21335 3049 21335 3049 21335 3049 21335 0 21335 0 21335 0 21335 0 21335 0 21335 0 21335 0 21335 0 21335 L 6096 9142 6096 3047 C 6096 3047 6096 3047 6096 3047 6096 3047 6096 3047 9145 0 9145 0 9145 0 9145 0 9145 0 9145 0 12193 0 12193 0 12193 0 12193 0 12193 0 12193 0 15240 0 15240 3047 15240 3047 15240 3047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text:p>
          </table:table-cell>
          <table:table-cell table:style-name="TableCell212">
            <text:p text:style-name="Normal"><draw:frame draw:z-index="251885568" draw:style-name="a976" draw:name="Picture 1066" text:anchor-type="paragraph" svg:x="0.01333in" svg:y="0.00333in" svg:width="0.91in" svg:height="0.18667in" style:rel-width="scale" style:rel-height="scale"><draw:image xlink:href="media/image543.png" xlink:type="simple" xlink:show="embed" xlink:actuate="onLoad"/><svg:title/><svg:desc/></draw:frame><draw:frame draw:z-index="251887616" draw:style-name="a977" draw:name="Picture 1067" text:anchor-type="paragraph" svg:x="0.44153in" svg:y="0.06111in" svg:width="0.12958in" svg:height="0.08333in" style:rel-width="scale" style:rel-height="scale"><draw:image xlink:href="media/image544.png" xlink:type="simple" xlink:show="embed" xlink:actuate="onLoad"/><svg:title/><svg:desc/></draw:frame><draw:frame draw:z-index="251889664" draw:style-name="a978" draw:name="Picture 1068" text:anchor-type="paragraph" svg:x="0.6084in" svg:y="0.06111in" svg:width="0.17104in" svg:height="0.08333in" style:rel-width="scale" style:rel-height="scale"><draw:image xlink:href="media/image545.png" xlink:type="simple" xlink:show="embed" xlink:actuate="onLoad"/><svg:title/><svg:desc/></draw:frame><draw:frame draw:z-index="251891712" draw:style-name="a979" draw:name="Picture 1069" text:anchor-type="paragraph" svg:x="0.79194in" svg:y="0.05299in" svg:width="0.09861in" svg:height="0.09146in" style:rel-width="scale" style:rel-height="scale"><draw:image xlink:href="media/image546.png" xlink:type="simple" xlink:show="embed" xlink:actuate="onLoad"/><svg:title/><svg:desc/></draw:frame><draw:custom-shape svg:x="0.41187in" svg:y="0.06687in" svg:width="0.03333in" svg:height="0.05625in" draw:z-index="251886592" draw:id="id425" draw:style-name="a980" draw:name="Freeform 1070" text:anchor-type="paragraph"><svg:title/><svg:desc/><draw:enhanced-geometry draw:type="non-primitive" svg:viewBox="0 0 30670 51814" draw:enhanced-path="M 30670 48767 C 30670 51814 30670 51814 30670 51814 30670 51814 30670 51814 30670 51814 30670 51814 30670 51814 30670 51814 27623 51814 27623 51814 27623 51814 L 0 51814 C 0 51814 0 51814 0 51814 0 51814 0 51814 0 51814 0 51814 0 51814 0 51814 0 51814 0 51814 0 48767 0 48767 0 48767 0 48767 0 48767 0 48767 0 48767 0 48767 0 48767 0 48767 0 45720 0 45720 0 45720 L 12382 45720 12382 6096 0 12191 C 0 12191 0 12191 0 12191 0 12191 0 12191 0 12191 0 12191 0 12191 0 12191 0 12191 0 12191 0 9144 0 9144 0 9144 0 9144 0 9144 0 9144 0 9144 0 9144 0 9144 0 9144 0 9144 0 6096 0 6096 L 12382 0 C 12382 0 12382 0 12382 0 12382 0 12382 0 12382 0 12382 0 15430 0 15430 0 15430 0 15430 0 15430 0 15430 0 15430 0 18479 0 18479 0 18479 0 18479 0 18479 0 18479 0 18479 0 18479 0 18479 0 18479 0 L 18479 45720 27623 45720 C 27623 45720 27623 45720 30670 48767 30670 48767 30670 48767 30670 48767 30670 48767 30670 48767 30670 48767 30670 48767 30670 48767 30670 48767 Z M 30670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0"/><draw:equation draw:name="f7" draw:formula="?f4 / 51814"/><draw:equation draw:name="f8" draw:formula="?f0 / ?f6"/><draw:equation draw:name="f9" draw:formula="?f1 / ?f6"/><draw:equation draw:name="f10" draw:formula="?f2 / ?f7"/><draw:equation draw:name="f11" draw:formula="?f3 / ?f7"/></draw:enhanced-geometry></draw:custom-shape><draw:custom-shape svg:x="0.57229in" svg:y="0.06687in" svg:width="0.03611in" svg:height="0.05625in" draw:z-index="251888640" draw:id="id426" draw:style-name="a981" draw:name="Freeform 1071" text:anchor-type="paragraph"><svg:title/><svg:desc/><draw:enhanced-geometry draw:type="non-primitive" svg:viewBox="0 0 33528 51814" draw:enhanced-path="M 33528 3047 C 33528 3047 33528 3047 33528 3047 33528 3047 33528 3047 33528 6094 33528 6094 33528 6094 33528 6094 33528 6094 33528 6094 33528 6094 L 15240 51814 C 15240 51814 15240 51814 12193 51814 12193 51814 12193 51814 12193 51814 12193 51814 12193 51814 12193 51814 12193 51814 9145 51814 9145 51814 9145 51814 9145 51814 6096 51814 6096 51814 6096 51814 6096 51814 6096 51814 6096 51814 6096 51814 6096 51814 6096 51814 6096 51814 L 27433 6094 0 6094 C 0 6094 0 6094 0 6094 0 3047 0 3047 0 3047 0 3047 0 0 0 0 0 0 0 0 0 0 0 0 0 0 0 0 0 0 0 0 0 0 L 33528 0 C 33528 0 33528 0 33528 0 33528 0 33528 0 33528 0 33528 0 33528 0 33528 0 33528 0 33528 3047 33528 3047 Z M 33528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1814"/><draw:equation draw:name="f8" draw:formula="?f0 / ?f6"/><draw:equation draw:name="f9" draw:formula="?f1 / ?f6"/><draw:equation draw:name="f10" draw:formula="?f2 / ?f7"/><draw:equation draw:name="f11" draw:formula="?f3 / ?f7"/></draw:enhanced-geometry></draw:custom-shape><draw:custom-shape svg:x="0.77917in" svg:y="0.11354in" svg:width="0.01667in" svg:height="0.02292in" draw:z-index="251890688" draw:id="id427" draw:style-name="a982" draw:name="Freeform 1072" text:anchor-type="paragraph"><svg:title/><svg:desc/><draw:enhanced-geometry draw:type="non-primitive" svg:viewBox="0 0 15240 21335" draw:enhanced-path="M 15240 3047 C 15240 6094 15240 6094 15240 6094 15240 6094 15240 9142 15240 9142 15240 9142 12193 9142 12193 9142 12193 12191 12193 12191 12193 12191 L 6096 21335 C 6096 21335 6096 21335 6096 21335 6096 21335 6096 21335 6096 21335 6096 21335 6096 21335 3049 21335 3049 21335 3049 21335 3049 21335 3049 21335 3049 21335 3049 21335 3049 21335 0 21335 0 21335 0 21335 0 21335 0 21335 0 21335 0 21335 0 21335 L 6096 9142 6096 3047 C 6096 3047 6096 3047 6096 3047 6096 3047 6096 3047 9145 0 9145 0 9145 0 9145 0 9145 0 9145 0 12193 0 12193 0 12193 0 12193 0 12193 0 12193 0 12193 0 15240 3047 15240 3047 15240 3047 15240 3047 15240 3047 15240 3047 Z M 1524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5"/><draw:equation draw:name="f8" draw:formula="?f0 / ?f6"/><draw:equation draw:name="f9" draw:formula="?f1 / ?f6"/><draw:equation draw:name="f10" draw:formula="?f2 / ?f7"/><draw:equation draw:name="f11" draw:formula="?f3 / ?f7"/></draw:enhanced-geometry></draw:custom-shape></text:p>
          </table:table-cell>
          <table:table-cell table:style-name="TableCell213">
            <text:p text:style-name="Normal"><draw:frame draw:z-index="251892736" draw:style-name="a983" draw:name="Picture 1073" text:anchor-type="paragraph" svg:x="0.01333in" svg:y="0.00333in" svg:width="0.90667in" svg:height="0.18667in" style:rel-width="scale" style:rel-height="scale"><draw:image xlink:href="media/image547.png" xlink:type="simple" xlink:show="embed" xlink:actuate="onLoad"/><svg:title/><svg:desc/></draw:frame></text:p>
          </table:table-cell>
        </table:table-row>
      </table:table>
      <text:section text:name="Sect1" text:style-name="S1">
        <text:p text:style-name="Normal"><draw:frame draw:z-index="251894784" draw:style-name="a984" draw:name="Picture 1074" text:anchor-type="paragraph" svg:x="0.61632in" svg:y="7.69306in" svg:width="0.32813in" svg:height="0.09722in" style:rel-width="scale" style:rel-height="scale"><draw:image xlink:href="media/image548.png" xlink:type="simple" xlink:show="embed" xlink:actuate="onLoad"/><svg:title/><svg:desc/></draw:frame><draw:frame draw:z-index="251895808" draw:style-name="a985" draw:name="Picture 1075" text:anchor-type="paragraph" svg:x="1.00361in" svg:y="7.69958in" svg:width="0.13528in" svg:height="0.09069in" style:rel-width="scale" style:rel-height="scale"><draw:image xlink:href="media/image549.png" xlink:type="simple" xlink:show="embed" xlink:actuate="onLoad"/><svg:title/><svg:desc/></draw:frame><draw:frame draw:z-index="251896832" draw:style-name="a986" draw:name="Picture 1076" text:anchor-type="paragraph" svg:x="1.16715in" svg:y="7.69625in" svg:width="0.1384in" svg:height="0.09403in" style:rel-width="scale" style:rel-height="scale"><draw:image xlink:href="media/image550.png" xlink:type="simple" xlink:show="embed" xlink:actuate="onLoad"/><svg:title/><svg:desc/></draw:frame><draw:frame draw:z-index="251897856" draw:style-name="a987" draw:name="Picture 1077" text:anchor-type="paragraph" svg:x="1.34403in" svg:y="7.69306in" svg:width="0.37819in" svg:height="0.11111in" style:rel-width="scale" style:rel-height="scale"><draw:image xlink:href="media/image551.png" xlink:type="simple" xlink:show="embed" xlink:actuate="onLoad"/><svg:title/><svg:desc/></draw:frame><draw:frame draw:z-index="251899904" draw:style-name="a988" draw:name="Picture 1078" text:anchor-type="paragraph" svg:x="1.92819in" svg:y="7.69292in" svg:width="0.16903in" svg:height="0.10778in" style:rel-width="scale" style:rel-height="scale"><draw:image xlink:href="media/image552.png" xlink:type="simple" xlink:show="embed" xlink:actuate="onLoad"/><svg:title/><svg:desc/></draw:frame><draw:frame draw:z-index="251900928" draw:style-name="a989" draw:name="Picture 1079" text:anchor-type="paragraph" svg:x="2.12861in" svg:y="7.70694in" svg:width="0.32972in" svg:height="0.09722in" style:rel-width="scale" style:rel-height="scale"><draw:image xlink:href="media/image553.png" xlink:type="simple" xlink:show="embed" xlink:actuate="onLoad"/><svg:title/><svg:desc/></draw:frame><draw:frame draw:z-index="251901952" draw:style-name="a990" draw:name="Picture 1080" text:anchor-type="paragraph" svg:x="2.50903in" svg:y="7.69958in" svg:width="0.22708in" svg:height="0.09069in" style:rel-width="scale" style:rel-height="scale"><draw:image xlink:href="media/image554.png" xlink:type="simple" xlink:show="embed" xlink:actuate="onLoad"/><svg:title/><svg:desc/></draw:frame><draw:frame draw:z-index="251908096" draw:style-name="a991" draw:name="Picture 1081" text:anchor-type="paragraph" svg:x="3.28028in" svg:y="7.69306in" svg:width="0.15028in" svg:height="0.09722in" style:rel-width="scale" style:rel-height="scale"><draw:image xlink:href="media/image555.png" xlink:type="simple" xlink:show="embed" xlink:actuate="onLoad"/><svg:title/><svg:desc/></draw:frame><draw:frame draw:z-index="251917312" draw:style-name="a992" draw:name="Picture 1082" text:anchor-type="paragraph" svg:x="4.96257in" svg:y="7.69306in" svg:width="0.19021in" svg:height="0.09722in" style:rel-width="scale" style:rel-height="scale"><draw:image xlink:href="media/image556.png" xlink:type="simple" xlink:show="embed" xlink:actuate="onLoad"/><svg:title/><svg:desc/></draw:frame><draw:frame draw:z-index="251907072" draw:style-name="a993" draw:name="Picture 1083" text:anchor-type="paragraph" svg:x="3.2209in" svg:y="7.69625in" svg:width="0.04694in" svg:height="0.08778in" style:rel-width="scale" style:rel-height="scale"><draw:image xlink:href="media/image557.png" xlink:type="simple" xlink:show="embed" xlink:actuate="onLoad"/><svg:title/><svg:desc/></draw:frame><draw:frame draw:z-index="251909120" draw:style-name="a994" draw:name="Picture 1084" text:anchor-type="paragraph" svg:x="3.48715in" svg:y="7.69625in" svg:width="0.04444in" svg:height="0.08778in" style:rel-width="scale" style:rel-height="scale"><draw:image xlink:href="media/image558.png" xlink:type="simple" xlink:show="embed" xlink:actuate="onLoad"/><svg:title/><svg:desc/></draw:frame><draw:frame draw:z-index="251913216" draw:style-name="a995" draw:name="Picture 1085" text:anchor-type="paragraph" svg:x="3.70423in" svg:y="7.69306in" svg:width="0.19854in" svg:height="0.09722in" style:rel-width="scale" style:rel-height="scale"><draw:image xlink:href="media/image559.png" xlink:type="simple" xlink:show="embed" xlink:actuate="onLoad"/><svg:title/><svg:desc/></draw:frame><draw:frame draw:z-index="251914240" draw:style-name="a996" draw:name="Picture 1086" text:anchor-type="paragraph" svg:x="3.93444in" svg:y="7.69306in" svg:width="0.55167in" svg:height="0.11111in" style:rel-width="scale" style:rel-height="scale"><draw:image xlink:href="media/image560.png" xlink:type="simple" xlink:show="embed" xlink:actuate="onLoad"/><svg:title/><svg:desc/></draw:frame><draw:frame draw:z-index="251916288" draw:style-name="a997" draw:name="Picture 1087" text:anchor-type="paragraph" svg:x="4.66215in" svg:y="7.70694in" svg:width="0.29618in" svg:height="0.08333in" style:rel-width="scale" style:rel-height="scale"><draw:image xlink:href="media/image561.png" xlink:type="simple" xlink:show="embed" xlink:actuate="onLoad"/><svg:title/><svg:desc/></draw:frame><draw:frame draw:z-index="251930624" draw:style-name="a998" draw:name="Picture 1088" text:anchor-type="paragraph" svg:x="6.41465in" svg:y="7.69292in" svg:width="0.43257in" svg:height="0.11125in" style:rel-width="scale" style:rel-height="scale"><draw:image xlink:href="media/image562.png" xlink:type="simple" xlink:show="embed" xlink:actuate="onLoad"/><svg:title/><svg:desc/></draw:frame><draw:frame draw:z-index="251920384" draw:style-name="a999" draw:name="Picture 1089" text:anchor-type="paragraph" svg:x="5.4734in" svg:y="7.69625in" svg:width="0.06826in" svg:height="0.09403in" style:rel-width="scale" style:rel-height="scale"><draw:image xlink:href="media/image563.png" xlink:type="simple" xlink:show="embed" xlink:actuate="onLoad"/><svg:title/><svg:desc/></draw:frame><draw:frame draw:z-index="251927552" draw:style-name="a1000" draw:name="Picture 1090" text:anchor-type="paragraph" svg:x="6.21444in" svg:y="7.69292in" svg:width="0.08778in" svg:height="0.10778in" style:rel-width="scale" style:rel-height="scale"><draw:image xlink:href="media/image564.png" xlink:type="simple" xlink:show="embed" xlink:actuate="onLoad"/><svg:title/><svg:desc/></draw:frame><draw:frame draw:z-index="251922432" draw:style-name="a1001" draw:name="Picture 1091" text:anchor-type="paragraph" svg:x="5.84715in" svg:y="7.69625in" svg:width="0.04799in" svg:height="0.08778in" style:rel-width="scale" style:rel-height="scale"><draw:image xlink:href="media/image565.png" xlink:type="simple" xlink:show="embed" xlink:actuate="onLoad"/><svg:title/><svg:desc/></draw:frame><draw:frame draw:z-index="251924480" draw:style-name="a1002" draw:name="Picture 1092" text:anchor-type="paragraph" svg:x="5.99736in" svg:y="7.69292in" svg:width="0.06799in" svg:height="0.09111in" style:rel-width="scale" style:rel-height="scale"><draw:image xlink:href="media/image566.png" xlink:type="simple" xlink:show="embed" xlink:actuate="onLoad"/><svg:title/><svg:desc/></draw:frame><draw:frame draw:z-index="251898880" draw:style-name="a1003" draw:name="Picture 1093" text:anchor-type="paragraph" svg:x="1.74798in" svg:y="7.71292in" svg:width="0.16868in" svg:height="0.07736in" style:rel-width="scale" style:rel-height="scale"><draw:image xlink:href="media/image567.png" xlink:type="simple" xlink:show="embed" xlink:actuate="onLoad"/><svg:title/><svg:desc/></draw:frame><draw:frame draw:z-index="251902976" draw:style-name="a1004" draw:name="Picture 1094" text:anchor-type="paragraph" svg:x="2.71278in" svg:y="7.71292in" svg:width="0.07111in" svg:height="0.08778in" style:rel-width="scale" style:rel-height="scale"><draw:image xlink:href="media/image568.png" xlink:type="simple" xlink:show="embed" xlink:actuate="onLoad"/><svg:title/><svg:desc/></draw:frame><draw:frame draw:z-index="251904000" draw:style-name="a1005" draw:name="Picture 1095" text:anchor-type="paragraph" svg:x="2.80944in" svg:y="7.71292in" svg:width="0.09333in" svg:height="0.07736in" style:rel-width="scale" style:rel-height="scale"><draw:image xlink:href="media/image569.png" xlink:type="simple" xlink:show="embed" xlink:actuate="onLoad"/><svg:title/><svg:desc/></draw:frame><draw:frame draw:z-index="251905024" draw:style-name="a1006" draw:name="Picture 1096" text:anchor-type="paragraph" svg:x="2.91965in" svg:y="7.71292in" svg:width="0.17757in" svg:height="0.07736in" style:rel-width="scale" style:rel-height="scale"><draw:image xlink:href="media/image570.png" xlink:type="simple" xlink:show="embed" xlink:actuate="onLoad"/><svg:title/><svg:desc/></draw:frame><draw:frame draw:z-index="251906048" draw:style-name="a1007" draw:name="Picture 1097" text:anchor-type="paragraph" svg:x="3.10673in" svg:y="7.71292in" svg:width="0.1016in" svg:height="0.07736in" style:rel-width="scale" style:rel-height="scale"><draw:image xlink:href="media/image571.png" xlink:type="simple" xlink:show="embed" xlink:actuate="onLoad"/><svg:title/><svg:desc/></draw:frame><draw:frame draw:z-index="251910144" draw:style-name="a1008" draw:name="Picture 1098" text:anchor-type="paragraph" svg:x="3.50715in" svg:y="7.71292in" svg:width="0.10396in" svg:height="0.07736in" style:rel-width="scale" style:rel-height="scale"><draw:image xlink:href="media/image572.png" xlink:type="simple" xlink:show="embed" xlink:actuate="onLoad"/><svg:title/><svg:desc/></draw:frame><draw:frame draw:z-index="251912192" draw:style-name="a1009" draw:name="Picture 1099" text:anchor-type="paragraph" svg:x="3.61736in" svg:y="7.71292in" svg:width="0.06778in" svg:height="0.07111in" style:rel-width="scale" style:rel-height="scale"><draw:image xlink:href="media/image573.png" xlink:type="simple" xlink:show="embed" xlink:actuate="onLoad"/><svg:title/><svg:desc/></draw:frame><draw:frame draw:z-index="251915264" draw:style-name="a1010" draw:name="Picture 1100" text:anchor-type="paragraph" svg:x="4.51861in" svg:y="7.71292in" svg:width="0.0925in" svg:height="0.07736in" style:rel-width="scale" style:rel-height="scale"><draw:image xlink:href="media/image574.png" xlink:type="simple" xlink:show="embed" xlink:actuate="onLoad"/><svg:title/><svg:desc/></draw:frame><draw:frame draw:z-index="251918336" draw:style-name="a1011" draw:name="Picture 1101" text:anchor-type="paragraph" svg:x="5.15965in" svg:y="7.71292in" svg:width="0.07111in" svg:height="0.08778in" style:rel-width="scale" style:rel-height="scale"><draw:image xlink:href="media/image575.png" xlink:type="simple" xlink:show="embed" xlink:actuate="onLoad"/><svg:title/><svg:desc/></draw:frame><draw:frame draw:z-index="251919360" draw:style-name="a1012" draw:name="Picture 1102" text:anchor-type="paragraph" svg:x="5.23965in" svg:y="7.71292in" svg:width="0.20479in" svg:height="0.09125in" style:rel-width="scale" style:rel-height="scale"><draw:image xlink:href="media/image576.png" xlink:type="simple" xlink:show="embed" xlink:actuate="onLoad"/><svg:title/><svg:desc/></draw:frame><draw:frame draw:z-index="251921408" draw:style-name="a1013" draw:name="Picture 1103" text:anchor-type="paragraph" svg:x="5.56007in" svg:y="7.71292in" svg:width="0.09271in" svg:height="0.07736in" style:rel-width="scale" style:rel-height="scale"><draw:image xlink:href="media/image577.png" xlink:type="simple" xlink:show="embed" xlink:actuate="onLoad"/><svg:title/><svg:desc/></draw:frame><draw:frame draw:z-index="251923456" draw:style-name="a1014" draw:name="Picture 1104" text:anchor-type="paragraph" svg:x="5.69361in" svg:y="7.71292in" svg:width="0.1675in" svg:height="0.07736in" style:rel-width="scale" style:rel-height="scale"><draw:image xlink:href="media/image578.png" xlink:type="simple" xlink:show="embed" xlink:actuate="onLoad"/><svg:title/><svg:desc/></draw:frame><draw:frame draw:z-index="251925504" draw:style-name="a1015" draw:name="Picture 1105" text:anchor-type="paragraph" svg:x="5.89736in" svg:y="7.71292in" svg:width="0.10264in" svg:height="0.07736in" style:rel-width="scale" style:rel-height="scale"><draw:image xlink:href="media/image579.png" xlink:type="simple" xlink:show="embed" xlink:actuate="onLoad"/><svg:title/><svg:desc/></draw:frame><draw:frame draw:z-index="251926528" draw:style-name="a1016" draw:name="Picture 1106" text:anchor-type="paragraph" svg:x="6.04757in" svg:y="7.71292in" svg:width="0.09132in" svg:height="0.07736in" style:rel-width="scale" style:rel-height="scale"><draw:image xlink:href="media/image580.png" xlink:type="simple" xlink:show="embed" xlink:actuate="onLoad"/><svg:title/><svg:desc/></draw:frame><draw:frame draw:z-index="251928576" draw:style-name="a1017" draw:name="Picture 1107" text:anchor-type="paragraph" svg:x="6.15778in" svg:y="7.71292in" svg:width="0.07111in" svg:height="0.07111in" style:rel-width="scale" style:rel-height="scale"><draw:image xlink:href="media/image581.png" xlink:type="simple" xlink:show="embed" xlink:actuate="onLoad"/><svg:title/><svg:desc/></draw:frame><draw:frame draw:z-index="251929600" draw:style-name="a1018" draw:name="Picture 1108" text:anchor-type="paragraph" svg:x="6.32465in" svg:y="7.71292in" svg:width="0.06778in" svg:height="0.07111in" style:rel-width="scale" style:rel-height="scale"><draw:image xlink:href="media/image582.png" xlink:type="simple" xlink:show="embed" xlink:actuate="onLoad"/><svg:title/><svg:desc/></draw:frame><draw:frame draw:z-index="251911168" draw:style-name="a1019" draw:name="Picture 1109" text:anchor-type="paragraph" svg:x="3.43382in" svg:y="7.74625in" svg:width="0.04778in" svg:height="0.05111in" style:rel-width="scale" style:rel-height="scale"><draw:image xlink:href="media/image583.png" xlink:type="simple" xlink:show="embed" xlink:actuate="onLoad"/><svg:title/><svg:desc/></draw:frame><draw:frame draw:z-index="252008448" draw:style-name="a1020" draw:name="Picture 1110" text:anchor-type="paragraph" svg:x="0.47944in" svg:y="7.86979in" svg:width="0.07611in" svg:height="0.08778in" style:rel-width="scale" style:rel-height="scale"><draw:image xlink:href="media/image584.png" xlink:type="simple" xlink:show="embed" xlink:actuate="onLoad"/><svg:title/><svg:desc/></draw:frame><draw:frame draw:z-index="251931648" draw:style-name="a1021" draw:name="Picture 1111" text:anchor-type="paragraph" svg:x="0.57632in" svg:y="7.8875in" svg:width="1.56257in" svg:height="0.11111in" style:rel-width="scale" style:rel-height="scale"><draw:image xlink:href="media/image585.png" xlink:type="simple" xlink:show="embed" xlink:actuate="onLoad"/><svg:title/><svg:desc/></draw:frame><draw:frame draw:z-index="251932672" draw:style-name="a1022" draw:name="Picture 1112" text:anchor-type="paragraph" svg:x="2.16861in" svg:y="7.89646in" svg:width="0.24806in" svg:height="0.08826in" style:rel-width="scale" style:rel-height="scale"><draw:image xlink:href="media/image586.png" xlink:type="simple" xlink:show="embed" xlink:actuate="onLoad"/><svg:title/><svg:desc/></draw:frame><draw:frame draw:z-index="251933696" draw:style-name="a1023" draw:name="Picture 1113" text:anchor-type="paragraph" svg:x="2.43236in" svg:y="7.90139in" svg:width="0.40097in" svg:height="0.08333in" style:rel-width="scale" style:rel-height="scale"><draw:image xlink:href="media/image587.png" xlink:type="simple" xlink:show="embed" xlink:actuate="onLoad"/><svg:title/><svg:desc/></draw:frame><draw:frame draw:z-index="252009472" draw:style-name="a1024" draw:name="Picture 1114" text:anchor-type="paragraph" svg:x="0.38611in" svg:y="10.61917in" svg:width="7.51778in" svg:height="0.46111in" style:rel-width="scale" style:rel-height="scale"><draw:image xlink:href="media/image588.png" xlink:type="simple" xlink:show="embed" xlink:actuate="onLoad"/><svg:title/><svg:desc/></draw:frame><draw:frame draw:z-index="252018688" draw:style-name="a1025" draw:name="Picture 1115" text:anchor-type="paragraph" svg:x="4.67215in" svg:y="10.7725in" svg:width="0.11132in" svg:height="0.14111in" style:rel-width="scale" style:rel-height="scale"><draw:image xlink:href="media/image589.png" xlink:type="simple" xlink:show="embed" xlink:actuate="onLoad"/><svg:title/><svg:desc/></draw:frame><draw:frame draw:z-index="252022784" draw:style-name="a1026" draw:name="Picture 1116" text:anchor-type="paragraph" svg:x="5.67361in" svg:y="10.7725in" svg:width="0.11132in" svg:height="0.14111in" style:rel-width="scale" style:rel-height="scale"><draw:image xlink:href="media/image590.png" xlink:type="simple" xlink:show="embed" xlink:actuate="onLoad"/><svg:title/><svg:desc/></draw:frame><draw:frame draw:z-index="252011520" draw:style-name="a1027" draw:name="Picture 1117" text:anchor-type="paragraph" svg:x="2.80944in" svg:y="10.78in" svg:width="0.14132in" svg:height="0.12611in" style:rel-width="scale" style:rel-height="scale"><draw:image xlink:href="media/image591.png" xlink:type="simple" xlink:show="embed" xlink:actuate="onLoad"/><svg:title/><svg:desc/></draw:frame><draw:frame draw:z-index="252014592" draw:style-name="a1028" draw:name="Picture 1118" text:anchor-type="paragraph" svg:x="3.34694in" svg:y="10.79917in" svg:width="0.18083in" svg:height="0.10222in" style:rel-width="scale" style:rel-height="scale"><draw:image xlink:href="media/image592.png" xlink:type="simple" xlink:show="embed" xlink:actuate="onLoad"/><svg:title/><svg:desc/></draw:frame><draw:frame draw:z-index="252016640" draw:style-name="a1029" draw:name="Picture 1119" text:anchor-type="paragraph" svg:x="4.2684in" svg:y="10.80583in" svg:width="0.14826in" svg:height="0.09555in" style:rel-width="scale" style:rel-height="scale"><draw:image xlink:href="media/image593.png" xlink:type="simple" xlink:show="embed" xlink:actuate="onLoad"/><svg:title/><svg:desc/></draw:frame><draw:frame draw:z-index="252019712" draw:style-name="a1030" draw:name="Picture 1120" text:anchor-type="paragraph" svg:x="5.04611in" svg:y="10.79917in" svg:width="0.06778in" svg:height="0.10111in" style:rel-width="scale" style:rel-height="scale"><draw:image xlink:href="media/image594.png" xlink:type="simple" xlink:show="embed" xlink:actuate="onLoad"/><svg:title/><svg:desc/></draw:frame><draw:frame draw:z-index="252021760" draw:style-name="a1031" draw:name="Picture 1121" text:anchor-type="paragraph" svg:x="5.33653in" svg:y="10.80417in" svg:width="0.27458in" svg:height="0.09722in" style:rel-width="scale" style:rel-height="scale"><draw:image xlink:href="media/image595.png" xlink:type="simple" xlink:show="embed" xlink:actuate="onLoad"/><svg:title/><svg:desc/></draw:frame><draw:frame draw:z-index="252010496" draw:style-name="a1032" draw:name="Picture 1122" text:anchor-type="paragraph" svg:x="2.56257in" svg:y="10.81917in" svg:width="0.07778in" svg:height="0.08111in" style:rel-width="scale" style:rel-height="scale"><draw:image xlink:href="media/image596.png" xlink:type="simple" xlink:show="embed" xlink:actuate="onLoad"/><svg:title/><svg:desc/></draw:frame><draw:frame draw:z-index="252012544" draw:style-name="a1033" draw:name="Picture 1123" text:anchor-type="paragraph" svg:x="2.69611in" svg:y="10.81917in" svg:width="0.10945in" svg:height="0.08222in" style:rel-width="scale" style:rel-height="scale"><draw:image xlink:href="media/image597.png" xlink:type="simple" xlink:show="embed" xlink:actuate="onLoad"/><svg:title/><svg:desc/></draw:frame><draw:frame draw:z-index="252013568" draw:style-name="a1034" draw:name="Picture 1124" text:anchor-type="paragraph" svg:x="3.26694in" svg:y="10.81917in" svg:width="0.06778in" svg:height="0.08111in" style:rel-width="scale" style:rel-height="scale"><draw:image xlink:href="media/image598.png" xlink:type="simple" xlink:show="embed" xlink:actuate="onLoad"/><svg:title/><svg:desc/></draw:frame><draw:frame draw:z-index="252015616" draw:style-name="a1035" draw:name="Picture 1125" text:anchor-type="paragraph" svg:x="4.06465in" svg:y="10.81917in" svg:width="0.17146in" svg:height="0.11in" style:rel-width="scale" style:rel-height="scale"><draw:image xlink:href="media/image599.png" xlink:type="simple" xlink:show="embed" xlink:actuate="onLoad"/><svg:title/><svg:desc/></draw:frame><draw:frame draw:z-index="252017664" draw:style-name="a1036" draw:name="Picture 1126" text:anchor-type="paragraph" svg:x="4.47528in" svg:y="10.81917in" svg:width="0.16361in" svg:height="0.08222in" style:rel-width="scale" style:rel-height="scale"><draw:image xlink:href="media/image600.png" xlink:type="simple" xlink:show="embed" xlink:actuate="onLoad"/><svg:title/><svg:desc/></draw:frame><draw:frame draw:z-index="252020736" draw:style-name="a1037" draw:name="Picture 1127" text:anchor-type="paragraph" svg:x="5.14965in" svg:y="10.81917in" svg:width="0.16979in" svg:height="0.09799in" style:rel-width="scale" style:rel-height="scale"><draw:image xlink:href="media/image601.png" xlink:type="simple" xlink:show="embed" xlink:actuate="onLoad"/><svg:title/><svg:desc/></draw:frame><draw:frame draw:z-index="252030976" draw:style-name="a1038" draw:name="Picture 1128" text:anchor-type="paragraph" svg:x="6.07666in" svg:y="11.03639in" svg:width="0.49in" svg:height="0.22333in" style:rel-width="scale" style:rel-height="scale"><draw:image xlink:href="media/image602.png" xlink:type="simple" xlink:show="embed" xlink:actuate="onLoad"/><svg:title/><svg:desc/></draw:frame><draw:frame draw:z-index="252032000" draw:style-name="a1039" draw:name="Picture 1129" text:anchor-type="paragraph" svg:x="6.58666in" svg:y="11.03639in" svg:width="0.48667in" svg:height="0.22333in" style:rel-width="scale" style:rel-height="scale"><draw:image xlink:href="media/image603.png" xlink:type="simple" xlink:show="embed" xlink:actuate="onLoad"/><svg:title/><svg:desc/></draw:frame><draw:frame draw:z-index="252033024" draw:style-name="a1040" draw:name="Picture 1130" text:anchor-type="paragraph" svg:x="7.1in" svg:y="11.03639in" svg:width="0.48667in" svg:height="0.22333in" style:rel-width="scale" style:rel-height="scale"><draw:image xlink:href="media/image604.png" xlink:type="simple" xlink:show="embed" xlink:actuate="onLoad"/><svg:title/><svg:desc/></draw:frame><draw:frame draw:z-index="252023808" draw:style-name="a1041" draw:name="Picture 1131" text:anchor-type="paragraph" svg:x="0.76986in" svg:y="11.10604in" svg:width="0.10514in" svg:height="0.08701in" style:rel-width="scale" style:rel-height="scale"><draw:image xlink:href="media/image605.png" xlink:type="simple" xlink:show="embed" xlink:actuate="onLoad"/><svg:title/><svg:desc/></draw:frame><draw:frame draw:z-index="252024832" draw:style-name="a1042" draw:name="Picture 1132" text:anchor-type="paragraph" svg:x="0.89007in" svg:y="11.10972in" svg:width="0.1516in" svg:height="0.08333in" style:rel-width="scale" style:rel-height="scale"><draw:image xlink:href="media/image606.png" xlink:type="simple" xlink:show="embed" xlink:actuate="onLoad"/><svg:title/><svg:desc/></draw:frame><draw:frame draw:z-index="252025856" draw:style-name="a1043" draw:name="Picture 1133" text:anchor-type="paragraph" svg:x="1.05361in" svg:y="11.10604in" svg:width="0.14083in" svg:height="0.08701in" style:rel-width="scale" style:rel-height="scale"><draw:image xlink:href="media/image607.png" xlink:type="simple" xlink:show="embed" xlink:actuate="onLoad"/><svg:title/><svg:desc/></draw:frame><draw:frame draw:z-index="252026880" draw:style-name="a1044" draw:name="Picture 1134" text:anchor-type="paragraph" svg:x="1.41423in" svg:y="11.10604in" svg:width="0.06111in" svg:height="0.07799in" style:rel-width="scale" style:rel-height="scale"><draw:image xlink:href="media/image608.png" xlink:type="simple" xlink:show="embed" xlink:actuate="onLoad"/><svg:title/><svg:desc/></draw:frame><draw:frame draw:z-index="252027904" draw:style-name="a1045" draw:name="Picture 1135" text:anchor-type="paragraph" svg:x="1.4709in" svg:y="11.10604in" svg:width="0.06111in" svg:height="0.07799in" style:rel-width="scale" style:rel-height="scale"><draw:image xlink:href="media/image609.png" xlink:type="simple" xlink:show="embed" xlink:actuate="onLoad"/><svg:title/><svg:desc/></draw:frame><draw:frame draw:z-index="252028928" draw:style-name="a1046" draw:name="Picture 1136" text:anchor-type="paragraph" svg:x="1.69132in" svg:y="11.10604in" svg:width="0.05778in" svg:height="0.07799in" style:rel-width="scale" style:rel-height="scale"><draw:image xlink:href="media/image610.png" xlink:type="simple" xlink:show="embed" xlink:actuate="onLoad"/><svg:title/><svg:desc/></draw:frame><draw:frame draw:z-index="252029952" draw:style-name="a1047" draw:name="Picture 1137" text:anchor-type="paragraph" svg:x="1.87153in" svg:y="11.10604in" svg:width="0.05778in" svg:height="0.07799in" style:rel-width="scale" style:rel-height="scale"><draw:image xlink:href="media/image611.png" xlink:type="simple" xlink:show="embed" xlink:actuate="onLoad"/><svg:title/><svg:desc/></draw:frame><draw:frame draw:z-index="252060672" draw:style-name="a1048" draw:name="Picture 1138" text:anchor-type="paragraph" svg:x="0.32923in" svg:y="11.38646in" svg:width="0.07465in" svg:height="0.10778in" style:rel-width="scale" style:rel-height="scale"><draw:image xlink:href="media/image612.png" xlink:type="simple" xlink:show="embed" xlink:actuate="onLoad"/><svg:title/><svg:desc/></draw:frame><draw:frame draw:z-index="252063744" draw:style-name="a1049" draw:name="Picture 1139" text:anchor-type="paragraph" svg:x="0.8734in" svg:y="11.38646in" svg:width="0.03778in" svg:height="0.10778in" style:rel-width="scale" style:rel-height="scale"><draw:image xlink:href="media/image613.png" xlink:type="simple" xlink:show="embed" xlink:actuate="onLoad"/><svg:title/><svg:desc/></draw:frame><draw:frame draw:z-index="252064768" draw:style-name="a1050" draw:name="Picture 1140" text:anchor-type="paragraph" svg:x="0.95361in" svg:y="11.38646in" svg:width="0.1575in" svg:height="0.11215in" style:rel-width="scale" style:rel-height="scale"><draw:image xlink:href="media/image614.png" xlink:type="simple" xlink:show="embed" xlink:actuate="onLoad"/><svg:title/><svg:desc/></draw:frame><draw:frame draw:z-index="252068864" draw:style-name="a1051" draw:name="Picture 1141" text:anchor-type="paragraph" svg:x="1.4609in" svg:y="11.38646in" svg:width="0.03778in" svg:height="0.10778in" style:rel-width="scale" style:rel-height="scale"><draw:image xlink:href="media/image615.png" xlink:type="simple" xlink:show="embed" xlink:actuate="onLoad"/><svg:title/><svg:desc/></draw:frame><draw:frame draw:z-index="252069888" draw:style-name="a1052" draw:name="Picture 1142" text:anchor-type="paragraph" svg:x="1.77132in" svg:y="11.38646in" svg:width="0.05444in" svg:height="0.10778in" style:rel-width="scale" style:rel-height="scale"><draw:image xlink:href="media/image616.png" xlink:type="simple" xlink:show="embed" xlink:actuate="onLoad"/><svg:title/><svg:desc/></draw:frame><draw:frame draw:z-index="252071936" draw:style-name="a1053" draw:name="Picture 1143" text:anchor-type="paragraph" svg:x="1.89486in" svg:y="11.3875in" svg:width="0.21625in" svg:height="0.11111in" style:rel-width="scale" style:rel-height="scale"><draw:image xlink:href="media/image617.png" xlink:type="simple" xlink:show="embed" xlink:actuate="onLoad"/><svg:title/><svg:desc/></draw:frame><draw:frame draw:z-index="252072960" draw:style-name="a1054" draw:name="Picture 1144" text:anchor-type="paragraph" svg:x="2.16194in" svg:y="11.38646in" svg:width="0.12972in" svg:height="0.11215in" style:rel-width="scale" style:rel-height="scale"><draw:image xlink:href="media/image618.png" xlink:type="simple" xlink:show="embed" xlink:actuate="onLoad"/><svg:title/><svg:desc/></draw:frame><draw:frame draw:z-index="252073984" draw:style-name="a1055" draw:name="Picture 1145" text:anchor-type="paragraph" svg:x="2.44236in" svg:y="11.38646in" svg:width="0.07778in" svg:height="0.10778in" style:rel-width="scale" style:rel-height="scale"><draw:image xlink:href="media/image619.png" xlink:type="simple" xlink:show="embed" xlink:actuate="onLoad"/><svg:title/><svg:desc/></draw:frame><draw:frame draw:z-index="252077056" draw:style-name="a1056" draw:name="Picture 1146" text:anchor-type="paragraph" svg:x="2.68278in" svg:y="11.38313in" svg:width="0.09111in" svg:height="0.11111in" style:rel-width="scale" style:rel-height="scale"><draw:image xlink:href="media/image620.png" xlink:type="simple" xlink:show="embed" xlink:actuate="onLoad"/><svg:title/><svg:desc/></draw:frame><draw:frame draw:z-index="252078080" draw:style-name="a1057" draw:name="Picture 1147" text:anchor-type="paragraph" svg:x="3.1934in" svg:y="11.3875in" svg:width="0.32049in" svg:height="0.11111in" style:rel-width="scale" style:rel-height="scale"><draw:image xlink:href="media/image621.png" xlink:type="simple" xlink:show="embed" xlink:actuate="onLoad"/><svg:title/><svg:desc/></draw:frame><draw:frame draw:z-index="252081152" draw:style-name="a1058" draw:name="Picture 1148" text:anchor-type="paragraph" svg:x="3.82757in" svg:y="11.38646in" svg:width="0.05132in" svg:height="0.12715in" style:rel-width="scale" style:rel-height="scale"><draw:image xlink:href="media/image622.png" xlink:type="simple" xlink:show="embed" xlink:actuate="onLoad"/><svg:title/><svg:desc/></draw:frame><draw:frame draw:z-index="252082176" draw:style-name="a1059" draw:name="Picture 1149" text:anchor-type="paragraph" svg:x="3.92444in" svg:y="11.38646in" svg:width="0.08132in" svg:height="0.10778in" style:rel-width="scale" style:rel-height="scale"><draw:image xlink:href="media/image623.png" xlink:type="simple" xlink:show="embed" xlink:actuate="onLoad"/><svg:title/><svg:desc/></draw:frame><draw:frame draw:z-index="252083200" draw:style-name="a1060" draw:name="Picture 1150" text:anchor-type="paragraph" svg:x="4.61548in" svg:y="11.38646in" svg:width="0.10674in" svg:height="0.11215in" style:rel-width="scale" style:rel-height="scale"><draw:image xlink:href="media/image624.png" xlink:type="simple" xlink:show="embed" xlink:actuate="onLoad"/><svg:title/><svg:desc/></draw:frame><draw:frame draw:z-index="252087296" draw:style-name="a1061" draw:name="Picture 1151" text:anchor-type="paragraph" svg:x="5.34986in" svg:y="11.38646in" svg:width="0.09458in" svg:height="0.11215in" style:rel-width="scale" style:rel-height="scale"><draw:image xlink:href="media/image625.png" xlink:type="simple" xlink:show="embed" xlink:actuate="onLoad"/><svg:title/><svg:desc/></draw:frame><draw:frame draw:z-index="252061696" draw:style-name="a1062" draw:name="Picture 1152" text:anchor-type="paragraph" svg:x="0.45278in" svg:y="11.40646in" svg:width="0.14445in" svg:height="0.10715in" style:rel-width="scale" style:rel-height="scale"><draw:image xlink:href="media/image626.png" xlink:type="simple" xlink:show="embed" xlink:actuate="onLoad"/><svg:title/><svg:desc/></draw:frame><draw:frame draw:z-index="252062720" draw:style-name="a1063" draw:name="Picture 1153" text:anchor-type="paragraph" svg:x="0.65986in" svg:y="11.40646in" svg:width="0.17347in" svg:height="0.09215in" style:rel-width="scale" style:rel-height="scale"><draw:image xlink:href="media/image627.png" xlink:type="simple" xlink:show="embed" xlink:actuate="onLoad"/><svg:title/><svg:desc/></draw:frame><draw:frame draw:z-index="252065792" draw:style-name="a1064" draw:name="Picture 1154" text:anchor-type="paragraph" svg:x="1.12382in" svg:y="11.40646in" svg:width="0.08111in" svg:height="0.08778in" style:rel-width="scale" style:rel-height="scale"><draw:image xlink:href="media/image628.png" xlink:type="simple" xlink:show="embed" xlink:actuate="onLoad"/><svg:title/><svg:desc/></draw:frame><draw:frame draw:z-index="252066816" draw:style-name="a1065" draw:name="Picture 1155" text:anchor-type="paragraph" svg:x="1.21048in" svg:y="11.40646in" svg:width="0.08132in" svg:height="0.08778in" style:rel-width="scale" style:rel-height="scale"><draw:image xlink:href="media/image629.png" xlink:type="simple" xlink:show="embed" xlink:actuate="onLoad"/><svg:title/><svg:desc/></draw:frame><draw:frame draw:z-index="252067840" draw:style-name="a1066" draw:name="Picture 1156" text:anchor-type="paragraph" svg:x="1.36423in" svg:y="11.40646in" svg:width="0.08111in" svg:height="0.08778in" style:rel-width="scale" style:rel-height="scale"><draw:image xlink:href="media/image630.png" xlink:type="simple" xlink:show="embed" xlink:actuate="onLoad"/><svg:title/><svg:desc/></draw:frame><draw:frame draw:z-index="252070912" draw:style-name="a1067" draw:name="Picture 1157" text:anchor-type="paragraph" svg:x="1.53778in" svg:y="11.40646in" svg:width="0.25389in" svg:height="0.09215in" style:rel-width="scale" style:rel-height="scale"><draw:image xlink:href="media/image631.png" xlink:type="simple" xlink:show="embed" xlink:actuate="onLoad"/><svg:title/><svg:desc/></draw:frame><draw:frame draw:z-index="252075008" draw:style-name="a1068" draw:name="Picture 1158" text:anchor-type="paragraph" svg:x="2.31548in" svg:y="11.40646in" svg:width="0.14285in" svg:height="0.10715in" style:rel-width="scale" style:rel-height="scale"><draw:image xlink:href="media/image632.png" xlink:type="simple" xlink:show="embed" xlink:actuate="onLoad"/><svg:title/><svg:desc/></draw:frame><draw:frame draw:z-index="252076032" draw:style-name="a1069" draw:name="Picture 1159" text:anchor-type="paragraph" svg:x="2.53257in" svg:y="11.40646in" svg:width="0.1341in" svg:height="0.09215in" style:rel-width="scale" style:rel-height="scale"><draw:image xlink:href="media/image633.png" xlink:type="simple" xlink:show="embed" xlink:actuate="onLoad"/><svg:title/><svg:desc/></draw:frame><draw:frame draw:z-index="252079104" draw:style-name="a1070" draw:name="Picture 1160" text:anchor-type="paragraph" svg:x="3.52715in" svg:y="11.40646in" svg:width="0.08132in" svg:height="0.08778in" style:rel-width="scale" style:rel-height="scale"><draw:image xlink:href="media/image634.png" xlink:type="simple" xlink:show="embed" xlink:actuate="onLoad"/><svg:title/><svg:desc/></draw:frame><draw:frame draw:z-index="252080128" draw:style-name="a1071" draw:name="Picture 1161" text:anchor-type="paragraph" svg:x="3.61403in" svg:y="11.40646in" svg:width="0.13597in" svg:height="0.09215in" style:rel-width="scale" style:rel-height="scale"><draw:image xlink:href="media/image635.png" xlink:type="simple" xlink:show="embed" xlink:actuate="onLoad"/><svg:title/><svg:desc/></draw:frame><draw:frame draw:z-index="252084224" draw:style-name="a1072" draw:name="Picture 1162" text:anchor-type="paragraph" svg:x="4.80236in" svg:y="11.40646in" svg:width="0.11431in" svg:height="0.09215in" style:rel-width="scale" style:rel-height="scale"><draw:image xlink:href="media/image636.png" xlink:type="simple" xlink:show="embed" xlink:actuate="onLoad"/><svg:title/><svg:desc/></draw:frame><draw:frame draw:z-index="252085248" draw:style-name="a1073" draw:name="Picture 1163" text:anchor-type="paragraph" svg:x="4.96923in" svg:y="11.40646in" svg:width="0.1141in" svg:height="0.09215in" style:rel-width="scale" style:rel-height="scale"><draw:image xlink:href="media/image637.png" xlink:type="simple" xlink:show="embed" xlink:actuate="onLoad"/><svg:title/><svg:desc/></draw:frame><draw:frame draw:z-index="252086272" draw:style-name="a1074" draw:name="Picture 1164" text:anchor-type="paragraph" svg:x="5.24632in" svg:y="11.40646in" svg:width="0.08132in" svg:height="0.08778in" style:rel-width="scale" style:rel-height="scale"><draw:image xlink:href="media/image638.png" xlink:type="simple" xlink:show="embed" xlink:actuate="onLoad"/><svg:title/><svg:desc/></draw:frame><draw:g draw:z-index="251893760" draw:name="Freeform 1165" draw:id="id544" draw:style-name="a1191" text:anchor-type="paragraph"><svg:title/><svg:desc/><draw:custom-shape svg:x="0.59021in" svg:y="7.71347in" svg:width="0.04333in" svg:height="0.05667in" draw:id="id428" draw:style-name="a1075" draw:name="Forma libre: forma 1312848082"><svg:title/><svg:desc/><draw:enhanced-geometry draw:type="non-primitive" svg:viewBox="0 0 39623 51815" draw:enhanced-path="M 39623 0 C 39623 0 39623 0 39623 0 39623 0 39623 0 39623 3047 39623 3047 39623 3047 39623 3047 39623 3047 39623 3047 39623 3047 39623 3047 39623 3047 36576 3047 36576 6095 36576 6095 36576 6095 L 15240 6095 12191 21335 30479 21335 C 30479 21335 30479 21335 30479 21335 30479 21335 30479 21335 30479 21335 30479 24383 30479 24383 30479 24383 30479 24383 30479 24383 30479 24383 30479 24383 30479 24383 30479 24383 30479 24383 30479 27432 30479 27432 30479 27432 30479 27432 30479 27432 30479 27432 30479 27432 30479 27432 L 12191 27432 9143 45719 30479 45719 C 30479 45719 30479 45719 30479 45719 30479 45719 30479 48767 30479 48767 30479 48767 30479 48767 30479 48767 30479 48767 30479 48767 30479 48767 30479 48767 30479 48767 30479 51815 30479 51815 30479 51815 30479 51815 30479 51815 30479 51815 27432 51815 27432 51815 27432 51815 27432 51815 L 3047 51815 C 3047 51815 3047 51815 0 51815 0 51815 0 51815 0 51815 0 51815 0 51815 0 51815 0 51815 0 48767 0 48767 L 9143 3047 C 9143 0 9143 0 12191 0 12191 0 12191 0 12191 0 L 39623 0 C 39623 0 39623 0 39623 0 Z M 396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3"/><draw:equation draw:name="f7" draw:formula="?f4 / 51815"/><draw:equation draw:name="f8" draw:formula="?f0 / ?f6"/><draw:equation draw:name="f9" draw:formula="?f1 / ?f6"/><draw:equation draw:name="f10" draw:formula="?f2 / ?f7"/><draw:equation draw:name="f11" draw:formula="?f3 / ?f7"/></draw:enhanced-geometry></draw:custom-shape><draw:custom-shape svg:x="0.95083in" svg:y="7.72681in" svg:width="0.04in" svg:height="0.04333in" draw:id="id429" draw:style-name="a1076" draw:name="Forma libre: forma 492362180"><svg:title/><svg:desc/><draw:enhanced-geometry draw:type="non-primitive" svg:viewBox="0 0 36576 39624" draw:enhanced-path="M 36576 9144 C 36576 12191 36576 12191 33529 12191 33529 15239 33529 15239 33529 15239 L 30481 39624 C 30481 39624 30481 39624 30481 39624 30481 39624 30481 39624 30481 39624 27432 39624 27432 39624 27432 39624 27432 39624 27432 39624 27432 39624 24385 39624 24385 39624 24385 39624 24385 39624 24385 39624 24385 39624 24385 39624 24385 39624 24385 39624 24385 39624 24385 39624 24385 39624 L 27432 15239 C 27432 15239 27432 15239 27432 12191 27432 12191 27432 12191 27432 12191 27432 9144 27432 9144 27432 6097 27432 6097 24385 6097 24385 6097 21336 6097 21336 6097 18288 6097 18288 9144 15241 9144 15241 9144 12193 12191 12193 15239 12193 15239 9144 18288 9144 21335 9144 21335 L 6096 39624 C 6096 39624 6096 39624 6096 39624 6096 39624 6096 39624 6096 39624 3048 39624 3048 39624 3048 39624 3048 39624 3048 39624 3048 39624 0 39624 0 39624 0 39624 0 39624 0 39624 0 39624 0 39624 0 39624 0 39624 0 39624 0 39624 0 39624 L 6096 3049 C 6096 3049 6096 0 6096 0 6096 0 6096 0 6096 0 6096 0 9144 0 9144 0 9144 0 9144 0 9144 0 9144 0 9144 0 12193 0 12193 0 12193 0 12193 0 12193 0 12193 0 12193 0 12193 0 12193 3049 12193 3049 L 12193 9144 C 12193 9144 12193 6097 12193 6097 15241 6097 15241 3049 15241 3049 18288 3049 18288 0 21336 0 21336 0 24385 0 24385 0 27432 0 27432 0 30481 0 30481 0 33529 3049 33529 3049 33529 3049 33529 6097 33529 6097 33529 6097 36576 9144 36576 9144 Z M 36576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9624"/><draw:equation draw:name="f8" draw:formula="?f0 / ?f6"/><draw:equation draw:name="f9" draw:formula="?f1 / ?f6"/><draw:equation draw:name="f10" draw:formula="?f2 / ?f7"/><draw:equation draw:name="f11" draw:formula="?f3 / ?f7"/></draw:enhanced-geometry></draw:custom-shape><draw:custom-shape svg:x="1.14437in" svg:y="7.72681in" svg:width="0.03667in" svg:height="0.04333in" draw:id="id430" draw:style-name="a1077" draw:name="Forma libre: forma 1599587044"><svg:title/><svg:desc/><draw:enhanced-geometry draw:type="non-primitive" svg:viewBox="0 0 33528 39623" draw:enhanced-path="M 33528 3047 C 33528 3047 33528 3047 33528 3047 33528 3047 33528 3047 33528 3047 30481 6094 30481 9142 30481 12191 27433 15238 27433 18287 24384 21335 24384 24382 21337 27430 18288 30479 18288 33527 15240 36575 12193 39623 12193 39623 12193 39623 12193 39623 12193 39623 12193 39623 12193 39623 12193 39623 12193 39623 12193 39623 9145 39623 9145 39623 9145 39623 9145 39623 9145 39623 6096 39623 6096 39623 6096 39623 6096 39623 6096 39623 6096 39623 6096 39623 6096 39623 6096 39623 6096 39623 L 0 3047 C 0 3047 0 3047 0 3047 0 3047 0 3047 0 3047 0 3047 0 3047 0 0 0 0 0 0 0 0 0 0 0 0 0 0 3048 0 3048 0 3048 0 3048 0 3048 0 6096 0 6096 0 6096 0 6096 0 6096 0 6096 0 6096 0 6096 0 6096 3047 6096 3047 L 12193 33527 C 12193 30479 15240 27430 15240 24382 18288 24382 18288 21335 18288 18287 21337 15238 21337 12191 21337 12191 24384 9142 24384 6094 24384 3047 27433 3047 27433 0 27433 0 27433 0 27433 0 27433 0 27433 0 27433 0 27433 0 27433 0 30481 0 30481 0 30481 0 30481 0 30481 0 30481 0 33528 0 33528 0 33528 0 33528 0 33528 0 33528 0 33528 0 33528 3047 Z M 33528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39623"/><draw:equation draw:name="f8" draw:formula="?f0 / ?f6"/><draw:equation draw:name="f9" draw:formula="?f1 / ?f6"/><draw:equation draw:name="f10" draw:formula="?f2 / ?f7"/><draw:equation draw:name="f11" draw:formula="?f3 / ?f7"/></draw:enhanced-geometry></draw:custom-shape><draw:custom-shape svg:x="1.30792in" svg:y="7.72681in" svg:width="0.04in" svg:height="0.04333in" draw:id="id431" draw:style-name="a1078" draw:name="Forma libre: forma 1847441350"><svg:title/><svg:desc/><draw:enhanced-geometry draw:type="non-primitive" svg:viewBox="0 0 36576 39624" draw:enhanced-path="M 36576 9144 C 36576 12191 36576 12191 36576 12191 36576 15239 36576 15239 36576 15239 L 30481 39624 C 30481 39624 30481 39624 30481 39624 30481 39624 30481 39624 30481 39624 30481 39624 30481 39624 30481 39624 30481 39624 27432 39624 27432 39624 27432 39624 27432 39624 27432 39624 27432 39624 24385 39624 24385 39624 24385 39624 24385 39624 24385 39624 24385 39624 24385 39624 24385 39624 L 30481 15239 C 30481 15239 30481 15239 30481 12191 30481 12191 30481 12191 30481 12191 30481 9144 30481 9144 30481 6097 27432 6097 27432 6097 24385 6097 24385 6097 21336 6097 21336 6097 18288 9144 18288 9144 15241 9144 15241 12191 15241 15239 12193 15239 12193 18288 12193 21335 12193 21335 L 9144 39624 C 6096 39624 6096 39624 6096 39624 6096 39624 6096 39624 6096 39624 6096 39624 6096 39624 6096 39624 6096 39624 6096 39624 3048 39624 3048 39624 3048 39624 3048 39624 3048 39624 3048 39624 0 39624 0 39624 0 39624 0 39624 0 39624 0 39624 0 39624 L 9144 3049 C 9144 3049 9144 0 9144 0 9144 0 9144 0 9144 0 9144 0 9144 0 9144 0 9144 0 12193 0 12193 0 12193 0 12193 0 12193 0 12193 0 12193 0 15241 0 15241 0 15241 0 15241 0 15241 0 15241 3049 15241 3049 L 12193 9144 C 12193 9144 15241 6097 15241 6097 15241 6097 18288 3049 18288 3049 18288 3049 21336 0 21336 0 24385 0 24385 0 27432 0 30481 0 30481 0 30481 0 33529 0 33529 3049 33529 3049 36576 3049 36576 6097 36576 6097 36576 6097 36576 9144 36576 9144 Z M 36576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9624"/><draw:equation draw:name="f8" draw:formula="?f0 / ?f6"/><draw:equation draw:name="f9" draw:formula="?f1 / ?f6"/><draw:equation draw:name="f10" draw:formula="?f2 / ?f7"/><draw:equation draw:name="f11" draw:formula="?f3 / ?f7"/></draw:enhanced-geometry></draw:custom-shape><draw:custom-shape svg:x="1.72187in" svg:y="7.72681in" svg:width="0.03667in" svg:height="0.04333in" draw:id="id432" draw:style-name="a1079" draw:name="Forma libre: forma 575964150"><svg:title/><svg:desc/><draw:enhanced-geometry draw:type="non-primitive" svg:viewBox="0 0 33528 39623" draw:enhanced-path="M 33528 3047 C 33528 3047 33528 3047 33528 3047 33528 3047 33528 3047 33528 3047 30481 6094 30481 9142 30481 12191 27433 15238 27433 18287 24384 21335 24384 24382 21337 27430 21337 30479 18288 33527 15240 36575 15240 39623 15240 39623 12193 39623 12193 39623 12193 39623 12193 39623 12193 39623 12193 39623 12193 39623 12193 39623 12193 39623 9145 39623 9145 39623 9145 39623 9145 39623 6096 39623 6096 39623 6096 39623 6096 39623 6096 39623 6096 39623 6096 39623 6096 39623 6096 39623 6096 39623 L 0 3047 C 0 3047 0 3047 0 3047 0 3047 0 3047 0 3047 0 3047 0 3047 0 0 0 0 0 0 0 0 0 0 0 0 3048 0 3048 0 3048 0 3048 0 3048 0 6096 0 6096 0 6096 0 6096 0 6096 0 6096 0 6096 0 6096 0 6096 0 6096 3047 6096 3047 L 12193 33527 C 12193 30479 15240 27430 15240 24382 18288 24382 18288 21335 18288 18287 21337 15238 21337 12191 24384 12191 24384 9142 24384 6094 27433 3047 27433 3047 27433 0 27433 0 27433 0 27433 0 27433 0 27433 0 27433 0 27433 0 27433 0 30481 0 30481 0 30481 0 30481 0 30481 0 33528 0 33528 0 33528 0 33528 0 33528 0 33528 0 33528 0 33528 0 33528 3047 Z M 33528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39623"/><draw:equation draw:name="f8" draw:formula="?f0 / ?f6"/><draw:equation draw:name="f9" draw:formula="?f1 / ?f6"/><draw:equation draw:name="f10" draw:formula="?f2 / ?f7"/><draw:equation draw:name="f11" draw:formula="?f3 / ?f7"/></draw:enhanced-geometry></draw:custom-shape><draw:custom-shape svg:x="1.91208in" svg:y="7.70681in" svg:width="0.02in" svg:height="0.06333in" draw:id="id433" draw:style-name="a1080" draw:name="Forma libre: forma 1812243016"><svg:title/><svg:desc/><draw:enhanced-geometry draw:type="non-primitive" svg:viewBox="0 0 18286 57911" draw:enhanced-path="M 6095 57911 C 6095 57911 6095 57911 6095 57911 6095 57911 6095 57911 6095 57911 6095 57911 6095 57911 6095 57911 6095 57911 3048 57911 3048 57911 3048 57911 3048 57911 3048 57911 3048 57911 0 57911 0 57911 0 57911 0 57911 0 57911 0 57911 0 57911 0 57911 L 12190 3047 C 12190 3047 12190 3047 12190 3047 12190 0 12190 0 12190 0 12190 0 12190 0 12190 0 15239 0 15239 0 15239 0 15239 0 15239 0 18286 0 18286 0 18286 0 18286 0 18286 0 18286 0 18286 3047 18286 3047 18286 3047 18286 3047 L 6095 57911 Z M 6095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57911"/><draw:equation draw:name="f8" draw:formula="?f0 / ?f6"/><draw:equation draw:name="f9" draw:formula="?f1 / ?f6"/><draw:equation draw:name="f10" draw:formula="?f2 / ?f7"/><draw:equation draw:name="f11" draw:formula="?f3 / ?f7"/></draw:enhanced-geometry></draw:custom-shape><draw:custom-shape svg:x="2.09896in" svg:y="7.70681in" svg:width="0.02021in" svg:height="0.06333in" draw:id="id434" draw:style-name="a1081" draw:name="Forma libre: forma 1081487499"><svg:title/><svg:desc/><draw:enhanced-geometry draw:type="non-primitive" svg:viewBox="0 0 18477 57911" draw:enhanced-path="M 6286 57911 C 6286 57911 6286 57911 6286 57911 6286 57911 6286 57911 6286 57911 6286 57911 6286 57911 6286 57911 3048 57911 3048 57911 3048 57911 3048 57911 3048 57911 3048 57911 0 57911 0 57911 0 57911 0 57911 0 57911 0 57911 0 57911 0 57911 0 57911 L 12381 3047 C 12381 3047 12381 3047 12381 3047 12381 0 12381 0 12381 0 12381 0 12381 0 12381 0 12381 0 15430 0 15430 0 15430 0 15430 0 15430 0 18477 0 18477 0 18477 0 18477 0 18477 0 18477 3047 18477 3047 18477 3047 18477 3047 L 6286 57911 Z M 6286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7"/><draw:equation draw:name="f7" draw:formula="?f4 / 57911"/><draw:equation draw:name="f8" draw:formula="?f0 / ?f6"/><draw:equation draw:name="f9" draw:formula="?f1 / ?f6"/><draw:equation draw:name="f10" draw:formula="?f2 / ?f7"/><draw:equation draw:name="f11" draw:formula="?f3 / ?f7"/></draw:enhanced-geometry></draw:custom-shape><draw:custom-shape svg:x="2.47291in" svg:y="7.74347in" svg:width="0.02333in" svg:height="0.00666in" draw:id="id435" draw:style-name="a1082" draw:name="Forma libre: forma 1549113650"><svg:title/><svg:desc/><draw:enhanced-geometry draw:type="non-primitive" svg:viewBox="0 0 21335 6094" draw:enhanced-path="M 21335 3047 C 21335 3047 21335 3047 21335 3047 21335 3047 21335 3047 21335 3047 18288 3047 18288 6094 18288 6094 18288 6094 18288 6094 18288 6094 18288 6094 18288 6094 18288 6094 18288 6094 18288 6094 18288 6094 L 0 6094 C 0 6094 0 6094 0 6094 0 6094 0 6094 0 6094 0 6094 0 6094 0 6094 0 3047 0 3047 0 3047 0 3047 0 3047 0 3047 0 3047 0 3047 0 3047 0 3047 0 3047 0 0 0 0 0 0 3047 0 L 18288 0 C 18288 0 18288 0 18288 3047 21335 3047 21335 3047 21335 3047 Z M 21335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5"/><draw:equation draw:name="f7" draw:formula="?f4 / 6094"/><draw:equation draw:name="f8" draw:formula="?f0 / ?f6"/><draw:equation draw:name="f9" draw:formula="?f1 / ?f6"/><draw:equation draw:name="f10" draw:formula="?f2 / ?f7"/><draw:equation draw:name="f11" draw:formula="?f3 / ?f7"/></draw:enhanced-geometry></draw:custom-shape><draw:custom-shape svg:x="2.78in" svg:y="7.72681in" svg:width="0.04in" svg:height="0.04333in" draw:id="id436" draw:style-name="a1083" draw:name="Forma libre: forma 22232147"><svg:title/><svg:desc/><draw:enhanced-geometry draw:type="non-primitive" svg:viewBox="0 0 36576 39623" draw:enhanced-path="M 27432 39623 C 27432 39623 27432 39623 27432 39623 27432 39623 27432 39623 27432 39623 27432 39623 27432 39623 27432 39623 24385 39623 24385 39623 24385 39623 24385 39623 24385 39623 24385 39623 21337 39623 21337 39623 21337 39623 21337 39623 21337 39623 21337 39623 21337 39623 21337 39623 21337 39623 L 24385 33528 C 21337 33528 21337 33528 21337 36576 21337 36576 18288 36576 18288 36576 15241 39623 15241 39623 12192 39623 12192 39623 9144 39623 9144 39623 6097 39623 6097 39623 3049 39623 3049 39623 3049 39623 0 36576 0 36576 0 36576 0 33528 0 33528 0 33528 0 30479 0 30479 0 30479 0 27432 0 27432 0 27432 0 24383 L 3049 3047 C 3049 3047 3049 0 3049 0 3049 0 6097 0 6097 0 6097 0 6097 0 6097 0 6097 0 6097 0 9144 0 9144 0 9144 0 9144 0 9144 0 9144 0 9144 0 9144 0 12192 0 12192 0 12192 0 12192 3047 12192 3047 L 6097 24383 C 6097 24383 6097 27432 6097 27432 6097 27432 6097 27432 6097 30479 6097 30479 6097 30479 6097 30479 6097 33528 6097 33528 6097 33528 6097 33528 9144 33528 9144 33528 9144 33528 9144 36576 9144 36576 12192 36576 12192 33528 15241 33528 15241 33528 18288 30479 18288 30479 21337 27432 21337 27432 21337 24383 24385 24383 24385 21335 24385 18288 L 27432 3047 C 27432 3047 27432 0 27432 0 27432 0 30479 0 30479 0 30479 0 30479 0 30479 0 30479 0 30479 0 33527 0 33527 0 33527 0 33527 0 33527 0 33527 0 33527 0 33527 0 36576 0 36576 0 36576 0 36576 3047 36576 3047 L 27432 39623 Z M 27432 39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9623"/><draw:equation draw:name="f8" draw:formula="?f0 / ?f6"/><draw:equation draw:name="f9" draw:formula="?f1 / ?f6"/><draw:equation draw:name="f10" draw:formula="?f2 / ?f7"/><draw:equation draw:name="f11" draw:formula="?f3 / ?f7"/></draw:enhanced-geometry></draw:custom-shape><draw:custom-shape svg:x="2.90687in" svg:y="7.71681in" svg:width="0.02667in" svg:height="0.05333in" draw:id="id437" draw:style-name="a1084" draw:name="Forma libre: forma 279998749"><svg:title/><svg:desc/><draw:enhanced-geometry draw:type="non-primitive" svg:viewBox="0 0 24383 48767" draw:enhanced-path="M 24383 12191 C 24383 12191 24383 12191 24383 12191 24383 12191 24383 12191 24383 12191 24383 12191 24383 15238 24383 15238 24383 15238 21336 15238 21336 15238 21336 15238 21336 15238 21336 15238 21336 15238 21336 15238 21336 15238 L 12192 15238 9143 36574 C 6095 36574 6095 36574 6095 39623 6095 39623 6095 39623 6095 39623 6095 42671 6095 42671 9143 42671 9143 42671 9143 42671 12192 42671 12192 42671 12192 42671 12192 42671 12192 42671 15239 42671 15239 42671 15239 42671 15239 42671 15239 42671 15239 42671 15239 42671 15239 42671 15239 42671 15239 42671 18288 42671 18288 42671 18288 42671 18288 42671 18288 45719 18288 45719 18288 45719 18288 45719 15239 45719 15239 45719 15239 45719 15239 48767 15239 48767 15239 48767 15239 48767 15239 48767 15239 48767 15239 48767 15239 48767 15239 48767 12192 48767 12192 48767 12192 48767 12192 48767 12192 48767 9143 48767 9143 48767 9143 48767 9143 48767 6095 48767 6095 48767 3048 48767 3048 48767 3048 48767 3048 45719 0 45719 0 45719 0 45719 0 42671 0 42671 0 39623 0 39623 0 39623 0 39623 0 39623 0 39623 0 39623 0 39623 0 36574 0 36574 0 36574 0 36574 L 6095 15238 0 15238 C 0 15238 0 15238 0 15238 0 15238 0 15238 0 15238 0 15238 0 12191 0 12191 0 12191 0 12191 0 12191 0 12191 0 12191 0 9144 0 9144 0 9144 0 9144 L 6095 9144 9143 0 C 9143 0 9143 0 9143 0 9143 0 9143 0 9143 0 9143 0 9143 0 9143 0 9143 0 12192 0 12192 0 12192 0 12192 0 12192 0 12192 0 15239 0 15239 0 15239 0 15239 0 15239 0 15239 0 15239 0 15239 0 L 12192 9144 21336 9144 C 24383 9144 24383 9144 24383 9144 24383 12191 24383 12191 24383 12191 Z M 24383 121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48767"/><draw:equation draw:name="f8" draw:formula="?f0 / ?f6"/><draw:equation draw:name="f9" draw:formula="?f1 / ?f6"/><draw:equation draw:name="f10" draw:formula="?f2 / ?f7"/><draw:equation draw:name="f11" draw:formula="?f3 / ?f7"/></draw:enhanced-geometry></draw:custom-shape><draw:custom-shape svg:x="3.09041in" svg:y="7.71681in" svg:width="0.02667in" svg:height="0.05333in" draw:id="id438" draw:style-name="a1085" draw:name="Forma libre: forma 1174171031"><svg:title/><svg:desc/><draw:enhanced-geometry draw:type="non-primitive" svg:viewBox="0 0 24383 48767" draw:enhanced-path="M 24383 12191 C 24383 12191 24383 12191 24383 12191 24383 12191 24383 12191 24383 12191 24383 12191 24383 15238 24383 15238 24383 15238 24383 15238 24383 15238 24383 15238 24383 15238 24383 15238 21336 15238 21336 15238 21336 15238 L 12192 15238 9143 36574 C 9143 36574 9143 36574 9143 39623 9143 39623 9143 39623 9143 39623 9143 42671 9143 42671 9143 42671 9143 42671 9143 42671 12192 42671 12192 42671 12192 42671 15239 42671 15239 42671 15239 42671 15239 42671 15239 42671 15239 42671 15239 42671 15239 42671 18288 42671 18288 42671 18288 42671 18288 42671 18288 42671 18288 42671 18288 42671 18288 42671 18288 45719 18288 45719 18288 45719 18288 45719 18288 45719 18288 45719 18288 45719 18288 48767 18288 48767 18288 48767 18288 48767 15239 48767 15239 48767 15239 48767 15239 48767 15239 48767 15239 48767 15239 48767 12192 48767 12192 48767 12192 48767 12192 48767 12192 48767 9143 48767 9143 48767 6095 48767 6095 48767 6095 48767 3048 48767 3048 48767 3048 45719 3048 45719 3048 45719 0 45719 0 42671 0 42671 0 39623 0 39623 0 39623 0 39623 0 39623 0 39623 0 39623 0 39623 3048 36574 3048 36574 3048 36574 3048 36574 L 6095 15238 0 15238 C 0 15238 0 15238 0 15238 0 15238 0 15238 0 15238 0 15238 0 12191 0 12191 0 12191 0 12191 0 12191 0 12191 0 12191 0 9144 0 9144 3048 9144 3048 9144 L 6095 9144 9143 0 C 9143 0 9143 0 9143 0 9143 0 9143 0 9143 0 9143 0 9143 0 12192 0 12192 0 12192 0 12192 0 12192 0 15239 0 15239 0 15239 0 15239 0 15239 0 15239 0 15239 0 15239 0 15239 0 15239 0 15239 0 L 15239 9144 24383 9144 C 24383 9144 24383 9144 24383 9144 24383 12191 24383 12191 24383 12191 Z M 24383 121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48767"/><draw:equation draw:name="f8" draw:formula="?f0 / ?f6"/><draw:equation draw:name="f9" draw:formula="?f1 / ?f6"/><draw:equation draw:name="f10" draw:formula="?f2 / ?f7"/><draw:equation draw:name="f11" draw:formula="?f3 / ?f7"/></draw:enhanced-geometry></draw:custom-shape><draw:custom-shape svg:x="3.21396in" svg:y="7.70681in" svg:width="0.02in" svg:height="0.06333in" draw:id="id439" draw:style-name="a1086" draw:name="Forma libre: forma 1069277276"><svg:title/><svg:desc/><draw:enhanced-geometry draw:type="non-primitive" svg:viewBox="0 0 18286 57911" draw:enhanced-path="M 6095 57911 C 6095 57911 6095 57911 6095 57911 6095 57911 6095 57911 6095 57911 6095 57911 6095 57911 6095 57911 6095 57911 3048 57911 3048 57911 3048 57911 3048 57911 3048 57911 0 57911 0 57911 0 57911 0 57911 0 57911 0 57911 0 57911 0 57911 0 57911 L 12190 3047 C 12190 3047 12190 3047 12190 3047 12190 0 12190 0 12190 0 12190 0 12190 0 12190 0 15239 0 15239 0 15239 0 15239 0 15239 0 18286 0 18286 0 18286 0 18286 0 18286 0 18286 0 18286 3047 18286 3047 18286 3047 18286 3047 L 6095 57911 Z M 6095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57911"/><draw:equation draw:name="f8" draw:formula="?f0 / ?f6"/><draw:equation draw:name="f9" draw:formula="?f1 / ?f6"/><draw:equation draw:name="f10" draw:formula="?f2 / ?f7"/><draw:equation draw:name="f11" draw:formula="?f3 / ?f7"/></draw:enhanced-geometry></draw:custom-shape><draw:custom-shape svg:x="3.25396in" svg:y="7.72681in" svg:width="0.03687in" svg:height="0.04333in" draw:id="id440" draw:style-name="a1087" draw:name="Forma libre: forma 1178631214"><svg:title/><svg:desc/><draw:enhanced-geometry draw:type="non-primitive" svg:viewBox="0 0 33718 39623" draw:enhanced-path="M 33718 3047 C 33718 3047 33718 3047 33718 3047 33718 3047 33718 3047 33718 3047 33718 3047 33718 3047 33718 3047 33718 6094 33718 6094 33718 6094 30671 6094 30671 6094 30671 6094 30671 6094 30671 9142 30671 9142 L 9335 33527 24574 33527 C 27623 33527 27623 33527 27623 33527 27623 33527 27623 36575 27623 36575 27623 36575 27623 36575 27623 36575 27623 36575 27623 36575 27623 36575 27623 36575 27623 39623 27623 39623 27623 39623 27623 39623 27623 39623 24574 39623 24574 39623 24574 39623 24574 39623 24574 39623 24574 39623 L 3048 39623 C 0 39623 0 39623 0 39623 0 39623 0 39623 0 39623 0 39623 0 36575 0 36575 0 36575 0 36575 0 36575 0 36575 0 36575 0 36575 0 36575 0 36575 0 36575 0 36575 0 33527 0 33527 0 33527 0 33527 0 33527 3048 33527 3048 33527 3048 33527 3048 33527 3048 33527 3048 33527 L 24574 6094 9335 6094 C 9335 6094 9335 6094 9335 6094 6096 6094 6096 6094 6096 6094 6096 6094 6096 6094 6096 3047 6096 3047 9335 3047 9335 3047 9335 3047 9335 3047 9335 3047 9335 3047 9335 3047 9335 3047 9335 0 9335 0 9335 0 9335 0 9335 0 9335 0 L 30671 0 C 30671 0 30671 0 33718 0 33718 0 33718 3047 33718 3047 Z M 33718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8"/><draw:equation draw:name="f7" draw:formula="?f4 / 39623"/><draw:equation draw:name="f8" draw:formula="?f0 / ?f6"/><draw:equation draw:name="f9" draw:formula="?f1 / ?f6"/><draw:equation draw:name="f10" draw:formula="?f2 / ?f7"/><draw:equation draw:name="f11" draw:formula="?f3 / ?f7"/></draw:enhanced-geometry></draw:custom-shape><draw:custom-shape svg:x="3.60792in" svg:y="7.70681in" svg:width="0.02in" svg:height="0.06333in" draw:id="id441" draw:style-name="a1088" draw:name="Forma libre: forma 1907176228"><svg:title/><svg:desc/><draw:enhanced-geometry draw:type="non-primitive" svg:viewBox="0 0 18286 57911" draw:enhanced-path="M 6095 57911 C 6095 57911 6095 57911 6095 57911 6095 57911 6095 57911 6095 57911 6095 57911 6095 57911 3048 57911 3048 57911 3048 57911 3048 57911 3048 57911 0 57911 0 57911 0 57911 0 57911 0 57911 0 57911 0 57911 0 57911 0 57911 0 57911 0 57911 L 9142 3047 C 9142 3047 9142 3047 12190 3047 12190 0 12190 0 12190 0 12190 0 12190 0 12190 0 12190 0 12190 0 15239 0 15239 0 15239 0 15239 0 15239 0 15239 0 15239 0 18286 0 18286 0 18286 3047 18286 3047 18286 3047 18286 3047 L 6095 57911 Z M 6095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57911"/><draw:equation draw:name="f8" draw:formula="?f0 / ?f6"/><draw:equation draw:name="f9" draw:formula="?f1 / ?f6"/><draw:equation draw:name="f10" draw:formula="?f2 / ?f7"/><draw:equation draw:name="f11" draw:formula="?f3 / ?f7"/></draw:enhanced-geometry></draw:custom-shape><draw:custom-shape svg:x="3.67458in" svg:y="7.72681in" svg:width="0.04021in" svg:height="0.06in" draw:id="id442" draw:style-name="a1089" draw:name="Forma libre: forma 706216939"><svg:title/><svg:desc/><draw:enhanced-geometry draw:type="non-primitive" svg:viewBox="0 0 36766 54862" draw:enhanced-path="M 36766 3047 C 36766 3047 36766 3047 36766 3047 36766 3047 36766 3047 36766 3047 36766 6094 33719 9142 33719 12191 33719 15238 30671 18287 30671 18287 27622 21335 27622 24382 24575 30479 24575 33527 21336 36575 18288 39623 L 6096 54862 C 6096 54862 6096 54862 6096 54862 6096 54862 6096 54862 6096 54862 6096 54862 6096 54862 6096 54862 3048 54862 3048 54862 3048 54862 3048 54862 0 54862 0 54862 0 54862 0 54862 0 54862 0 54862 0 54862 0 54862 0 54862 0 54862 0 51814 L 9144 39623 3048 3047 C 3048 3047 3048 3047 3048 3047 3048 3047 3048 3047 3048 3047 3048 3047 3048 3047 3048 0 3048 0 3048 0 3048 0 6096 0 6096 0 6096 0 6096 0 6096 0 6096 0 9144 0 9144 0 9144 0 9144 0 9144 0 9144 0 9144 0 9144 0 9144 0 9144 0 12192 3047 12192 3047 L 15240 33527 C 18288 30479 18288 27430 21336 24382 21336 21335 24575 21335 24575 18287 24575 15238 27622 12191 27622 9142 27622 6094 30671 3047 30671 3047 30671 3047 30671 0 30671 0 30671 0 30671 0 30671 0 30671 0 30671 0 33719 0 33719 0 33719 0 33719 0 36766 0 36766 0 36766 0 36766 0 36766 0 36766 3047 Z M 36766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66"/><draw:equation draw:name="f7" draw:formula="?f4 / 54862"/><draw:equation draw:name="f8" draw:formula="?f0 / ?f6"/><draw:equation draw:name="f9" draw:formula="?f1 / ?f6"/><draw:equation draw:name="f10" draw:formula="?f2 / ?f7"/><draw:equation draw:name="f11" draw:formula="?f3 / ?f7"/></draw:enhanced-geometry></draw:custom-shape><draw:custom-shape svg:x="3.925in" svg:y="7.70681in" svg:width="0.02in" svg:height="0.06333in" draw:id="id443" draw:style-name="a1090" draw:name="Forma libre: forma 1003972030"><svg:title/><svg:desc/><draw:enhanced-geometry draw:type="non-primitive" svg:viewBox="0 0 18286 57911" draw:enhanced-path="M 6095 57911 C 6095 57911 6095 57911 6095 57911 6095 57911 6095 57911 6095 57911 6095 57911 6095 57911 6095 57911 6095 57911 3048 57911 3048 57911 3048 57911 3048 57911 3048 57911 3048 57911 0 57911 0 57911 0 57911 0 57911 0 57911 0 57911 0 57911 0 57911 L 12190 3047 C 12190 3047 12190 3047 12190 3047 12190 0 12190 0 12190 0 12190 0 12190 0 12190 0 15239 0 15239 0 15239 0 15239 0 15239 0 18286 0 18286 0 18286 0 18286 0 18286 0 18286 0 18286 3047 18286 3047 18286 3047 18286 3047 L 6095 57911 Z M 6095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57911"/><draw:equation draw:name="f8" draw:formula="?f0 / ?f6"/><draw:equation draw:name="f9" draw:formula="?f1 / ?f6"/><draw:equation draw:name="f10" draw:formula="?f2 / ?f7"/><draw:equation draw:name="f11" draw:formula="?f3 / ?f7"/></draw:enhanced-geometry></draw:custom-shape><draw:custom-shape svg:x="4.4825in" svg:y="7.72681in" svg:width="0.04in" svg:height="0.04333in" draw:id="id444" draw:style-name="a1091" draw:name="Forma libre: forma 1806211940"><svg:title/><svg:desc/><draw:enhanced-geometry draw:type="non-primitive" svg:viewBox="0 0 36576 39624" draw:enhanced-path="M 36576 9144 C 36576 12191 36576 12191 36576 12191 36576 15239 36576 15239 36576 15239 L 30481 39624 C 30481 39624 30481 39624 30481 39624 30481 39624 30481 39624 30481 39624 30481 39624 30481 39624 30481 39624 30481 39624 27432 39624 27432 39624 27432 39624 27432 39624 27432 39624 27432 39624 24385 39624 24385 39624 24385 39624 24385 39624 24385 39624 24385 39624 24385 39624 24385 39624 L 30481 15239 C 30481 15239 30481 15239 30481 12191 30481 12191 30481 12191 30481 12191 30481 9144 30481 9144 30481 6097 27432 6097 27432 6097 24385 6097 24385 6097 21336 6097 21336 6097 18288 9144 18288 9144 15241 9144 15241 12191 15241 15239 12193 15239 12193 18288 12193 21335 12193 21335 L 6096 39624 C 6096 39624 6096 39624 6096 39624 6096 39624 6096 39624 6096 39624 6096 39624 6096 39624 6096 39624 6096 39624 6096 39624 3048 39624 3048 39624 3048 39624 3048 39624 3048 39624 0 39624 0 39624 0 39624 0 39624 0 39624 0 39624 0 39624 0 39624 L 9144 3049 C 9144 3049 9144 0 9144 0 9144 0 9144 0 9144 0 9144 0 9144 0 9144 0 9144 0 12193 0 12193 0 12193 0 12193 0 12193 0 12193 0 12193 0 15241 0 15241 0 15241 0 15241 0 15241 0 15241 3049 15241 3049 L 12193 9144 C 12193 9144 15241 6097 15241 6097 15241 6097 18288 3049 18288 3049 18288 3049 21336 0 21336 0 24385 0 24385 0 27432 0 30481 0 30481 0 30481 0 33529 0 33529 3049 33529 3049 36576 3049 36576 6097 36576 6097 36576 6097 36576 9144 36576 9144 Z M 36576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9624"/><draw:equation draw:name="f8" draw:formula="?f0 / ?f6"/><draw:equation draw:name="f9" draw:formula="?f1 / ?f6"/><draw:equation draw:name="f10" draw:formula="?f2 / ?f7"/><draw:equation draw:name="f11" draw:formula="?f3 / ?f7"/></draw:enhanced-geometry></draw:custom-shape><draw:custom-shape svg:x="4.62937in" svg:y="7.72681in" svg:width="0.04333in" svg:height="0.06in" draw:id="id445" draw:style-name="a1092" draw:name="Forma libre: forma 261708477"><svg:title/><svg:desc/><draw:enhanced-geometry draw:type="non-primitive" svg:viewBox="0 0 39623 54862" draw:enhanced-path="M 39623 3047 C 39623 3047 39623 3047 39623 3047 39623 3047 39623 3047 36576 3047 36576 6094 36576 9142 36576 12191 33528 15238 33528 18287 30479 18287 30479 21335 27432 24382 27432 30479 24383 33527 21335 36575 18288 39623 L 9143 54862 C 9143 54862 9143 54862 9143 54862 9143 54862 6095 54862 6095 54862 6095 54862 6095 54862 6095 54862 6095 54862 6095 54862 3047 54862 3047 54862 3047 54862 3047 54862 3047 54862 0 54862 0 54862 0 54862 0 54862 0 54862 0 54862 0 54862 0 51814 L 12191 39623 6095 3047 C 6095 3047 6095 3047 6095 3047 6095 3047 6095 3047 6095 3047 6095 3047 6095 3047 6095 0 6095 0 6095 0 6095 0 6095 0 6095 0 6095 0 6095 0 9143 0 9143 0 9143 0 9143 0 9143 0 12191 0 12191 0 12191 0 12191 0 12191 0 12191 0 12191 0 12191 3047 12191 3047 L 18288 33527 C 18288 30479 21335 27430 21335 24382 24383 21335 24383 21335 24383 18287 27432 15238 27432 12191 27432 9142 30479 6094 30479 3047 30479 3047 30479 3047 30479 0 30479 0 30479 0 33528 0 33528 0 33528 0 33528 0 33528 0 33528 0 33528 0 36576 0 36576 0 36576 0 36576 0 39623 0 39623 0 39623 3047 Z M 39623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3"/><draw:equation draw:name="f7" draw:formula="?f4 / 54862"/><draw:equation draw:name="f8" draw:formula="?f0 / ?f6"/><draw:equation draw:name="f9" draw:formula="?f1 / ?f6"/><draw:equation draw:name="f10" draw:formula="?f2 / ?f7"/><draw:equation draw:name="f11" draw:formula="?f3 / ?f7"/></draw:enhanced-geometry></draw:custom-shape><draw:custom-shape svg:x="4.94979in" svg:y="7.71681in" svg:width="0.02667in" svg:height="0.05333in" draw:id="id446" draw:style-name="a1093" draw:name="Forma libre: forma 285900569"><svg:title/><svg:desc/><draw:enhanced-geometry draw:type="non-primitive" svg:viewBox="0 0 24383 48767" draw:enhanced-path="M 24383 12191 C 24383 12191 24383 12191 24383 12191 24383 12191 24383 12191 24383 12191 24383 12191 24383 15238 24383 15238 24383 15238 24383 15238 24383 15238 24383 15238 24383 15238 21336 15238 21336 15238 21336 15238 21336 15238 L 12192 15238 9143 36574 C 9143 36574 9143 36574 9143 39623 9143 39623 9143 39623 9143 39623 9143 42671 9143 42671 9143 42671 9143 42671 9143 42671 12192 42671 12192 42671 12192 42671 15239 42671 15239 42671 15239 42671 15239 42671 15239 42671 15239 42671 15239 42671 15239 42671 18288 42671 18288 42671 18288 42671 18288 42671 18288 42671 18288 42671 18288 42671 18288 42671 18288 45719 18288 45719 18288 45719 18288 45719 18288 45719 18288 45719 18288 45719 18288 48767 18288 48767 18288 48767 15239 48767 15239 48767 15239 48767 15239 48767 15239 48767 15239 48767 15239 48767 15239 48767 12192 48767 12192 48767 12192 48767 12192 48767 12192 48767 9143 48767 9143 48767 6095 48767 6095 48767 6095 48767 3048 48767 3048 48767 3048 45719 3048 45719 3048 45719 0 45719 0 42671 0 42671 0 39623 0 39623 0 39623 0 39623 0 39623 0 39623 0 39623 0 39623 0 36574 0 36574 3048 36574 3048 36574 L 6095 15238 0 15238 C 0 15238 0 15238 0 15238 0 15238 0 15238 0 15238 0 15238 0 12191 0 12191 0 12191 0 12191 0 12191 0 12191 0 12191 0 9144 0 9144 0 9144 3048 9144 L 6095 9144 9143 0 C 9143 0 9143 0 9143 0 9143 0 9143 0 9143 0 9143 0 9143 0 12192 0 12192 0 12192 0 12192 0 12192 0 12192 0 15239 0 15239 0 15239 0 15239 0 15239 0 15239 0 15239 0 15239 0 15239 0 15239 0 L 15239 9144 24383 9144 C 24383 9144 24383 9144 24383 9144 24383 12191 24383 12191 24383 12191 Z M 24383 121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48767"/><draw:equation draw:name="f8" draw:formula="?f0 / ?f6"/><draw:equation draw:name="f9" draw:formula="?f1 / ?f6"/><draw:equation draw:name="f10" draw:formula="?f2 / ?f7"/><draw:equation draw:name="f11" draw:formula="?f3 / ?f7"/></draw:enhanced-geometry></draw:custom-shape><draw:custom-shape svg:x="5.21021in" svg:y="7.70347in" svg:width="0.05in" svg:height="0.08in" draw:id="id447" draw:style-name="a1094" draw:name="Forma libre: forma 24778718"><svg:title/><svg:desc/><draw:enhanced-geometry draw:type="non-primitive" svg:viewBox="0 0 45718 73150" draw:enhanced-path="M 6095 70103 C 6095 73150 6095 73150 6095 73150 6095 73150 6095 73150 6095 73150 3048 73150 3048 73150 3048 73150 3048 73150 3048 73150 3048 73150 0 73150 0 73150 0 73150 0 73150 0 73150 0 73150 0 73150 0 73150 0 73150 0 70103 0 70103 0 70103 L 36575 3047 C 39623 3047 39623 3047 39623 0 39623 0 39623 0 39623 0 39623 0 39623 0 39623 0 39623 0 42671 0 42671 0 42671 0 42671 0 42671 0 45718 0 45718 0 45718 0 45718 0 45718 3047 45718 3047 45718 3047 45718 3047 45718 3047 L 6095 70103 Z M 6095 701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8"/><draw:equation draw:name="f7" draw:formula="?f4 / 73150"/><draw:equation draw:name="f8" draw:formula="?f0 / ?f6"/><draw:equation draw:name="f9" draw:formula="?f1 / ?f6"/><draw:equation draw:name="f10" draw:formula="?f2 / ?f7"/><draw:equation draw:name="f11" draw:formula="?f3 / ?f7"/></draw:enhanced-geometry></draw:custom-shape><draw:custom-shape svg:x="5.44729in" svg:y="7.72681in" svg:width="0.03667in" svg:height="0.04333in" draw:id="id448" draw:style-name="a1095" draw:name="Forma libre: forma 1714145182"><svg:title/><svg:desc/><draw:enhanced-geometry draw:type="non-primitive" svg:viewBox="0 0 33528 39623" draw:enhanced-path="M 33528 3047 C 33528 3047 33528 3047 33528 3047 33528 3047 33528 3047 33528 3047 30481 6094 30481 9142 30481 12191 27433 15238 27433 18287 24384 21335 24384 24382 21337 27430 21337 30479 18288 33527 15240 36575 15240 39623 12193 39623 12193 39623 12193 39623 12193 39623 12193 39623 12193 39623 12193 39623 12193 39623 12193 39623 12193 39623 9145 39623 9145 39623 9145 39623 9145 39623 6096 39623 6096 39623 6096 39623 6096 39623 6096 39623 6096 39623 6096 39623 6096 39623 6096 39623 6096 39623 L 0 3047 C 0 3047 0 3047 0 3047 0 3047 0 3047 0 3047 0 3047 0 3047 0 0 0 0 0 0 0 0 0 0 0 0 3048 0 3048 0 3048 0 3048 0 3048 0 3048 0 6096 0 6096 0 6096 0 6096 0 6096 0 6096 0 6096 0 6096 0 6096 3047 6096 3047 L 12193 33527 C 12193 30479 15240 27430 15240 24382 18288 24382 18288 21335 18288 18287 21337 15238 21337 12191 21337 12191 24384 9142 24384 6094 27433 3047 27433 3047 27433 0 27433 0 27433 0 27433 0 27433 0 27433 0 27433 0 27433 0 27433 0 30481 0 30481 0 30481 0 30481 0 30481 0 30481 0 33528 0 33528 0 33528 0 33528 0 33528 0 33528 0 33528 0 33528 3047 Z M 33528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39623"/><draw:equation draw:name="f8" draw:formula="?f0 / ?f6"/><draw:equation draw:name="f9" draw:formula="?f1 / ?f6"/><draw:equation draw:name="f10" draw:formula="?f2 / ?f7"/><draw:equation draw:name="f11" draw:formula="?f3 / ?f7"/></draw:enhanced-geometry></draw:custom-shape><draw:custom-shape svg:x="5.54396in" svg:y="7.71681in" svg:width="0.02667in" svg:height="0.05333in" draw:id="id449" draw:style-name="a1096" draw:name="Forma libre: forma 2010064614"><svg:title/><svg:desc/><draw:enhanced-geometry draw:type="non-primitive" svg:viewBox="0 0 24383 48767" draw:enhanced-path="M 24383 12191 C 24383 12191 24383 12191 24383 12191 24383 12191 24383 12191 24383 12191 24383 12191 24383 15238 24383 15238 24383 15238 24383 15238 24383 15238 24383 15238 24383 15238 24383 15238 24383 15238 21336 15238 21336 15238 L 12192 15238 9143 36574 C 9143 36574 9143 36574 9143 39623 9143 39623 9143 39623 9143 39623 9143 42671 9143 42671 9143 42671 9143 42671 12192 42671 12192 42671 12192 42671 12192 42671 15239 42671 15239 42671 15239 42671 15239 42671 15239 42671 15239 42671 15239 42671 18288 42671 18288 42671 18288 42671 18288 42671 18288 42671 18288 42671 18288 42671 18288 42671 18288 42671 18288 45719 18288 45719 18288 45719 18288 45719 18288 45719 18288 45719 18288 45719 18288 48767 18288 48767 18288 48767 18288 48767 18288 48767 15239 48767 15239 48767 15239 48767 15239 48767 15239 48767 15239 48767 15239 48767 12192 48767 12192 48767 12192 48767 12192 48767 9143 48767 9143 48767 9143 48767 6095 48767 6095 48767 3048 48767 3048 48767 3048 45719 3048 45719 3048 45719 3048 45719 0 42671 0 42671 0 39623 0 39623 0 39623 0 39623 3048 39623 3048 39623 3048 39623 3048 39623 3048 36574 3048 36574 3048 36574 3048 36574 L 6095 15238 0 15238 C 0 15238 0 15238 0 15238 0 15238 0 15238 0 15238 0 15238 0 12191 0 12191 0 12191 0 12191 0 12191 0 12191 0 12191 0 9144 0 9144 3048 9144 3048 9144 L 6095 9144 9143 0 C 9143 0 9143 0 9143 0 9143 0 9143 0 9143 0 9143 0 12192 0 12192 0 12192 0 12192 0 12192 0 12192 0 15239 0 15239 0 15239 0 15239 0 15239 0 15239 0 15239 0 15239 0 15239 0 15239 0 15239 0 L 15239 9144 24383 9144 C 24383 9144 24383 9144 24383 9144 24383 12191 24383 12191 24383 12191 Z M 24383 121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48767"/><draw:equation draw:name="f8" draw:formula="?f0 / ?f6"/><draw:equation draw:name="f9" draw:formula="?f1 / ?f6"/><draw:equation draw:name="f10" draw:formula="?f2 / ?f7"/><draw:equation draw:name="f11" draw:formula="?f3 / ?f7"/></draw:enhanced-geometry></draw:custom-shape><draw:custom-shape svg:x="5.6775in" svg:y="7.71681in" svg:width="0.02667in" svg:height="0.05333in" draw:id="id450" draw:style-name="a1097" draw:name="Forma libre: forma 1792349668"><svg:title/><svg:desc/><draw:enhanced-geometry draw:type="non-primitive" svg:viewBox="0 0 24383 48767" draw:enhanced-path="M 24383 12191 C 24383 12191 24383 12191 24383 12191 24383 12191 24383 12191 24383 12191 24383 12191 24383 15238 24383 15238 24383 15238 24383 15238 24383 15238 24383 15238 24383 15238 24383 15238 24383 15238 24383 15238 24383 15238 L 15239 15238 9143 36574 C 9143 36574 9143 36574 9143 39623 9143 39623 9143 39623 9143 39623 9143 42671 9143 42671 9143 42671 12192 42671 12192 42671 12192 42671 15239 42671 15239 42671 15239 42671 15239 42671 15239 42671 15239 42671 18288 42671 18288 42671 18288 42671 18288 42671 18288 42671 18288 42671 18288 42671 18288 42671 18288 42671 18288 42671 18288 42671 18288 42671 18288 45719 18288 45719 18288 45719 18288 45719 18288 45719 18288 45719 18288 45719 18288 48767 18288 48767 18288 48767 18288 48767 18288 48767 18288 48767 18288 48767 15239 48767 15239 48767 15239 48767 15239 48767 15239 48767 15239 48767 12192 48767 12192 48767 12192 48767 12192 48767 9143 48767 9143 48767 6095 48767 6095 48767 6095 48767 3048 48767 3048 45719 3048 45719 3048 45719 3048 45719 3048 42671 3048 42671 3048 39623 3048 39623 3048 39623 3048 39623 3048 39623 3048 39623 3048 39623 3048 39623 3048 36574 3048 36574 3048 36574 3048 36574 L 6095 15238 3048 15238 C 3048 15238 0 15238 0 15238 0 15238 0 15238 0 15238 0 15238 0 12191 0 12191 0 12191 0 12191 0 12191 3048 12191 3048 12191 3048 9144 3048 9144 3048 9144 3048 9144 L 9143 9144 9143 0 C 9143 0 9143 0 9143 0 9143 0 9143 0 12192 0 12192 0 12192 0 12192 0 12192 0 12192 0 12192 0 15239 0 15239 0 15239 0 15239 0 15239 0 15239 0 15239 0 15239 0 15239 0 18288 0 18288 0 18288 0 L 15239 9144 24383 9144 C 24383 9144 24383 9144 24383 9144 24383 12191 24383 12191 24383 12191 Z M 24383 121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48767"/><draw:equation draw:name="f8" draw:formula="?f0 / ?f6"/><draw:equation draw:name="f9" draw:formula="?f1 / ?f6"/><draw:equation draw:name="f10" draw:formula="?f2 / ?f7"/><draw:equation draw:name="f11" draw:formula="?f3 / ?f7"/></draw:enhanced-geometry></draw:custom-shape><draw:custom-shape svg:x="5.88458in" svg:y="7.71681in" svg:width="0.02667in" svg:height="0.05333in" draw:id="id451" draw:style-name="a1098" draw:name="Forma libre: forma 837917848"><svg:title/><svg:desc/><draw:enhanced-geometry draw:type="non-primitive" svg:viewBox="0 0 24383 48767" draw:enhanced-path="M 24383 12191 C 24383 12191 24383 12191 24383 12191 24383 12191 24383 12191 24383 12191 24383 12191 24383 15238 24383 15238 24383 15238 24383 15238 21336 15238 21336 15238 21336 15238 21336 15238 21336 15238 21336 15238 21336 15238 L 12192 15238 9143 36574 C 9143 36574 9143 36574 9143 39623 6095 39623 6095 39623 6095 39623 6095 42671 9143 42671 9143 42671 9143 42671 9143 42671 12192 42671 12192 42671 12192 42671 12192 42671 15239 42671 15239 42671 15239 42671 15239 42671 15239 42671 15239 42671 15239 42671 15239 42671 15239 42671 15239 42671 18288 42671 18288 42671 18288 42671 18288 42671 18288 42671 18288 45719 18288 45719 18288 45719 18288 45719 18288 45719 18288 45719 15239 45719 15239 48767 15239 48767 15239 48767 15239 48767 15239 48767 15239 48767 15239 48767 15239 48767 15239 48767 15239 48767 12192 48767 12192 48767 12192 48767 12192 48767 12192 48767 9143 48767 9143 48767 9143 48767 6095 48767 6095 48767 3048 48767 3048 48767 3048 48767 3048 45719 0 45719 0 45719 0 45719 0 42671 0 42671 0 39623 0 39623 0 39623 0 39623 0 39623 0 39623 0 39623 0 39623 0 36574 0 36574 0 36574 0 36574 L 6095 15238 0 15238 C 0 15238 0 15238 0 15238 0 15238 0 15238 0 15238 0 15238 0 12191 0 12191 0 12191 0 12191 0 12191 0 12191 0 12191 0 9144 0 9144 0 9144 0 9144 L 6095 9144 9143 0 C 9143 0 9143 0 9143 0 9143 0 9143 0 9143 0 9143 0 9143 0 9143 0 9143 0 12192 0 12192 0 12192 0 12192 0 12192 0 15239 0 15239 0 15239 0 15239 0 15239 0 15239 0 15239 0 15239 0 15239 0 L 12192 9144 21336 9144 C 24383 9144 24383 9144 24383 9144 24383 12191 24383 12191 24383 12191 Z M 24383 121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48767"/><draw:equation draw:name="f8" draw:formula="?f0 / ?f6"/><draw:equation draw:name="f9" draw:formula="?f1 / ?f6"/><draw:equation draw:name="f10" draw:formula="?f2 / ?f7"/><draw:equation draw:name="f11" draw:formula="?f3 / ?f7"/></draw:enhanced-geometry></draw:custom-shape><draw:custom-shape svg:x="6.14479in" svg:y="7.71681in" svg:width="0.02687in" svg:height="0.05333in" draw:id="id452" draw:style-name="a1099" draw:name="Forma libre: forma 665750664"><svg:title/><svg:desc/><draw:enhanced-geometry draw:type="non-primitive" svg:viewBox="0 0 24574 48767" draw:enhanced-path="M 24574 12191 C 24574 12191 24574 12191 24574 12191 24574 12191 24574 12191 24574 12191 24574 12191 24574 15238 24574 15238 24574 15238 24574 15238 21527 15238 21527 15238 21527 15238 21527 15238 21527 15238 21527 15238 21527 15238 L 12192 15238 9144 36574 C 9144 36574 9144 36574 9144 39623 9144 39623 6096 39623 6096 39623 6096 42671 9144 42671 9144 42671 9144 42671 9144 42671 12192 42671 12192 42671 12192 42671 12192 42671 15240 42671 15240 42671 15240 42671 15240 42671 15240 42671 15240 42671 15240 42671 15240 42671 15240 42671 18479 42671 18479 42671 18479 42671 18479 42671 18479 42671 18479 42671 18479 45719 18479 45719 18479 45719 18479 45719 18479 45719 18479 45719 18479 45719 15240 48767 15240 48767 15240 48767 15240 48767 15240 48767 15240 48767 15240 48767 15240 48767 15240 48767 15240 48767 12192 48767 12192 48767 12192 48767 12192 48767 12192 48767 9144 48767 9144 48767 9144 48767 6096 48767 6096 48767 3048 48767 3048 48767 3048 48767 3048 45719 0 45719 0 45719 0 45719 0 42671 0 42671 0 39623 0 39623 0 39623 0 39623 0 39623 0 39623 0 39623 0 39623 0 36574 0 36574 0 36574 0 36574 L 6096 15238 0 15238 C 0 15238 0 15238 0 15238 0 15238 0 15238 0 15238 0 15238 0 12191 0 12191 0 12191 0 12191 0 12191 0 12191 0 12191 0 9144 0 9144 0 9144 0 9144 L 6096 9144 9144 0 C 9144 0 9144 0 9144 0 9144 0 9144 0 9144 0 9144 0 9144 0 9144 0 12192 0 12192 0 12192 0 12192 0 12192 0 12192 0 15240 0 15240 0 15240 0 15240 0 15240 0 15240 0 15240 0 15240 0 15240 0 L 12192 9144 21527 9144 C 24574 9144 24574 9144 24574 9144 24574 12191 24574 12191 24574 12191 Z M 24574 121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draw:equation draw:name="f7" draw:formula="?f4 / 48767"/><draw:equation draw:name="f8" draw:formula="?f0 / ?f6"/><draw:equation draw:name="f9" draw:formula="?f1 / ?f6"/><draw:equation draw:name="f10" draw:formula="?f2 / ?f7"/><draw:equation draw:name="f11" draw:formula="?f3 / ?f7"/></draw:enhanced-geometry></draw:custom-shape><draw:custom-shape svg:x="6.28833in" svg:y="7.72681in" svg:width="0.04021in" svg:height="0.04333in" draw:id="id453" draw:style-name="a1100" draw:name="Forma libre: forma 1895958781"><svg:title/><svg:desc/><draw:enhanced-geometry draw:type="non-primitive" svg:viewBox="0 0 36766 39624" draw:enhanced-path="M 36766 9144 C 36766 12191 36766 12191 36766 12191 36766 15239 36766 15239 36766 15239 L 30671 39624 C 30671 39624 30671 39624 30671 39624 30671 39624 30671 39624 30671 39624 30671 39624 30671 39624 30671 39624 30671 39624 27622 39624 27622 39624 27622 39624 27622 39624 27622 39624 27622 39624 24575 39624 24575 39624 24575 39624 24575 39624 24575 39624 24575 39624 24575 39624 24575 39624 L 30671 15239 C 30671 15239 30671 15239 30671 12191 30671 12191 30671 12191 30671 12191 30671 9144 30671 9144 30671 6097 27622 6097 27622 6097 24575 6097 24575 6097 21526 6097 21526 6097 18288 9144 18288 9144 15240 9144 15240 12191 15240 15239 12192 15239 12192 18288 12192 21335 12192 21335 L 6096 39624 C 6096 39624 6096 39624 6096 39624 6096 39624 6096 39624 6096 39624 6096 39624 6096 39624 6096 39624 6096 39624 3048 39624 3048 39624 3048 39624 3048 39624 3048 39624 3048 39624 0 39624 0 39624 0 39624 0 39624 0 39624 0 39624 0 39624 0 39624 L 9144 3049 C 9144 3049 9144 0 9144 0 9144 0 9144 0 9144 0 9144 0 9144 0 9144 0 9144 0 12192 0 12192 0 12192 0 12192 0 12192 0 12192 0 12192 0 15240 0 15240 0 15240 0 15240 0 15240 0 15240 3049 15240 3049 L 12192 9144 C 12192 9144 15240 6097 15240 6097 15240 6097 18288 3049 18288 3049 18288 3049 21526 0 21526 0 24575 0 24575 0 27622 0 30671 0 30671 0 30671 0 33719 0 33719 3049 33719 3049 36766 3049 36766 6097 36766 6097 36766 6097 36766 9144 36766 9144 Z M 36766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66"/><draw:equation draw:name="f7" draw:formula="?f4 / 39624"/><draw:equation draw:name="f8" draw:formula="?f0 / ?f6"/><draw:equation draw:name="f9" draw:formula="?f1 / ?f6"/><draw:equation draw:name="f10" draw:formula="?f2 / ?f7"/><draw:equation draw:name="f11" draw:formula="?f3 / ?f7"/></draw:enhanced-geometry></draw:custom-shape><draw:custom-shape svg:x="6.38521in" svg:y="7.70681in" svg:width="0.02in" svg:height="0.06333in" draw:id="id454" draw:style-name="a1101" draw:name="Forma libre: forma 711114590"><svg:title/><svg:desc/><draw:enhanced-geometry draw:type="non-primitive" svg:viewBox="0 0 18286 57911" draw:enhanced-path="M 6095 57911 C 6095 57911 6095 57911 6095 57911 6095 57911 6095 57911 6095 57911 6095 57911 6095 57911 3048 57911 3048 57911 3048 57911 3048 57911 3048 57911 0 57911 0 57911 0 57911 0 57911 0 57911 0 57911 0 57911 0 57911 0 57911 0 57911 0 57911 L 9142 3047 C 9142 3047 9142 3047 9142 3047 12190 0 12190 0 12190 0 12190 0 12190 0 12190 0 12190 0 12190 0 15239 0 15239 0 15239 0 15239 0 15239 0 15239 0 15239 0 18286 0 18286 0 18286 3047 18286 3047 18286 3047 18286 3047 L 6095 57911 Z M 6095 5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57911"/><draw:equation draw:name="f8" draw:formula="?f0 / ?f6"/><draw:equation draw:name="f9" draw:formula="?f1 / ?f6"/><draw:equation draw:name="f10" draw:formula="?f2 / ?f7"/><draw:equation draw:name="f11" draw:formula="?f3 / ?f7"/></draw:enhanced-geometry></draw:custom-shape><draw:custom-shape svg:x="2.13583in" svg:y="7.90368in" svg:width="0.02in" svg:height="0.06333in" draw:id="id455" draw:style-name="a1102" draw:name="Forma libre: forma 1579957636"><svg:title/><svg:desc/><draw:enhanced-geometry draw:type="non-primitive" svg:viewBox="0 0 18288 57911" draw:enhanced-path="M 9144 54864 C 9144 54864 9144 54864 9144 54864 6097 54864 6097 54864 6097 54864 6097 57911 6097 57911 6097 57911 6097 57911 6097 57911 3049 57911 3049 57911 3049 57911 3049 57911 3049 57911 3049 57911 3049 54864 0 54864 0 54864 0 54864 0 54864 0 54864 0 54864 L 12191 0 C 12191 0 12191 0 12191 0 12191 0 12191 0 12191 0 12191 0 12191 0 15239 0 15239 0 15239 0 15239 0 15239 0 18288 0 18288 0 18288 0 18288 0 18288 0 18288 0 18288 0 18288 0 18288 0 18288 0 18288 0 L 9144 54864 Z M 9144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57911"/><draw:equation draw:name="f8" draw:formula="?f0 / ?f6"/><draw:equation draw:name="f9" draw:formula="?f1 / ?f6"/><draw:equation draw:name="f10" draw:formula="?f2 / ?f7"/><draw:equation draw:name="f11" draw:formula="?f3 / ?f7"/></draw:enhanced-geometry></draw:custom-shape><draw:custom-shape svg:x="2.41958in" svg:y="7.91035in" svg:width="0.02667in" svg:height="0.05666in" draw:id="id456" draw:style-name="a1103" draw:name="Forma libre: forma 631217453"><svg:title/><svg:desc/><draw:enhanced-geometry draw:type="non-primitive" svg:viewBox="0 0 24383 51814" draw:enhanced-path="M 24383 12191 C 24383 12191 24383 12191 24383 12191 24383 12191 24383 15238 24383 15238 24383 15238 24383 15238 21336 15238 21336 15238 21336 15238 21336 15238 21336 15238 21336 15238 21336 15238 21336 15238 21336 15238 21336 15238 L 12192 15238 6095 36574 C 6095 36574 6095 39623 6095 39623 6095 39623 6095 39623 6095 39623 6095 42671 6095 42671 9143 45719 9143 45719 9143 45719 12192 45719 12192 45719 12192 45719 12192 45719 12192 45719 15239 45719 15239 45719 15239 45719 15239 45719 15239 45719 15239 42671 15239 42671 15239 42671 15239 42671 15239 42671 15239 45719 15239 45719 15239 45719 15239 45719 15239 45719 15239 45719 15239 45719 15239 45719 15239 45719 15239 48767 15239 48767 15239 48767 15239 48767 15239 48767 15239 48767 15239 48767 15239 48767 15239 48767 15239 48767 15239 48767 12192 51814 12192 51814 12192 51814 12192 51814 12192 51814 9143 51814 9143 51814 9143 51814 6095 51814 6095 51814 6095 51814 3048 48767 3048 48767 3048 48767 0 48767 0 48767 0 45719 0 45719 0 42671 0 42671 0 42671 0 42671 0 42671 0 39623 0 39623 0 39623 0 39623 0 39623 0 39623 0 39623 0 36574 0 36574 L 6095 15238 0 15238 C 0 15238 0 15238 0 15238 0 15238 0 15238 0 15238 0 15238 0 15238 0 15238 0 12191 0 12191 0 12191 0 12191 0 12191 0 12191 0 12191 0 12191 0 12191 L 6095 12191 9143 3047 C 9143 3047 9143 3047 9143 3047 9143 0 9143 0 9143 0 9143 0 9143 0 9143 0 9143 0 12192 0 12192 0 12192 0 12192 0 12192 0 12192 0 15239 0 15239 0 15239 0 15239 0 15239 3047 15239 3047 15239 3047 15239 3047 L 12192 12191 21336 12191 C 21336 12191 24383 12191 24383 12191 24383 12191 24383 12191 24383 12191 Z M 24383 121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51814"/><draw:equation draw:name="f8" draw:formula="?f0 / ?f6"/><draw:equation draw:name="f9" draw:formula="?f1 / ?f6"/><draw:equation draw:name="f10" draw:formula="?f2 / ?f7"/><draw:equation draw:name="f11" draw:formula="?f3 / ?f7"/></draw:enhanced-geometry></draw:custom-shape><draw:custom-shape svg:x="2.83354in" svg:y="7.95368in" svg:width="0.01in" svg:height="0.01333in" draw:id="id457" draw:style-name="a1104" draw:name="Forma libre: forma 459984879"><svg:title/><svg:desc/><draw:enhanced-geometry draw:type="non-primitive" svg:viewBox="0 0 9144 12191" draw:enhanced-path="M 9144 3047 C 9144 6094 9144 6094 9144 6094 9144 6094 9144 6094 9144 6094 9144 9142 9144 9142 6097 9142 6097 9142 6097 9142 6097 9142 6097 9142 6097 9142 6097 12191 6097 12191 3049 12191 3049 12191 3049 12191 0 12191 0 12191 0 12191 0 9142 0 9142 0 9142 0 9142 0 9142 0 9142 0 9142 0 9142 0 9142 0 6094 0 6094 0 6094 0 6094 0 6094 0 3047 0 3047 0 3047 0 3047 0 3047 0 3047 0 3047 3049 3047 3049 3047 3049 0 3049 0 6097 0 6097 0 6097 0 6097 3047 6097 3047 6097 3047 9144 3047 9144 3047 9144 3047 9144 3047 9144 3047 9144 3047 9144 3047 Z M 9144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1"/><draw:equation draw:name="f8" draw:formula="?f0 / ?f6"/><draw:equation draw:name="f9" draw:formula="?f1 / ?f6"/><draw:equation draw:name="f10" draw:formula="?f2 / ?f7"/><draw:equation draw:name="f11" draw:formula="?f3 / ?f7"/></draw:enhanced-geometry></draw:custom-shape><draw:custom-shape svg:x="0.49333in" svg:y="7.68681in" svg:width="0.01687in" svg:height="0.06in" draw:id="id458" draw:style-name="a1105" draw:name="Forma libre: forma 809148938"><svg:title/><svg:desc/><draw:enhanced-geometry draw:type="non-primitive" svg:viewBox="0 0 15430 54862" draw:enhanced-path="M 15430 3047 C 15430 6094 12192 9142 9144 12191 9144 15238 6096 18287 6096 21335 6096 24382 6096 27430 3048 30479 3048 33527 3048 36575 3048 39623 3048 42670 3048 42670 3048 42670 3048 45718 3048 45718 3048 45718 3048 48766 3048 48766 6096 51814 6096 51814 6096 51814 6096 54862 6096 54862 6096 54862 6096 54862 6096 54862 6096 54862 6096 54862 6096 54862 6096 54862 3048 54862 3048 54862 3048 54862 3048 54862 3048 54862 3048 54862 3048 54862 3048 54862 3048 54862 3048 54862 3048 54862 0 54862 0 54862 0 54862 0 54862 0 54862 0 51814 0 48766 0 48766 0 45718 0 42670 0 39623 0 36575 0 33527 0 30479 0 27430 0 24382 0 21335 3048 18287 3048 15238 6096 12191 6096 9142 9144 6094 12192 3047 12192 3047 12192 3047 12192 0 12192 0 12192 0 12192 0 12192 0 12192 0 12192 0 12192 0 15430 0 15430 0 15430 0 15430 0 15430 0 15430 0 15430 0 15430 0 15430 0 15430 3047 15430 3047 15430 3047 15430 3047 15430 3047 Z M 15430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draw:equation draw:name="f7" draw:formula="?f4 / 54862"/><draw:equation draw:name="f8" draw:formula="?f0 / ?f6"/><draw:equation draw:name="f9" draw:formula="?f1 / ?f6"/><draw:equation draw:name="f10" draw:formula="?f2 / ?f7"/><draw:equation draw:name="f11" draw:formula="?f3 / ?f7"/></draw:enhanced-geometry></draw:custom-shape><draw:custom-shape svg:x="0.51354in" svg:y="7.69014in" svg:width="0.02333in" svg:height="0.04666in" draw:id="id459" draw:style-name="a1106" draw:name="Forma libre: forma 1704714563"><svg:title/><svg:desc/><draw:enhanced-geometry draw:type="non-primitive" svg:viewBox="0 0 21335 42670" draw:enhanced-path="M 21335 39623 C 21335 39623 21335 39623 21335 39623 21335 39623 21335 39623 21335 39623 21335 39623 21335 39623 21335 39623 21335 39623 21335 39623 21335 42670 21335 42670 21335 42670 21335 42670 21335 42670 21335 42670 21335 42670 L 0 42670 C 0 42670 0 42670 0 42670 0 42670 0 39623 0 39623 0 39623 0 39623 0 39623 0 39623 0 39623 0 39623 0 39623 0 39623 0 39623 0 39623 0 39623 0 39623 0 39623 0 36576 0 36576 0 36576 0 36576 0 36576 L 9144 36576 15240 6095 6095 12191 C 6095 12191 6095 12191 6095 12191 6095 12191 6095 12191 6095 12191 6095 12191 6095 12191 6095 12191 6095 12191 6095 12191 6095 12191 6095 12191 6095 12191 6095 9143 6095 9143 6095 9143 6095 9143 6095 9143 6095 9143 6095 9143 6095 9143 6095 9143 6095 9143 L 15240 3047 C 15240 3047 15240 3047 18288 3047 18288 3047 18288 3047 18288 3047 18288 3047 18288 3047 18288 3047 18288 3047 18288 0 18288 0 18288 0 21335 3047 21335 3047 21335 3047 21335 3047 21335 3047 21335 3047 21335 3047 21335 3047 21335 3047 21335 3047 21335 3047 L 15240 36576 21335 36576 C 21335 36576 21335 36576 21335 36576 21335 39623 21335 39623 21335 39623 Z M 21335 39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5"/><draw:equation draw:name="f7" draw:formula="?f4 / 42670"/><draw:equation draw:name="f8" draw:formula="?f0 / ?f6"/><draw:equation draw:name="f9" draw:formula="?f1 / ?f6"/><draw:equation draw:name="f10" draw:formula="?f2 / ?f7"/><draw:equation draw:name="f11" draw:formula="?f3 / ?f7"/></draw:enhanced-geometry></draw:custom-shape><draw:custom-shape svg:x="0.54354in" svg:y="7.68681in" svg:width="0.02in" svg:height="0.06in" draw:id="id460" draw:style-name="a1107" draw:name="Forma libre: forma 889360616"><svg:title/><svg:desc/><draw:enhanced-geometry draw:type="non-primitive" svg:viewBox="0 0 18288 54864" draw:enhanced-path="M 0 54864 C 3047 51817 3047 48769 6095 45720 6095 39624 9144 36576 9144 33529 9144 30481 12191 27432 12191 24384 12191 21336 12191 18288 12191 15241 12191 15241 12191 15241 12191 12193 12191 12193 12191 9145 12191 9145 12191 9145 12191 6097 12191 6097 12191 6097 9144 3049 9144 3049 9144 3049 9144 3049 9144 3049 9144 3049 9144 0 9144 0 9144 0 12191 0 12191 0 12191 0 12191 0 12191 0 12191 0 12191 0 12191 0 12191 0 15240 0 15240 0 15240 0 15240 0 15240 0 15240 0 15240 0 15240 3049 15240 3049 15240 6097 15240 9145 18288 12193 18288 15241 18288 18288 18288 21336 18288 24384 15240 27432 15240 30481 15240 33529 15240 36576 12191 39624 12191 42673 9144 45720 9144 48769 6095 51817 3047 54864 3047 54864 3047 54864 3047 54864 3047 54864 3047 54864 3047 54864 3047 54864 3047 54864 3047 54864 3047 54864 3047 54864 0 54864 0 54864 0 54864 0 54864 0 54864 0 54864 0 54864 0 54864 0 54864 0 54864 0 54864 0 54864 0 54864 Z M 0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54864"/><draw:equation draw:name="f8" draw:formula="?f0 / ?f6"/><draw:equation draw:name="f9" draw:formula="?f1 / ?f6"/><draw:equation draw:name="f10" draw:formula="?f2 / ?f7"/><draw:equation draw:name="f11" draw:formula="?f3 / ?f7"/></draw:enhanced-geometry></draw:custom-shape><draw:custom-shape svg:x="0.54354in" svg:y="7.88368in" svg:width="0.02in" svg:height="0.06in" draw:id="id461" draw:style-name="a1108" draw:name="Forma libre: forma 379850952"><svg:title/><svg:desc/><draw:enhanced-geometry draw:type="non-primitive" svg:viewBox="0 0 18288 54862" draw:enhanced-path="M 0 51815 C 3047 48768 3047 45720 6095 42671 6095 39624 9144 36575 9144 33527 9144 30480 12191 27432 12191 24383 12191 21335 12191 18287 12191 15239 12191 12192 12191 12192 12191 12192 12191 9144 12191 9144 12191 6096 12191 6096 12191 6096 12191 3048 12191 3048 9144 0 9144 0 9144 0 9144 0 9144 0 9144 0 9144 0 9144 0 9144 0 12191 0 12191 0 12191 0 12191 0 12191 0 12191 0 12191 0 12191 0 12191 0 15240 0 15240 0 15240 0 15240 0 15240 0 15240 0 15240 0 15240 0 15240 3048 15240 3048 15240 6096 18288 9144 18288 12192 18288 15239 18288 18287 18288 21335 15240 24383 15240 27432 15240 30480 15240 33527 12191 36575 12191 39624 9144 42671 9144 45720 6095 48768 3047 51815 3047 51815 3047 51815 3047 51815 3047 51815 3047 54862 3047 54862 3047 54862 3047 54862 3047 54862 3047 54862 3047 54862 0 54862 0 54862 0 54862 0 54862 0 54862 0 54862 0 51815 0 51815 0 51815 0 51815 0 51815 0 51815 0 51815 Z M 0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54862"/><draw:equation draw:name="f8" draw:formula="?f0 / ?f6"/><draw:equation draw:name="f9" draw:formula="?f1 / ?f6"/><draw:equation draw:name="f10" draw:formula="?f2 / ?f7"/><draw:equation draw:name="f11" draw:formula="?f3 / ?f7"/></draw:enhanced-geometry></draw:custom-shape><draw:custom-shape svg:x="2.42625in" svg:y="10.72306in" svg:width="0.5975in" svg:height="0.25687in" draw:id="id462" draw:style-name="a1109" draw:name="Forma libre: forma 164555337"><svg:title/><svg:desc/><draw:enhanced-geometry draw:type="non-primitive" svg:viewBox="0 0 546354 234886" draw:enhanced-path="M 0 198310 L 0 33528 C 0 27432 0 24384 3047 21336 3047 15240 6095 12192 9144 9144 12191 6096 15240 3048 21335 0 24383 0 30480 0 33528 0 L 509777 0 C 515873 0 518922 0 525018 0 528066 3048 531113 6096 534162 9144 540258 12192 540258 15240 543305 21336 546354 24384 546354 27432 546354 33528 L 546354 198310 C 546354 204405 546354 207454 543305 213550 540258 216598 540258 219645 534162 222693 531113 225742 528066 228790 525018 231838 518922 231838 515873 234886 509777 234886 L 33528 234886 C 30480 234886 24383 231838 21335 231838 15240 228790 12191 225742 9144 222693 6095 219645 3047 216598 3047 213550 0 207454 0 204405 0 198310 Z M 0 1983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354"/><draw:equation draw:name="f7" draw:formula="?f4 / 234886"/><draw:equation draw:name="f8" draw:formula="?f0 / ?f6"/><draw:equation draw:name="f9" draw:formula="?f1 / ?f6"/><draw:equation draw:name="f10" draw:formula="?f2 / ?f7"/><draw:equation draw:name="f11" draw:formula="?f3 / ?f7"/></draw:enhanced-geometry></draw:custom-shape><draw:custom-shape svg:x="2.51625in" svg:y="10.81306in" svg:width="0.06021in" svg:height="0.07333in" draw:id="id463" draw:style-name="a1110" draw:name="Forma libre: forma 105687688"><svg:title/><svg:desc/><draw:enhanced-geometry draw:type="non-primitive" svg:viewBox="0 0 55053 67054" draw:enhanced-path="M 33718 64007 C 30671 64007 30671 64007 30671 64007 30671 64007 30671 64007 30671 64007 30671 67054 30671 67054 27623 67054 27623 67054 27623 67054 27623 67054 24574 67054 24574 67054 24574 67054 24574 67054 24574 67054 24574 67054 21527 67054 21527 67054 21527 64007 21527 64007 21527 64007 21527 64007 21527 64007 21527 64007 21527 64007 21527 64007 21527 64007 21527 64007 L 0 3047 C 0 3047 0 3047 0 3047 0 3047 0 3047 0 3047 0 0 0 0 0 0 3048 0 3048 0 3048 0 6096 0 6096 0 6096 0 6096 0 6096 0 6096 0 6096 0 9144 3047 9144 3047 9144 3047 9144 3047 9144 3047 L 27623 57912 45909 3047 C 45909 3047 45909 3047 45909 3047 45909 3047 45909 3047 45909 0 45909 0 45909 0 45909 0 48958 0 48958 0 48958 0 52006 0 52006 0 52006 0 52006 0 52006 0 52006 3047 55053 3047 55053 3047 55053 3047 55053 3047 52006 3047 52006 3047 L 33718 64007 Z M 33718 640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3"/><draw:equation draw:name="f7" draw:formula="?f4 / 67054"/><draw:equation draw:name="f8" draw:formula="?f0 / ?f6"/><draw:equation draw:name="f9" draw:formula="?f1 / ?f6"/><draw:equation draw:name="f10" draw:formula="?f2 / ?f7"/><draw:equation draw:name="f11" draw:formula="?f3 / ?f7"/></draw:enhanced-geometry></draw:custom-shape><draw:custom-shape svg:x="2.63979in" svg:y="10.80972in" svg:width="0.00667in" svg:height="0.07667in" draw:id="id464" draw:style-name="a1111" draw:name="Forma libre: forma 31924355"><svg:title/><svg:desc/><draw:enhanced-geometry draw:type="non-primitive" svg:viewBox="0 0 6095 70103" draw:enhanced-path="M 6095 67056 C 6095 67056 6095 67056 6095 67056 6095 67056 6095 67056 6095 67056 6095 70103 6095 70103 6095 70103 6095 70103 3048 70103 3048 70103 3048 70103 3048 70103 0 70103 0 70103 0 70103 0 67056 0 67056 0 67056 0 67056 0 67056 0 67056 0 67056 L 0 0 C 0 0 0 0 0 0 0 0 0 0 0 0 0 0 0 0 0 0 3048 0 3048 0 3048 0 3048 0 6095 0 6095 0 6095 0 6095 0 6095 0 6095 0 6095 0 6095 0 6095 0 6095 0 6095 0 L 6095 67056 Z M 6095 670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draw:equation draw:name="f7" draw:formula="?f4 / 70103"/><draw:equation draw:name="f8" draw:formula="?f0 / ?f6"/><draw:equation draw:name="f9" draw:formula="?f1 / ?f6"/><draw:equation draw:name="f10" draw:formula="?f2 / ?f7"/><draw:equation draw:name="f11" draw:formula="?f3 / ?f7"/></draw:enhanced-geometry></draw:custom-shape><draw:custom-shape svg:x="2.65646in" svg:y="10.83306in" svg:width="0.04687in" svg:height="0.05333in" draw:id="id465" draw:style-name="a1112" draw:name="Forma libre: forma 1384083452"><svg:title/><svg:desc/><draw:enhanced-geometry draw:type="non-primitive" svg:viewBox="0 0 42862 48767" draw:enhanced-path="M 42862 0 C 42862 0 42862 3047 42862 3047 42862 3047 42862 3047 42862 3047 42862 3047 42862 3047 42862 3047 42862 3047 42862 3047 42862 3047 L 27622 45719 C 27622 45719 27622 45719 27622 45719 27622 45719 27622 45719 27622 45719 27622 48767 24574 48767 24574 48767 24574 48767 24574 48767 21336 48767 21336 48767 21336 48767 21336 48767 18288 48767 18288 48767 18288 45719 18288 45719 18288 45719 18288 45719 18288 45719 18288 45719 18288 45719 L 3048 3047 C 3048 3047 3048 3047 3048 3047 0 3047 0 3047 0 3047 0 0 0 0 0 0 0 0 0 0 3048 0 3048 0 3048 0 3048 0 3048 0 3048 0 3048 0 3048 0 6096 0 6096 0 6096 0 6096 0 9144 0 9144 0 9144 0 9144 0 9144 0 9144 0 9144 0 9144 0 9144 0 9144 0 L 21336 39623 24574 39623 36767 0 C 36767 0 36767 0 36767 0 36767 0 36767 0 36767 0 36767 0 36767 0 36767 0 39815 0 39815 0 39815 0 39815 0 42862 0 42862 0 42862 0 42862 0 42862 0 42862 0 42862 0 42862 0 42862 0 42862 0 42862 0 Z M 4286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2"/><draw:equation draw:name="f7" draw:formula="?f4 / 48767"/><draw:equation draw:name="f8" draw:formula="?f0 / ?f6"/><draw:equation draw:name="f9" draw:formula="?f1 / ?f6"/><draw:equation draw:name="f10" draw:formula="?f2 / ?f7"/><draw:equation draw:name="f11" draw:formula="?f3 / ?f7"/></draw:enhanced-geometry></draw:custom-shape><draw:custom-shape svg:x="3.12729in" svg:y="10.72306in" svg:width="0.6275in" svg:height="0.25687in" draw:id="id466" draw:style-name="a1113" draw:name="Forma libre: forma 732234763"><svg:title/><svg:desc/><draw:enhanced-geometry draw:type="non-primitive" svg:viewBox="0 0 573786 234886" draw:enhanced-path="M 0 198310 L 0 33528 C 0 27432 0 24384 3047 21336 6095 15240 6095 12192 9144 9144 15240 6096 18288 3048 21335 0 27432 0 30480 0 36576 0 L 537209 0 C 543305 0 546354 0 549401 0 555498 3048 558545 6096 561594 9144 564641 12192 567690 15240 570737 21336 570737 24384 573786 27432 573786 33528 L 573786 198310 C 573786 204405 570737 207454 570737 213550 567690 216598 564641 219645 561594 222693 558545 225742 555498 228790 549401 231838 546354 231838 543305 234886 537209 234886 L 36576 234886 C 30480 234886 27432 231838 21335 231838 18288 228790 15240 225742 9144 222693 6095 219645 6095 216598 3047 213550 0 207454 0 204405 0 198310 Z M 0 1983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86"/><draw:equation draw:name="f7" draw:formula="?f4 / 234886"/><draw:equation draw:name="f8" draw:formula="?f0 / ?f6"/><draw:equation draw:name="f9" draw:formula="?f1 / ?f6"/><draw:equation draw:name="f10" draw:formula="?f2 / ?f7"/><draw:equation draw:name="f11" draw:formula="?f3 / ?f7"/></draw:enhanced-geometry></draw:custom-shape><draw:custom-shape svg:x="3.22062in" svg:y="10.81306in" svg:width="0.05687in" svg:height="0.07333in" draw:id="id467" draw:style-name="a1114" draw:name="Forma libre: forma 663574226"><svg:title/><svg:desc/><draw:enhanced-geometry draw:type="non-primitive" svg:viewBox="0 0 52006 67054" draw:enhanced-path="M 30480 64007 C 30480 64007 30480 64007 30480 64007 30480 64007 30480 64007 30480 64007 30480 67054 27433 67054 27433 67054 27433 67054 27433 67054 24385 67054 24385 67054 24385 67054 24385 67054 24385 67054 24385 67054 21336 67054 21336 67054 21336 67054 21336 64007 21336 64007 21336 64007 21336 64007 21336 64007 21336 64007 21336 64007 21336 64007 21336 64007 21336 64007 L 0 3047 C 0 3047 0 3047 0 3047 0 3047 0 3047 0 3047 0 0 0 0 0 0 0 0 3048 0 3048 0 3048 0 6097 0 6097 0 6097 0 6097 0 6097 0 6097 0 6097 3047 6097 3047 6097 3047 6097 3047 9145 3047 L 27433 57912 42862 3047 C 42862 3047 45910 3047 45910 3047 45910 3047 45910 3047 45910 0 45910 0 45910 0 45910 0 45910 0 48958 0 48958 0 48958 0 52006 0 52006 0 52006 0 52006 0 52006 3047 52006 3047 52006 3047 52006 3047 52006 3047 52006 3047 52006 3047 L 30480 64007 Z M 30480 640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06"/><draw:equation draw:name="f7" draw:formula="?f4 / 67054"/><draw:equation draw:name="f8" draw:formula="?f0 / ?f6"/><draw:equation draw:name="f9" draw:formula="?f1 / ?f6"/><draw:equation draw:name="f10" draw:formula="?f2 / ?f7"/><draw:equation draw:name="f11" draw:formula="?f3 / ?f7"/></draw:enhanced-geometry></draw:custom-shape><draw:custom-shape svg:x="3.33417in" svg:y="10.80972in" svg:width="0.01in" svg:height="0.07667in" draw:id="id468" draw:style-name="a1115" draw:name="Forma libre: forma 67798402"><svg:title/><svg:desc/><draw:enhanced-geometry draw:type="non-primitive" svg:viewBox="0 0 9144 70103" draw:enhanced-path="M 9144 67056 C 9144 67056 9144 67056 9144 67056 9144 67056 9144 67056 9144 67056 9144 70103 9144 70103 6097 70103 6097 70103 6097 70103 6097 70103 6097 70103 3049 70103 3049 70103 3049 70103 3049 70103 3049 67056 3049 67056 3049 67056 3049 67056 3049 67056 0 67056 0 67056 L 0 0 C 0 0 3049 0 3049 0 3049 0 3049 0 3049 0 3049 0 3049 0 3049 0 3049 0 6097 0 6097 0 6097 0 6097 0 6097 0 9144 0 9144 0 9144 0 9144 0 9144 0 9144 0 9144 0 9144 0 9144 0 L 9144 67056 Z M 9144 670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0103"/><draw:equation draw:name="f8" draw:formula="?f0 / ?f6"/><draw:equation draw:name="f9" draw:formula="?f1 / ?f6"/><draw:equation draw:name="f10" draw:formula="?f2 / ?f7"/><draw:equation draw:name="f11" draw:formula="?f3 / ?f7"/></draw:enhanced-geometry></draw:custom-shape><draw:custom-shape svg:x="3.55458in" svg:y="10.80306in" svg:width="0.11in" svg:height="0.08in" draw:id="id469" draw:style-name="a1116" draw:name="Forma libre: forma 2127167686"><svg:title/><svg:desc/><draw:enhanced-geometry draw:type="non-primitive" svg:viewBox="0 0 100584 73152" draw:enhanced-path="M 33528 73152 L 0 39624 C 0 39624 0 36576 0 36576 0 33529 0 33529 0 33529 L 9145 24385 C 9145 24385 9145 24385 12193 24385 12193 24385 15240 24385 15240 24385 L 36575 48769 85343 0 C 85343 0 88392 0 88392 0 91439 0 91439 0 91439 0 L 100584 6096 C 100584 9145 100584 9145 100584 12192 100584 12192 100584 12192 100584 15241 L 42672 73152 C 39623 73152 39623 73152 36575 73152 36575 73152 36575 73152 33528 73152 Z M 33528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4"/><draw:equation draw:name="f7" draw:formula="?f4 / 73152"/><draw:equation draw:name="f8" draw:formula="?f0 / ?f6"/><draw:equation draw:name="f9" draw:formula="?f1 / ?f6"/><draw:equation draw:name="f10" draw:formula="?f2 / ?f7"/><draw:equation draw:name="f11" draw:formula="?f3 / ?f7"/></draw:enhanced-geometry></draw:custom-shape><draw:custom-shape svg:x="3.935in" svg:y="10.72306in" svg:width="0.92479in" svg:height="0.25687in" draw:id="id470" draw:style-name="a1117" draw:name="Forma libre: forma 1169518929"><svg:title/><svg:desc/><draw:enhanced-geometry draw:type="non-primitive" svg:viewBox="0 0 845629 234886" draw:enhanced-path="M 0 198310 L 0 33528 C 0 27432 0 24384 3047 21336 3047 15240 6095 12192 9144 9144 12191 6096 15240 3048 21335 0 24383 0 30480 0 33528 0 L 808862 0 C 814958 0 818007 0 824102 0 827150 3048 830199 6096 833247 9144 836294 12192 839342 15240 842391 21336 842391 24384 845629 27432 845629 33528 L 845629 198310 C 845629 204405 842391 207454 842391 213550 839342 216598 836294 219645 833247 222693 830199 225742 827150 228790 824102 231838 818007 231838 814958 234886 808862 234886 L 33528 234886 C 30480 234886 24383 231838 21335 231838 15240 228790 12191 225742 9144 222693 6095 219645 3047 216598 3047 213550 0 207454 0 204405 0 198310 Z M 0 1983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629"/><draw:equation draw:name="f7" draw:formula="?f4 / 234886"/><draw:equation draw:name="f8" draw:formula="?f0 / ?f6"/><draw:equation draw:name="f9" draw:formula="?f1 / ?f6"/><draw:equation draw:name="f10" draw:formula="?f2 / ?f7"/><draw:equation draw:name="f11" draw:formula="?f3 / ?f7"/></draw:enhanced-geometry></draw:custom-shape><draw:custom-shape svg:x="4.03187in" svg:y="10.81306in" svg:width="0.04in" svg:height="0.07333in" draw:id="id471" draw:style-name="a1118" draw:name="Forma libre: forma 940738132"><svg:title/><svg:desc/><draw:enhanced-geometry draw:type="non-primitive" svg:viewBox="0 0 36576 67055" draw:enhanced-path="M 36576 60960 C 36576 64007 36576 64007 36576 64007 36576 64007 36576 64007 36576 64007 33529 64007 33529 64007 33529 64007 33529 64007 33529 67055 33529 67055 L 3048 67055 C 3048 67055 0 64007 0 64007 0 64007 0 64007 0 60960 L 0 6096 C 0 3049 0 3049 0 3049 0 3049 3048 0 3048 0 L 33529 0 C 33529 0 33529 0 33529 3049 33529 3049 33529 3049 33529 3049 33529 3049 33529 3049 33529 3049 36576 3049 36576 3049 36576 6096 36576 6096 36576 6096 33529 6096 33529 6096 33529 6096 33529 6096 33529 9145 33529 9145 33529 9145 33529 9145 33529 9145 33529 9145 L 9144 9145 9144 27432 30481 27432 C 30481 27432 30481 27432 30481 27432 30481 27432 30481 30480 30481 30480 30481 30480 30481 30480 30481 30480 30481 30480 30481 30480 30481 33528 30481 33528 30481 33528 30481 33528 30481 33528 30481 33528 30481 33528 30481 33528 30481 36577 30481 36577 30481 36577 30481 36577 30481 36577 L 9144 36577 9144 57913 33529 57913 C 33529 57913 33529 57913 33529 57913 33529 57913 33529 57913 36576 57913 36576 60960 36576 60960 36576 60960 36576 60960 36576 60960 36576 60960 Z M 36576 60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5"/><draw:equation draw:name="f8" draw:formula="?f0 / ?f6"/><draw:equation draw:name="f9" draw:formula="?f1 / ?f6"/><draw:equation draw:name="f10" draw:formula="?f2 / ?f7"/><draw:equation draw:name="f11" draw:formula="?f3 / ?f7"/></draw:enhanced-geometry></draw:custom-shape><draw:custom-shape svg:x="4.24875in" svg:y="10.83306in" svg:width="0.03021in" svg:height="0.05333in" draw:id="id472" draw:style-name="a1119" draw:name="Forma libre: forma 359370466"><svg:title/><svg:desc/><draw:enhanced-geometry draw:type="non-primitive" svg:viewBox="0 0 27622 48766" draw:enhanced-path="M 27622 3047 C 27622 6094 27622 6094 27622 6094 27622 6094 27622 6094 27622 6094 27622 6094 27622 9142 27622 9142 27622 9142 27622 9142 27622 9142 24384 9142 24384 9142 24384 9142 24384 9142 24384 9142 24384 6094 24384 6094 21336 6094 21336 6094 21336 6094 21336 6094 21336 6094 18288 6094 18288 6094 18288 6094 18288 9142 15240 9142 15240 9142 15240 9142 12192 12191 12192 12191 12192 12191 9144 15238 9144 15238 L 9144 45718 C 9144 45718 9144 45718 9144 45718 9144 45718 9144 45718 9144 45718 9144 48766 9144 48766 6096 48766 6096 48766 6096 48766 6096 48766 3048 48766 3048 48766 3048 48766 3048 48766 3048 48766 3048 45718 3048 45718 0 45718 0 45718 0 45718 0 45718 0 45718 L 0 0 C 0 0 0 0 0 0 0 0 3048 0 3048 0 3048 0 3048 0 3048 0 3048 0 3048 0 6096 0 6096 0 6096 0 6096 0 6096 0 6096 0 9144 0 9144 0 9144 0 9144 0 9144 0 9144 0 9144 0 L 9144 9142 C 9144 6094 12192 6094 12192 3047 12192 3047 15240 0 15240 0 15240 0 18288 0 18288 0 18288 0 18288 0 21336 0 21336 0 21336 0 21336 0 21336 0 24384 0 24384 0 24384 0 24384 0 24384 0 27622 0 27622 0 27622 0 27622 0 27622 0 27622 0 27622 0 27622 0 27622 0 27622 3047 27622 3047 27622 3047 27622 3047 27622 3047 27622 3047 Z M 27622 30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2"/><draw:equation draw:name="f7" draw:formula="?f4 / 48766"/><draw:equation draw:name="f8" draw:formula="?f0 / ?f6"/><draw:equation draw:name="f9" draw:formula="?f1 / ?f6"/><draw:equation draw:name="f10" draw:formula="?f2 / ?f7"/><draw:equation draw:name="f11" draw:formula="?f3 / ?f7"/></draw:enhanced-geometry></draw:custom-shape><draw:custom-shape svg:x="4.4425in" svg:y="10.81306in" svg:width="0.04in" svg:height="0.07333in" draw:id="id473" draw:style-name="a1120" draw:name="Forma libre: forma 1022810599"><svg:title/><svg:desc/><draw:enhanced-geometry draw:type="non-primitive" svg:viewBox="0 0 36576 67055" draw:enhanced-path="M 36576 60960 C 36576 64007 36576 64007 36576 64007 36576 64007 36576 64007 36576 64007 36576 64007 36576 64007 36576 64007 33529 64007 33529 67055 33529 67055 L 3048 67055 C 3048 67055 3048 64007 3048 64007 0 64007 0 64007 0 60960 L 0 6096 C 0 3049 0 3049 3048 3049 3048 3049 3048 0 3048 0 L 33529 0 C 33529 0 33529 0 33529 3049 36576 3049 36576 3049 36576 3049 36576 3049 36576 3049 36576 3049 36576 3049 36576 3049 36576 6096 36576 6096 36576 6096 36576 6096 36576 6096 36576 6096 36576 6096 36576 9145 36576 9145 33529 9145 33529 9145 33529 9145 33529 9145 L 9144 9145 9144 27432 30481 27432 C 30481 27432 30481 27432 30481 27432 30481 27432 30481 30480 30481 30480 30481 30480 33529 30480 33529 30480 33529 30480 33529 30480 33529 33528 33529 33528 33529 33528 33529 33528 33529 33528 30481 33528 30481 33528 30481 33528 30481 36577 30481 36577 30481 36577 30481 36577 30481 36577 L 9144 36577 9144 57913 33529 57913 C 33529 57913 33529 57913 36576 57913 36576 57913 36576 57913 36576 57913 36576 60960 36576 60960 36576 60960 36576 60960 36576 60960 36576 60960 Z M 36576 60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5"/><draw:equation draw:name="f8" draw:formula="?f0 / ?f6"/><draw:equation draw:name="f9" draw:formula="?f1 / ?f6"/><draw:equation draw:name="f10" draw:formula="?f2 / ?f7"/><draw:equation draw:name="f11" draw:formula="?f3 / ?f7"/></draw:enhanced-geometry></draw:custom-shape><draw:custom-shape svg:x="4.64271in" svg:y="10.80972in" svg:width="0.01in" svg:height="0.07667in" draw:id="id474" draw:style-name="a1121" draw:name="Forma libre: forma 644212651"><svg:title/><svg:desc/><draw:enhanced-geometry draw:type="non-primitive" svg:viewBox="0 0 9144 70103" draw:enhanced-path="M 9144 67056 C 9144 67056 9144 67056 9144 67056 9144 67056 9144 67056 9144 67056 9144 70103 9144 70103 6097 70103 6097 70103 6097 70103 6097 70103 6097 70103 3049 70103 3049 70103 3049 70103 3049 70103 3049 67056 3049 67056 3049 67056 3049 67056 0 67056 0 67056 0 67056 L 0 0 C 0 0 0 0 3049 0 3049 0 3049 0 3049 0 3049 0 3049 0 3049 0 3049 0 6097 0 6097 0 6097 0 6097 0 6097 0 9144 0 9144 0 9144 0 9144 0 9144 0 9144 0 9144 0 9144 0 9144 0 L 9144 67056 Z M 9144 670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0103"/><draw:equation draw:name="f8" draw:formula="?f0 / ?f6"/><draw:equation draw:name="f9" draw:formula="?f1 / ?f6"/><draw:equation draw:name="f10" draw:formula="?f2 / ?f7"/><draw:equation draw:name="f11" draw:formula="?f3 / ?f7"/></draw:enhanced-geometry></draw:custom-shape><draw:custom-shape svg:x="4.96312in" svg:y="10.72306in" svg:width="0.89792in" svg:height="0.25687in" draw:id="id475" draw:style-name="a1122" draw:name="Forma libre: forma 1849151679"><svg:title/><svg:desc/><draw:enhanced-geometry draw:type="non-primitive" svg:viewBox="0 0 821055 234886" draw:enhanced-path="M 0 198310 L 0 33528 C 0 27432 0 24384 3047 21336 3047 15240 6095 12192 9144 9144 12191 6096 18288 3048 21335 0 24383 0 30480 0 33528 0 L 784479 0 C 790575 0 793623 0 796670 0 802766 3048 805815 6096 808862 9144 811911 12192 814958 15240 818007 21336 818007 24384 821055 27432 821055 33528 L 821055 198310 C 821055 204405 818007 207454 818007 213550 814958 216598 811911 219645 808862 222693 805815 225742 802766 228790 796670 231838 793623 231838 790575 234886 784479 234886 L 33528 234886 C 30480 234886 24383 231838 21335 231838 18288 228790 12191 225742 9144 222693 6095 219645 3047 216598 3047 213550 0 207454 0 204405 0 198310 Z M 0 1983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055"/><draw:equation draw:name="f7" draw:formula="?f4 / 234886"/><draw:equation draw:name="f8" draw:formula="?f0 / ?f6"/><draw:equation draw:name="f9" draw:formula="?f1 / ?f6"/><draw:equation draw:name="f10" draw:formula="?f2 / ?f7"/><draw:equation draw:name="f11" draw:formula="?f3 / ?f7"/></draw:enhanced-geometry></draw:custom-shape><draw:custom-shape svg:x="5.10666in" svg:y="10.83306in" svg:width="0.04354in" svg:height="0.05333in" draw:id="id476" draw:style-name="a1123" draw:name="Forma libre: forma 196725400"><svg:title/><svg:desc/><draw:enhanced-geometry draw:type="non-primitive" svg:viewBox="0 0 39814 48766" draw:enhanced-path="M 39814 45719 C 39814 45719 39814 45719 39814 45719 39814 45719 39814 45719 39814 45719 39814 45719 39814 48766 39814 48766 39814 48766 36576 48766 36576 48766 36576 48766 33528 48766 33528 48766 33528 48766 33528 48766 33528 45719 33528 45719 33528 45719 33528 45719 30480 45719 30480 45719 30480 45719 L 21336 27431 9144 45719 C 9144 45719 9144 45719 9144 45719 9144 45719 9144 45719 9144 45719 9144 48766 9144 48766 6096 48766 6096 48766 6096 48766 6096 48766 3048 48766 3048 48766 3048 48766 3048 48766 3048 45719 3048 45719 0 45719 0 45719 0 45719 0 45719 0 45719 3048 45719 L 15240 24384 3048 3048 C 3048 3048 3048 0 3048 0 3048 0 3048 0 3048 0 3048 0 3048 0 3048 0 6096 0 6096 0 6096 0 6096 0 9144 0 9144 0 9144 0 9144 0 9144 0 9144 0 12192 0 12192 0 12192 0 12192 0 12192 0 L 21336 18287 30480 0 C 30480 0 33528 0 33528 0 33528 0 33528 0 33528 0 33528 0 33528 0 33528 0 33528 0 36576 0 36576 0 36576 0 36576 0 39814 0 39814 0 39814 0 39814 0 39814 0 39814 0 39814 0 39814 0 39814 3048 39814 3048 L 27432 24384 39814 45719 Z M 39814 457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4"/><draw:equation draw:name="f7" draw:formula="?f4 / 48766"/><draw:equation draw:name="f8" draw:formula="?f0 / ?f6"/><draw:equation draw:name="f9" draw:formula="?f1 / ?f6"/><draw:equation draw:name="f10" draw:formula="?f2 / ?f7"/><draw:equation draw:name="f11" draw:formula="?f3 / ?f7"/></draw:enhanced-geometry></draw:custom-shape><draw:custom-shape svg:x="5.31041in" svg:y="10.81972in" svg:width="0.03333in" svg:height="0.06667in" draw:id="id477" draw:style-name="a1124" draw:name="Forma libre: forma 588635528"><svg:title/><svg:desc/><draw:enhanced-geometry draw:type="non-primitive" svg:viewBox="0 0 30480 60959" draw:enhanced-path="M 30480 54864 C 30480 54864 30480 57911 30480 57911 30480 57911 30480 57911 30480 57911 30480 57911 27433 57911 27433 57911 27433 57911 27433 60959 27433 60959 24385 60959 24385 60959 24385 60959 24385 60959 21336 60959 21336 60959 18289 60959 18289 60959 15240 57911 15240 57911 12192 57911 12192 57911 12192 54864 9145 54864 9145 51817 9145 48769 9145 48769 9145 45720 L 9145 18288 3048 18288 C 3048 18288 3048 18288 0 18288 0 18288 0 18288 0 15241 0 15241 0 15241 0 15241 0 12193 0 12193 0 12193 3048 12193 3048 12193 3048 12193 3048 12193 3048 12193 3048 12193 L 9145 12193 9145 3049 C 9145 0 9145 0 9145 0 9145 0 9145 0 9145 0 9145 0 9145 0 12192 0 12192 0 12192 0 12192 0 15240 0 15240 0 15240 0 15240 0 15240 0 15240 0 15240 0 18289 0 18289 0 18289 0 18289 0 18289 3049 L 18289 12193 27433 12193 C 27433 12193 30480 12193 30480 12193 30480 12193 30480 12193 30480 12193 30480 12193 30480 12193 30480 15241 30480 15241 30480 15241 30480 15241 30480 18288 30480 18288 30480 18288 30480 18288 30480 18288 27433 18288 L 18289 18288 18289 42673 C 18289 45720 18289 48769 18289 51817 18289 51817 21336 51817 24385 51817 24385 51817 24385 51817 24385 51817 27433 51817 27433 51817 27433 51817 27433 51817 27433 51817 27433 51817 27433 51817 27433 51817 30480 51817 30480 51817 30480 51817 30480 51817 30480 51817 30480 51817 30480 51817 30480 51817 30480 51817 30480 54864 30480 54864 30480 54864 30480 54864 Z M 30480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59"/><draw:equation draw:name="f8" draw:formula="?f0 / ?f6"/><draw:equation draw:name="f9" draw:formula="?f1 / ?f6"/><draw:equation draw:name="f10" draw:formula="?f2 / ?f7"/><draw:equation draw:name="f11" draw:formula="?f3 / ?f7"/></draw:enhanced-geometry></draw:custom-shape><draw:custom-shape svg:x="5.62416in" svg:y="10.81306in" svg:width="0.03667in" svg:height="0.07333in" draw:id="id478" draw:style-name="a1125" draw:name="Forma libre: forma 946198442"><svg:title/><svg:desc/><draw:enhanced-geometry draw:type="non-primitive" svg:viewBox="0 0 33528 67055" draw:enhanced-path="M 33528 60960 C 33528 60960 33528 64007 33528 64007 33528 64007 33528 64007 33528 64007 33528 64007 33528 64007 33528 64007 33528 64007 33528 67055 33528 67055 L 3048 67055 C 3048 67055 3048 64007 3048 64007 0 64007 0 64007 0 60960 L 0 3049 C 0 3049 0 3049 0 3049 0 3049 0 3049 3048 0 3048 0 3048 0 3048 0 3048 0 3048 0 6096 0 6096 0 6096 0 6096 0 9145 0 9145 0 9145 0 9145 3049 9145 3049 9145 3049 9145 3049 9145 3049 9145 3049 L 9145 57913 33528 57913 C 33528 57913 33528 57913 33528 57913 33528 57913 33528 57913 33528 57913 33528 57913 33528 60960 33528 60960 33528 60960 33528 60960 33528 60960 Z M 33528 60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5"/><draw:equation draw:name="f8" draw:formula="?f0 / ?f6"/><draw:equation draw:name="f9" draw:formula="?f1 / ?f6"/><draw:equation draw:name="f10" draw:formula="?f2 / ?f7"/><draw:equation draw:name="f11" draw:formula="?f3 / ?f7"/></draw:enhanced-geometry></draw:custom-shape><draw:custom-shape svg:x="0.87062in" svg:y="11.13347in" svg:width="0.03in" svg:height="0.03666in" draw:id="id479" draw:style-name="a1126" draw:name="Forma libre: forma 286756176"><svg:title/><svg:desc/><draw:enhanced-geometry draw:type="non-primitive" svg:viewBox="0 0 27430 33526" draw:enhanced-path="M 21335 21335 L 27430 21335 C 27430 24382 24382 27430 24382 30479 21335 33526 18288 33526 15240 33526 9144 33526 6095 33526 3047 30479 0 27430 0 21335 0 18288 0 12191 0 9144 0 6095 3047 6095 3047 3047 6095 0 9144 0 12191 0 15240 0 18288 0 21335 0 21335 3047 24382 3047 27430 6095 27430 9144 L 21335 12191 C 21335 9144 21335 6095 18288 6095 18288 3047 15240 3047 15240 3047 12191 3047 9144 6095 6095 6095 6095 9144 3047 12191 3047 15240 3047 21335 6095 24382 6095 27430 9144 27430 12191 30479 15240 30479 15240 30479 18288 27430 18288 27430 21335 27430 21335 24382 21335 21335 Z M 21335 213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0"/><draw:equation draw:name="f7" draw:formula="?f4 / 33526"/><draw:equation draw:name="f8" draw:formula="?f0 / ?f6"/><draw:equation draw:name="f9" draw:formula="?f1 / ?f6"/><draw:equation draw:name="f10" draw:formula="?f2 / ?f7"/><draw:equation draw:name="f11" draw:formula="?f3 / ?f7"/></draw:enhanced-geometry></draw:custom-shape><draw:custom-shape svg:x="1.05in" svg:y="11.11639in" svg:width="0.00667in" svg:height="0.05333in" draw:id="id480" draw:style-name="a1127" draw:name="Forma libre: forma 102994137"><svg:title/><svg:desc/><draw:enhanced-geometry draw:type="non-primitive" svg:viewBox="0 0 6096 48768" draw:enhanced-path="M 0 48768 L 6096 48768 6096 0 0 0 0 487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48768"/><draw:equation draw:name="f8" draw:formula="?f0 / ?f6"/><draw:equation draw:name="f9" draw:formula="?f1 / ?f6"/><draw:equation draw:name="f10" draw:formula="?f2 / ?f7"/><draw:equation draw:name="f11" draw:formula="?f3 / ?f7"/></draw:enhanced-geometry></draw:custom-shape><draw:custom-shape svg:x="1.37458in" svg:y="11.11993in" svg:width="0.01687in" svg:height="0.05021in" draw:id="id481" draw:style-name="a1128" draw:name="Forma libre: forma 1910751810"><svg:title/><svg:desc/><draw:enhanced-geometry draw:type="non-primitive" svg:viewBox="0 0 15430 45910" draw:enhanced-path="M 15430 45910 L 9335 45910 9335 9334 C 9335 12382 6286 12382 6286 12382 3239 15430 0 15430 0 15430 L 0 12382 C 3239 9334 6286 9334 6286 6287 9335 3239 12383 0 12383 0 L 15430 0 15430 45910 Z M 15430 459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draw:equation draw:name="f7" draw:formula="?f4 / 45910"/><draw:equation draw:name="f8" draw:formula="?f0 / ?f6"/><draw:equation draw:name="f9" draw:formula="?f1 / ?f6"/><draw:equation draw:name="f10" draw:formula="?f2 / ?f7"/><draw:equation draw:name="f11" draw:formula="?f3 / ?f7"/></draw:enhanced-geometry></draw:custom-shape><draw:custom-shape svg:x="1.41in" svg:y="11.15972in" svg:width="0.01in" svg:height="0.01in" draw:id="id482" draw:style-name="a1129" draw:name="Forma libre: forma 1452529501"><svg:title/><svg:desc/><draw:enhanced-geometry draw:type="non-primitive" svg:viewBox="0 0 9144 9144" draw:enhanced-path="M 0 9144 L 9144 9144 9144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1.46666in" svg:y="11.15972in" svg:width="0.01in" svg:height="0.01in" draw:id="id483" draw:style-name="a1130" draw:name="Forma libre: forma 81312245"><svg:title/><svg:desc/><draw:enhanced-geometry draw:type="non-primitive" svg:viewBox="0 0 9144 9144" draw:enhanced-path="M 0 9144 L 9144 9144 9144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1.54667in" svg:y="11.14639in" svg:width="0.02in" svg:height="0.00667in" draw:id="id484" draw:style-name="a1131" draw:name="Forma libre: forma 844997153"><svg:title/><svg:desc/><draw:enhanced-geometry draw:type="non-primitive" svg:viewBox="0 0 18288 6096" draw:enhanced-path="M 0 6096 L 18288 6096 18288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096"/><draw:equation draw:name="f8" draw:formula="?f0 / ?f6"/><draw:equation draw:name="f9" draw:formula="?f1 / ?f6"/><draw:equation draw:name="f10" draw:formula="?f2 / ?f7"/><draw:equation draw:name="f11" draw:formula="?f3 / ?f7"/></draw:enhanced-geometry></draw:custom-shape><draw:custom-shape svg:x="1.59167in" svg:y="11.11993in" svg:width="0.02in" svg:height="0.05021in" draw:id="id485" draw:style-name="a1132" draw:name="Forma libre: forma 784904450"><svg:title/><svg:desc/><draw:enhanced-geometry draw:type="non-primitive" svg:viewBox="0 0 18288 45910" draw:enhanced-path="M 18288 45910 L 12193 45910 12193 9334 C 9144 12382 9144 12382 6097 12382 3048 15430 3048 15430 0 15430 L 0 12382 C 3048 9334 6097 9334 9144 6287 12193 3239 12193 0 12193 0 L 18288 0 18288 45910 Z M 18288 459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5910"/><draw:equation draw:name="f8" draw:formula="?f0 / ?f6"/><draw:equation draw:name="f9" draw:formula="?f1 / ?f6"/><draw:equation draw:name="f10" draw:formula="?f2 / ?f7"/><draw:equation draw:name="f11" draw:formula="?f3 / ?f7"/></draw:enhanced-geometry></draw:custom-shape><draw:custom-shape svg:x="1.63in" svg:y="11.15972in" svg:width="0.01in" svg:height="0.01in" draw:id="id486" draw:style-name="a1133" draw:name="Forma libre: forma 2112142341"><svg:title/><svg:desc/><draw:enhanced-geometry draw:type="non-primitive" svg:viewBox="0 0 9144 9144" draw:enhanced-path="M 0 9144 L 9144 9144 9144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1.65167in" svg:y="11.11993in" svg:width="0.01687in" svg:height="0.05021in" draw:id="id487" draw:style-name="a1134" draw:name="Forma libre: forma 1913797166"><svg:title/><svg:desc/><draw:enhanced-geometry draw:type="non-primitive" svg:viewBox="0 0 15430 45910" draw:enhanced-path="M 15430 45910 L 9144 45910 9144 9334 C 9144 12382 6096 12382 6096 12382 3048 15430 0 15430 0 15430 L 0 12382 C 3048 9334 6096 9334 6096 6287 9144 3239 12192 0 12192 0 L 15430 0 15430 45910 Z M 15430 459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draw:equation draw:name="f7" draw:formula="?f4 / 45910"/><draw:equation draw:name="f8" draw:formula="?f0 / ?f6"/><draw:equation draw:name="f9" draw:formula="?f1 / ?f6"/><draw:equation draw:name="f10" draw:formula="?f2 / ?f7"/><draw:equation draw:name="f11" draw:formula="?f3 / ?f7"/></draw:enhanced-geometry></draw:custom-shape><draw:custom-shape svg:x="1.69in" svg:y="11.15972in" svg:width="0.01in" svg:height="0.01in" draw:id="id488" draw:style-name="a1135" draw:name="Forma libre: forma 1809217463"><svg:title/><svg:desc/><draw:enhanced-geometry draw:type="non-primitive" svg:viewBox="0 0 9144 9144" draw:enhanced-path="M 0 9144 L 9144 9144 9144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1.74187in" svg:y="11.11993in" svg:width="0.03333in" svg:height="0.05021in" draw:id="id489" draw:style-name="a1136" draw:name="Forma libre: forma 622450079"><svg:title/><svg:desc/><draw:enhanced-geometry draw:type="non-primitive" svg:viewBox="0 0 30480 45909" draw:enhanced-path="M 0 33718 L 6095 33718 C 9144 36765 9144 36765 9144 39813 12191 39813 15240 42862 15240 42862 18288 42862 21335 39813 24383 39813 24383 36765 24383 33718 24383 30671 24383 27623 24383 24574 24383 21527 21335 21527 18288 21527 15240 21527 15240 21527 12191 21527 12191 21527 9144 21527 9144 24574 6095 24574 L 3047 24574 6095 0 30480 0 30480 6286 12191 6286 9144 18478 C 12191 15430 15240 15430 18288 15430 21335 15430 24383 15430 27432 18478 30480 21527 30480 24574 30480 30671 30480 33718 30480 36765 27432 39813 24383 45909 21335 45909 15240 45909 12191 45909 9144 45909 6095 42862 3047 39813 3047 36765 0 33718 Z M 0 337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5909"/><draw:equation draw:name="f8" draw:formula="?f0 / ?f6"/><draw:equation draw:name="f9" draw:formula="?f1 / ?f6"/><draw:equation draw:name="f10" draw:formula="?f2 / ?f7"/><draw:equation draw:name="f11" draw:formula="?f3 / ?f7"/></draw:enhanced-geometry></draw:custom-shape><draw:custom-shape svg:x="1.80333in" svg:y="11.14639in" svg:width="0.02in" svg:height="0.00667in" draw:id="id490" draw:style-name="a1137" draw:name="Forma libre: forma 93354144"><svg:title/><svg:desc/><draw:enhanced-geometry draw:type="non-primitive" svg:viewBox="0 0 18288 6096" draw:enhanced-path="M 0 6096 L 18288 6096 18288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096"/><draw:equation draw:name="f8" draw:formula="?f0 / ?f6"/><draw:equation draw:name="f9" draw:formula="?f1 / ?f6"/><draw:equation draw:name="f10" draw:formula="?f2 / ?f7"/><draw:equation draw:name="f11" draw:formula="?f3 / ?f7"/></draw:enhanced-geometry></draw:custom-shape><draw:custom-shape svg:x="1.84541in" svg:y="11.13347in" svg:width="0.03in" svg:height="0.03667in" draw:id="id491" draw:style-name="a1138" draw:name="Forma libre: forma 1493264677"><svg:title/><svg:desc/><draw:enhanced-geometry draw:type="non-primitive" svg:viewBox="0 0 27432 33528" draw:enhanced-path="M 0 33528 L 0 0 6095 0 6095 6096 C 9144 0 12191 0 15240 0 18288 0 21335 0 21335 0 24383 0 24383 3048 24383 3048 27432 3048 27432 6096 27432 6096 27432 9145 27432 9145 27432 12193 L 27432 33528 21335 33528 21335 12193 C 21335 12193 21335 9145 21335 9145 21335 6096 21335 6096 18288 6096 18288 3048 18288 3048 15240 3048 12191 3048 12191 6096 9144 6096 6095 9145 6095 12193 6095 15240 L 6095 33528 0 33528 Z M 0 335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3528"/><draw:equation draw:name="f8" draw:formula="?f0 / ?f6"/><draw:equation draw:name="f9" draw:formula="?f1 / ?f6"/><draw:equation draw:name="f10" draw:formula="?f2 / ?f7"/><draw:equation draw:name="f11" draw:formula="?f3 / ?f7"/></draw:enhanced-geometry></draw:custom-shape><draw:custom-shape svg:x="6.56666in" svg:y="11.17639in" svg:width="0.02333in" svg:height="0.01in" draw:id="id492" draw:style-name="a1139" draw:name="Forma libre: forma 677287665"><svg:title/><svg:desc/><draw:enhanced-geometry draw:type="non-primitive" svg:viewBox="0 0 21336 9144" draw:enhanced-path="M 0 9144 L 21336 9144 21336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9144"/><draw:equation draw:name="f8" draw:formula="?f0 / ?f6"/><draw:equation draw:name="f9" draw:formula="?f1 / ?f6"/><draw:equation draw:name="f10" draw:formula="?f2 / ?f7"/><draw:equation draw:name="f11" draw:formula="?f3 / ?f7"/></draw:enhanced-geometry></draw:custom-shape><draw:custom-shape svg:x="7.07333in" svg:y="11.17639in" svg:width="0.02333in" svg:height="0.01in" draw:id="id493" draw:style-name="a1140" draw:name="Forma libre: forma 388728436"><svg:title/><svg:desc/><draw:enhanced-geometry draw:type="non-primitive" svg:viewBox="0 0 21336 9144" draw:enhanced-path="M 0 9144 L 21336 9144 21336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9144"/><draw:equation draw:name="f8" draw:formula="?f0 / ?f6"/><draw:equation draw:name="f9" draw:formula="?f1 / ?f6"/><draw:equation draw:name="f10" draw:formula="?f2 / ?f7"/><draw:equation draw:name="f11" draw:formula="?f3 / ?f7"/></draw:enhanced-geometry></draw:custom-shape><draw:custom-shape svg:x="0.4in" svg:y="11.40035in" svg:width="0.02667in" svg:height="0.08in" draw:id="id494" draw:style-name="a1141" draw:name="Forma libre: forma 1147120254"><svg:title/><svg:desc/><draw:enhanced-geometry draw:type="non-primitive" svg:viewBox="0 0 24383 73151" draw:enhanced-path="M 24383 64007 L 24383 73151 C 24383 73151 21336 73151 18288 73151 15239 73151 12192 73151 12192 70102 9143 70102 9143 70102 9143 67054 6095 64007 6095 60960 6095 57912 L 6095 27431 0 27431 0 18288 6095 18288 6095 6096 15239 0 15239 18288 24383 18288 24383 27431 15239 27431 15239 57912 C 15239 60960 15239 60960 15239 60960 15239 64007 18288 64007 18288 64007 18288 64007 18288 64007 21336 64007 21336 64007 24383 64007 24383 64007 Z M 24383 640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73151"/><draw:equation draw:name="f8" draw:formula="?f0 / ?f6"/><draw:equation draw:name="f9" draw:formula="?f1 / ?f6"/><draw:equation draw:name="f10" draw:formula="?f2 / ?f7"/><draw:equation draw:name="f11" draw:formula="?f3 / ?f7"/></draw:enhanced-geometry></draw:custom-shape><draw:custom-shape svg:x="0.43in" svg:y="11.40035in" svg:width="0.03in" svg:height="0.08in" draw:id="id495" draw:style-name="a1142" draw:name="Forma libre: forma 1394833519"><svg:title/><svg:desc/><draw:enhanced-geometry draw:type="non-primitive" svg:viewBox="0 0 27430 73151" draw:enhanced-path="M 24383 64007 L 27430 73151 C 24383 73151 21336 73151 21336 73151 15239 73151 15239 73151 12192 70102 9143 70102 9143 70102 9143 67054 9143 64007 6095 60960 6095 57912 L 6095 27431 0 27431 0 18288 6095 18288 6095 6096 15239 0 15239 18288 24383 18288 24383 27431 15239 27431 15239 57912 C 15239 60960 15239 60960 18288 60960 18288 64007 18288 64007 18288 64007 18288 64007 21336 64007 21336 64007 21336 64007 24383 64007 24383 64007 Z M 24383 640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0"/><draw:equation draw:name="f7" draw:formula="?f4 / 73151"/><draw:equation draw:name="f8" draw:formula="?f0 / ?f6"/><draw:equation draw:name="f9" draw:formula="?f1 / ?f6"/><draw:equation draw:name="f10" draw:formula="?f2 / ?f7"/><draw:equation draw:name="f11" draw:formula="?f3 / ?f7"/></draw:enhanced-geometry></draw:custom-shape><draw:custom-shape svg:x="0.60687in" svg:y="11.39701in" svg:width="0.03333in" svg:height="0.08333in" draw:id="id496" draw:style-name="a1143" draw:name="Forma libre: forma 1598444201"><svg:title/><svg:desc/><draw:enhanced-geometry draw:type="non-primitive" svg:viewBox="0 0 30480 76200" draw:enhanced-path="M 0 76200 L 21335 0 30480 0 9144 76200 0 76200 Z M 0 762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6200"/><draw:equation draw:name="f8" draw:formula="?f0 / ?f6"/><draw:equation draw:name="f9" draw:formula="?f1 / ?f6"/><draw:equation draw:name="f10" draw:formula="?f2 / ?f7"/><draw:equation draw:name="f11" draw:formula="?f3 / ?f7"/></draw:enhanced-geometry></draw:custom-shape><draw:custom-shape svg:x="0.64021in" svg:y="11.39701in" svg:width="0.03021in" svg:height="0.08333in" draw:id="id497" draw:style-name="a1144" draw:name="Forma libre: forma 318054875"><svg:title/><svg:desc/><draw:enhanced-geometry draw:type="non-primitive" svg:viewBox="0 0 27622 76200" draw:enhanced-path="M 0 76200 L 21526 0 27622 0 6095 76200 0 76200 Z M 0 762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2"/><draw:equation draw:name="f7" draw:formula="?f4 / 76200"/><draw:equation draw:name="f8" draw:formula="?f0 / ?f6"/><draw:equation draw:name="f9" draw:formula="?f1 / ?f6"/><draw:equation draw:name="f10" draw:formula="?f2 / ?f7"/><draw:equation draw:name="f11" draw:formula="?f3 / ?f7"/></draw:enhanced-geometry></draw:custom-shape><draw:custom-shape svg:x="0.82729in" svg:y="11.42035in" svg:width="0.05in" svg:height="0.06in" draw:id="id498" draw:style-name="a1145" draw:name="Forma libre: forma 1365677779"><svg:title/><svg:desc/><draw:enhanced-geometry draw:type="non-primitive" svg:viewBox="0 0 45720 54864" draw:enhanced-path="M 18288 54864 L 0 0 9144 0 18288 33529 C 21335 36576 21335 39624 21335 42673 24383 39624 24383 36576 27432 33529 L 36576 0 45720 0 27432 54864 18288 54864 Z M 18288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4864"/><draw:equation draw:name="f8" draw:formula="?f0 / ?f6"/><draw:equation draw:name="f9" draw:formula="?f1 / ?f6"/><draw:equation draw:name="f10" draw:formula="?f2 / ?f7"/><draw:equation draw:name="f11" draw:formula="?f3 / ?f7"/></draw:enhanced-geometry></draw:custom-shape><draw:custom-shape svg:x="0.91062in" svg:y="11.42035in" svg:width="0.05021in" svg:height="0.06in" draw:id="id499" draw:style-name="a1146" draw:name="Forma libre: forma 726711587"><svg:title/><svg:desc/><draw:enhanced-geometry draw:type="non-primitive" svg:viewBox="0 0 45910 54863" draw:enhanced-path="M 36766 33528 L 45910 36575 C 42861 42672 39813 45719 36766 48768 33719 51816 27432 54863 21336 54863 15240 54863 9144 51816 6096 48768 0 42672 0 36575 0 27433 0 21337 0 18288 0 12193 3048 9145 6096 6096 9144 3048 15240 0 18288 0 21336 0 27432 0 33719 0 36766 3048 39813 6096 42861 12193 42861 15240 L 33719 18288 C 33719 15240 33719 12193 30671 9145 27432 9145 24384 6096 21336 6096 18288 6096 15240 9145 12192 12193 9144 15240 9144 21337 9144 27433 9144 33528 9144 39623 12192 42672 15240 45719 18288 48768 21336 48768 24384 48768 27432 45719 30671 45719 33719 42672 33719 39623 36766 33528 Z M 36766 335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draw:equation draw:name="f7" draw:formula="?f4 / 54863"/><draw:equation draw:name="f8" draw:formula="?f0 / ?f6"/><draw:equation draw:name="f9" draw:formula="?f1 / ?f6"/><draw:equation draw:name="f10" draw:formula="?f2 / ?f7"/><draw:equation draw:name="f11" draw:formula="?f3 / ?f7"/></draw:enhanced-geometry></draw:custom-shape><draw:custom-shape svg:x="1.10437in" svg:y="11.40035in" svg:width="0.02667in" svg:height="0.08in" draw:id="id500" draw:style-name="a1147" draw:name="Forma libre: forma 2140132713"><svg:title/><svg:desc/><draw:enhanced-geometry draw:type="non-primitive" svg:viewBox="0 0 24383 73151" draw:enhanced-path="M 24383 64007 L 24383 73151 C 24383 73151 21336 73151 18288 73151 15239 73151 12192 73151 12192 70102 9143 70102 9143 70102 9143 67054 6095 64007 6095 60960 6095 57912 L 6095 27431 0 27431 0 18288 6095 18288 6095 6096 15239 0 15239 18288 24383 18288 24383 27431 15239 27431 15239 57912 C 15239 60960 15239 60960 15239 60960 15239 64007 15239 64007 18288 64007 18288 64007 18288 64007 21336 64007 21336 64007 21336 64007 24383 64007 Z M 24383 640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73151"/><draw:equation draw:name="f8" draw:formula="?f0 / ?f6"/><draw:equation draw:name="f9" draw:formula="?f1 / ?f6"/><draw:equation draw:name="f10" draw:formula="?f2 / ?f7"/><draw:equation draw:name="f11" draw:formula="?f3 / ?f7"/></draw:enhanced-geometry></draw:custom-shape><draw:custom-shape svg:x="1.2in" svg:y="11.39972in" svg:width="0.01in" svg:height="0.08in" draw:id="id501" draw:style-name="a1148" draw:name="Forma libre: forma 494376008"><svg:title/><svg:desc/><draw:enhanced-geometry draw:type="non-primitive" svg:viewBox="0 0 9144 73152" draw:enhanced-path="M 0 73152 L 9144 73152 9144 0 0 0 0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f0 / ?f6"/><draw:equation draw:name="f9" draw:formula="?f1 / ?f6"/><draw:equation draw:name="f10" draw:formula="?f2 / ?f7"/><draw:equation draw:name="f11" draw:formula="?f3 / ?f7"/></draw:enhanced-geometry></draw:custom-shape><draw:custom-shape svg:x="1.28792in" svg:y="11.42035in" svg:width="0.08in" svg:height="0.06in" draw:id="id502" draw:style-name="a1149" draw:name="Forma libre: forma 1396761133"><svg:title/><svg:desc/><draw:enhanced-geometry draw:type="non-primitive" svg:viewBox="0 0 73152 54864" draw:enhanced-path="M 0 54864 L 0 0 9144 0 9144 9145 C 9144 6097 12191 3049 15240 3049 18288 0 21335 0 24383 0 27432 0 30480 0 33528 3049 36576 3049 39623 6097 39623 9145 42671 3049 48767 0 54864 0 60960 0 64007 0 67056 3049 70103 6097 73152 12193 73152 18288 L 73152 54864 64007 54864 64007 21336 C 64007 18288 64007 15241 64007 12193 60960 12193 60960 9145 57911 9145 57911 9145 54864 6097 54864 6097 51815 6097 48767 9145 45719 12193 42671 15241 39623 18288 39623 24384 L 39623 54864 33528 54864 33528 18288 C 33528 15241 30480 12193 30480 9145 27432 9145 27432 6097 24383 6097 21335 6097 18288 9145 15240 9145 15240 12193 12191 12193 12191 15241 9144 18288 9144 21336 9144 27432 L 9144 54864 0 54864 Z M 0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54864"/><draw:equation draw:name="f8" draw:formula="?f0 / ?f6"/><draw:equation draw:name="f9" draw:formula="?f1 / ?f6"/><draw:equation draw:name="f10" draw:formula="?f2 / ?f7"/><draw:equation draw:name="f11" draw:formula="?f3 / ?f7"/></draw:enhanced-geometry></draw:custom-shape><draw:custom-shape svg:x="1.43812in" svg:y="11.40035in" svg:width="0.02667in" svg:height="0.08in" draw:id="id503" draw:style-name="a1150" draw:name="Forma libre: forma 32079972"><svg:title/><svg:desc/><draw:enhanced-geometry draw:type="non-primitive" svg:viewBox="0 0 24383 73151" draw:enhanced-path="M 24383 64007 L 24383 73151 C 24383 73151 21336 73151 18288 73151 15239 73151 12192 73151 12192 70102 9143 70102 9143 70102 6095 67054 6095 64007 6095 60960 6095 57912 L 6095 27431 0 27431 0 18288 6095 18288 6095 6096 15239 0 15239 18288 24383 18288 24383 27431 15239 27431 15239 57912 C 15239 60960 15239 60960 15239 60960 15239 64007 15239 64007 18288 64007 18288 64007 18288 64007 21336 64007 21336 64007 21336 64007 24383 64007 Z M 24383 640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73151"/><draw:equation draw:name="f8" draw:formula="?f0 / ?f6"/><draw:equation draw:name="f9" draw:formula="?f1 / ?f6"/><draw:equation draw:name="f10" draw:formula="?f2 / ?f7"/><draw:equation draw:name="f11" draw:formula="?f3 / ?f7"/></draw:enhanced-geometry></draw:custom-shape><draw:custom-shape svg:x="1.49479in" svg:y="11.42035in" svg:width="0.05021in" svg:height="0.06in" draw:id="id504" draw:style-name="a1151" draw:name="Forma libre: forma 1797500216"><svg:title/><svg:desc/><draw:enhanced-geometry draw:type="non-primitive" svg:viewBox="0 0 45910 54863" draw:enhanced-path="M 36766 33528 L 45910 36575 C 45910 42672 42861 45719 39813 48768 36766 51816 30671 54863 24384 54863 18288 54863 12192 51816 6096 48768 3048 42672 0 36575 0 27433 0 21337 3048 18288 3048 12193 6096 9145 9144 6096 12192 3048 15240 0 21336 0 24384 0 30671 0 36766 0 39813 3048 42861 6096 45910 12193 45910 15240 L 36766 18288 C 36766 15240 33719 12193 33719 9145 30671 9145 27622 6096 24384 6096 21336 6096 18288 9145 15240 12193 12192 15240 9144 21337 9144 27433 9144 33528 12192 39623 15240 42672 18288 45719 21336 48768 24384 48768 27622 48768 30671 45719 33719 45719 36766 42672 36766 39623 36766 33528 Z M 36766 335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draw:equation draw:name="f7" draw:formula="?f4 / 54863"/><draw:equation draw:name="f8" draw:formula="?f0 / ?f6"/><draw:equation draw:name="f9" draw:formula="?f1 / ?f6"/><draw:equation draw:name="f10" draw:formula="?f2 / ?f7"/><draw:equation draw:name="f11" draw:formula="?f3 / ?f7"/></draw:enhanced-geometry></draw:custom-shape><draw:custom-shape svg:x="1.82333in" svg:y="11.46639in" svg:width="0.01333in" svg:height="0.01333in" draw:id="id505" draw:style-name="a1152" draw:name="Forma libre: forma 750612116"><svg:title/><svg:desc/><draw:enhanced-geometry draw:type="non-primitive" svg:viewBox="0 0 12192 12192" draw:enhanced-path="M 0 12192 L 12192 12192 12192 0 0 0 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1.85208in" svg:y="11.40035in" svg:width="0.04667in" svg:height="0.08in" draw:id="id506" draw:style-name="a1153" draw:name="Forma libre: forma 2006255227"><svg:title/><svg:desc/><draw:enhanced-geometry draw:type="non-primitive" svg:viewBox="0 0 42671 73152" draw:enhanced-path="M 0 73152 L 0 0 9144 0 9144 24385 C 12191 21337 18288 18288 24383 18288 27432 18288 30480 18288 33528 21337 36576 21337 39623 24385 39623 27433 42671 30481 42671 33529 42671 39624 L 42671 73152 33528 73152 33528 39624 C 33528 33529 33528 30481 30480 27433 27432 27433 24383 24385 21335 24385 18288 24385 18288 27433 15240 27433 12191 30481 9144 30481 9144 33529 9144 36576 9144 39624 9144 42672 L 9144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1"/><draw:equation draw:name="f7" draw:formula="?f4 / 73152"/><draw:equation draw:name="f8" draw:formula="?f0 / ?f6"/><draw:equation draw:name="f9" draw:formula="?f1 / ?f6"/><draw:equation draw:name="f10" draw:formula="?f2 / ?f7"/><draw:equation draw:name="f11" draw:formula="?f3 / ?f7"/></draw:enhanced-geometry></draw:custom-shape><draw:custom-shape svg:x="2.11583in" svg:y="11.42035in" svg:width="0.04667in" svg:height="0.06in" draw:id="id507" draw:style-name="a1154" draw:name="Forma libre: forma 1144176331"><svg:title/><svg:desc/><draw:enhanced-geometry draw:type="non-primitive" svg:viewBox="0 0 42671 54864" draw:enhanced-path="M 0 54864 L 0 0 9144 0 9144 9145 C 12191 3049 18288 0 24383 0 27432 0 30480 0 33528 3049 36576 3049 39623 3049 39623 6097 42671 9145 42671 9145 42671 12193 42671 15241 42671 18288 42671 21336 L 42671 54864 33528 54864 33528 21336 C 33528 18288 33528 15241 33528 12193 33528 12193 30480 9145 30480 9145 27432 9145 27432 6097 24383 6097 21335 6097 18288 9145 15240 12193 12191 12193 9144 18288 9144 24384 L 9144 54864 0 54864 Z M 0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1"/><draw:equation draw:name="f7" draw:formula="?f4 / 54864"/><draw:equation draw:name="f8" draw:formula="?f0 / ?f6"/><draw:equation draw:name="f9" draw:formula="?f1 / ?f6"/><draw:equation draw:name="f10" draw:formula="?f2 / ?f7"/><draw:equation draw:name="f11" draw:formula="?f3 / ?f7"/></draw:enhanced-geometry></draw:custom-shape><draw:custom-shape svg:x="2.30333in" svg:y="11.46639in" svg:width="0.01333in" svg:height="0.01333in" draw:id="id508" draw:style-name="a1155" draw:name="Forma libre: forma 755958841"><svg:title/><svg:desc/><draw:enhanced-geometry draw:type="non-primitive" svg:viewBox="0 0 12192 12192" draw:enhanced-path="M 0 12192 L 12192 12192 12192 0 0 0 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2.52in" svg:y="11.46639in" svg:width="0.01333in" svg:height="0.01333in" draw:id="id509" draw:style-name="a1156" draw:name="Forma libre: forma 1644510043"><svg:title/><svg:desc/><draw:enhanced-geometry draw:type="non-primitive" svg:viewBox="0 0 12192 12192" draw:enhanced-path="M 0 12192 L 12192 12192 12192 0 0 0 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2.65979in" svg:y="11.39701in" svg:width="0.03021in" svg:height="0.08333in" draw:id="id510" draw:style-name="a1157" draw:name="Forma libre: forma 1495121610"><svg:title/><svg:desc/><draw:enhanced-geometry draw:type="non-primitive" svg:viewBox="0 0 27622 76200" draw:enhanced-path="M 0 76200 L 21526 0 27622 0 6095 76200 0 76200 Z M 0 762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2"/><draw:equation draw:name="f7" draw:formula="?f4 / 76200"/><draw:equation draw:name="f8" draw:formula="?f0 / ?f6"/><draw:equation draw:name="f9" draw:formula="?f1 / ?f6"/><draw:equation draw:name="f10" draw:formula="?f2 / ?f7"/><draw:equation draw:name="f11" draw:formula="?f3 / ?f7"/></draw:enhanced-geometry></draw:custom-shape><draw:custom-shape svg:x="2.77in" svg:y="11.39701in" svg:width="0.07354in" svg:height="0.08333in" draw:id="id511" draw:style-name="a1158" draw:name="Forma libre: forma 276471214"><svg:title/><svg:desc/><draw:enhanced-geometry draw:type="non-primitive" svg:viewBox="0 0 67246 76199" draw:enhanced-path="M 36576 45719 L 36576 36575 67246 36575 67246 64007 C 64198 70102 58102 70102 51816 73151 48767 76199 42671 76199 36576 76199 30481 76199 24385 76199 18288 73151 12193 70102 9144 64007 6096 57910 3048 51814 0 45719 0 39624 0 30479 3048 24384 6096 18287 9144 12191 12193 9143 18288 6096 24385 3048 30481 0 36576 0 42671 0 45720 3048 51816 3048 55054 6096 58102 9143 61150 12191 64198 15239 64198 18287 67246 21336 L 58102 24384 C 58102 21336 55054 18287 55054 15239 51816 15239 48767 12191 45720 12191 42671 9143 39623 9143 36576 9143 33529 9143 27432 9143 24385 12191 21336 12191 18288 15239 18288 15239 15241 18287 15241 21336 12193 24384 12193 27431 9144 33528 9144 39624 9144 45719 12193 51814 12193 54863 15241 57910 18288 60959 24385 64007 27432 67054 33529 67054 36576 67054 42671 67054 45720 67054 48767 64007 51816 64007 55054 60959 58102 60959 L 58102 45719 36576 45719 Z M 36576 457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draw:equation draw:name="f7" draw:formula="?f4 / 76199"/><draw:equation draw:name="f8" draw:formula="?f0 / ?f6"/><draw:equation draw:name="f9" draw:formula="?f1 / ?f6"/><draw:equation draw:name="f10" draw:formula="?f2 / ?f7"/><draw:equation draw:name="f11" draw:formula="?f3 / ?f7"/></draw:enhanced-geometry></draw:custom-shape><draw:custom-shape svg:x="2.85687in" svg:y="11.39701in" svg:width="0.07in" svg:height="0.08333in" draw:id="id512" draw:style-name="a1159" draw:name="Forma libre: forma 914512621"><svg:title/><svg:desc/><draw:enhanced-geometry draw:type="non-primitive" svg:viewBox="0 0 64008 76199" draw:enhanced-path="M 54864 48767 L 64008 51814 C 60959 60958 57911 67055 51817 70102 48769 73150 42673 76199 33529 76199 27432 76199 18288 76199 15241 70102 9145 67055 6097 64007 3049 57911 0 51814 0 45720 0 39623 0 30479 0 24384 3049 18287 6097 12191 12193 9144 15241 6096 21336 3048 27432 0 33529 0 42673 0 48769 3048 51817 6096 57911 9144 60959 15239 64008 21335 L 51817 24384 C 51817 18287 48769 15239 45720 12191 42673 9144 39624 9144 33529 9144 27432 9144 24384 12191 21336 12191 15241 15239 12193 18287 12193 24384 9145 27432 9145 33527 9145 39623 9145 45720 9145 48767 12193 54862 15241 57911 18288 60958 21336 64007 24384 67055 27432 67055 33529 67055 39624 67055 42673 67055 45720 64007 51817 60958 51817 54862 54864 48767 Z M 54864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6199"/><draw:equation draw:name="f8" draw:formula="?f0 / ?f6"/><draw:equation draw:name="f9" draw:formula="?f1 / ?f6"/><draw:equation draw:name="f10" draw:formula="?f2 / ?f7"/><draw:equation draw:name="f11" draw:formula="?f3 / ?f7"/></draw:enhanced-geometry></draw:custom-shape><draw:custom-shape svg:x="2.94in" svg:y="11.39972in" svg:width="0.01333in" svg:height="0.08in" draw:id="id513" draw:style-name="a1160" draw:name="Forma libre: forma 984939465"><svg:title/><svg:desc/><draw:enhanced-geometry draw:type="non-primitive" svg:viewBox="0 0 12192 73152" draw:enhanced-path="M 0 73152 L 12192 73152 12192 0 0 0 0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152"/><draw:equation draw:name="f8" draw:formula="?f0 / ?f6"/><draw:equation draw:name="f9" draw:formula="?f1 / ?f6"/><draw:equation draw:name="f10" draw:formula="?f2 / ?f7"/><draw:equation draw:name="f11" draw:formula="?f3 / ?f7"/></draw:enhanced-geometry></draw:custom-shape><draw:custom-shape svg:x="2.97021in" svg:y="11.40035in" svg:width="0.06021in" svg:height="0.08in" draw:id="id514" draw:style-name="a1161" draw:name="Forma libre: forma 1173428827"><svg:title/><svg:desc/><draw:enhanced-geometry draw:type="non-primitive" svg:viewBox="0 0 55054 73152" draw:enhanced-path="M 0 73152 L 0 0 52006 0 52006 9145 9334 9145 9334 30481 52006 30481 52006 39624 9334 39624 9334 64008 55054 64008 55054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4"/><draw:equation draw:name="f7" draw:formula="?f4 / 73152"/><draw:equation draw:name="f8" draw:formula="?f0 / ?f6"/><draw:equation draw:name="f9" draw:formula="?f1 / ?f6"/><draw:equation draw:name="f10" draw:formula="?f2 / ?f7"/><draw:equation draw:name="f11" draw:formula="?f3 / ?f7"/></draw:enhanced-geometry></draw:custom-shape><draw:custom-shape svg:x="3.04708in" svg:y="11.40035in" svg:width="0.05333in" svg:height="0.08in" draw:id="id515" draw:style-name="a1162" draw:name="Forma libre: forma 233470778"><svg:title/><svg:desc/><draw:enhanced-geometry draw:type="non-primitive" svg:viewBox="0 0 48767 73152" draw:enhanced-path="M 0 73152 L 0 0 48767 0 48767 9145 9144 9145 9144 30481 42671 30481 42671 39624 9144 39624 9144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73152"/><draw:equation draw:name="f8" draw:formula="?f0 / ?f6"/><draw:equation draw:name="f9" draw:formula="?f1 / ?f6"/><draw:equation draw:name="f10" draw:formula="?f2 / ?f7"/><draw:equation draw:name="f11" draw:formula="?f3 / ?f7"/></draw:enhanced-geometry></draw:custom-shape><draw:custom-shape svg:x="3.10375in" svg:y="11.39701in" svg:width="0.03021in" svg:height="0.08333in" draw:id="id516" draw:style-name="a1163" draw:name="Forma libre: forma 1764219033"><svg:title/><svg:desc/><draw:enhanced-geometry draw:type="non-primitive" svg:viewBox="0 0 27622 76200" draw:enhanced-path="M 0 76200 L 21526 0 27622 0 6095 76200 0 76200 Z M 0 762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2"/><draw:equation draw:name="f7" draw:formula="?f4 / 76200"/><draw:equation draw:name="f8" draw:formula="?f0 / ?f6"/><draw:equation draw:name="f9" draw:formula="?f1 / ?f6"/><draw:equation draw:name="f10" draw:formula="?f2 / ?f7"/><draw:equation draw:name="f11" draw:formula="?f3 / ?f7"/></draw:enhanced-geometry></draw:custom-shape><draw:custom-shape svg:x="3.13729in" svg:y="11.40035in" svg:width="0.06333in" svg:height="0.08in" draw:id="id517" draw:style-name="a1164" draw:name="Forma libre: forma 1757667194"><svg:title/><svg:desc/><draw:enhanced-geometry draw:type="non-primitive" svg:viewBox="0 0 57911 73152" draw:enhanced-path="M 24383 73152 L 24383 9145 0 9145 0 0 57911 0 57911 9145 33527 9145 33527 73152 24383 73152 Z M 24383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1"/><draw:equation draw:name="f7" draw:formula="?f4 / 73152"/><draw:equation draw:name="f8" draw:formula="?f0 / ?f6"/><draw:equation draw:name="f9" draw:formula="?f1 / ?f6"/><draw:equation draw:name="f10" draw:formula="?f2 / ?f7"/><draw:equation draw:name="f11" draw:formula="?f3 / ?f7"/></draw:enhanced-geometry></draw:custom-shape><draw:custom-shape svg:x="3.50771in" svg:y="11.42035in" svg:width="0.03333in" svg:height="0.06in" draw:id="id518" draw:style-name="a1165" draw:name="Forma libre: forma 1022807491"><svg:title/><svg:desc/><draw:enhanced-geometry draw:type="non-primitive" svg:viewBox="0 0 30480 54864" draw:enhanced-path="M 0 54864 L 0 0 9144 0 9144 9145 C 12191 6097 12191 3049 15240 3049 15240 0 18288 0 21335 0 24383 0 27432 0 30480 3049 L 27432 12193 C 24383 9145 21335 9145 21335 9145 18288 9145 15240 9145 15240 12193 12191 12193 12191 12193 12191 15241 9144 18288 9144 21336 9144 27432 L 9144 54864 0 54864 Z M 0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4864"/><draw:equation draw:name="f8" draw:formula="?f0 / ?f6"/><draw:equation draw:name="f9" draw:formula="?f1 / ?f6"/><draw:equation draw:name="f10" draw:formula="?f2 / ?f7"/><draw:equation draw:name="f11" draw:formula="?f3 / ?f7"/></draw:enhanced-geometry></draw:custom-shape><draw:custom-shape svg:x="3.60666in" svg:y="11.39972in" svg:width="0.01in" svg:height="0.08in" draw:id="id519" draw:style-name="a1166" draw:name="Forma libre: forma 2003408107"><svg:title/><svg:desc/><draw:enhanced-geometry draw:type="non-primitive" svg:viewBox="0 0 9144 73152" draw:enhanced-path="M 0 73152 L 9144 73152 9144 0 0 0 0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f0 / ?f6"/><draw:equation draw:name="f9" draw:formula="?f1 / ?f6"/><draw:equation draw:name="f10" draw:formula="?f2 / ?f7"/><draw:equation draw:name="f11" draw:formula="?f3 / ?f7"/></draw:enhanced-geometry></draw:custom-shape><draw:custom-shape svg:x="3.74146in" svg:y="11.39701in" svg:width="0.03333in" svg:height="0.08333in" draw:id="id520" draw:style-name="a1167" draw:name="Forma libre: forma 1990797626"><svg:title/><svg:desc/><draw:enhanced-geometry draw:type="non-primitive" svg:viewBox="0 0 30480 76200" draw:enhanced-path="M 0 76200 L 21335 0 30480 0 9144 76200 0 76200 Z M 0 762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6200"/><draw:equation draw:name="f8" draw:formula="?f0 / ?f6"/><draw:equation draw:name="f9" draw:formula="?f1 / ?f6"/><draw:equation draw:name="f10" draw:formula="?f2 / ?f7"/><draw:equation draw:name="f11" draw:formula="?f3 / ?f7"/></draw:enhanced-geometry></draw:custom-shape><draw:custom-shape svg:x="3.78146in" svg:y="11.40035in" svg:width="0.06in" svg:height="0.08in" draw:id="id521" draw:style-name="a1168" draw:name="Forma libre: forma 1443258937"><svg:title/><svg:desc/><draw:enhanced-geometry draw:type="non-primitive" svg:viewBox="0 0 54864 73152" draw:enhanced-path="M 0 73152 L 0 0 51815 0 51815 9145 9144 9145 9144 30481 51815 30481 51815 39624 9144 39624 9144 64008 54864 64008 54864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3152"/><draw:equation draw:name="f8" draw:formula="?f0 / ?f6"/><draw:equation draw:name="f9" draw:formula="?f1 / ?f6"/><draw:equation draw:name="f10" draw:formula="?f2 / ?f7"/><draw:equation draw:name="f11" draw:formula="?f3 / ?f7"/></draw:enhanced-geometry></draw:custom-shape><draw:custom-shape svg:x="3.875in" svg:y="11.40035in" svg:width="0.05333in" svg:height="0.08in" draw:id="id522" draw:style-name="a1169" draw:name="Forma libre: forma 235559359"><svg:title/><svg:desc/><draw:enhanced-geometry draw:type="non-primitive" svg:viewBox="0 0 48767 73151" draw:enhanced-path="M 48767 64007 L 48767 73151 0 73151 C 0 70102 0 67054 3048 67054 3048 64007 6096 57912 6096 54863 9144 51816 15239 48767 18287 45719 27432 39624 33527 33527 36576 30479 36576 27431 39623 21336 39623 18288 39623 15240 36576 12192 36576 9143 33527 9143 30479 6096 24384 6096 21335 6096 18287 9143 15239 9143 12191 12192 12191 15240 12191 21336 L 3048 21336 C 3048 12192 6096 9143 9144 3047 12191 0 18287 0 24384 0 33527 0 39623 0 42672 6096 45720 9143 48767 12192 48767 18288 48767 21336 48767 24384 45720 27431 45720 30479 42672 33527 39623 36575 36576 39624 33527 42672 27432 48767 21335 54863 18287 57912 15239 57912 15239 60960 15239 60960 12191 64007 L 48767 64007 Z M 48767 640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73151"/><draw:equation draw:name="f8" draw:formula="?f0 / ?f6"/><draw:equation draw:name="f9" draw:formula="?f1 / ?f6"/><draw:equation draw:name="f10" draw:formula="?f2 / ?f7"/><draw:equation draw:name="f11" draw:formula="?f3 / ?f7"/></draw:enhanced-geometry></draw:custom-shape><draw:custom-shape svg:x="3.99854in" svg:y="11.40035in" svg:width="0.05333in" svg:height="0.08in" draw:id="id523" draw:style-name="a1170" draw:name="Forma libre: forma 602152859"><svg:title/><svg:desc/><draw:enhanced-geometry draw:type="non-primitive" svg:viewBox="0 0 48767 73151" draw:enhanced-path="M 48767 64007 L 48767 73151 0 73151 C 0 70102 0 67054 3048 67054 3048 64007 6096 57912 6096 54863 9144 51816 15239 48767 18287 45719 27432 39624 33527 33527 36576 30479 36576 27431 39623 21336 39623 18288 39623 15240 39623 12192 36576 9143 33527 9143 30479 6096 24384 6096 21335 6096 18287 9143 15239 9143 12191 12192 12191 15240 12191 21336 L 3048 21336 C 3048 12192 6096 9143 9144 3047 12191 0 18287 0 24384 0 33527 0 39623 0 42672 6096 45720 9143 48767 12192 48767 18288 48767 21336 48767 24384 45720 27431 45720 30479 42672 33527 39623 36575 36576 39624 33527 42672 27432 48767 21335 54863 18287 57912 18287 57912 15239 60960 15239 60960 12191 64007 L 48767 64007 Z M 48767 640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73151"/><draw:equation draw:name="f8" draw:formula="?f0 / ?f6"/><draw:equation draw:name="f9" draw:formula="?f1 / ?f6"/><draw:equation draw:name="f10" draw:formula="?f2 / ?f7"/><draw:equation draw:name="f11" draw:formula="?f3 / ?f7"/></draw:enhanced-geometry></draw:custom-shape><draw:custom-shape svg:x="4.06187in" svg:y="11.40035in" svg:width="0.05333in" svg:height="0.08in" draw:id="id524" draw:style-name="a1171" draw:name="Forma libre: forma 1593578726"><svg:title/><svg:desc/><draw:enhanced-geometry draw:type="non-primitive" svg:viewBox="0 0 48767 73150" draw:enhanced-path="M 0 51815 L 9144 51815 C 9144 57910 12191 60959 15240 60959 18288 64006 21335 67055 24383 67055 27432 67055 30480 64006 33528 60959 36576 57910 39623 54862 39623 48768 39623 42671 36576 39624 33528 36575 30480 33527 27432 30480 24383 30480 21335 30480 18288 33527 15240 33527 12191 33527 12191 36575 9144 39624 L 3047 36575 9144 0 45719 0 45719 9144 15240 9144 12191 27432 C 15240 24383 21335 24383 24383 24383 33528 24383 36576 27432 42671 30480 45719 33527 48767 39624 48767 48768 48767 54862 45719 60959 42671 64006 36576 70103 30480 73150 24383 73150 18288 73150 12191 70103 6095 67055 3047 64006 0 57910 0 51815 Z M 0 518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73150"/><draw:equation draw:name="f8" draw:formula="?f0 / ?f6"/><draw:equation draw:name="f9" draw:formula="?f1 / ?f6"/><draw:equation draw:name="f10" draw:formula="?f2 / ?f7"/><draw:equation draw:name="f11" draw:formula="?f3 / ?f7"/></draw:enhanced-geometry></draw:custom-shape><draw:custom-shape svg:x="4.11854in" svg:y="11.39701in" svg:width="0.03021in" svg:height="0.08333in" draw:id="id525" draw:style-name="a1172" draw:name="Forma libre: forma 304612879"><svg:title/><svg:desc/><draw:enhanced-geometry draw:type="non-primitive" svg:viewBox="0 0 27622 76200" draw:enhanced-path="M 0 76200 L 21526 0 27622 0 9144 76200 0 76200 Z M 0 762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2"/><draw:equation draw:name="f7" draw:formula="?f4 / 76200"/><draw:equation draw:name="f8" draw:formula="?f0 / ?f6"/><draw:equation draw:name="f9" draw:formula="?f1 / ?f6"/><draw:equation draw:name="f10" draw:formula="?f2 / ?f7"/><draw:equation draw:name="f11" draw:formula="?f3 / ?f7"/></draw:enhanced-geometry></draw:custom-shape><draw:custom-shape svg:x="4.15875in" svg:y="11.40035in" svg:width="0.05333in" svg:height="0.08in" draw:id="id526" draw:style-name="a1173" draw:name="Forma libre: forma 7501673"><svg:title/><svg:desc/><draw:enhanced-geometry draw:type="non-primitive" svg:viewBox="0 0 48767 73152" draw:enhanced-path="M 0 73152 L 0 0 48767 0 48767 9145 9144 9145 9144 30481 45719 30481 45719 39624 9144 39624 9144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73152"/><draw:equation draw:name="f8" draw:formula="?f0 / ?f6"/><draw:equation draw:name="f9" draw:formula="?f1 / ?f6"/><draw:equation draw:name="f10" draw:formula="?f2 / ?f7"/><draw:equation draw:name="f11" draw:formula="?f3 / ?f7"/></draw:enhanced-geometry></draw:custom-shape><draw:custom-shape svg:x="4.21667in" svg:y="11.49306in" svg:width="0.06667in" svg:height="0.00667in" draw:id="id527" draw:style-name="a1174" draw:name="Forma libre: forma 1746335371"><svg:title/><svg:desc/><draw:enhanced-geometry draw:type="non-primitive" svg:viewBox="0 0 60960 6096" draw:enhanced-path="M 0 6096 L 60960 6096 60960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096"/><draw:equation draw:name="f8" draw:formula="?f0 / ?f6"/><draw:equation draw:name="f9" draw:formula="?f1 / ?f6"/><draw:equation draw:name="f10" draw:formula="?f2 / ?f7"/><draw:equation draw:name="f11" draw:formula="?f3 / ?f7"/></draw:enhanced-geometry></draw:custom-shape><draw:custom-shape svg:x="4.29229in" svg:y="11.40035in" svg:width="0.03in" svg:height="0.08in" draw:id="id528" draw:style-name="a1175" draw:name="Forma libre: forma 615144961"><svg:title/><svg:desc/><draw:enhanced-geometry draw:type="non-primitive" svg:viewBox="0 0 27432 73152" draw:enhanced-path="M 27432 73152 L 18288 73152 18288 15241 C 15241 18288 12192 18288 9144 21337 6097 24385 3049 24385 0 24385 L 0 18288 C 6097 15241 9144 12192 12192 9145 15241 6096 18288 3049 21337 0 L 27432 0 27432 73152 Z M 27432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152"/><draw:equation draw:name="f8" draw:formula="?f0 / ?f6"/><draw:equation draw:name="f9" draw:formula="?f1 / ?f6"/><draw:equation draw:name="f10" draw:formula="?f2 / ?f7"/><draw:equation draw:name="f11" draw:formula="?f3 / ?f7"/></draw:enhanced-geometry></draw:custom-shape><draw:custom-shape svg:x="4.34in" svg:y="11.49306in" svg:width="0.06667in" svg:height="0.00667in" draw:id="id529" draw:style-name="a1176" draw:name="Forma libre: forma 970540774"><svg:title/><svg:desc/><draw:enhanced-geometry draw:type="non-primitive" svg:viewBox="0 0 60960 6096" draw:enhanced-path="M 0 6096 L 60960 6096 60960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096"/><draw:equation draw:name="f8" draw:formula="?f0 / ?f6"/><draw:equation draw:name="f9" draw:formula="?f1 / ?f6"/><draw:equation draw:name="f10" draw:formula="?f2 / ?f7"/><draw:equation draw:name="f11" draw:formula="?f3 / ?f7"/></draw:enhanced-geometry></draw:custom-shape><draw:custom-shape svg:x="4.41562in" svg:y="11.40035in" svg:width="0.03021in" svg:height="0.08in" draw:id="id530" draw:style-name="a1177" draw:name="Forma libre: forma 814297409"><svg:title/><svg:desc/><draw:enhanced-geometry draw:type="non-primitive" svg:viewBox="0 0 27622 73152" draw:enhanced-path="M 27622 73152 L 18478 73152 18478 15241 C 15431 18288 12382 18288 9334 21337 6096 24385 3048 24385 0 24385 L 0 18288 C 6096 15241 9334 12192 12382 9145 18478 6096 18478 3049 21527 0 L 27622 0 27622 73152 Z M 27622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2"/><draw:equation draw:name="f7" draw:formula="?f4 / 73152"/><draw:equation draw:name="f8" draw:formula="?f0 / ?f6"/><draw:equation draw:name="f9" draw:formula="?f1 / ?f6"/><draw:equation draw:name="f10" draw:formula="?f2 / ?f7"/><draw:equation draw:name="f11" draw:formula="?f3 / ?f7"/></draw:enhanced-geometry></draw:custom-shape><draw:custom-shape svg:x="4.46333in" svg:y="11.49306in" svg:width="0.06667in" svg:height="0.00667in" draw:id="id531" draw:style-name="a1178" draw:name="Forma libre: forma 309506483"><svg:title/><svg:desc/><draw:enhanced-geometry draw:type="non-primitive" svg:viewBox="0 0 60960 6096" draw:enhanced-path="M 0 6096 L 60960 6096 60960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096"/><draw:equation draw:name="f8" draw:formula="?f0 / ?f6"/><draw:equation draw:name="f9" draw:formula="?f1 / ?f6"/><draw:equation draw:name="f10" draw:formula="?f2 / ?f7"/><draw:equation draw:name="f11" draw:formula="?f3 / ?f7"/></draw:enhanced-geometry></draw:custom-shape><draw:custom-shape svg:x="4.53916in" svg:y="11.40035in" svg:width="0.03021in" svg:height="0.08in" draw:id="id532" draw:style-name="a1179" draw:name="Forma libre: forma 901461146"><svg:title/><svg:desc/><draw:enhanced-geometry draw:type="non-primitive" svg:viewBox="0 0 27622 73152" draw:enhanced-path="M 27622 73152 L 18288 73152 18288 15241 C 15240 18288 12192 18288 9144 21337 6096 24385 3048 24385 0 24385 L 0 18288 C 6096 15241 9144 12192 12192 9145 18288 6096 18288 3049 21336 0 L 27622 0 27622 73152 Z M 27622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2"/><draw:equation draw:name="f7" draw:formula="?f4 / 73152"/><draw:equation draw:name="f8" draw:formula="?f0 / ?f6"/><draw:equation draw:name="f9" draw:formula="?f1 / ?f6"/><draw:equation draw:name="f10" draw:formula="?f2 / ?f7"/><draw:equation draw:name="f11" draw:formula="?f3 / ?f7"/></draw:enhanced-geometry></draw:custom-shape><draw:custom-shape svg:x="4.58937in" svg:y="11.39701in" svg:width="0.03in" svg:height="0.08333in" draw:id="id533" draw:style-name="a1180" draw:name="Forma libre: forma 1914617865"><svg:title/><svg:desc/><draw:enhanced-geometry draw:type="non-primitive" svg:viewBox="0 0 27432 76200" draw:enhanced-path="M 0 76200 L 21335 0 27432 0 6095 76200 0 76200 Z M 0 762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6200"/><draw:equation draw:name="f8" draw:formula="?f0 / ?f6"/><draw:equation draw:name="f9" draw:formula="?f1 / ?f6"/><draw:equation draw:name="f10" draw:formula="?f2 / ?f7"/><draw:equation draw:name="f11" draw:formula="?f3 / ?f7"/></draw:enhanced-geometry></draw:custom-shape><draw:custom-shape svg:x="4.72625in" svg:y="11.42035in" svg:width="0.04667in" svg:height="0.06in" draw:id="id534" draw:style-name="a1181" draw:name="Forma libre: forma 1631178585"><svg:title/><svg:desc/><draw:enhanced-geometry draw:type="non-primitive" svg:viewBox="0 0 42671 54864" draw:enhanced-path="M 0 54864 L 0 0 9144 0 9144 9145 C 12191 3049 18288 0 24383 0 27432 0 30480 0 33528 3049 36576 3049 39623 3049 39623 6097 39623 9145 42671 9145 42671 12193 42671 15241 42671 18288 42671 21336 L 42671 54864 33528 54864 33528 21336 C 33528 18288 33528 15241 33528 12193 33528 12193 30480 9145 30480 9145 27432 9145 24383 6097 24383 6097 18288 6097 15240 9145 12191 12193 9144 12193 9144 18288 9144 24384 L 9144 54864 0 54864 Z M 0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1"/><draw:equation draw:name="f7" draw:formula="?f4 / 54864"/><draw:equation draw:name="f8" draw:formula="?f0 / ?f6"/><draw:equation draw:name="f9" draw:formula="?f1 / ?f6"/><draw:equation draw:name="f10" draw:formula="?f2 / ?f7"/><draw:equation draw:name="f11" draw:formula="?f3 / ?f7"/></draw:enhanced-geometry></draw:custom-shape><draw:custom-shape svg:x="4.78291in" svg:y="11.40035in" svg:width="0.02667in" svg:height="0.08in" draw:id="id535" draw:style-name="a1182" draw:name="Forma libre: forma 392718336"><svg:title/><svg:desc/><draw:enhanced-geometry draw:type="non-primitive" svg:viewBox="0 0 24383 73151" draw:enhanced-path="M 24383 64007 L 24383 73151 C 24383 73151 21336 73151 18288 73151 15239 73151 12192 73151 12192 70102 9143 70102 9143 70102 6095 67054 6095 64007 6095 60960 6095 57912 L 6095 27431 0 27431 0 18288 6095 18288 6095 6096 15239 0 15239 18288 24383 18288 24383 27431 15239 27431 15239 57912 C 15239 60960 15239 60960 15239 60960 15239 64007 15239 64007 18288 64007 18288 64007 18288 64007 21336 64007 21336 64007 21336 64007 24383 64007 Z M 24383 640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73151"/><draw:equation draw:name="f8" draw:formula="?f0 / ?f6"/><draw:equation draw:name="f9" draw:formula="?f1 / ?f6"/><draw:equation draw:name="f10" draw:formula="?f2 / ?f7"/><draw:equation draw:name="f11" draw:formula="?f3 / ?f7"/></draw:enhanced-geometry></draw:custom-shape><draw:custom-shape svg:x="4.91979in" svg:y="11.40035in" svg:width="0.05333in" svg:height="0.08in" draw:id="id536" draw:style-name="a1183" draw:name="Forma libre: forma 839299141"><svg:title/><svg:desc/><draw:enhanced-geometry draw:type="non-primitive" svg:viewBox="0 0 48767 73152" draw:enhanced-path="M 0 73152 L 0 0 48767 0 48767 9145 9144 9145 9144 30481 42671 30481 42671 39624 9144 39624 9144 73152 0 73152 Z M 0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73152"/><draw:equation draw:name="f8" draw:formula="?f0 / ?f6"/><draw:equation draw:name="f9" draw:formula="?f1 / ?f6"/><draw:equation draw:name="f10" draw:formula="?f2 / ?f7"/><draw:equation draw:name="f11" draw:formula="?f3 / ?f7"/></draw:enhanced-geometry></draw:custom-shape><draw:custom-shape svg:x="5.08333in" svg:y="11.42035in" svg:width="0.08021in" svg:height="0.06in" draw:id="id537" draw:style-name="a1184" draw:name="Forma libre: forma 983856775"><svg:title/><svg:desc/><draw:enhanced-geometry draw:type="non-primitive" svg:viewBox="0 0 73342 54864" draw:enhanced-path="M 0 54864 L 0 0 9144 0 9144 9145 C 9144 6097 12191 3049 15240 3049 18288 0 21335 0 24383 0 27432 0 30480 0 33528 3049 36576 3049 39623 6097 39623 9145 42671 3049 48767 0 54864 0 61150 0 64198 0 67246 3049 70294 6097 73342 12193 73342 18288 L 73342 54864 64198 54864 64198 21336 C 64198 18288 64198 15241 64198 12193 61150 12193 61150 9145 57911 9145 57911 9145 54864 6097 54864 6097 51815 6097 48767 9145 45719 12193 42671 15241 42671 18288 42671 24384 L 42671 54864 33528 54864 33528 18288 C 33528 15241 30480 12193 30480 9145 27432 9145 27432 6097 24383 6097 21335 6097 18288 9145 15240 9145 15240 12193 12191 12193 12191 15241 9144 18288 9144 21336 9144 27432 L 9144 54864 0 54864 Z M 0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draw:equation draw:name="f7" draw:formula="?f4 / 54864"/><draw:equation draw:name="f8" draw:formula="?f0 / ?f6"/><draw:equation draw:name="f9" draw:formula="?f1 / ?f6"/><draw:equation draw:name="f10" draw:formula="?f2 / ?f7"/><draw:equation draw:name="f11" draw:formula="?f3 / ?f7"/></draw:enhanced-geometry></draw:custom-shape><draw:custom-shape svg:x="5.17687in" svg:y="11.42035in" svg:width="0.04667in" svg:height="0.06in" draw:id="id538" draw:style-name="a1185" draw:name="Forma libre: forma 109516148"><svg:title/><svg:desc/><draw:enhanced-geometry draw:type="non-primitive" svg:viewBox="0 0 42672 54864" draw:enhanced-path="M 33528 54864 L 33528 45720 C 30481 51817 24384 54864 18288 54864 15240 54864 12193 54864 9145 51817 6096 51817 6096 51817 3048 48769 3048 45720 0 45720 0 42673 0 39624 0 36576 0 33529 L 0 0 9145 0 9145 30481 C 9145 33529 9145 36576 9145 39624 9145 42673 12193 42673 12193 45720 15240 45720 18288 45720 18288 45720 21337 45720 24384 45720 27433 45720 30481 42673 30481 42673 33528 39624 33528 36576 33528 33529 33528 30481 L 33528 0 42672 0 42672 54864 33528 54864 Z M 33528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4864"/><draw:equation draw:name="f8" draw:formula="?f0 / ?f6"/><draw:equation draw:name="f9" draw:formula="?f1 / ?f6"/><draw:equation draw:name="f10" draw:formula="?f2 / ?f7"/><draw:equation draw:name="f11" draw:formula="?f3 / ?f7"/></draw:enhanced-geometry></draw:custom-shape><draw:custom-shape svg:x="5.23667in" svg:y="11.39972in" svg:width="0.01in" svg:height="0.08in" draw:id="id539" draw:style-name="a1186" draw:name="Forma libre: forma 1910538418"><svg:title/><svg:desc/><draw:enhanced-geometry draw:type="non-primitive" svg:viewBox="0 0 9144 73152" draw:enhanced-path="M 0 73152 L 9144 73152 9144 0 0 0 0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f0 / ?f6"/><draw:equation draw:name="f9" draw:formula="?f1 / ?f6"/><draw:equation draw:name="f10" draw:formula="?f2 / ?f7"/><draw:equation draw:name="f11" draw:formula="?f3 / ?f7"/></draw:enhanced-geometry></draw:custom-shape><draw:custom-shape svg:x="5.32375in" svg:y="11.42035in" svg:width="0.03333in" svg:height="0.06in" draw:id="id540" draw:style-name="a1187" draw:name="Forma libre: forma 686395589"><svg:title/><svg:desc/><draw:enhanced-geometry draw:type="non-primitive" svg:viewBox="0 0 30480 54864" draw:enhanced-path="M 0 54864 L 0 0 9144 0 9144 9145 C 12191 6097 12191 3049 15240 3049 18288 0 18288 0 21335 0 24383 0 27432 0 30480 3049 L 27432 12193 C 24383 9145 21335 9145 21335 9145 18288 9145 15240 9145 15240 12193 12191 12193 12191 12193 12191 15241 12191 18288 9144 21336 9144 27432 L 9144 54864 0 54864 Z M 0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4864"/><draw:equation draw:name="f8" draw:formula="?f0 / ?f6"/><draw:equation draw:name="f9" draw:formula="?f1 / ?f6"/><draw:equation draw:name="f10" draw:formula="?f2 / ?f7"/><draw:equation draw:name="f11" draw:formula="?f3 / ?f7"/></draw:enhanced-geometry></draw:custom-shape><draw:custom-shape svg:x="7.80062in" svg:y="11.40035in" svg:width="0.03in" svg:height="0.08in" draw:id="id541" draw:style-name="a1188" draw:name="Forma libre: forma 1955660363"><svg:title/><svg:desc/><draw:enhanced-geometry draw:type="non-primitive" svg:viewBox="0 0 27432 73152" draw:enhanced-path="M 27432 73152 L 18288 73152 18288 15241 C 15241 18288 15241 18288 9144 21337 6097 24385 3049 24385 0 24385 L 0 18288 C 6097 15241 9144 12192 15241 9145 18288 6096 21337 3049 21337 0 L 27432 0 27432 73152 Z M 27432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152"/><draw:equation draw:name="f8" draw:formula="?f0 / ?f6"/><draw:equation draw:name="f9" draw:formula="?f1 / ?f6"/><draw:equation draw:name="f10" draw:formula="?f2 / ?f7"/><draw:equation draw:name="f11" draw:formula="?f3 / ?f7"/></draw:enhanced-geometry></draw:custom-shape><draw:custom-shape svg:x="7.85062in" svg:y="11.39701in" svg:width="0.03in" svg:height="0.08333in" draw:id="id542" draw:style-name="a1189" draw:name="Forma libre: forma 1734554360"><svg:title/><svg:desc/><draw:enhanced-geometry draw:type="non-primitive" svg:viewBox="0 0 27432 76200" draw:enhanced-path="M 0 76200 L 21335 0 27432 0 9144 76200 0 76200 Z M 0 762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6200"/><draw:equation draw:name="f8" draw:formula="?f0 / ?f6"/><draw:equation draw:name="f9" draw:formula="?f1 / ?f6"/><draw:equation draw:name="f10" draw:formula="?f2 / ?f7"/><draw:equation draw:name="f11" draw:formula="?f3 / ?f7"/></draw:enhanced-geometry></draw:custom-shape><draw:custom-shape svg:x="7.89396in" svg:y="11.40035in" svg:width="0.03021in" svg:height="0.08in" draw:id="id543" draw:style-name="a1190" draw:name="Forma libre: forma 1742716545"><svg:title/><svg:desc/><draw:enhanced-geometry draw:type="non-primitive" svg:viewBox="0 0 27622 73152" draw:enhanced-path="M 27622 73152 L 18478 73152 18478 15241 C 15431 18288 12382 18288 9144 21337 6096 24385 3048 24385 0 24385 L 0 18288 C 6096 15241 9144 12192 12382 9145 18478 6096 18478 3049 21527 0 L 27622 0 27622 73152 Z M 27622 73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2"/><draw:equation draw:name="f7" draw:formula="?f4 / 73152"/><draw:equation draw:name="f8" draw:formula="?f0 / ?f6"/><draw:equation draw:name="f9" draw:formula="?f1 / ?f6"/><draw:equation draw:name="f10" draw:formula="?f2 / ?f7"/><draw:equation draw:name="f11" draw:formula="?f3 / ?f7"/></draw:enhanced-geometry></draw:custom-shap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1104in" fo:margin-left="0.3548in">
        <style:tab-stops/>
      </style:paragraph-properties>
      <style:text-properties style:font-name="Algerian" style:font-name-asian="Algerian"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66in" fo:page-height="11.693in" style:print-orientation="portrait" fo:margin-top="0.2381in" fo:margin-left="0.3472in" fo:margin-bottom="0.1909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David Heylen Campos</dc:creator>
    <meta:creation-date>2025-11-17T10:55:00Z</meta:creation-date>
    <dc:date>2025-11-17T10:55:00Z</dc:date>
    <meta:template xlink:href="Normal" xlink:type="simple"/>
    <meta:editing-cycles>2</meta:editing-cycles>
    <meta:editing-duration>PT60S</meta:editing-duration>
    <meta:document-statistic meta:page-count="1" meta:paragraph-count="2" meta:word-count="159" meta:character-count="1032" meta:row-count="7" meta:non-whitespace-character-count="875"/>
  </office:meta>
</office:document-meta>
</file>