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459.png" manifest:media-type="image/png"/>
  <manifest:file-entry manifest:full-path="media/image460.png" manifest:media-type="image/png"/>
  <manifest:file-entry manifest:full-path="media/image461.png" manifest:media-type="image/png"/>
  <manifest:file-entry manifest:full-path="media/image462.png" manifest:media-type="image/png"/>
  <manifest:file-entry manifest:full-path="media/image463.png" manifest:media-type="image/png"/>
  <manifest:file-entry manifest:full-path="media/image464.png" manifest:media-type="image/png"/>
  <manifest:file-entry manifest:full-path="media/image465.png" manifest:media-type="image/png"/>
  <manifest:file-entry manifest:full-path="media/image466.png" manifest:media-type="image/png"/>
  <manifest:file-entry manifest:full-path="media/image467.png" manifest:media-type="image/png"/>
  <manifest:file-entry manifest:full-path="media/image468.png" manifest:media-type="image/png"/>
  <manifest:file-entry manifest:full-path="media/image469.png" manifest:media-type="image/png"/>
  <manifest:file-entry manifest:full-path="media/image470.png" manifest:media-type="image/png"/>
  <manifest:file-entry manifest:full-path="media/image471.png" manifest:media-type="image/png"/>
  <manifest:file-entry manifest:full-path="media/image472.png" manifest:media-type="image/png"/>
  <manifest:file-entry manifest:full-path="media/image473.png" manifest:media-type="image/png"/>
  <manifest:file-entry manifest:full-path="media/image474.png" manifest:media-type="image/png"/>
  <manifest:file-entry manifest:full-path="media/image475.png" manifest:media-type="image/png"/>
  <manifest:file-entry manifest:full-path="media/image476.png" manifest:media-type="image/png"/>
  <manifest:file-entry manifest:full-path="media/image477.png" manifest:media-type="image/png"/>
  <manifest:file-entry manifest:full-path="media/image478.png" manifest:media-type="image/png"/>
  <manifest:file-entry manifest:full-path="media/image479.png" manifest:media-type="image/png"/>
  <manifest:file-entry manifest:full-path="media/image480.png" manifest:media-type="image/png"/>
  <manifest:file-entry manifest:full-path="media/image481.png" manifest:media-type="image/png"/>
  <manifest:file-entry manifest:full-path="media/image482.png" manifest:media-type="image/png"/>
  <manifest:file-entry manifest:full-path="media/image483.png" manifest:media-type="image/png"/>
  <manifest:file-entry manifest:full-path="media/image484.png" manifest:media-type="image/png"/>
  <manifest:file-entry manifest:full-path="media/image485.png" manifest:media-type="image/png"/>
  <manifest:file-entry manifest:full-path="media/image486.png" manifest:media-type="image/png"/>
  <manifest:file-entry manifest:full-path="media/image487.png" manifest:media-type="image/png"/>
  <manifest:file-entry manifest:full-path="media/image488.png" manifest:media-type="image/png"/>
  <manifest:file-entry manifest:full-path="media/image489.png" manifest:media-type="image/png"/>
  <manifest:file-entry manifest:full-path="media/image490.png" manifest:media-type="image/png"/>
  <manifest:file-entry manifest:full-path="media/image491.png" manifest:media-type="image/png"/>
  <manifest:file-entry manifest:full-path="media/image492.png" manifest:media-type="image/png"/>
  <manifest:file-entry manifest:full-path="media/image493.png" manifest:media-type="image/png"/>
  <manifest:file-entry manifest:full-path="media/image494.png" manifest:media-type="image/png"/>
  <manifest:file-entry manifest:full-path="media/image495.png" manifest:media-type="image/png"/>
  <manifest:file-entry manifest:full-path="media/image496.png" manifest:media-type="image/png"/>
  <manifest:file-entry manifest:full-path="media/image497.png" manifest:media-type="image/png"/>
  <manifest:file-entry manifest:full-path="media/image498.png" manifest:media-type="image/png"/>
  <manifest:file-entry manifest:full-path="media/image499.png" manifest:media-type="image/png"/>
  <manifest:file-entry manifest:full-path="media/image500.png" manifest:media-type="image/png"/>
  <manifest:file-entry manifest:full-path="media/image501.png" manifest:media-type="image/png"/>
  <manifest:file-entry manifest:full-path="media/image502.png" manifest:media-type="image/png"/>
  <manifest:file-entry manifest:full-path="media/image503.png" manifest:media-type="image/png"/>
  <manifest:file-entry manifest:full-path="media/image504.png" manifest:media-type="image/png"/>
  <manifest:file-entry manifest:full-path="media/image505.png" manifest:media-type="image/png"/>
  <manifest:file-entry manifest:full-path="media/image506.png" manifest:media-type="image/png"/>
  <manifest:file-entry manifest:full-path="media/image507.png" manifest:media-type="image/png"/>
  <manifest:file-entry manifest:full-path="media/image1.png" manifest:media-type="image/png"/>
  <manifest:file-entry manifest:full-path="media/image509.png" manifest:media-type="image/png"/>
  <manifest:file-entry manifest:full-path="media/image510.png" manifest:media-type="image/png"/>
  <manifest:file-entry manifest:full-path="media/image511.png" manifest:media-type="image/png"/>
  <manifest:file-entry manifest:full-path="media/image512.png" manifest:media-type="image/png"/>
  <manifest:file-entry manifest:full-path="media/image513.png" manifest:media-type="image/png"/>
  <manifest:file-entry manifest:full-path="media/image514.png" manifest:media-type="image/png"/>
  <manifest:file-entry manifest:full-path="media/image515.png" manifest:media-type="image/png"/>
  <manifest:file-entry manifest:full-path="media/image516.png" manifest:media-type="image/png"/>
  <manifest:file-entry manifest:full-path="media/image517.png" manifest:media-type="image/png"/>
  <manifest:file-entry manifest:full-path="media/image518.png" manifest:media-type="image/png"/>
  <manifest:file-entry manifest:full-path="media/image519.png" manifest:media-type="image/png"/>
  <manifest:file-entry manifest:full-path="media/image520.png" manifest:media-type="image/png"/>
  <manifest:file-entry manifest:full-path="media/image521.png" manifest:media-type="image/png"/>
  <manifest:file-entry manifest:full-path="media/image522.png" manifest:media-type="image/png"/>
  <manifest:file-entry manifest:full-path="media/image523.png" manifest:media-type="image/png"/>
  <manifest:file-entry manifest:full-path="media/image524.png" manifest:media-type="image/png"/>
  <manifest:file-entry manifest:full-path="media/image525.png" manifest:media-type="image/png"/>
  <manifest:file-entry manifest:full-path="media/image526.png" manifest:media-type="image/png"/>
  <manifest:file-entry manifest:full-path="media/image527.png" manifest:media-type="image/png"/>
  <manifest:file-entry manifest:full-path="media/image528.png" manifest:media-type="image/png"/>
  <manifest:file-entry manifest:full-path="media/image529.png" manifest:media-type="image/png"/>
  <manifest:file-entry manifest:full-path="media/image530.png" manifest:media-type="image/png"/>
  <manifest:file-entry manifest:full-path="media/image531.png" manifest:media-type="image/png"/>
  <manifest:file-entry manifest:full-path="media/image532.png" manifest:media-type="image/png"/>
  <manifest:file-entry manifest:full-path="media/image533.png" manifest:media-type="image/png"/>
  <manifest:file-entry manifest:full-path="media/image534.png" manifest:media-type="image/png"/>
  <manifest:file-entry manifest:full-path="media/image535.png" manifest:media-type="image/png"/>
  <manifest:file-entry manifest:full-path="media/image536.png" manifest:media-type="image/png"/>
  <manifest:file-entry manifest:full-path="media/image537.png" manifest:media-type="image/png"/>
  <manifest:file-entry manifest:full-path="media/image538.png" manifest:media-type="image/png"/>
  <manifest:file-entry manifest:full-path="media/image539.png" manifest:media-type="image/png"/>
  <manifest:file-entry manifest:full-path="media/image540.png" manifest:media-type="image/png"/>
  <manifest:file-entry manifest:full-path="media/image541.png" manifest:media-type="image/png"/>
  <manifest:file-entry manifest:full-path="media/image542.png" manifest:media-type="image/png"/>
  <manifest:file-entry manifest:full-path="media/image543.png" manifest:media-type="image/png"/>
  <manifest:file-entry manifest:full-path="media/image544.png" manifest:media-type="image/png"/>
  <manifest:file-entry manifest:full-path="media/image545.png" manifest:media-type="image/png"/>
  <manifest:file-entry manifest:full-path="media/image546.png" manifest:media-type="image/png"/>
  <manifest:file-entry manifest:full-path="media/image547.png" manifest:media-type="image/png"/>
  <manifest:file-entry manifest:full-path="media/image548.png" manifest:media-type="image/png"/>
  <manifest:file-entry manifest:full-path="media/image549.png" manifest:media-type="image/png"/>
  <manifest:file-entry manifest:full-path="media/image550.png" manifest:media-type="image/png"/>
  <manifest:file-entry manifest:full-path="media/image551.png" manifest:media-type="image/png"/>
  <manifest:file-entry manifest:full-path="media/image552.png" manifest:media-type="image/png"/>
  <manifest:file-entry manifest:full-path="media/image553.png" manifest:media-type="image/png"/>
  <manifest:file-entry manifest:full-path="media/image554.png" manifest:media-type="image/png"/>
  <manifest:file-entry manifest:full-path="media/image555.png" manifest:media-type="image/png"/>
  <manifest:file-entry manifest:full-path="media/image556.png" manifest:media-type="image/png"/>
  <manifest:file-entry manifest:full-path="media/image557.png" manifest:media-type="image/png"/>
  <manifest:file-entry manifest:full-path="media/image558.png" manifest:media-type="image/png"/>
  <manifest:file-entry manifest:full-path="media/image559.png" manifest:media-type="image/png"/>
  <manifest:file-entry manifest:full-path="media/image560.png" manifest:media-type="image/png"/>
  <manifest:file-entry manifest:full-path="media/image561.png" manifest:media-type="image/png"/>
  <manifest:file-entry manifest:full-path="media/image562.png" manifest:media-type="image/png"/>
  <manifest:file-entry manifest:full-path="media/image563.png" manifest:media-type="image/png"/>
  <manifest:file-entry manifest:full-path="media/image564.png" manifest:media-type="image/png"/>
  <manifest:file-entry manifest:full-path="media/image565.png" manifest:media-type="image/png"/>
  <manifest:file-entry manifest:full-path="media/image566.png" manifest:media-type="image/png"/>
  <manifest:file-entry manifest:full-path="media/image567.png" manifest:media-type="image/png"/>
  <manifest:file-entry manifest:full-path="media/image568.png" manifest:media-type="image/png"/>
  <manifest:file-entry manifest:full-path="media/image569.png" manifest:media-type="image/png"/>
  <manifest:file-entry manifest:full-path="media/image570.png" manifest:media-type="image/png"/>
  <manifest:file-entry manifest:full-path="media/image571.png" manifest:media-type="image/png"/>
  <manifest:file-entry manifest:full-path="media/image572.png" manifest:media-type="image/png"/>
  <manifest:file-entry manifest:full-path="media/image573.png" manifest:media-type="image/png"/>
  <manifest:file-entry manifest:full-path="media/image574.png" manifest:media-type="image/png"/>
  <manifest:file-entry manifest:full-path="media/image575.png" manifest:media-type="image/png"/>
  <manifest:file-entry manifest:full-path="media/image576.png" manifest:media-type="image/png"/>
  <manifest:file-entry manifest:full-path="media/image577.png" manifest:media-type="image/png"/>
  <manifest:file-entry manifest:full-path="media/image578.png" manifest:media-type="image/png"/>
  <manifest:file-entry manifest:full-path="media/image579.png" manifest:media-type="image/png"/>
  <manifest:file-entry manifest:full-path="media/image580.png" manifest:media-type="image/png"/>
  <manifest:file-entry manifest:full-path="media/image581.png" manifest:media-type="image/png"/>
  <manifest:file-entry manifest:full-path="media/image582.png" manifest:media-type="image/png"/>
  <manifest:file-entry manifest:full-path="media/image583.png" manifest:media-type="image/png"/>
  <manifest:file-entry manifest:full-path="media/image584.png" manifest:media-type="image/png"/>
  <manifest:file-entry manifest:full-path="media/image585.png" manifest:media-type="image/png"/>
  <manifest:file-entry manifest:full-path="media/image586.png" manifest:media-type="image/png"/>
  <manifest:file-entry manifest:full-path="media/image587.png" manifest:media-type="image/png"/>
  <manifest:file-entry manifest:full-path="media/image588.png" manifest:media-type="image/png"/>
  <manifest:file-entry manifest:full-path="media/image589.png" manifest:media-type="image/png"/>
  <manifest:file-entry manifest:full-path="media/image590.png" manifest:media-type="image/png"/>
  <manifest:file-entry manifest:full-path="media/image591.png" manifest:media-type="image/png"/>
  <manifest:file-entry manifest:full-path="media/image508.png" manifest:media-type="image/png"/>
  <manifest:file-entry manifest:full-path="media/image593.png" manifest:media-type="image/png"/>
  <manifest:file-entry manifest:full-path="media/image594.png" manifest:media-type="image/png"/>
  <manifest:file-entry manifest:full-path="media/image595.png" manifest:media-type="image/png"/>
  <manifest:file-entry manifest:full-path="media/image596.png" manifest:media-type="image/png"/>
  <manifest:file-entry manifest:full-path="media/image597.png" manifest:media-type="image/png"/>
  <manifest:file-entry manifest:full-path="media/image598.png" manifest:media-type="image/png"/>
  <manifest:file-entry manifest:full-path="media/image599.png" manifest:media-type="image/png"/>
  <manifest:file-entry manifest:full-path="media/image600.png" manifest:media-type="image/png"/>
  <manifest:file-entry manifest:full-path="media/image601.png" manifest:media-type="image/png"/>
  <manifest:file-entry manifest:full-path="media/image602.png" manifest:media-type="image/png"/>
  <manifest:file-entry manifest:full-path="media/image603.png" manifest:media-type="image/png"/>
  <manifest:file-entry manifest:full-path="media/image604.png" manifest:media-type="image/png"/>
  <manifest:file-entry manifest:full-path="media/image605.png" manifest:media-type="image/png"/>
  <manifest:file-entry manifest:full-path="media/image606.png" manifest:media-type="image/png"/>
  <manifest:file-entry manifest:full-path="media/image607.png" manifest:media-type="image/png"/>
  <manifest:file-entry manifest:full-path="media/image608.png" manifest:media-type="image/png"/>
  <manifest:file-entry manifest:full-path="media/image609.png" manifest:media-type="image/png"/>
  <manifest:file-entry manifest:full-path="media/image610.png" manifest:media-type="image/png"/>
  <manifest:file-entry manifest:full-path="media/image611.png" manifest:media-type="image/png"/>
  <manifest:file-entry manifest:full-path="media/image612.png" manifest:media-type="image/png"/>
  <manifest:file-entry manifest:full-path="media/image613.png" manifest:media-type="image/png"/>
  <manifest:file-entry manifest:full-path="media/image614.png" manifest:media-type="image/png"/>
  <manifest:file-entry manifest:full-path="media/image615.png" manifest:media-type="image/png"/>
  <manifest:file-entry manifest:full-path="media/image616.png" manifest:media-type="image/png"/>
  <manifest:file-entry manifest:full-path="media/image617.png" manifest:media-type="image/png"/>
  <manifest:file-entry manifest:full-path="media/image618.png" manifest:media-type="image/png"/>
  <manifest:file-entry manifest:full-path="media/image619.png" manifest:media-type="image/png"/>
  <manifest:file-entry manifest:full-path="media/image620.png" manifest:media-type="image/png"/>
  <manifest:file-entry manifest:full-path="media/image621.png" manifest:media-type="image/png"/>
  <manifest:file-entry manifest:full-path="media/image622.png" manifest:media-type="image/png"/>
  <manifest:file-entry manifest:full-path="media/image623.png" manifest:media-type="image/png"/>
  <manifest:file-entry manifest:full-path="media/image624.png" manifest:media-type="image/png"/>
  <manifest:file-entry manifest:full-path="media/image625.png" manifest:media-type="image/png"/>
  <manifest:file-entry manifest:full-path="media/image626.png" manifest:media-type="image/png"/>
  <manifest:file-entry manifest:full-path="media/image627.png" manifest:media-type="image/png"/>
  <manifest:file-entry manifest:full-path="media/image628.png" manifest:media-type="image/png"/>
  <manifest:file-entry manifest:full-path="media/image629.png" manifest:media-type="image/png"/>
  <manifest:file-entry manifest:full-path="media/image630.png" manifest:media-type="image/png"/>
  <manifest:file-entry manifest:full-path="media/image631.png" manifest:media-type="image/png"/>
  <manifest:file-entry manifest:full-path="media/image632.png" manifest:media-type="image/png"/>
  <manifest:file-entry manifest:full-path="media/image633.png" manifest:media-type="image/png"/>
  <manifest:file-entry manifest:full-path="media/image634.png" manifest:media-type="image/png"/>
  <manifest:file-entry manifest:full-path="media/image635.png" manifest:media-type="image/png"/>
  <manifest:file-entry manifest:full-path="media/image636.png" manifest:media-type="image/png"/>
  <manifest:file-entry manifest:full-path="media/image637.png" manifest:media-type="image/png"/>
  <manifest:file-entry manifest:full-path="media/image638.png" manifest:media-type="image/png"/>
  <manifest:file-entry manifest:full-path="media/image639.png" manifest:media-type="image/png"/>
  <manifest:file-entry manifest:full-path="media/image640.png" manifest:media-type="image/png"/>
  <manifest:file-entry manifest:full-path="media/image641.png" manifest:media-type="image/png"/>
  <manifest:file-entry manifest:full-path="media/image642.png" manifest:media-type="image/png"/>
  <manifest:file-entry manifest:full-path="media/image643.png" manifest:media-type="image/png"/>
  <manifest:file-entry manifest:full-path="media/image644.png" manifest:media-type="image/png"/>
  <manifest:file-entry manifest:full-path="media/image645.png" manifest:media-type="image/png"/>
  <manifest:file-entry manifest:full-path="media/image646.png" manifest:media-type="image/png"/>
  <manifest:file-entry manifest:full-path="media/image647.png" manifest:media-type="image/png"/>
  <manifest:file-entry manifest:full-path="media/image648.png" manifest:media-type="image/png"/>
  <manifest:file-entry manifest:full-path="media/image649.png" manifest:media-type="image/png"/>
  <manifest:file-entry manifest:full-path="media/image650.png" manifest:media-type="image/png"/>
  <manifest:file-entry manifest:full-path="media/image651.png" manifest:media-type="image/png"/>
  <manifest:file-entry manifest:full-path="media/image652.png" manifest:media-type="image/png"/>
  <manifest:file-entry manifest:full-path="media/image653.png" manifest:media-type="image/png"/>
  <manifest:file-entry manifest:full-path="media/image654.png" manifest:media-type="image/png"/>
  <manifest:file-entry manifest:full-path="media/image655.png" manifest:media-type="image/png"/>
  <manifest:file-entry manifest:full-path="media/image656.png" manifest:media-type="image/png"/>
  <manifest:file-entry manifest:full-path="media/image657.png" manifest:media-type="image/png"/>
  <manifest:file-entry manifest:full-path="media/image658.png" manifest:media-type="image/png"/>
  <manifest:file-entry manifest:full-path="media/image659.png" manifest:media-type="image/png"/>
  <manifest:file-entry manifest:full-path="media/image660.png" manifest:media-type="image/png"/>
  <manifest:file-entry manifest:full-path="media/image661.png" manifest:media-type="image/png"/>
  <manifest:file-entry manifest:full-path="media/image662.png" manifest:media-type="image/png"/>
  <manifest:file-entry manifest:full-path="media/image663.png" manifest:media-type="image/png"/>
  <manifest:file-entry manifest:full-path="media/image664.png" manifest:media-type="image/png"/>
  <manifest:file-entry manifest:full-path="media/image665.png" manifest:media-type="image/png"/>
  <manifest:file-entry manifest:full-path="media/image666.png" manifest:media-type="image/png"/>
  <manifest:file-entry manifest:full-path="media/image667.png" manifest:media-type="image/png"/>
  <manifest:file-entry manifest:full-path="media/image668.png" manifest:media-type="image/png"/>
  <manifest:file-entry manifest:full-path="media/image669.png" manifest:media-type="image/png"/>
  <manifest:file-entry manifest:full-path="media/image670.png" manifest:media-type="image/png"/>
  <manifest:file-entry manifest:full-path="media/image671.png" manifest:media-type="image/png"/>
  <manifest:file-entry manifest:full-path="media/image672.png" manifest:media-type="image/png"/>
  <manifest:file-entry manifest:full-path="media/image673.png" manifest:media-type="image/png"/>
  <manifest:file-entry manifest:full-path="media/image2.png" manifest:media-type="image/png"/>
  <manifest:file-entry manifest:full-path="media/image3.png" manifest:media-type="image/png"/>
  <manifest:file-entry manifest:full-path="media/image59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office:font-face-decls>
  <office:automatic-styles>
    <style:style style:name="P1" style:parent-style-name="Normal" style:master-page-name="MP0" style:family="paragraph">
      <style:paragraph-properties fo:margin-bottom="0.0034in"/>
      <style:text-properties style:font-name="Times New Roman" fo:color="#000000" fo:font-size="0.5pt" style:font-size-asian="0.5pt" style:font-size-complex="0.5pt" fo:language="es" fo:country="ES"/>
    </style:style>
    <style:style style:name="TableColumn3" style:family="table-column">
      <style:table-column-properties style:column-width="16.5208in" style:use-optimal-column-width="false"/>
    </style:style>
    <style:style style:name="Table2" style:family="table">
      <style:table-properties style:width="16.5208in" fo:margin-left="0in" table:align="left"/>
    </style:style>
    <style:style style:name="TableRow4" style:family="table-row">
      <style:table-row-properties style:row-height="0.8861in" style:use-optimal-row-height="false"/>
    </style:style>
    <style:style style:name="TableCell5" style:family="table-cell">
      <style:table-cell-properties fo:border="none" fo:background-color="#6F8ECD" style:writing-mode="lr-tb" fo:padding-top="0in" fo:padding-left="0in" fo:padding-bottom="0in" fo:padding-right="0in">
        <style:background-fill draw:fill="solid" draw:fill-color="#6F8ECD"/>
      </style:table-cell-properties>
    </style:style>
    <style:style style:name="TableRow6" style:family="table-row">
      <style:table-row-properties style:row-height="0.5097in" style:use-optimal-row-height="false"/>
    </style:style>
    <style:style style:name="TableCell7" style:family="table-cell">
      <style:table-cell-properties fo:border="none" fo:background-color="#F5F5F5" style:writing-mode="lr-tb" fo:padding-top="0in" fo:padding-left="0in" fo:padding-bottom="0in" fo:padding-right="0in">
        <style:background-fill draw:fill="solid" draw:fill-color="#F5F5F5"/>
      </style:table-cell-properties>
    </style:style>
    <style:style style:name="P8" style:parent-style-name="Normal" style:family="paragraph">
      <style:text-properties style:font-name="Times New Roman" fo:color="#000000" fo:font-size="12pt" style:font-size-asian="12pt" style:font-size-complex="12pt" fo:language="es" fo:country="ES"/>
    </style:style>
    <style:style style:name="P9" style:parent-style-name="Normal" style:family="paragraph">
      <style:text-properties style:font-name="Times New Roman" fo:color="#000000" fo:font-size="12pt" style:font-size-asian="12pt" style:font-size-complex="12pt" fo:language="es" fo:country="ES"/>
    </style:style>
    <style:style style:name="P10" style:parent-style-name="Normal" style:family="paragraph">
      <style:text-properties style:font-name="Times New Roman" fo:color="#000000" fo:font-size="12pt" style:font-size-asian="12pt" style:font-size-complex="12pt" fo:language="es" fo:country="ES"/>
    </style:style>
    <style:style style:name="P11" style:parent-style-name="Normal" style:family="paragraph">
      <style:text-properties style:font-name="Times New Roman" fo:color="#000000" fo:font-size="12pt" style:font-size-asian="12pt" style:font-size-complex="12pt" fo:language="es" fo:country="ES"/>
    </style:style>
    <style:style style:name="P12" style:parent-style-name="Normal" style:family="paragraph">
      <style:text-properties style:font-name="Times New Roman" fo:color="#000000" fo:font-size="12pt" style:font-size-asian="12pt" style:font-size-complex="12pt" fo:language="es" fo:country="ES"/>
    </style:style>
    <style:style style:name="P13" style:parent-style-name="Normal" style:family="paragraph">
      <style:paragraph-properties fo:margin-bottom="0.0465in"/>
      <style:text-properties style:font-name="Times New Roman" fo:color="#000000" fo:font-size="12pt" style:font-size-asian="12pt" style:font-size-complex="12pt" fo:language="es" fo:country="ES"/>
    </style:style>
    <style:style style:name="TableColumn15" style:family="table-column">
      <style:table-column-properties style:column-width="1.0312in" style:use-optimal-column-width="false"/>
    </style:style>
    <style:style style:name="TableColumn16" style:family="table-column">
      <style:table-column-properties style:column-width="3.1562in" style:use-optimal-column-width="false"/>
    </style:style>
    <style:style style:name="TableColumn17" style:family="table-column">
      <style:table-column-properties style:column-width="1.384in" style:use-optimal-column-width="false"/>
    </style:style>
    <style:style style:name="TableColumn18" style:family="table-column">
      <style:table-column-properties style:column-width="1.3576in" style:use-optimal-column-width="false"/>
    </style:style>
    <style:style style:name="TableColumn19" style:family="table-column">
      <style:table-column-properties style:column-width="1.3875in" style:use-optimal-column-width="false"/>
    </style:style>
    <style:style style:name="TableColumn20" style:family="table-column">
      <style:table-column-properties style:column-width="1.4076in" style:use-optimal-column-width="false"/>
    </style:style>
    <style:style style:name="TableColumn21" style:family="table-column">
      <style:table-column-properties style:column-width="1.3847in" style:use-optimal-column-width="false"/>
    </style:style>
    <style:style style:name="TableColumn22" style:family="table-column">
      <style:table-column-properties style:column-width="1.3562in" style:use-optimal-column-width="false"/>
    </style:style>
    <style:style style:name="TableColumn23" style:family="table-column">
      <style:table-column-properties style:column-width="1.3875in" style:use-optimal-column-width="false"/>
    </style:style>
    <style:style style:name="TableColumn24" style:family="table-column">
      <style:table-column-properties style:column-width="2.1263in" style:use-optimal-column-width="false"/>
    </style:style>
    <style:style style:name="Table14" style:family="table">
      <style:table-properties style:width="15.9791in" fo:margin-left="0in" table:align="left"/>
    </style:style>
    <style:style style:name="TableRow25" style:family="table-row">
      <style:table-row-properties style:min-row-height="0.2493in" style:use-optimal-row-height="false"/>
    </style:style>
    <style:style style:name="TableCell26" style:family="table-cell">
      <style:table-cell-properties fo:border="0.0069in solid #000000" fo:background-color="#C5D9F1" style:writing-mode="lr-tb" fo:padding-top="0in" fo:padding-left="0in" fo:padding-bottom="0in" fo:padding-right="0in">
        <style:background-fill draw:fill="solid" draw:fill-color="#C5D9F1"/>
      </style:table-cell-properties>
    </style:style>
    <style:style style:name="TableCell27" style:family="table-cell">
      <style:table-cell-properties fo:border="0.0069in solid #000000" fo:background-color="#C5D9F1" style:writing-mode="lr-tb" fo:padding-top="0in" fo:padding-left="0in" fo:padding-bottom="0in" fo:padding-right="0in">
        <style:background-fill draw:fill="solid" draw:fill-color="#C5D9F1"/>
      </style:table-cell-properties>
    </style:style>
    <style:style style:name="TableCell28" style:family="table-cell">
      <style:table-cell-properties fo:border="0.0069in solid #000000" fo:background-color="#C5D9F1" style:writing-mode="lr-tb" fo:padding-top="0in" fo:padding-left="0in" fo:padding-bottom="0in" fo:padding-right="0in">
        <style:background-fill draw:fill="solid" draw:fill-color="#C5D9F1"/>
      </style:table-cell-properties>
    </style:style>
    <style:style style:name="TableCell29" style:family="table-cell">
      <style:table-cell-properties fo:border="0.0069in solid #000000" fo:background-color="#C5D9F1" style:writing-mode="lr-tb" fo:padding-top="0in" fo:padding-left="0in" fo:padding-bottom="0in" fo:padding-right="0in">
        <style:background-fill draw:fill="solid" draw:fill-color="#C5D9F1"/>
      </style:table-cell-properties>
    </style:style>
    <style:style style:name="TableCell30" style:family="table-cell">
      <style:table-cell-properties fo:border="0.0069in solid #000000" fo:background-color="#C5D9F1" style:writing-mode="lr-tb" fo:padding-top="0in" fo:padding-left="0in" fo:padding-bottom="0in" fo:padding-right="0in">
        <style:background-fill draw:fill="solid" draw:fill-color="#C5D9F1"/>
      </style:table-cell-properties>
    </style:style>
    <style:style style:name="TableCell31" style:family="table-cell">
      <style:table-cell-properties fo:border="0.0069in solid #000000" fo:background-color="#C5D9F1" style:writing-mode="lr-tb" fo:padding-top="0in" fo:padding-left="0in" fo:padding-bottom="0in" fo:padding-right="0in">
        <style:background-fill draw:fill="solid" draw:fill-color="#C5D9F1"/>
      </style:table-cell-properties>
    </style:style>
    <style:style style:name="TableRow32" style:family="table-row">
      <style:table-row-properties style:row-height="0.6625in" style:use-optimal-row-height="false"/>
    </style:style>
    <style:style style:name="TableCell33" style:family="table-cell">
      <style:table-cell-properties fo:border="0.0069in solid #000000" fo:background-color="#C5D9F1" style:writing-mode="lr-tb" fo:padding-top="0in" fo:padding-left="0in" fo:padding-bottom="0in" fo:padding-right="0in">
        <style:background-fill draw:fill="solid" draw:fill-color="#C5D9F1"/>
      </style:table-cell-properties>
    </style:style>
    <style:style style:name="TableCell34" style:family="table-cell">
      <style:table-cell-properties fo:border="0.0069in solid #000000" fo:background-color="#C5D9F1" style:writing-mode="lr-tb" fo:padding-top="0in" fo:padding-left="0in" fo:padding-bottom="0in" fo:padding-right="0in">
        <style:background-fill draw:fill="solid" draw:fill-color="#C5D9F1"/>
      </style:table-cell-properties>
    </style:style>
    <style:style style:name="TableCell35" style:family="table-cell">
      <style:table-cell-properties fo:border="0.0069in solid #000000" fo:background-color="#C5D9F1" style:writing-mode="lr-tb" fo:padding-top="0in" fo:padding-left="0in" fo:padding-bottom="0in" fo:padding-right="0in">
        <style:background-fill draw:fill="solid" draw:fill-color="#C5D9F1"/>
      </style:table-cell-properties>
    </style:style>
    <style:style style:name="TableCell36" style:family="table-cell">
      <style:table-cell-properties fo:border="0.0069in solid #000000" fo:background-color="#C5D9F1" style:writing-mode="lr-tb" fo:padding-top="0in" fo:padding-left="0in" fo:padding-bottom="0in" fo:padding-right="0in">
        <style:background-fill draw:fill="solid" draw:fill-color="#C5D9F1"/>
      </style:table-cell-properties>
    </style:style>
    <style:style style:name="TableCell37" style:family="table-cell">
      <style:table-cell-properties fo:border="0.0069in solid #000000" fo:background-color="#C5D9F1" style:writing-mode="lr-tb" fo:padding-top="0in" fo:padding-left="0in" fo:padding-bottom="0in" fo:padding-right="0in">
        <style:background-fill draw:fill="solid" draw:fill-color="#C5D9F1"/>
      </style:table-cell-properties>
    </style:style>
    <style:style style:name="TableCell38" style:family="table-cell">
      <style:table-cell-properties fo:border="0.0069in solid #000000" fo:background-color="#C5D9F1" style:writing-mode="lr-tb" fo:padding-top="0in" fo:padding-left="0in" fo:padding-bottom="0in" fo:padding-right="0in">
        <style:background-fill draw:fill="solid" draw:fill-color="#C5D9F1"/>
      </style:table-cell-properties>
    </style:style>
    <style:style style:name="P39" style:parent-style-name="Normal" style:family="paragraph">
      <style:text-properties style:font-name="Times New Roman" fo:color="#000000" fo:font-size="12pt" style:font-size-asian="12pt" style:font-size-complex="12pt" fo:language="es" fo:country="ES"/>
    </style:style>
    <style:style style:name="P40" style:parent-style-name="Normal" style:family="paragraph">
      <style:text-properties style:font-name="Times New Roman" fo:color="#000000" fo:font-size="12pt" style:font-size-asian="12pt" style:font-size-complex="12pt" fo:language="es" fo:country="ES"/>
    </style:style>
    <style:style style:name="P41" style:parent-style-name="Normal" style:family="paragraph">
      <style:text-properties style:font-name="Times New Roman" fo:color="#000000" fo:font-size="12pt" style:font-size-asian="12pt" style:font-size-complex="12pt" fo:language="es" fo:country="ES"/>
    </style:style>
    <style:style style:name="TableRow42" style:family="table-row">
      <style:table-row-properties style:row-height="0.2659in" style:use-optimal-row-height="false"/>
    </style:style>
    <style:style style:name="TableCell43" style:family="table-cell">
      <style:table-cell-properties fo:border="0.0069in solid #000000" style:writing-mode="lr-tb" fo:padding-top="0in" fo:padding-left="0in" fo:padding-bottom="0in" fo:padding-right="0in"/>
    </style:style>
    <style:style style:name="TableCell44" style:family="table-cell">
      <style:table-cell-properties fo:border="0.0069in solid #000000" style:writing-mode="lr-tb" fo:padding-top="0in" fo:padding-left="0in" fo:padding-bottom="0in" fo:padding-right="0in"/>
    </style:style>
    <style:style style:name="TableCell45"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46" style:family="table-cell">
      <style:table-cell-properties fo:border="0.0069in solid #000000" fo:background-color="#D7D7D7" style:writing-mode="lr-tb" fo:padding-top="0in" fo:padding-left="0in" fo:padding-bottom="0in" fo:padding-right="0in">
        <style:background-fill draw:fill="solid" draw:fill-color="#D7D7D7"/>
      </style:table-cell-properties>
    </style:style>
    <style:style style:name="P47" style:parent-style-name="Normal" style:family="paragraph">
      <style:text-properties style:font-name="Times New Roman" fo:color="#000000" fo:font-size="12pt" style:font-size-asian="12pt" style:font-size-complex="12pt" fo:language="es" fo:country="ES"/>
    </style:style>
    <style:style style:name="TableCell48" style:family="table-cell">
      <style:table-cell-properties fo:border="0.0069in solid #000000" fo:background-color="#D7D7D7" style:writing-mode="lr-tb" fo:padding-top="0in" fo:padding-left="0in" fo:padding-bottom="0in" fo:padding-right="0in">
        <style:background-fill draw:fill="solid" draw:fill-color="#D7D7D7"/>
      </style:table-cell-properties>
    </style:style>
    <style:style style:name="TableCell49" style:family="table-cell">
      <style:table-cell-properties fo:border="0.0069in solid #000000" fo:background-color="#D7D7D7" style:writing-mode="lr-tb" fo:padding-top="0in" fo:padding-left="0in" fo:padding-bottom="0in" fo:padding-right="0in">
        <style:background-fill draw:fill="solid" draw:fill-color="#D7D7D7"/>
      </style:table-cell-properties>
    </style:style>
    <style:style style:name="TableCell50" style:family="table-cell">
      <style:table-cell-properties fo:border="0.0069in solid #000000" fo:background-color="#D7D7D7" style:writing-mode="lr-tb" fo:padding-top="0in" fo:padding-left="0in" fo:padding-bottom="0in" fo:padding-right="0in">
        <style:background-fill draw:fill="solid" draw:fill-color="#D7D7D7"/>
      </style:table-cell-properties>
    </style:style>
    <style:style style:name="TableCell51" style:family="table-cell">
      <style:table-cell-properties fo:border="0.0069in solid #000000" fo:background-color="#D7D7D7" style:writing-mode="lr-tb" fo:padding-top="0in" fo:padding-left="0in" fo:padding-bottom="0in" fo:padding-right="0in">
        <style:background-fill draw:fill="solid" draw:fill-color="#D7D7D7"/>
      </style:table-cell-properties>
    </style:style>
    <style:style style:name="P52" style:parent-style-name="Normal" style:family="paragraph">
      <style:text-properties style:font-name="Times New Roman" fo:color="#000000" fo:font-size="12pt" style:font-size-asian="12pt" style:font-size-complex="12pt" fo:language="es" fo:country="ES"/>
    </style:style>
    <style:style style:name="TableCell53"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54" style:family="table-cell">
      <style:table-cell-properties fo:border="0.0069in solid #000000" fo:background-color="#D7D7D7" style:writing-mode="lr-tb" fo:padding-top="0in" fo:padding-left="0in" fo:padding-bottom="0in" fo:padding-right="0in">
        <style:background-fill draw:fill="solid" draw:fill-color="#D7D7D7"/>
      </style:table-cell-properties>
    </style:style>
    <style:style style:name="TableRow55" style:family="table-row">
      <style:table-row-properties style:row-height="0.2888in" style:use-optimal-row-height="false"/>
    </style:style>
    <style:style style:name="TableCell56" style:family="table-cell">
      <style:table-cell-properties fo:border="0.0069in solid #000000" style:writing-mode="lr-tb" fo:padding-top="0in" fo:padding-left="0in" fo:padding-bottom="0in" fo:padding-right="0in"/>
    </style:style>
    <style:style style:name="TableCell57" style:family="table-cell">
      <style:table-cell-properties fo:border="0.0069in solid #000000" style:writing-mode="lr-tb" fo:padding-top="0in" fo:padding-left="0in" fo:padding-bottom="0in" fo:padding-right="0in"/>
    </style:style>
    <style:style style:name="TableCell58"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59" style:family="table-cell">
      <style:table-cell-properties fo:border="0.0069in solid #000000" fo:background-color="#D7D7D7" style:writing-mode="lr-tb" fo:padding-top="0in" fo:padding-left="0in" fo:padding-bottom="0in" fo:padding-right="0in">
        <style:background-fill draw:fill="solid" draw:fill-color="#D7D7D7"/>
      </style:table-cell-properties>
    </style:style>
    <style:style style:name="P60" style:parent-style-name="Normal" style:family="paragraph">
      <style:text-properties style:font-name="Times New Roman" fo:color="#000000" fo:font-size="12pt" style:font-size-asian="12pt" style:font-size-complex="12pt" fo:language="es" fo:country="ES"/>
    </style:style>
    <style:style style:name="TableCell61" style:family="table-cell">
      <style:table-cell-properties fo:border="0.0069in solid #000000" fo:background-color="#D7D7D7" style:writing-mode="lr-tb" fo:padding-top="0in" fo:padding-left="0in" fo:padding-bottom="0in" fo:padding-right="0in">
        <style:background-fill draw:fill="solid" draw:fill-color="#D7D7D7"/>
      </style:table-cell-properties>
    </style:style>
    <style:style style:name="TableCell62" style:family="table-cell">
      <style:table-cell-properties fo:border="0.0069in solid #000000" fo:background-color="#D7D7D7" style:writing-mode="lr-tb" fo:padding-top="0in" fo:padding-left="0in" fo:padding-bottom="0in" fo:padding-right="0in">
        <style:background-fill draw:fill="solid" draw:fill-color="#D7D7D7"/>
      </style:table-cell-properties>
    </style:style>
    <style:style style:name="TableCell63" style:family="table-cell">
      <style:table-cell-properties fo:border="0.0069in solid #000000" fo:background-color="#D7D7D7" style:writing-mode="lr-tb" fo:padding-top="0in" fo:padding-left="0in" fo:padding-bottom="0in" fo:padding-right="0in">
        <style:background-fill draw:fill="solid" draw:fill-color="#D7D7D7"/>
      </style:table-cell-properties>
    </style:style>
    <style:style style:name="TableCell64" style:family="table-cell">
      <style:table-cell-properties fo:border="0.0069in solid #000000" fo:background-color="#D7D7D7" style:writing-mode="lr-tb" fo:padding-top="0in" fo:padding-left="0in" fo:padding-bottom="0in" fo:padding-right="0in">
        <style:background-fill draw:fill="solid" draw:fill-color="#D7D7D7"/>
      </style:table-cell-properties>
    </style:style>
    <style:style style:name="P65" style:parent-style-name="Normal" style:family="paragraph">
      <style:text-properties style:font-name="Times New Roman" fo:color="#000000" fo:font-size="12pt" style:font-size-asian="12pt" style:font-size-complex="12pt" fo:language="es" fo:country="ES"/>
    </style:style>
    <style:style style:name="TableCell66"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67" style:family="table-cell">
      <style:table-cell-properties fo:border="0.0069in solid #000000" fo:background-color="#D7D7D7" style:writing-mode="lr-tb" fo:padding-top="0in" fo:padding-left="0in" fo:padding-bottom="0in" fo:padding-right="0in">
        <style:background-fill draw:fill="solid" draw:fill-color="#D7D7D7"/>
      </style:table-cell-properties>
    </style:style>
    <style:style style:name="TableRow68" style:family="table-row">
      <style:table-row-properties style:row-height="0.2888in" style:use-optimal-row-height="false"/>
    </style:style>
    <style:style style:name="TableCell69" style:family="table-cell">
      <style:table-cell-properties fo:border="0.0069in solid #000000" style:writing-mode="lr-tb" fo:padding-top="0in" fo:padding-left="0in" fo:padding-bottom="0in" fo:padding-right="0in"/>
    </style:style>
    <style:style style:name="TableCell70" style:family="table-cell">
      <style:table-cell-properties fo:border="0.0069in solid #000000" style:writing-mode="lr-tb" fo:padding-top="0in" fo:padding-left="0in" fo:padding-bottom="0in" fo:padding-right="0in"/>
    </style:style>
    <style:style style:name="TableCell71"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72" style:family="table-cell">
      <style:table-cell-properties fo:border="0.0069in solid #000000" style:writing-mode="lr-tb" fo:padding-top="0in" fo:padding-left="0in" fo:padding-bottom="0in" fo:padding-right="0in"/>
    </style:style>
    <style:style style:name="TableCell73" style:family="table-cell">
      <style:table-cell-properties fo:border="0.0069in solid #000000" style:writing-mode="lr-tb" fo:padding-top="0in" fo:padding-left="0in" fo:padding-bottom="0in" fo:padding-right="0in"/>
    </style:style>
    <style:style style:name="TableCell74" style:family="table-cell">
      <style:table-cell-properties fo:border="0.0069in solid #000000" style:writing-mode="lr-tb" fo:padding-top="0in" fo:padding-left="0in" fo:padding-bottom="0in" fo:padding-right="0in"/>
    </style:style>
    <style:style style:name="TableCell75" style:family="table-cell">
      <style:table-cell-properties fo:border="0.0069in solid #000000" style:writing-mode="lr-tb" fo:padding-top="0in" fo:padding-left="0in" fo:padding-bottom="0in" fo:padding-right="0in"/>
    </style:style>
    <style:style style:name="TableCell76" style:family="table-cell">
      <style:table-cell-properties fo:border="0.0069in solid #000000" style:writing-mode="lr-tb" fo:padding-top="0in" fo:padding-left="0in" fo:padding-bottom="0in" fo:padding-right="0in"/>
    </style:style>
    <style:style style:name="TableCell77"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78" style:family="table-cell">
      <style:table-cell-properties fo:border="0.0069in solid #000000" style:writing-mode="lr-tb" fo:padding-top="0in" fo:padding-left="0in" fo:padding-bottom="0in" fo:padding-right="0in"/>
    </style:style>
    <style:style style:name="TableRow79" style:family="table-row">
      <style:table-row-properties style:row-height="0.2875in" style:use-optimal-row-height="false"/>
    </style:style>
    <style:style style:name="TableCell80" style:family="table-cell">
      <style:table-cell-properties fo:border="0.0069in solid #000000" style:writing-mode="lr-tb" fo:padding-top="0in" fo:padding-left="0in" fo:padding-bottom="0in" fo:padding-right="0in"/>
    </style:style>
    <style:style style:name="TableCell81" style:family="table-cell">
      <style:table-cell-properties fo:border="0.0069in solid #000000" style:writing-mode="lr-tb" fo:padding-top="0in" fo:padding-left="0in" fo:padding-bottom="0in" fo:padding-right="0in"/>
    </style:style>
    <style:style style:name="TableCell82"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83" style:family="table-cell">
      <style:table-cell-properties fo:border="0.0069in solid #000000" style:writing-mode="lr-tb" fo:padding-top="0in" fo:padding-left="0in" fo:padding-bottom="0in" fo:padding-right="0in"/>
    </style:style>
    <style:style style:name="TableCell84" style:family="table-cell">
      <style:table-cell-properties fo:border="0.0069in solid #000000" style:writing-mode="lr-tb" fo:padding-top="0in" fo:padding-left="0in" fo:padding-bottom="0in" fo:padding-right="0in"/>
    </style:style>
    <style:style style:name="TableCell85" style:family="table-cell">
      <style:table-cell-properties fo:border="0.0069in solid #000000" style:writing-mode="lr-tb" fo:padding-top="0in" fo:padding-left="0in" fo:padding-bottom="0in" fo:padding-right="0in"/>
    </style:style>
    <style:style style:name="TableCell86" style:family="table-cell">
      <style:table-cell-properties fo:border="0.0069in solid #000000" style:writing-mode="lr-tb" fo:padding-top="0in" fo:padding-left="0in" fo:padding-bottom="0in" fo:padding-right="0in"/>
    </style:style>
    <style:style style:name="TableCell87" style:family="table-cell">
      <style:table-cell-properties fo:border="0.0069in solid #000000" style:writing-mode="lr-tb" fo:padding-top="0in" fo:padding-left="0in" fo:padding-bottom="0in" fo:padding-right="0in"/>
    </style:style>
    <style:style style:name="TableCell88"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89" style:family="table-cell">
      <style:table-cell-properties fo:border="0.0069in solid #000000" style:writing-mode="lr-tb" fo:padding-top="0in" fo:padding-left="0in" fo:padding-bottom="0in" fo:padding-right="0in"/>
    </style:style>
    <style:style style:name="TableRow90" style:family="table-row">
      <style:table-row-properties style:row-height="0.2875in" style:use-optimal-row-height="false"/>
    </style:style>
    <style:style style:name="TableCell91" style:family="table-cell">
      <style:table-cell-properties fo:border="0.0069in solid #000000" style:writing-mode="lr-tb" fo:padding-top="0in" fo:padding-left="0in" fo:padding-bottom="0in" fo:padding-right="0in"/>
    </style:style>
    <style:style style:name="TableCell92" style:family="table-cell">
      <style:table-cell-properties fo:border="0.0069in solid #000000" style:writing-mode="lr-tb" fo:padding-top="0in" fo:padding-left="0in" fo:padding-bottom="0in" fo:padding-right="0in"/>
    </style:style>
    <style:style style:name="TableCell93"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94" style:family="table-cell">
      <style:table-cell-properties fo:border="0.0069in solid #000000" style:writing-mode="lr-tb" fo:padding-top="0in" fo:padding-left="0in" fo:padding-bottom="0in" fo:padding-right="0in"/>
    </style:style>
    <style:style style:name="TableCell95" style:family="table-cell">
      <style:table-cell-properties fo:border="0.0069in solid #000000" style:writing-mode="lr-tb" fo:padding-top="0in" fo:padding-left="0in" fo:padding-bottom="0in" fo:padding-right="0in"/>
    </style:style>
    <style:style style:name="TableCell96" style:family="table-cell">
      <style:table-cell-properties fo:border="0.0069in solid #000000" style:writing-mode="lr-tb" fo:padding-top="0in" fo:padding-left="0in" fo:padding-bottom="0in" fo:padding-right="0in"/>
    </style:style>
    <style:style style:name="TableCell97" style:family="table-cell">
      <style:table-cell-properties fo:border="0.0069in solid #000000" style:writing-mode="lr-tb" fo:padding-top="0in" fo:padding-left="0in" fo:padding-bottom="0in" fo:padding-right="0in"/>
    </style:style>
    <style:style style:name="TableCell98" style:family="table-cell">
      <style:table-cell-properties fo:border="0.0069in solid #000000" style:writing-mode="lr-tb" fo:padding-top="0in" fo:padding-left="0in" fo:padding-bottom="0in" fo:padding-right="0in"/>
    </style:style>
    <style:style style:name="TableCell99"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00" style:family="table-cell">
      <style:table-cell-properties fo:border="0.0069in solid #000000" style:writing-mode="lr-tb" fo:padding-top="0in" fo:padding-left="0in" fo:padding-bottom="0in" fo:padding-right="0in"/>
    </style:style>
    <style:style style:name="TableRow101" style:family="table-row">
      <style:table-row-properties style:row-height="0.2875in" style:use-optimal-row-height="false"/>
    </style:style>
    <style:style style:name="TableCell102" style:family="table-cell">
      <style:table-cell-properties fo:border="0.0069in solid #000000" style:writing-mode="lr-tb" fo:padding-top="0in" fo:padding-left="0in" fo:padding-bottom="0in" fo:padding-right="0in"/>
    </style:style>
    <style:style style:name="TableCell103" style:family="table-cell">
      <style:table-cell-properties fo:border="0.0069in solid #000000" style:writing-mode="lr-tb" fo:padding-top="0in" fo:padding-left="0in" fo:padding-bottom="0in" fo:padding-right="0in"/>
    </style:style>
    <style:style style:name="TableCell104"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05" style:family="table-cell">
      <style:table-cell-properties fo:border="0.0069in solid #000000" style:writing-mode="lr-tb" fo:padding-top="0in" fo:padding-left="0in" fo:padding-bottom="0in" fo:padding-right="0in"/>
    </style:style>
    <style:style style:name="TableCell106" style:family="table-cell">
      <style:table-cell-properties fo:border="0.0069in solid #000000" style:writing-mode="lr-tb" fo:padding-top="0in" fo:padding-left="0in" fo:padding-bottom="0in" fo:padding-right="0in"/>
    </style:style>
    <style:style style:name="TableCell107" style:family="table-cell">
      <style:table-cell-properties fo:border="0.0069in solid #000000" style:writing-mode="lr-tb" fo:padding-top="0in" fo:padding-left="0in" fo:padding-bottom="0in" fo:padding-right="0in"/>
    </style:style>
    <style:style style:name="TableCell108" style:family="table-cell">
      <style:table-cell-properties fo:border="0.0069in solid #000000" style:writing-mode="lr-tb" fo:padding-top="0in" fo:padding-left="0in" fo:padding-bottom="0in" fo:padding-right="0in"/>
    </style:style>
    <style:style style:name="TableCell109" style:family="table-cell">
      <style:table-cell-properties fo:border="0.0069in solid #000000" style:writing-mode="lr-tb" fo:padding-top="0in" fo:padding-left="0in" fo:padding-bottom="0in" fo:padding-right="0in"/>
    </style:style>
    <style:style style:name="TableCell110"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11" style:family="table-cell">
      <style:table-cell-properties fo:border="0.0069in solid #000000" style:writing-mode="lr-tb" fo:padding-top="0in" fo:padding-left="0in" fo:padding-bottom="0in" fo:padding-right="0in"/>
    </style:style>
    <style:style style:name="TableRow112" style:family="table-row">
      <style:table-row-properties style:row-height="0.2875in" style:use-optimal-row-height="false"/>
    </style:style>
    <style:style style:name="TableCell113" style:family="table-cell">
      <style:table-cell-properties fo:border="0.0069in solid #000000" style:writing-mode="lr-tb" fo:padding-top="0in" fo:padding-left="0in" fo:padding-bottom="0in" fo:padding-right="0in"/>
    </style:style>
    <style:style style:name="TableCell114" style:family="table-cell">
      <style:table-cell-properties fo:border="0.0069in solid #000000" style:writing-mode="lr-tb" fo:padding-top="0in" fo:padding-left="0in" fo:padding-bottom="0in" fo:padding-right="0in"/>
    </style:style>
    <style:style style:name="TableCell115"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16" style:family="table-cell">
      <style:table-cell-properties fo:border="0.0069in solid #000000" style:writing-mode="lr-tb" fo:padding-top="0in" fo:padding-left="0in" fo:padding-bottom="0in" fo:padding-right="0in"/>
    </style:style>
    <style:style style:name="TableCell117" style:family="table-cell">
      <style:table-cell-properties fo:border="0.0069in solid #000000" style:writing-mode="lr-tb" fo:padding-top="0in" fo:padding-left="0in" fo:padding-bottom="0in" fo:padding-right="0in"/>
    </style:style>
    <style:style style:name="TableCell118" style:family="table-cell">
      <style:table-cell-properties fo:border="0.0069in solid #000000" style:writing-mode="lr-tb" fo:padding-top="0in" fo:padding-left="0in" fo:padding-bottom="0in" fo:padding-right="0in"/>
    </style:style>
    <style:style style:name="TableCell119" style:family="table-cell">
      <style:table-cell-properties fo:border="0.0069in solid #000000" style:writing-mode="lr-tb" fo:padding-top="0in" fo:padding-left="0in" fo:padding-bottom="0in" fo:padding-right="0in"/>
    </style:style>
    <style:style style:name="TableCell120" style:family="table-cell">
      <style:table-cell-properties fo:border="0.0069in solid #000000" style:writing-mode="lr-tb" fo:padding-top="0in" fo:padding-left="0in" fo:padding-bottom="0in" fo:padding-right="0in"/>
    </style:style>
    <style:style style:name="TableCell121"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22" style:family="table-cell">
      <style:table-cell-properties fo:border="0.0069in solid #000000" style:writing-mode="lr-tb" fo:padding-top="0in" fo:padding-left="0in" fo:padding-bottom="0in" fo:padding-right="0in"/>
    </style:style>
    <style:style style:name="TableRow123" style:family="table-row">
      <style:table-row-properties style:row-height="0.2888in" style:use-optimal-row-height="false"/>
    </style:style>
    <style:style style:name="TableCell124" style:family="table-cell">
      <style:table-cell-properties fo:border="0.0069in solid #000000" style:writing-mode="lr-tb" fo:padding-top="0in" fo:padding-left="0in" fo:padding-bottom="0in" fo:padding-right="0in"/>
    </style:style>
    <style:style style:name="TableCell125" style:family="table-cell">
      <style:table-cell-properties fo:border="0.0069in solid #000000" style:writing-mode="lr-tb" fo:padding-top="0in" fo:padding-left="0in" fo:padding-bottom="0in" fo:padding-right="0in"/>
    </style:style>
    <style:style style:name="TableCell126"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27" style:family="table-cell">
      <style:table-cell-properties fo:border="0.0069in solid #000000" style:writing-mode="lr-tb" fo:padding-top="0in" fo:padding-left="0in" fo:padding-bottom="0in" fo:padding-right="0in"/>
    </style:style>
    <style:style style:name="TableCell128" style:family="table-cell">
      <style:table-cell-properties fo:border="0.0069in solid #000000" style:writing-mode="lr-tb" fo:padding-top="0in" fo:padding-left="0in" fo:padding-bottom="0in" fo:padding-right="0in"/>
    </style:style>
    <style:style style:name="TableCell129" style:family="table-cell">
      <style:table-cell-properties fo:border="0.0069in solid #000000" style:writing-mode="lr-tb" fo:padding-top="0in" fo:padding-left="0in" fo:padding-bottom="0in" fo:padding-right="0in"/>
    </style:style>
    <style:style style:name="TableCell130" style:family="table-cell">
      <style:table-cell-properties fo:border="0.0069in solid #000000" style:writing-mode="lr-tb" fo:padding-top="0in" fo:padding-left="0in" fo:padding-bottom="0in" fo:padding-right="0in"/>
    </style:style>
    <style:style style:name="TableCell131" style:family="table-cell">
      <style:table-cell-properties fo:border="0.0069in solid #000000" style:writing-mode="lr-tb" fo:padding-top="0in" fo:padding-left="0in" fo:padding-bottom="0in" fo:padding-right="0in"/>
    </style:style>
    <style:style style:name="TableCell132"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33" style:family="table-cell">
      <style:table-cell-properties fo:border="0.0069in solid #000000" style:writing-mode="lr-tb" fo:padding-top="0in" fo:padding-left="0in" fo:padding-bottom="0in" fo:padding-right="0in"/>
    </style:style>
    <style:style style:name="TableRow134" style:family="table-row">
      <style:table-row-properties style:row-height="0.2888in" style:use-optimal-row-height="false"/>
    </style:style>
    <style:style style:name="TableCell135" style:family="table-cell">
      <style:table-cell-properties fo:border="0.0069in solid #000000" style:writing-mode="lr-tb" fo:padding-top="0in" fo:padding-left="0in" fo:padding-bottom="0in" fo:padding-right="0in"/>
    </style:style>
    <style:style style:name="TableCell136" style:family="table-cell">
      <style:table-cell-properties fo:border="0.0069in solid #000000" style:writing-mode="lr-tb" fo:padding-top="0in" fo:padding-left="0in" fo:padding-bottom="0in" fo:padding-right="0in"/>
    </style:style>
    <style:style style:name="TableCell137"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38" style:family="table-cell">
      <style:table-cell-properties fo:border="0.0069in solid #000000" style:writing-mode="lr-tb" fo:padding-top="0in" fo:padding-left="0in" fo:padding-bottom="0in" fo:padding-right="0in"/>
    </style:style>
    <style:style style:name="TableCell139" style:family="table-cell">
      <style:table-cell-properties fo:border="0.0069in solid #000000" style:writing-mode="lr-tb" fo:padding-top="0in" fo:padding-left="0in" fo:padding-bottom="0in" fo:padding-right="0in"/>
    </style:style>
    <style:style style:name="TableCell140" style:family="table-cell">
      <style:table-cell-properties fo:border="0.0069in solid #000000" style:writing-mode="lr-tb" fo:padding-top="0in" fo:padding-left="0in" fo:padding-bottom="0in" fo:padding-right="0in"/>
    </style:style>
    <style:style style:name="TableCell141" style:family="table-cell">
      <style:table-cell-properties fo:border="0.0069in solid #000000" style:writing-mode="lr-tb" fo:padding-top="0in" fo:padding-left="0in" fo:padding-bottom="0in" fo:padding-right="0in"/>
    </style:style>
    <style:style style:name="TableCell142" style:family="table-cell">
      <style:table-cell-properties fo:border="0.0069in solid #000000" style:writing-mode="lr-tb" fo:padding-top="0in" fo:padding-left="0in" fo:padding-bottom="0in" fo:padding-right="0in"/>
    </style:style>
    <style:style style:name="TableCell143"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44" style:family="table-cell">
      <style:table-cell-properties fo:border="0.0069in solid #000000" style:writing-mode="lr-tb" fo:padding-top="0in" fo:padding-left="0in" fo:padding-bottom="0in" fo:padding-right="0in"/>
    </style:style>
    <style:style style:name="TableRow145" style:family="table-row">
      <style:table-row-properties style:row-height="0.3173in" style:use-optimal-row-height="false"/>
    </style:style>
    <style:style style:name="TableCell146" style:family="table-cell">
      <style:table-cell-properties fo:border="0.0069in solid #000000" fo:background-color="#96B9E6" style:writing-mode="lr-tb" fo:padding-top="0in" fo:padding-left="0in" fo:padding-bottom="0in" fo:padding-right="0in">
        <style:background-fill draw:fill="solid" draw:fill-color="#96B9E6"/>
      </style:table-cell-properties>
    </style:style>
    <style:style style:name="TableCell147" style:family="table-cell">
      <style:table-cell-properties fo:border="0.0069in solid #000000" fo:background-color="#96B9E6" style:writing-mode="lr-tb" fo:padding-top="0in" fo:padding-left="0in" fo:padding-bottom="0in" fo:padding-right="0in">
        <style:background-fill draw:fill="solid" draw:fill-color="#96B9E6"/>
      </style:table-cell-properties>
    </style:style>
    <style:style style:name="TableCell148"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49"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50"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51"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52"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53"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54" style:family="table-cell">
      <style:table-cell-properties fo:border="0.0069in solid #000000" fo:background-color="#DDD9C4" style:writing-mode="lr-tb" fo:padding-top="0in" fo:padding-left="0in" fo:padding-bottom="0in" fo:padding-right="0in">
        <style:background-fill draw:fill="solid" draw:fill-color="#DDD9C4"/>
      </style:table-cell-properties>
    </style:style>
    <style:style style:name="TableCell155" style:family="table-cell">
      <style:table-cell-properties fo:border="0.0069in solid #000000" fo:background-color="#C8C8C8" style:writing-mode="lr-tb" fo:padding-top="0in" fo:padding-left="0in" fo:padding-bottom="0in" fo:padding-right="0in">
        <style:background-fill draw:fill="solid" draw:fill-color="#C8C8C8"/>
      </style:table-cell-properties>
    </style:style>
    <style:style style:name="P156" style:parent-style-name="Normal" style:family="paragraph">
      <style:text-properties style:font-name="Times New Roman" fo:color="#000000" fo:font-size="12pt" style:font-size-asian="12pt" style:font-size-complex="12pt" fo:language="es" fo:country="ES"/>
    </style:style>
    <style:style style:name="P157" style:parent-style-name="Normal" style:family="paragraph">
      <style:text-properties style:font-name="Times New Roman" fo:color="#000000" fo:font-size="12pt" style:font-size-asian="12pt" style:font-size-complex="12pt" fo:language="es" fo:country="ES"/>
    </style:style>
    <style:style style:name="P158" style:parent-style-name="Normal" style:family="paragraph">
      <style:text-properties style:font-name="Times New Roman" fo:color="#000000" fo:font-size="12pt" style:font-size-asian="12pt" style:font-size-complex="12pt" fo:language="es" fo:country="ES"/>
    </style:style>
    <style:style style:name="P159" style:parent-style-name="Normal" style:family="paragraph">
      <style:text-properties style:font-name="Times New Roman" fo:color="#000000" fo:font-size="12pt" style:font-size-asian="12pt" style:font-size-complex="12pt" fo:language="es" fo:country="ES"/>
    </style:style>
    <style:style style:name="P160" style:parent-style-name="Normal" style:family="paragraph">
      <style:text-properties style:font-name="Times New Roman" fo:color="#000000" fo:font-size="12pt" style:font-size-asian="12pt" style:font-size-complex="12pt" fo:language="es" fo:country="ES"/>
    </style:style>
    <style:style style:name="P161" style:parent-style-name="Normal" style:family="paragraph">
      <style:text-properties style:font-name="Times New Roman" fo:color="#000000" fo:font-size="12pt" style:font-size-asian="12pt" style:font-size-complex="12pt" fo:language="es" fo:country="ES"/>
    </style:style>
    <style:style style:name="P162" style:parent-style-name="Normal" style:family="paragraph">
      <style:text-properties style:font-name="Times New Roman" fo:color="#000000" fo:font-size="12pt" style:font-size-asian="12pt" style:font-size-complex="12pt" fo:language="es" fo:country="ES"/>
    </style:style>
    <style:style style:name="P163" style:parent-style-name="Normal" style:family="paragraph">
      <style:text-properties style:font-name="Times New Roman" fo:color="#000000" fo:font-size="12pt" style:font-size-asian="12pt" style:font-size-complex="12pt" fo:language="es" fo:country="ES"/>
    </style:style>
    <style:style style:name="P164" style:parent-style-name="Normal" style:family="paragraph">
      <style:text-properties style:font-name="Times New Roman" fo:color="#000000" fo:font-size="12pt" style:font-size-asian="12pt" style:font-size-complex="12pt" fo:language="es" fo:country="ES"/>
    </style:style>
    <style:style style:name="P165" style:parent-style-name="Normal" style:family="paragraph">
      <style:text-properties style:font-name="Times New Roman" fo:color="#000000" fo:font-size="12pt" style:font-size-asian="12pt" style:font-size-complex="12pt" fo:language="es" fo:country="ES"/>
    </style:style>
    <style:style style:name="P166" style:parent-style-name="Normal" style:family="paragraph">
      <style:text-properties style:font-name="Times New Roman" fo:color="#000000" fo:font-size="12pt" style:font-size-asian="12pt" style:font-size-complex="12pt" fo:language="es" fo:country="ES"/>
    </style:style>
    <style:style style:name="P167" style:parent-style-name="Normal" style:family="paragraph">
      <style:text-properties style:font-name="Times New Roman" fo:color="#000000" fo:font-size="12pt" style:font-size-asian="12pt" style:font-size-complex="12pt" fo:language="es" fo:country="ES"/>
    </style:style>
    <style:style style:name="P168" style:parent-style-name="Normal" style:family="paragraph">
      <style:text-properties style:font-name="Times New Roman" fo:color="#000000" fo:font-size="12pt" style:font-size-asian="12pt" style:font-size-complex="12pt" fo:language="es" fo:country="ES"/>
    </style:style>
    <style:style style:name="P169" style:parent-style-name="Normal" style:family="paragraph">
      <style:text-properties style:font-name="Times New Roman" fo:color="#000000" fo:font-size="12pt" style:font-size-asian="12pt" style:font-size-complex="12pt" fo:language="es" fo:country="ES"/>
    </style:style>
    <style:style style:name="P170" style:parent-style-name="Normal" style:family="paragraph">
      <style:text-properties style:font-name="Times New Roman" fo:color="#000000" fo:font-size="12pt" style:font-size-asian="12pt" style:font-size-complex="12pt" fo:language="es" fo:country="ES"/>
    </style:style>
    <style:style style:name="P171" style:parent-style-name="Normal" style:family="paragraph">
      <style:text-properties style:font-name="Times New Roman" fo:color="#000000" fo:font-size="12pt" style:font-size-asian="12pt" style:font-size-complex="12pt" fo:language="es" fo:country="ES"/>
    </style:style>
    <style:style style:name="P172" style:parent-style-name="Normal" style:family="paragraph">
      <style:text-properties style:font-name="Times New Roman" fo:color="#000000" fo:font-size="12pt" style:font-size-asian="12pt" style:font-size-complex="12pt" fo:language="es" fo:country="ES"/>
    </style:style>
    <style:style style:name="P173" style:parent-style-name="Normal" style:family="paragraph">
      <style:text-properties style:font-name="Times New Roman" fo:color="#000000" fo:font-size="12pt" style:font-size-asian="12pt" style:font-size-complex="12pt" fo:language="es" fo:country="ES"/>
    </style:style>
    <style:style style:name="P174" style:parent-style-name="Normal" style:family="paragraph">
      <style:text-properties style:font-name="Times New Roman" fo:color="#000000" fo:font-size="12pt" style:font-size-asian="12pt" style:font-size-complex="12pt" fo:language="es" fo:country="ES"/>
    </style:style>
    <style:style style:name="P175" style:parent-style-name="Normal" style:family="paragraph">
      <style:text-properties style:font-name="Times New Roman" fo:color="#000000" fo:font-size="12pt" style:font-size-asian="12pt" style:font-size-complex="12pt" fo:language="es" fo:country="ES"/>
    </style:style>
    <style:style style:name="P176" style:parent-style-name="Normal" style:family="paragraph">
      <style:paragraph-properties fo:margin-bottom="0.1402in"/>
      <style:text-properties style:font-name="Times New Roman" fo:color="#000000" fo:font-size="12pt" style:font-size-asian="12pt" style:font-size-complex="12pt" fo:language="es" fo:country="ES"/>
    </style:style>
    <style:style style:name="P177" style:parent-style-name="Normal" style:family="paragraph">
      <style:text-properties style:font-name="Times New Roman" fo:color="#000000" fo:font-size="12pt" style:font-size-asian="12pt" style:font-size-complex="12pt" fo:language="es" fo:country="ES"/>
    </style:style>
    <style:style style:name="P178" style:parent-style-name="Normal" style:family="paragraph">
      <style:text-properties style:font-name="Times New Roman" fo:color="#000000" fo:font-size="12pt" style:font-size-asian="12pt" style:font-size-complex="12pt" fo:language="es" fo:country="ES"/>
    </style:style>
    <style:style style:name="P179" style:parent-style-name="Normal" style:family="paragraph">
      <style:text-properties style:font-name="Times New Roman" fo:color="#000000" fo:font-size="12pt" style:font-size-asian="12pt" style:font-size-complex="12pt" fo:language="es" fo:country="ES"/>
    </style:style>
    <style:style style:name="P180" style:parent-style-name="Normal" style:family="paragraph">
      <style:text-properties style:font-name="Times New Roman" fo:color="#000000" fo:font-size="12pt" style:font-size-asian="12pt" style:font-size-complex="12pt" fo:language="es" fo:country="ES"/>
    </style:style>
    <style:style style:name="P181" style:parent-style-name="Normal" style:family="paragraph">
      <style:text-properties style:font-name="Times New Roman" fo:color="#000000" fo:font-size="12pt" style:font-size-asian="12pt" style:font-size-complex="12pt" fo:language="es" fo:country="ES"/>
    </style:style>
    <style:style style:name="P182" style:parent-style-name="Normal" style:family="paragraph">
      <style:text-properties style:font-name="Times New Roman" fo:color="#000000" fo:font-size="12pt" style:font-size-asian="12pt" style:font-size-complex="12pt" fo:language="es" fo:country="ES"/>
    </style:style>
    <style:style style:name="P183" style:parent-style-name="Normal" style:family="paragraph">
      <style:text-properties style:font-name="Times New Roman" fo:color="#000000" fo:font-size="12pt" style:font-size-asian="12pt" style:font-size-complex="12pt" fo:language="es" fo:country="ES"/>
    </style:style>
    <style:style style:name="P184" style:parent-style-name="Normal" style:family="paragraph">
      <style:text-properties style:font-name="Times New Roman" fo:color="#000000" fo:font-size="12pt" style:font-size-asian="12pt" style:font-size-complex="12pt" fo:language="es" fo:country="ES"/>
    </style:style>
    <style:style style:name="P185" style:parent-style-name="Normal" style:family="paragraph">
      <style:text-properties style:font-name="Times New Roman" fo:color="#000000" fo:font-size="12pt" style:font-size-asian="12pt" style:font-size-complex="12pt" fo:language="es" fo:country="ES"/>
    </style:style>
    <style:style style:name="P186" style:parent-style-name="Normal" style:family="paragraph">
      <style:text-properties style:font-name="Times New Roman" fo:color="#000000" fo:font-size="12pt" style:font-size-asian="12pt" style:font-size-complex="12pt" fo:language="es" fo:country="ES"/>
    </style:style>
    <style:style style:name="P187" style:parent-style-name="Normal" style:family="paragraph">
      <style:text-properties style:font-name="Times New Roman" fo:color="#000000" fo:font-size="12pt" style:font-size-asian="12pt" style:font-size-complex="12pt" fo:language="es" fo:country="ES"/>
    </style:style>
    <style:style style:name="P188" style:parent-style-name="Normal" style:family="paragraph">
      <style:text-properties style:font-name="Times New Roman" fo:color="#000000" fo:font-size="12pt" style:font-size-asian="12pt" style:font-size-complex="12pt" fo:language="es" fo:country="ES"/>
    </style:style>
    <style:style style:name="P189" style:parent-style-name="Normal" style:family="paragraph">
      <style:text-properties style:font-name="Times New Roman" fo:color="#000000" fo:font-size="12pt" style:font-size-asian="12pt" style:font-size-complex="12pt" fo:language="es" fo:country="ES"/>
    </style:style>
    <style:style style:name="P190" style:parent-style-name="Normal" style:family="paragraph">
      <style:text-properties style:font-name="Times New Roman" fo:color="#000000" fo:font-size="12pt" style:font-size-asian="12pt" style:font-size-complex="12pt" fo:language="es" fo:country="ES"/>
    </style:style>
    <style:style style:name="P191" style:parent-style-name="Normal" style:family="paragraph">
      <style:text-properties style:font-name="Times New Roman" fo:color="#000000" fo:font-size="12pt" style:font-size-asian="12pt" style:font-size-complex="12pt" fo:language="es" fo:country="ES"/>
    </style:style>
    <style:style style:name="P192" style:parent-style-name="Normal" style:family="paragraph">
      <style:text-properties style:font-name="Times New Roman" fo:color="#000000" fo:font-size="12pt" style:font-size-asian="12pt" style:font-size-complex="12pt" fo:language="es" fo:country="ES"/>
    </style:style>
    <style:style style:name="P193" style:parent-style-name="Normal" style:family="paragraph">
      <style:text-properties style:font-name="Times New Roman" fo:color="#000000" fo:font-size="12pt" style:font-size-asian="12pt" style:font-size-complex="12pt" fo:language="es" fo:country="ES"/>
    </style:style>
    <style:style style:name="P194" style:parent-style-name="Normal" style:family="paragraph">
      <style:text-properties style:font-name="Times New Roman" fo:color="#000000" fo:font-size="12pt" style:font-size-asian="12pt" style:font-size-complex="12pt" fo:language="es" fo:country="ES"/>
    </style:style>
    <style:style style:name="P195" style:parent-style-name="Normal" style:family="paragraph">
      <style:text-properties style:font-name="Times New Roman" fo:color="#000000" fo:font-size="12pt" style:font-size-asian="12pt" style:font-size-complex="12pt" fo:language="es" fo:country="ES"/>
    </style:style>
    <style:style style:name="P196" style:parent-style-name="Normal" style:family="paragraph">
      <style:text-properties style:font-name="Times New Roman" fo:color="#000000" fo:font-size="12pt" style:font-size-asian="12pt" style:font-size-complex="12pt" fo:language="es" fo:country="ES"/>
    </style:style>
    <style:style style:name="P197" style:parent-style-name="Normal" style:family="paragraph">
      <style:text-properties style:font-name="Times New Roman" fo:color="#000000" fo:font-size="12pt" style:font-size-asian="12pt" style:font-size-complex="12pt" fo:language="es" fo:country="ES"/>
    </style:style>
    <style:style style:name="P198" style:parent-style-name="Normal" style:family="paragraph">
      <style:text-properties style:font-name="Times New Roman" fo:color="#000000" fo:font-size="12pt" style:font-size-asian="12pt" style:font-size-complex="12pt" fo:language="es" fo:country="ES"/>
    </style:style>
    <style:style style:name="P199" style:parent-style-name="Normal" style:family="paragraph">
      <style:text-properties style:font-name="Times New Roman" fo:color="#000000" fo:font-size="12pt" style:font-size-asian="12pt" style:font-size-complex="12pt" fo:language="es" fo:country="ES"/>
    </style:style>
    <style:style style:name="P200" style:parent-style-name="Normal" style:family="paragraph">
      <style:paragraph-properties fo:margin-bottom="0.0451in"/>
      <style:text-properties style:font-name="Times New Roman" fo:color="#000000" fo:font-size="12pt" style:font-size-asian="12pt" style:font-size-complex="12pt" fo:language="es" fo:country="ES"/>
    </style:style>
    <style:style style:name="TableColumn202" style:family="table-column">
      <style:table-column-properties style:column-width="5.7236in" style:use-optimal-column-width="false"/>
    </style:style>
    <style:style style:name="TableColumn203" style:family="table-column">
      <style:table-column-properties style:column-width="4.577in" style:use-optimal-column-width="false"/>
    </style:style>
    <style:style style:name="Table201" style:family="table">
      <style:table-properties style:width="10.3006in" fo:margin-left="0in" table:align="left"/>
    </style:style>
    <style:style style:name="TableRow204" style:family="table-row">
      <style:table-row-properties style:min-row-height="0.4777in" style:use-optimal-row-height="false"/>
    </style:style>
    <style:style style:name="TableCell205" style:family="table-cell">
      <style:table-cell-properties fo:border="none" fo:background-color="#535354" style:writing-mode="lr-tb" fo:padding-top="0in" fo:padding-left="0in" fo:padding-bottom="0in" fo:padding-right="0in">
        <style:background-fill draw:fill="solid" draw:fill-color="#535354"/>
      </style:table-cell-properties>
    </style:style>
    <style:style style:name="TableCell206" style:family="table-cell">
      <style:table-cell-properties fo:border="none" fo:background-color="#535354" style:writing-mode="lr-tb" fo:padding-top="0in" fo:padding-left="0in" fo:padding-bottom="0in" fo:padding-right="0in">
        <style:background-fill draw:fill="solid" draw:fill-color="#535354"/>
      </style:table-cell-properties>
    </style:style>
    <style:style style:name="P207" style:parent-style-name="Normal" style:family="paragraph">
      <style:text-properties style:font-name="Times New Roman" fo:color="#000000" fo:font-size="12pt" style:font-size-asian="12pt" style:font-size-complex="12pt" fo:language="es" fo:country="ES"/>
    </style:style>
    <style:style style:name="P208" style:parent-style-name="Normal" style:family="paragraph">
      <style:paragraph-properties fo:margin-bottom="0.0805in"/>
    </style:style>
    <style:style style:name="S1" style:family="section">
      <style:section-properties fo:margin-left="0.3472in" fo:margin-right="0.3472in" style:writing-mode="lr-tb"/>
    </style:style>
    <style:style style:name="P209" style:parent-style-name="Normal" style:family="paragraph">
      <style:text-properties style:font-name="Times New Roman" fo:color="#000000" fo:font-size="12pt" style:font-size-asian="12pt" style:font-size-complex="12pt" fo:language="es" fo:country="ES"/>
    </style:style>
    <style:style style:name="P210" style:parent-style-name="Normal" style:family="paragraph">
      <style:text-properties style:font-name="Times New Roman" fo:color="#000000" fo:font-size="12pt" style:font-size-asian="12pt" style:font-size-complex="12pt" fo:language="es" fo:country="ES"/>
    </style:style>
    <style:style style:name="P211" style:parent-style-name="Normal" style:family="paragraph">
      <style:text-properties style:font-name="Times New Roman" fo:color="#000000" fo:font-size="12pt" style:font-size-asian="12pt" style:font-size-complex="12pt" fo:language="es" fo:country="ES"/>
    </style:style>
    <style:style style:name="P212" style:parent-style-name="Normal" style:family="paragraph">
      <style:text-properties style:font-name="Times New Roman" fo:color="#000000" fo:font-size="12pt" style:font-size-asian="12pt" style:font-size-complex="12pt" fo:language="es" fo:country="ES"/>
    </style:style>
    <style:style style:name="P213" style:parent-style-name="Normal" style:family="paragraph">
      <style:text-properties style:font-name="Times New Roman" fo:color="#000000" fo:font-size="12pt" style:font-size-asian="12pt" style:font-size-complex="12pt" fo:language="es" fo:country="ES"/>
    </style:style>
    <style:style style:name="P214" style:parent-style-name="Normal" style:family="paragraph">
      <style:text-properties style:font-name="Times New Roman" fo:color="#000000" fo:font-size="12pt" style:font-size-asian="12pt" style:font-size-complex="12pt" fo:language="es" fo:country="ES"/>
    </style:style>
    <style:style style:name="P215" style:parent-style-name="Normal" style:family="paragraph">
      <style:text-properties style:font-name="Times New Roman" fo:color="#000000" fo:font-size="12pt" style:font-size-asian="12pt" style:font-size-complex="12pt" fo:language="es" fo:country="ES"/>
    </style:style>
    <style:style style:name="P216" style:parent-style-name="Normal" style:family="paragraph">
      <style:text-properties style:font-name="Times New Roman" fo:color="#000000" fo:font-size="12pt" style:font-size-asian="12pt" style:font-size-complex="12pt" fo:language="es" fo:country="ES"/>
    </style:style>
    <style:style style:name="P217" style:parent-style-name="Normal" style:family="paragraph">
      <style:text-properties style:font-name="Times New Roman" fo:color="#000000" fo:font-size="12pt" style:font-size-asian="12pt" style:font-size-complex="12pt" fo:language="es" fo:country="ES"/>
    </style:style>
    <style:style style:name="P218" style:parent-style-name="Normal" style:family="paragraph">
      <style:text-properties style:font-name="Times New Roman" fo:color="#000000" fo:font-size="12pt" style:font-size-asian="12pt" style:font-size-complex="12pt" fo:language="es" fo:country="ES"/>
    </style:style>
    <style:style style:name="P219" style:parent-style-name="Normal" style:family="paragraph">
      <style:text-properties style:font-name="Times New Roman" fo:color="#000000" fo:font-size="12pt" style:font-size-asian="12pt" style:font-size-complex="12pt" fo:language="es" fo:country="ES"/>
    </style:style>
    <style:style style:name="P220" style:parent-style-name="Normal" style:family="paragraph">
      <style:text-properties style:font-name="Times New Roman" fo:color="#000000" fo:font-size="12pt" style:font-size-asian="12pt" style:font-size-complex="12pt" fo:language="es" fo:country="ES"/>
    </style:style>
    <style:style style:name="P221" style:parent-style-name="Normal" style:family="paragraph">
      <style:text-properties style:font-name="Times New Roman" fo:color="#000000" fo:font-size="12pt" style:font-size-asian="12pt" style:font-size-complex="12pt" fo:language="es" fo:country="ES"/>
    </style:style>
    <style:style style:name="P222" style:parent-style-name="Normal" style:family="paragraph">
      <style:text-properties style:font-name="Times New Roman" fo:color="#000000" fo:font-size="12pt" style:font-size-asian="12pt" style:font-size-complex="12pt" fo:language="es" fo:country="ES"/>
    </style:style>
    <style:style style:name="P223" style:parent-style-name="Normal" style:family="paragraph">
      <style:text-properties style:font-name="Times New Roman" fo:color="#000000" fo:font-size="12pt" style:font-size-asian="12pt" style:font-size-complex="12pt" fo:language="es" fo:country="ES"/>
    </style:style>
    <style:style style:name="P224" style:parent-style-name="Normal" style:family="paragraph">
      <style:text-properties style:font-name="Times New Roman" fo:color="#000000" fo:font-size="12pt" style:font-size-asian="12pt" style:font-size-complex="12pt" fo:language="es" fo:country="ES"/>
    </style:style>
    <style:style style:name="P225" style:parent-style-name="Normal" style:family="paragraph">
      <style:text-properties style:font-name="Times New Roman" fo:color="#000000" fo:font-size="12pt" style:font-size-asian="12pt" style:font-size-complex="12pt" fo:language="es" fo:country="ES"/>
    </style:style>
    <style:style style:name="P226" style:parent-style-name="Normal" style:family="paragraph">
      <style:text-properties style:font-name="Times New Roman" fo:color="#000000" fo:font-size="12pt" style:font-size-asian="12pt" style:font-size-complex="12pt" fo:language="es" fo:country="ES"/>
    </style:style>
    <style:style style:name="P227" style:parent-style-name="Normal" style:family="paragraph">
      <style:text-properties style:font-name="Times New Roman" fo:color="#000000" fo:font-size="12pt" style:font-size-asian="12pt" style:font-size-complex="12pt" fo:language="es" fo:country="ES"/>
    </style:style>
    <style:style style:name="P228" style:parent-style-name="Normal" style:family="paragraph">
      <style:text-properties style:font-name="Times New Roman" fo:color="#000000" fo:font-size="12pt" style:font-size-asian="12pt" style:font-size-complex="12pt" fo:language="es" fo:country="ES"/>
    </style:style>
    <style:style style:name="P229" style:parent-style-name="Normal" style:family="paragraph">
      <style:text-properties style:font-name="Times New Roman" fo:color="#000000" fo:font-size="12pt" style:font-size-asian="12pt" style:font-size-complex="12pt" fo:language="es" fo:country="ES"/>
    </style:style>
    <style:style style:name="P230" style:parent-style-name="Normal" style:family="paragraph">
      <style:text-properties style:font-name="Times New Roman" fo:color="#000000" fo:font-size="12pt" style:font-size-asian="12pt" style:font-size-complex="12pt" fo:language="es" fo:country="ES"/>
    </style:style>
    <style:style style:name="P231" style:parent-style-name="Normal" style:family="paragraph">
      <style:text-properties style:font-name="Times New Roman" fo:color="#000000" fo:font-size="12pt" style:font-size-asian="12pt" style:font-size-complex="12pt" fo:language="es" fo:country="ES"/>
    </style:style>
    <style:style style:name="P232" style:parent-style-name="Normal" style:family="paragraph">
      <style:text-properties style:font-name="Times New Roman" fo:color="#000000" fo:font-size="12pt" style:font-size-asian="12pt" style:font-size-complex="12pt" fo:language="es" fo:country="ES"/>
    </style:style>
    <style:style style:name="P233" style:parent-style-name="Normal" style:family="paragraph">
      <style:text-properties style:font-name="Times New Roman" fo:color="#000000" fo:font-size="12pt" style:font-size-asian="12pt" style:font-size-complex="12pt" fo:language="es" fo:country="ES"/>
    </style:style>
    <style:style style:name="P234" style:parent-style-name="Normal" style:family="paragraph">
      <style:text-properties style:font-name="Times New Roman" fo:color="#000000" fo:font-size="12pt" style:font-size-asian="12pt" style:font-size-complex="12pt" fo:language="es" fo:country="ES"/>
    </style:style>
    <style:style style:name="P235" style:parent-style-name="Normal" style:family="paragraph">
      <style:text-properties style:font-name="Times New Roman" fo:color="#000000" fo:font-size="12pt" style:font-size-asian="12pt" style:font-size-complex="12pt" fo:language="es" fo:country="ES"/>
    </style:style>
    <style:style style:name="P236" style:parent-style-name="Normal" style:family="paragraph">
      <style:text-properties style:font-name="Times New Roman" fo:color="#000000" fo:font-size="12pt" style:font-size-asian="12pt" style:font-size-complex="12pt" fo:language="es" fo:country="ES"/>
    </style:style>
    <style:style style:name="P237" style:parent-style-name="Normal" style:family="paragraph">
      <style:text-properties style:font-name="Times New Roman" fo:color="#000000" fo:font-size="12pt" style:font-size-asian="12pt" style:font-size-complex="12pt" fo:language="es" fo:country="ES"/>
    </style:style>
    <style:style style:name="P238" style:parent-style-name="Normal" style:family="paragraph">
      <style:text-properties style:font-name="Times New Roman" fo:color="#000000" fo:font-size="12pt" style:font-size-asian="12pt" style:font-size-complex="12pt" fo:language="es" fo:country="ES"/>
    </style:style>
    <style:style style:name="P239" style:parent-style-name="Normal" style:family="paragraph">
      <style:text-properties style:font-name="Times New Roman" fo:color="#000000" fo:font-size="12pt" style:font-size-asian="12pt" style:font-size-complex="12pt" fo:language="es" fo:country="ES"/>
    </style:style>
    <style:style style:name="P240" style:parent-style-name="Normal" style:family="paragraph">
      <style:text-properties style:font-name="Times New Roman" fo:color="#000000" fo:font-size="12pt" style:font-size-asian="12pt" style:font-size-complex="12pt" fo:language="es" fo:country="ES"/>
    </style:style>
    <style:style style:name="P241" style:parent-style-name="Normal" style:family="paragraph">
      <style:text-properties style:font-name="Times New Roman" fo:color="#000000" fo:font-size="12pt" style:font-size-asian="12pt" style:font-size-complex="12pt" fo:language="es" fo:country="ES"/>
    </style:style>
    <style:style style:name="P242" style:parent-style-name="Normal" style:family="paragraph">
      <style:text-properties style:font-name="Times New Roman" fo:color="#000000" fo:font-size="12pt" style:font-size-asian="12pt" style:font-size-complex="12pt" fo:language="es" fo:country="ES"/>
    </style:style>
    <style:style style:name="P243" style:parent-style-name="Normal" style:family="paragraph">
      <style:text-properties style:font-name="Times New Roman" fo:color="#000000" fo:font-size="12pt" style:font-size-asian="12pt" style:font-size-complex="12pt" fo:language="es" fo:country="ES"/>
    </style:style>
    <style:style style:name="P244" style:parent-style-name="Normal" style:family="paragraph">
      <style:text-properties style:font-name="Times New Roman" fo:color="#000000" fo:font-size="12pt" style:font-size-asian="12pt" style:font-size-complex="12pt" fo:language="es" fo:country="ES"/>
    </style:style>
    <style:style style:name="P245" style:parent-style-name="Normal" style:family="paragraph">
      <style:text-properties style:font-name="Times New Roman" fo:color="#000000" fo:font-size="12pt" style:font-size-asian="12pt" style:font-size-complex="12pt" fo:language="es" fo:country="ES"/>
    </style:style>
    <style:style style:name="P246" style:parent-style-name="Normal" style:family="paragraph">
      <style:text-properties style:font-name="Times New Roman" fo:color="#000000" fo:font-size="12pt" style:font-size-asian="12pt" style:font-size-complex="12pt" fo:language="es" fo:country="ES"/>
    </style:style>
    <style:style style:name="P247" style:parent-style-name="Normal" style:family="paragraph">
      <style:text-properties style:font-name="Times New Roman" fo:color="#000000" fo:font-size="12pt" style:font-size-asian="12pt" style:font-size-complex="12pt" fo:language="es" fo:country="ES"/>
    </style:style>
    <style:style style:name="P248" style:parent-style-name="Normal" style:family="paragraph">
      <style:text-properties style:font-name="Times New Roman" fo:color="#000000" fo:font-size="12pt" style:font-size-asian="12pt" style:font-size-complex="12pt" fo:language="es" fo:country="ES"/>
    </style:style>
    <style:style style:name="P249" style:parent-style-name="Normal" style:family="paragraph">
      <style:text-properties style:font-name="Times New Roman" fo:color="#000000" fo:font-size="12pt" style:font-size-asian="12pt" style:font-size-complex="12pt" fo:language="es" fo:country="ES"/>
    </style:style>
    <style:style style:name="P250" style:parent-style-name="Normal" style:family="paragraph">
      <style:text-properties style:font-name="Times New Roman" fo:color="#000000" fo:font-size="12pt" style:font-size-asian="12pt" style:font-size-complex="12pt" fo:language="es" fo:country="ES"/>
    </style:style>
    <style:style style:name="P251" style:parent-style-name="Normal" style:family="paragraph">
      <style:text-properties style:font-name="Times New Roman" fo:color="#000000" fo:font-size="12pt" style:font-size-asian="12pt" style:font-size-complex="12pt" fo:language="es" fo:country="ES"/>
    </style:style>
    <style:style style:name="P252" style:parent-style-name="Normal" style:family="paragraph">
      <style:text-properties style:font-name="Times New Roman" fo:color="#000000" fo:font-size="12pt" style:font-size-asian="12pt" style:font-size-complex="12pt" fo:language="es" fo:country="ES"/>
    </style:style>
    <style:style style:name="P253" style:parent-style-name="Normal" style:family="paragraph">
      <style:text-properties style:font-name="Times New Roman" fo:color="#000000" fo:font-size="12pt" style:font-size-asian="12pt" style:font-size-complex="12pt" fo:language="es" fo:country="ES"/>
    </style:style>
    <style:style style:name="P254" style:parent-style-name="Normal" style:family="paragraph">
      <style:text-properties style:font-name="Times New Roman" fo:color="#000000" fo:font-size="12pt" style:font-size-asian="12pt" style:font-size-complex="12pt" fo:language="es" fo:country="ES"/>
    </style:style>
    <style:style style:name="P255" style:parent-style-name="Normal" style:family="paragraph">
      <style:text-properties style:font-name="Times New Roman" fo:color="#000000" fo:font-size="12pt" style:font-size-asian="12pt" style:font-size-complex="12pt" fo:language="es" fo:country="ES"/>
    </style:style>
    <style:style style:name="P256" style:parent-style-name="Normal" style:family="paragraph">
      <style:text-properties style:font-name="Times New Roman" fo:color="#000000" fo:font-size="12pt" style:font-size-asian="12pt" style:font-size-complex="12pt" fo:language="es" fo:country="ES"/>
    </style:style>
    <style:style style:name="P257" style:parent-style-name="Normal" style:family="paragraph">
      <style:text-properties style:font-name="Times New Roman" fo:color="#000000" fo:font-size="12pt" style:font-size-asian="12pt" style:font-size-complex="12pt" fo:language="es" fo:country="ES"/>
    </style:style>
    <style:style style:name="P258" style:parent-style-name="Normal" style:family="paragraph">
      <style:text-properties style:font-name="Times New Roman" fo:color="#000000" fo:font-size="12pt" style:font-size-asian="12pt" style:font-size-complex="12pt" fo:language="es" fo:country="ES"/>
    </style:style>
    <style:style style:name="P259" style:parent-style-name="Normal" style:family="paragraph">
      <style:text-properties style:font-name="Times New Roman" fo:color="#000000" fo:font-size="12pt" style:font-size-asian="12pt" style:font-size-complex="12pt" fo:language="es" fo:country="ES"/>
    </style:style>
    <style:style style:name="P260" style:parent-style-name="Normal" style:family="paragraph">
      <style:text-properties style:font-name="Times New Roman" fo:color="#000000" fo:font-size="12pt" style:font-size-asian="12pt" style:font-size-complex="12pt" fo:language="es" fo:country="ES"/>
    </style:style>
    <style:style style:name="P261" style:parent-style-name="Normal" style:family="paragraph">
      <style:text-properties style:font-name="Times New Roman" fo:color="#000000" fo:font-size="12pt" style:font-size-asian="12pt" style:font-size-complex="12pt" fo:language="es" fo:country="ES"/>
    </style:style>
    <style:style style:name="P262" style:parent-style-name="Normal" style:family="paragraph">
      <style:text-properties style:font-name="Times New Roman" fo:color="#000000" fo:font-size="12pt" style:font-size-asian="12pt" style:font-size-complex="12pt" fo:language="es" fo:country="ES"/>
    </style:style>
    <style:style style:name="P263" style:parent-style-name="Normal" style:family="paragraph">
      <style:text-properties style:font-name="Times New Roman" fo:color="#000000" fo:font-size="12pt" style:font-size-asian="12pt" style:font-size-complex="12pt" fo:language="es" fo:country="ES"/>
    </style:style>
    <style:style style:name="P264" style:parent-style-name="Normal" style:family="paragraph">
      <style:text-properties style:font-name="Times New Roman" fo:color="#000000" fo:font-size="12pt" style:font-size-asian="12pt" style:font-size-complex="12pt" fo:language="es" fo:country="ES"/>
    </style:style>
    <style:style style:name="P265" style:parent-style-name="Normal" style:family="paragraph">
      <style:paragraph-properties fo:margin-bottom="0.1388in"/>
      <style:text-properties style:font-name="Times New Roman" fo:color="#000000" fo:font-size="12pt" style:font-size-asian="12pt" style:font-size-complex="12pt" fo:language="es" fo:country="ES"/>
    </style:style>
    <style:style style:name="TableColumn267" style:family="table-column">
      <style:table-column-properties style:column-width="5.7236in" style:use-optimal-column-width="false"/>
    </style:style>
    <style:style style:name="TableColumn268" style:family="table-column">
      <style:table-column-properties style:column-width="4.577in" style:use-optimal-column-width="false"/>
    </style:style>
    <style:style style:name="Table266" style:family="table">
      <style:table-properties style:width="10.3006in" fo:margin-left="0in" table:align="left"/>
    </style:style>
    <style:style style:name="TableRow269" style:family="table-row">
      <style:table-row-properties style:min-row-height="0.4777in" style:use-optimal-row-height="false"/>
    </style:style>
    <style:style style:name="TableCell270" style:family="table-cell">
      <style:table-cell-properties fo:border="none" fo:background-color="#535354" style:writing-mode="lr-tb" fo:padding-top="0in" fo:padding-left="0in" fo:padding-bottom="0in" fo:padding-right="0in">
        <style:background-fill draw:fill="solid" draw:fill-color="#535354"/>
      </style:table-cell-properties>
    </style:style>
    <style:style style:name="TableCell271" style:family="table-cell">
      <style:table-cell-properties fo:border="none" fo:background-color="#535354" style:writing-mode="lr-tb" fo:padding-top="0in" fo:padding-left="0in" fo:padding-bottom="0in" fo:padding-right="0in">
        <style:background-fill draw:fill="solid" draw:fill-color="#535354"/>
      </style:table-cell-properties>
    </style:style>
    <style:style style:name="P272" style:parent-style-name="Normal" style:family="paragraph">
      <style:text-properties style:font-name="Times New Roman" fo:color="#000000" fo:font-size="12pt" style:font-size-asian="12pt" style:font-size-complex="12pt" fo:language="es" fo:country="ES"/>
    </style:style>
    <style:style style:name="S2" style:family="section">
      <style:section-properties fo:margin-left="0.3472in" fo:margin-right="0.3472in" style:writing-mode="lr-tb"/>
    </style:style>
    <style:style style:family="graphic" style:name="a9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23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87">
      <style:graphic-properties draw:fill="solid" draw:fill-color="#000000" draw:opacity="100%" draw:stroke="none"/>
    </style:style>
    <style:style style:family="graphic" style:name="a2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88">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233">
      <style:graphic-properties draw:fill="solid" draw:fill-color="#212529" draw:opacity="100%" draw:stroke="none"/>
    </style:style>
    <style:style style:family="graphic" style:name="a234">
      <style:graphic-properties draw:fill="solid" draw:fill-color="#212529" draw:opacity="100%" draw:stroke="none"/>
    </style:style>
    <style:style style:family="graphic" style:name="a235">
      <style:graphic-properties draw:fill="solid" draw:fill-color="#212529" draw:opacity="100%" draw:stroke="none"/>
    </style:style>
    <style:style style:family="graphic" style:name="a236">
      <style:graphic-properties draw:fill="solid" draw:fill-color="#212529" draw:opacity="100%" draw:stroke="none"/>
    </style:style>
    <style:style style:family="graphic" style:name="a237">
      <style:graphic-properties draw:fill="solid" draw:fill-color="#212529" draw:opacity="100%" draw:stroke="none"/>
    </style:style>
    <style:style style:family="graphic" style:name="a238">
      <style:graphic-properties draw:fill="solid" draw:fill-color="#212529" draw:opacity="100%" draw:stroke="none"/>
    </style:style>
    <style:style style:family="graphic" style:name="a239">
      <style:graphic-properties draw:fill="solid" draw:fill-color="#212529"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240">
      <style:graphic-properties draw:fill="solid" draw:fill-color="#212529" draw:opacity="100%" draw:stroke="none"/>
    </style:style>
    <style:style style:family="graphic" style:name="a997">
      <style:graphic-properties draw:fill="solid" draw:fill-color="#000000" draw:opacity="100%" draw:stroke="none"/>
    </style:style>
    <style:style style:family="graphic" style:name="a241">
      <style:graphic-properties draw:fill="solid" draw:fill-color="#212529" draw:opacity="100%" draw:stroke="none"/>
    </style:style>
    <style:style style:family="graphic" style:name="a998">
      <style:graphic-properties draw:fill="solid" draw:fill-color="#000000" draw:opacity="100%" draw:stroke="none"/>
    </style:style>
    <style:style style:family="graphic" style:name="a242">
      <style:graphic-properties draw:fill="solid" draw:fill-color="#212529" draw:opacity="100%" draw:stroke="none"/>
    </style:style>
    <style:style style:family="graphic" style:name="a999">
      <style:graphic-properties draw:fill="solid" draw:fill-color="#000000" draw:opacity="100%" draw:stroke="none"/>
    </style:style>
    <style:style style:family="graphic" style:name="a243">
      <style:graphic-properties draw:fill="solid" draw:fill-color="#212529" draw:opacity="100%" draw:stroke="none"/>
    </style:style>
    <style:style style:family="graphic" style:name="a244">
      <style:graphic-properties draw:fill="solid" draw:fill-color="#212529" draw:opacity="100%" draw:stroke="none"/>
    </style:style>
    <style:style style:family="graphic" style:name="a245">
      <style:graphic-properties draw:fill="solid" draw:fill-color="#212529" draw:opacity="100%" draw:stroke="none"/>
    </style:style>
    <style:style style:family="graphic" style:name="a246">
      <style:graphic-properties draw:fill="solid" draw:fill-color="#212529" draw:opacity="100%" draw:stroke="none"/>
    </style:style>
    <style:style style:family="graphic" style:name="a247">
      <style:graphic-properties draw:fill="solid" draw:fill-color="#212529" draw:opacity="100%" draw:stroke="none"/>
    </style:style>
    <style:style style:family="graphic" style:name="a248">
      <style:graphic-properties draw:fill="solid" draw:fill-color="#212529" draw:opacity="100%" draw:stroke="none"/>
    </style:style>
    <style:style style:family="graphic" style:name="a249">
      <style:graphic-properties draw:fill="solid" draw:fill-color="#212529" draw:opacity="100%" draw:stroke="none"/>
    </style:style>
    <style:style style:family="graphic" style:name="a50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0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0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03">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100">
      <style:graphic-properties draw:fill="solid" draw:fill-color="#ffffff" draw:opacity="100%" draw:stroke="none"/>
    </style:style>
    <style:style style:family="graphic" style:name="a504">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101">
      <style:graphic-properties draw:fill="solid" draw:fill-color="#ffffff" draw:opacity="100%" draw:stroke="none"/>
    </style:style>
    <style:style style:family="graphic" style:name="a505">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102">
      <style:graphic-properties draw:fill="solid" draw:fill-color="#ffffff" draw:opacity="100%" draw:stroke="none"/>
    </style:style>
    <style:style style:family="graphic" style:name="a50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03">
      <style:graphic-properties draw:fill="solid" draw:fill-color="#212529" draw:opacity="100%" draw:stroke="none"/>
    </style:style>
    <style:style style:family="graphic" style:name="a50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04">
      <style:graphic-properties draw:fill="solid" draw:fill-color="#ddd9c4" draw:opacity="100%" draw:stroke="none"/>
    </style:style>
    <style:style style:family="graphic" style:name="a50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05">
      <style:graphic-properties draw:fill="solid" draw:fill-color="#000000" draw:opacity="100%" draw:stroke="none"/>
    </style:style>
    <style:style style:family="graphic" style:name="a50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06">
      <style:graphic-properties draw:fill="solid" draw:fill-color="#000000" draw:opacity="100%" draw:stroke="none"/>
    </style:style>
    <style:style style:family="graphic" style:name="a1107">
      <style:graphic-properties draw:fill="solid" draw:fill-color="#ddd9c4"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250">
      <style:graphic-properties style:wrap="run-through" style:run-through="foreground" style:horizontal-rel="page" style:vertical-rel="paragraph" style:horizontal-pos="from-left" style:vertical-pos="from-top"/>
    </style:style>
    <style:style style:family="graphic" style:name="a25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5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5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5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5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5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58">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259">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51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1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1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13">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110">
      <style:graphic-properties draw:fill="solid" draw:fill-color="#000000" draw:opacity="100%" draw:stroke="none"/>
    </style:style>
    <style:style style:family="graphic" style:name="a5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11">
      <style:graphic-properties draw:fill="solid" draw:fill-color="#ddd9c4" draw:opacity="100%" draw:stroke="none"/>
    </style:style>
    <style:style style:family="graphic" style:name="a51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12">
      <style:graphic-properties draw:fill="solid" draw:fill-color="#000000" draw:opacity="100%" draw:stroke="none"/>
    </style:style>
    <style:style style:family="graphic" style:name="a51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13">
      <style:graphic-properties draw:fill="solid" draw:fill-color="#000000" draw:opacity="100%" draw:stroke="none"/>
    </style:style>
    <style:style style:family="graphic" style:name="a517">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114">
      <style:graphic-properties draw:fill="solid" draw:fill-color="#000000" draw:opacity="100%" draw:stroke="none"/>
    </style:style>
    <style:style style:family="graphic" style:name="a51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15">
      <style:graphic-properties draw:fill="solid" draw:fill-color="#000000" draw:opacity="100%" draw:stroke="none"/>
    </style:style>
    <style:style style:family="graphic" style:name="a519">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116">
      <style:graphic-properties draw:fill="solid" draw:fill-color="#ddd9c4" draw:opacity="100%" draw:stroke="none"/>
    </style:style>
    <style:style style:family="graphic" style:name="a1117">
      <style:graphic-properties draw:fill="solid" draw:fill-color="#212529" draw:opacity="100%" draw:stroke="none"/>
    </style:style>
    <style:style style:family="graphic" style:name="a1118">
      <style:graphic-properties draw:fill="solid" draw:fill-color="#212529" draw:opacity="100%" draw:stroke="none"/>
    </style:style>
    <style:style style:family="graphic" style:name="a1119">
      <style:graphic-properties draw:fill="solid" draw:fill-color="#212529" draw:opacity="100%" draw:stroke="none"/>
    </style:style>
    <style:style style:family="graphic" style:name="a260">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26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6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6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68">
      <style:graphic-properties draw:fill="solid" draw:fill-color="#212529" draw:opacity="100%" draw:stroke="none"/>
    </style:style>
    <style:style style:family="graphic" style:name="a269">
      <style:graphic-properties draw:fill="solid" draw:fill-color="#212529" draw:opacity="100%" draw:stroke="none"/>
    </style:style>
    <style:style style:family="graphic" style:name="a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2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2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
      <style:graphic-properties draw:fill="solid" draw:fill-color="#ffffff" draw:opacity="100%" draw:stroke="none"/>
    </style:style>
    <style:style style:family="graphic" style:name="a52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523">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120">
      <style:graphic-properties draw:fill="solid" draw:fill-color="#212529" draw:opacity="100%" draw:stroke="none"/>
    </style:style>
    <style:style style:family="graphic" style:name="a52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21">
      <style:graphic-properties draw:fill="solid" draw:fill-color="#212529" draw:opacity="100%" draw:stroke="none"/>
    </style:style>
    <style:style style:family="graphic" style:name="a52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22">
      <style:graphic-properties draw:fill="solid" draw:fill-color="#212529" draw:opacity="100%" draw:stroke="none"/>
    </style:style>
    <style:style style:family="graphic" style:name="a52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23">
      <style:graphic-properties draw:fill="solid" draw:fill-color="#212529" draw:opacity="100%" draw:stroke="none"/>
    </style:style>
    <style:style style:family="graphic" style:name="a52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24">
      <style:graphic-properties draw:fill="solid" draw:fill-color="#212529" draw:opacity="100%" draw:stroke="none"/>
    </style:style>
    <style:style style:family="graphic" style:name="a5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25">
      <style:graphic-properties draw:fill="solid" draw:fill-color="#212529" draw:opacity="100%" draw:stroke="none"/>
    </style:style>
    <style:style style:family="graphic" style:name="a52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26">
      <style:graphic-properties draw:fill="solid" draw:fill-color="#212529" draw:opacity="100%" draw:stroke="none"/>
    </style:style>
    <style:style style:family="graphic" style:name="a1127">
      <style:graphic-properties draw:fill="solid" draw:fill-color="#212529" draw:opacity="100%" draw:stroke="none"/>
    </style:style>
    <style:style style:family="graphic" style:name="a1128">
      <style:graphic-properties draw:fill="solid" draw:fill-color="#212529" draw:opacity="100%" draw:stroke="none"/>
    </style:style>
    <style:style style:family="graphic" style:name="a1129">
      <style:graphic-properties draw:fill="solid" draw:fill-color="#212529" draw:opacity="100%" draw:stroke="none"/>
    </style:style>
    <style:style style:family="graphic" style:name="a270">
      <style:graphic-properties draw:fill="solid" draw:fill-color="#212529" draw:opacity="100%" draw:stroke="none"/>
    </style:style>
    <style:style style:family="graphic" style:name="a271">
      <style:graphic-properties draw:fill="solid" draw:fill-color="#212529" draw:opacity="100%" draw:stroke="none"/>
    </style:style>
    <style:style style:family="graphic" style:name="a272">
      <style:graphic-properties draw:fill="solid" draw:fill-color="#212529" draw:opacity="100%" draw:stroke="none"/>
    </style:style>
    <style:style style:family="graphic" style:name="a273">
      <style:graphic-properties draw:fill="solid" draw:fill-color="#212529" draw:opacity="100%" draw:stroke="none"/>
    </style:style>
    <style:style style:family="graphic" style:name="a274">
      <style:graphic-properties style:wrap="run-through" style:run-through="foreground" style:horizontal-rel="page" style:vertical-rel="paragraph" style:horizontal-pos="from-left" style:vertical-pos="from-top"/>
    </style:style>
    <style:style style:family="graphic" style:name="a27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7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77">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278">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27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3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5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3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3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30">
      <style:graphic-properties draw:fill="solid" draw:fill-color="#212529" draw:opacity="100%" draw:stroke="none"/>
    </style:style>
    <style:style style:family="graphic" style:name="a53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31">
      <style:graphic-properties draw:fill="solid" draw:fill-color="#212529" draw:opacity="100%" draw:stroke="none"/>
    </style:style>
    <style:style style:family="graphic" style:name="a535">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132">
      <style:graphic-properties draw:fill="solid" draw:fill-color="#212529" draw:opacity="100%" draw:stroke="none"/>
    </style:style>
    <style:style style:family="graphic" style:name="a536">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133">
      <style:graphic-properties draw:fill="solid" draw:fill-color="#212529" draw:opacity="100%" draw:stroke="none"/>
    </style:style>
    <style:style style:family="graphic" style:name="a53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34">
      <style:graphic-properties draw:fill="solid" draw:fill-color="#212529" draw:opacity="100%" draw:stroke="none"/>
    </style:style>
    <style:style style:family="graphic" style:name="a53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35">
      <style:graphic-properties draw:fill="solid" draw:fill-color="#212529" draw:opacity="100%" draw:stroke="none"/>
    </style:style>
    <style:style style:family="graphic" style:name="a53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36">
      <style:graphic-properties draw:fill="solid" draw:fill-color="#212529" draw:opacity="100%" draw:stroke="none"/>
    </style:style>
    <style:style style:family="graphic" style:name="a1137">
      <style:graphic-properties draw:fill="solid" draw:fill-color="#212529" draw:opacity="100%" draw:stroke="none"/>
    </style:style>
    <style:style style:family="graphic" style:name="a1138">
      <style:graphic-properties draw:fill="solid" draw:fill-color="#212529" draw:opacity="100%" draw:stroke="none"/>
    </style:style>
    <style:style style:family="graphic" style:name="a1139">
      <style:graphic-properties draw:fill="solid" draw:fill-color="#212529" draw:opacity="100%" draw:stroke="none"/>
    </style:style>
    <style:style style:family="graphic" style:name="a28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8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8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8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8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8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86">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287">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288">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28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4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4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4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40">
      <style:graphic-properties draw:fill="solid" draw:fill-color="#212529" draw:opacity="100%" draw:stroke="none"/>
    </style:style>
    <style:style style:family="graphic" style:name="a54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41">
      <style:graphic-properties draw:fill="solid" draw:fill-color="#212529" draw:opacity="100%" draw:stroke="none"/>
    </style:style>
    <style:style style:family="graphic" style:name="a5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42">
      <style:graphic-properties draw:fill="solid" draw:fill-color="#212529" draw:opacity="100%" draw:stroke="none"/>
    </style:style>
    <style:style style:family="graphic" style:name="a546">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143">
      <style:graphic-properties draw:fill="solid" draw:fill-color="#212529" draw:opacity="100%" draw:stroke="none"/>
    </style:style>
    <style:style style:family="graphic" style:name="a54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44">
      <style:graphic-properties draw:fill="solid" draw:fill-color="#212529" draw:opacity="100%" draw:stroke="none"/>
    </style:style>
    <style:style style:family="graphic" style:name="a54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45">
      <style:graphic-properties draw:fill="solid" draw:fill-color="#ffffff" draw:opacity="100%" draw:stroke="none"/>
    </style:style>
    <style:style style:family="graphic" style:name="a549">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146">
      <style:graphic-properties draw:fill="solid" draw:fill-color="#ffffff" draw:opacity="100%" draw:stroke="none"/>
    </style:style>
    <style:style style:family="graphic" style:name="a1147">
      <style:graphic-properties draw:fill="solid" draw:fill-color="#ffffff" draw:opacity="100%" draw:stroke="none"/>
    </style:style>
    <style:style style:family="graphic" style:name="a1148">
      <style:graphic-properties draw:fill="solid" draw:fill-color="#ffffff" draw:opacity="100%" draw:stroke="none"/>
    </style:style>
    <style:style style:family="graphic" style:name="a1149">
      <style:graphic-properties draw:fill="solid" draw:fill-color="#ffffff" draw:opacity="100%" draw:stroke="none"/>
    </style:style>
    <style:style style:family="graphic" style:name="a29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0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0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80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4">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40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80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5">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40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80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0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80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0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80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0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80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0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80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0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0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40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40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40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55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51">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55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50">
      <style:graphic-properties draw:fill="solid" draw:fill-color="#ffffff" draw:opacity="100%" draw:stroke="none"/>
    </style:style>
    <style:style style:family="graphic" style:name="a554">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151">
      <style:graphic-properties draw:fill="solid" draw:fill-color="#ffffff" draw:opacity="100%" draw:stroke="none"/>
    </style:style>
    <style:style style:family="graphic" style:name="a555">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152">
      <style:graphic-properties draw:fill="solid" draw:fill-color="#ffffff" draw:opacity="100%" draw:stroke="none"/>
    </style:style>
    <style:style style:family="graphic" style:name="a55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53">
      <style:graphic-properties draw:fill="solid" draw:fill-color="#ffffff" draw:opacity="100%" draw:stroke="none"/>
    </style:style>
    <style:style style:family="graphic" style:name="a55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54">
      <style:graphic-properties draw:fill="solid" draw:fill-color="#ffffff" draw:opacity="100%" draw:stroke="none"/>
    </style:style>
    <style:style style:family="graphic" style:name="a55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55">
      <style:graphic-properties draw:fill="solid" draw:fill-color="#ffffff" draw:opacity="100%" draw:stroke="none"/>
    </style:style>
    <style:style style:family="graphic" style:name="a55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56">
      <style:graphic-properties draw:fill="solid" draw:fill-color="#ffffff" draw:opacity="100%" draw:stroke="none"/>
    </style:style>
    <style:style style:family="graphic" style:name="a1157">
      <style:graphic-properties draw:fill="solid" draw:fill-color="#ffffff" draw:opacity="100%" draw:stroke="none"/>
    </style:style>
    <style:style style:family="graphic" style:name="a1158">
      <style:graphic-properties draw:fill="solid" draw:fill-color="#ffffff" draw:opacity="100%" draw:stroke="none"/>
    </style:style>
    <style:style style:family="graphic" style:name="a1159">
      <style:graphic-properties draw:fill="solid" draw:fill-color="#ffffff" draw:opacity="100%" draw:stroke="none"/>
    </style:style>
    <style:style style:family="graphic" style:name="a81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1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1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1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1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81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1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81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1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81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13">
      <style:graphic-properties draw:fill="solid" draw:fill-color="#c5d9f1" draw:opacity="100%" draw:stroke="none"/>
    </style:style>
    <style:style style:family="graphic" style:name="a81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14">
      <style:graphic-properties draw:fill="solid" draw:fill-color="#c8c8c8" draw:opacity="100%" draw:stroke="none"/>
    </style:style>
    <style:style style:family="graphic" style:name="a81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15">
      <style:graphic-properties draw:fill="solid" draw:fill-color="#000000" draw:opacity="100%" draw:stroke="none"/>
    </style:style>
    <style:style style:family="graphic" style:name="a81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16">
      <style:graphic-properties draw:fill="solid" draw:fill-color="#000000" draw:opacity="100%" draw:stroke="none"/>
    </style:style>
    <style:style style:family="graphic" style:name="a1417">
      <style:graphic-properties draw:fill="solid" draw:fill-color="#000000" draw:opacity="100%" draw:stroke="none"/>
    </style:style>
    <style:style style:family="graphic" style:name="a1418">
      <style:graphic-properties draw:fill="solid" draw:fill-color="#000000" draw:opacity="100%" draw:stroke="none"/>
    </style:style>
    <style:style style:family="graphic" style:name="a1419">
      <style:graphic-properties draw:fill="solid" draw:fill-color="#000000" draw:opacity="100%" draw:stroke="none"/>
    </style:style>
    <style:style style:family="graphic" style:name="a56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56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6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0">
      <style:graphic-properties style:wrap="run-through" style:run-through="foreground" style:horizontal-rel="page" style:vertical-rel="paragraph" style:horizontal-pos="from-left" style:vertical-pos="from-top"/>
    </style:style>
    <style:style style:family="graphic" style:name="a5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6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6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6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6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2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2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2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2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20">
      <style:graphic-properties draw:fill="solid" draw:fill-color="#000000" draw:opacity="100%" draw:stroke="none"/>
    </style:style>
    <style:style style:family="graphic" style:name="a82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21">
      <style:graphic-properties draw:fill="solid" draw:fill-color="#000000" draw:opacity="100%" draw:stroke="none"/>
    </style:style>
    <style:style style:family="graphic" style:name="a82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22">
      <style:graphic-properties draw:fill="solid" draw:fill-color="#000000" draw:opacity="100%" draw:stroke="none"/>
    </style:style>
    <style:style style:family="graphic" style:name="a82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23">
      <style:graphic-properties draw:fill="solid" draw:fill-color="#000000" draw:opacity="100%" draw:stroke="none"/>
    </style:style>
    <style:style style:family="graphic" style:name="a82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24">
      <style:graphic-properties draw:fill="solid" draw:fill-color="#000000" draw:opacity="100%" draw:stroke="none"/>
    </style:style>
    <style:style style:family="graphic" style:name="a82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25">
      <style:graphic-properties draw:fill="solid" draw:fill-color="#000000" draw:opacity="100%" draw:stroke="none"/>
    </style:style>
    <style:style style:family="graphic" style:name="a82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26">
      <style:graphic-properties draw:fill="solid" draw:fill-color="#000000" draw:opacity="100%" draw:stroke="none"/>
    </style:style>
    <style:style style:family="graphic" style:name="a1427">
      <style:graphic-properties draw:fill="solid" draw:fill-color="#000000" draw:opacity="100%" draw:stroke="none"/>
    </style:style>
    <style:style style:family="graphic" style:name="a1428">
      <style:graphic-properties draw:fill="solid" draw:fill-color="#000000" draw:opacity="100%" draw:stroke="none"/>
    </style:style>
    <style:style style:family="graphic" style:name="a1429">
      <style:graphic-properties draw:fill="solid" draw:fill-color="#000000" draw:opacity="100%" draw:stroke="none"/>
    </style:style>
    <style:style style:family="graphic" style:name="a570">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571">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572">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57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7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7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7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7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7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7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7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7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7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7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7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79">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17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7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7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7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3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3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3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30">
      <style:graphic-properties draw:fill="solid" draw:fill-color="#000000" draw:opacity="100%" draw:stroke="none"/>
    </style:style>
    <style:style style:family="graphic" style:name="a83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31">
      <style:graphic-properties draw:fill="solid" draw:fill-color="#000000" draw:opacity="100%" draw:stroke="none"/>
    </style:style>
    <style:style style:family="graphic" style:name="a83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32">
      <style:graphic-properties draw:fill="solid" draw:fill-color="#000000" draw:opacity="100%" draw:stroke="none"/>
    </style:style>
    <style:style style:family="graphic" style:name="a83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33">
      <style:graphic-properties draw:fill="solid" draw:fill-color="#000000" draw:opacity="100%" draw:stroke="none"/>
    </style:style>
    <style:style style:family="graphic" style:name="a83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34">
      <style:graphic-properties draw:fill="solid" draw:fill-color="#000000" draw:opacity="100%" draw:stroke="none"/>
    </style:style>
    <style:style style:family="graphic" style:name="a83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35">
      <style:graphic-properties draw:fill="solid" draw:fill-color="#000000" draw:opacity="100%" draw:stroke="none"/>
    </style:style>
    <style:style style:family="graphic" style:name="a83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36">
      <style:graphic-properties draw:fill="solid" draw:fill-color="#212529" draw:opacity="100%" draw:stroke="none"/>
    </style:style>
    <style:style style:family="graphic" style:name="a1437">
      <style:graphic-properties draw:fill="solid" draw:fill-color="#212529" draw:opacity="100%" draw:stroke="none"/>
    </style:style>
    <style:style style:family="graphic" style:name="a1438">
      <style:graphic-properties draw:fill="solid" draw:fill-color="#212529" draw:opacity="100%" draw:stroke="none"/>
    </style:style>
    <style:style style:family="graphic" style:name="a1439">
      <style:graphic-properties draw:fill="solid" draw:fill-color="#000000" draw:opacity="100%" draw:stroke="none"/>
    </style:style>
    <style:style style:family="graphic" style:name="a58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8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8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8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84">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18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8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8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8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8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8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8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8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4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4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4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4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40">
      <style:graphic-properties draw:fill="solid" draw:fill-color="#ffffff" draw:opacity="100%" draw:stroke="none"/>
    </style:style>
    <style:style style:family="graphic" style:name="a84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41">
      <style:graphic-properties draw:fill="solid" draw:fill-color="#000000" draw:opacity="100%" draw:stroke="none"/>
    </style:style>
    <style:style style:family="graphic" style:name="a8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42">
      <style:graphic-properties draw:fill="solid" draw:fill-color="#000000" draw:opacity="100%" draw:stroke="none"/>
    </style:style>
    <style:style style:family="graphic" style:name="a84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43">
      <style:graphic-properties draw:fill="solid" draw:fill-color="#ffffff" draw:opacity="100%" draw:stroke="none"/>
    </style:style>
    <style:style style:family="graphic" style:name="a84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44">
      <style:graphic-properties draw:fill="solid" draw:fill-color="#000000" draw:opacity="100%" draw:stroke="none"/>
    </style:style>
    <style:style style:family="graphic" style:name="a84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45">
      <style:graphic-properties draw:fill="solid" draw:fill-color="#ffffff" draw:opacity="100%" draw:stroke="none"/>
    </style:style>
    <style:style style:family="graphic" style:name="a84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46">
      <style:graphic-properties draw:fill="solid" draw:fill-color="#ffffff" draw:opacity="100%" draw:stroke="none"/>
    </style:style>
    <style:style style:family="graphic" style:name="a1447">
      <style:graphic-properties draw:fill="solid" draw:fill-color="#ffffff" draw:opacity="100%" draw:stroke="none"/>
    </style:style>
    <style:style style:family="graphic" style:name="a1448">
      <style:graphic-properties draw:fill="solid" draw:fill-color="#000000" draw:opacity="100%" draw:stroke="none"/>
    </style:style>
    <style:style style:family="graphic" style:name="a1449">
      <style:graphic-properties draw:fill="solid" draw:fill-color="#ffffff" draw:opacity="100%" draw:stroke="none"/>
    </style:style>
    <style:style style:family="graphic" style:name="a59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59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9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9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9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9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9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9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9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9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9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97">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19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9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9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9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9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9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9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19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50">
      <style:graphic-properties draw:fill="solid" draw:fill-color="#000000" draw:opacity="100%" draw:stroke="none"/>
    </style:style>
    <style:style style:family="graphic" style:name="a85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51">
      <style:graphic-properties draw:fill="solid" draw:fill-color="#ffffff" draw:opacity="100%" draw:stroke="none"/>
    </style:style>
    <style:style style:family="graphic" style:name="a85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52">
      <style:graphic-properties draw:fill="solid" draw:fill-color="#000000" draw:opacity="100%" draw:stroke="none"/>
    </style:style>
    <style:style style:family="graphic" style:name="a85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53">
      <style:graphic-properties draw:fill="solid" draw:fill-color="#000000" draw:opacity="100%" draw:stroke="none"/>
    </style:style>
    <style:style style:family="graphic" style:name="a85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54">
      <style:graphic-properties draw:fill="solid" draw:fill-color="#ffffff" draw:opacity="100%" draw:stroke="none"/>
    </style:style>
    <style:style style:family="graphic" style:name="a10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55">
      <style:graphic-properties draw:fill="solid" draw:fill-color="#ffffff" draw:opacity="100%" draw:stroke="none"/>
    </style:style>
    <style:style style:family="graphic" style:name="a10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56">
      <style:graphic-properties draw:fill="solid" draw:fill-color="#000000" draw:opacity="100%" draw:stroke="none"/>
    </style:style>
    <style:style style:family="graphic" style:name="a10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57">
      <style:graphic-properties style:wrap="run-through" style:run-through="fore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5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5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6">
      <style:graphic-properties draw:fill="solid" draw:fill-color="#293b5f" draw:opacity="100%" draw:stroke="none"/>
    </style:style>
    <style:style style:family="graphic" style:name="a107">
      <style:graphic-properties draw:fill="solid" draw:fill-color="#293b5f" draw:opacity="100%" draw:stroke="none"/>
    </style:style>
    <style:style style:family="graphic" style:name="a108">
      <style:graphic-properties draw:fill="solid" draw:fill-color="#293b5f" draw:opacity="100%" draw:stroke="none"/>
    </style:style>
    <style:style style:family="graphic" style:name="a109">
      <style:graphic-properties draw:fill="solid" draw:fill-color="#293b5f" draw:opacity="100%" draw:stroke="none"/>
    </style:style>
    <style:style style:family="graphic" style:name="a86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6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6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6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6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6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6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64">
      <style:graphic-properties draw:fill="solid" draw:fill-color="#ffffff" draw:opacity="100%" draw:stroke="none"/>
    </style:style>
    <style:style style:family="graphic" style:name="a110">
      <style:graphic-properties draw:fill="solid" draw:fill-color="#293b5f" draw:opacity="100%" draw:stroke="none"/>
    </style:style>
    <style:style style:family="graphic" style:name="a86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65">
      <style:graphic-properties draw:fill="solid" draw:fill-color="#ffffff" draw:opacity="100%" draw:stroke="none"/>
    </style:style>
    <style:style style:family="graphic" style:name="a111">
      <style:graphic-properties draw:fill="solid" draw:fill-color="#293b5f" draw:opacity="100%" draw:stroke="none"/>
    </style:style>
    <style:style style:family="graphic" style:name="a86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66">
      <style:graphic-properties draw:fill="solid" draw:fill-color="#ffffff" draw:opacity="100%" draw:stroke="none"/>
    </style:style>
    <style:style style:family="graphic" style:name="a112">
      <style:graphic-properties draw:fill="solid" draw:fill-color="#293b5f" draw:opacity="100%" draw:stroke="none"/>
    </style:style>
    <style:style style:family="graphic" style:name="a113">
      <style:graphic-properties draw:fill="solid" draw:fill-color="#293b5f" draw:opacity="100%" draw:stroke="none"/>
    </style:style>
    <style:style style:family="graphic" style:name="a1467">
      <style:graphic-properties draw:fill="solid" draw:fill-color="#ffffff" draw:opacity="100%" draw:stroke="none"/>
    </style:style>
    <style:style style:family="graphic" style:name="a114">
      <style:graphic-properties draw:fill="solid" draw:fill-color="#293b5f" draw:opacity="100%" draw:stroke="none"/>
    </style:style>
    <style:style style:family="graphic" style:name="a1468">
      <style:graphic-properties draw:fill="solid" draw:fill-color="#ffffff" draw:opacity="100%" draw:stroke="none"/>
    </style:style>
    <style:style style:family="graphic" style:name="a115">
      <style:graphic-properties draw:fill="solid" draw:fill-color="#293b5f" draw:opacity="100%" draw:stroke="none"/>
    </style:style>
    <style:style style:family="graphic" style:name="a1469">
      <style:graphic-properties draw:fill="solid" draw:fill-color="#ffffff" draw:opacity="100%" draw:stroke="none"/>
    </style:style>
    <style:style style:family="graphic" style:name="a116">
      <style:graphic-properties draw:fill="solid" draw:fill-color="#293b5f" draw:opacity="100%" draw:stroke="none"/>
    </style:style>
    <style:style style:family="graphic" style:name="a117">
      <style:graphic-properties draw:fill="solid" draw:fill-color="#293b5f" draw:opacity="100%" draw:stroke="none"/>
    </style:style>
    <style:style style:family="graphic" style:name="a118">
      <style:graphic-properties draw:fill="solid" draw:fill-color="#293b5f" draw:opacity="100%" draw:stroke="none"/>
    </style:style>
    <style:style style:family="graphic" style:name="a119">
      <style:graphic-properties draw:fill="solid" draw:fill-color="#293b5f" draw:opacity="100%" draw:stroke="none"/>
    </style:style>
    <style:style style:family="graphic" style:name="a87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7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7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7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70">
      <style:graphic-properties draw:fill="solid" draw:fill-color="#ffffff" draw:opacity="100%" draw:stroke="none"/>
    </style:style>
    <style:style style:family="graphic" style:name="a87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471">
      <style:graphic-properties draw:fill="solid" draw:fill-color="#ffffff" draw:opacity="100%" draw:stroke="none"/>
    </style:style>
    <style:style style:family="graphic" style:name="a875">
      <style:graphic-properties draw:fill="solid" draw:fill-color="#c5d9f1" draw:opacity="100%" draw:stroke="none"/>
    </style:style>
    <style:style style:family="graphic" style:name="a1472">
      <style:graphic-properties draw:fill="solid" draw:fill-color="#ffffff" draw:opacity="100%" draw:stroke="none"/>
    </style:style>
    <style:style style:family="graphic" style:name="a876">
      <style:graphic-properties draw:fill="solid" draw:fill-color="#c5d9f1" draw:opacity="100%" draw:stroke="none"/>
    </style:style>
    <style:style style:family="graphic" style:name="a1473">
      <style:graphic-properties draw:fill="solid" draw:fill-color="#ffffff" draw:opacity="100%" draw:stroke="none"/>
    </style:style>
    <style:style style:family="graphic" style:name="a877">
      <style:graphic-properties draw:fill="solid" draw:fill-color="#c8c8c8" draw:opacity="100%" draw:stroke="none"/>
    </style:style>
    <style:style style:family="graphic" style:name="a1474">
      <style:graphic-properties draw:fill="solid" draw:fill-color="#ffffff" draw:opacity="100%" draw:stroke="none"/>
    </style:style>
    <style:style style:family="graphic" style:name="a120">
      <style:graphic-properties draw:fill="solid" draw:fill-color="#293b5f" draw:opacity="100%" draw:stroke="none"/>
    </style:style>
    <style:style style:family="graphic" style:name="a878">
      <style:graphic-properties draw:fill="solid" draw:fill-color="#96b9e6" draw:opacity="100%" draw:stroke="none"/>
    </style:style>
    <style:style style:family="graphic" style:name="a1475">
      <style:graphic-properties draw:fill="solid" draw:fill-color="#ffffff" draw:opacity="100%" draw:stroke="none"/>
    </style:style>
    <style:style style:family="graphic" style:name="a121">
      <style:graphic-properties draw:fill="solid" draw:fill-color="#293b5f" draw:opacity="100%" draw:stroke="none"/>
    </style:style>
    <style:style style:family="graphic" style:name="a879">
      <style:graphic-properties draw:fill="solid" draw:fill-color="#000000" draw:opacity="100%" draw:stroke="none"/>
    </style:style>
    <style:style style:family="graphic" style:name="a1476">
      <style:graphic-properties draw:fill="solid" draw:fill-color="#ffffff" draw:opacity="100%" draw:stroke="none"/>
    </style:style>
    <style:style style:family="graphic" style:name="a122">
      <style:graphic-properties draw:fill="solid" draw:fill-color="#293b5f" draw:opacity="100%" draw:stroke="none"/>
    </style:style>
    <style:style style:family="graphic" style:name="a123">
      <style:graphic-properties draw:fill="solid" draw:fill-color="#293b5f" draw:opacity="100%" draw:stroke="none"/>
    </style:style>
    <style:style style:family="graphic" style:name="a1477">
      <style:graphic-properties draw:fill="solid" draw:fill-color="#ffffff" draw:opacity="100%" draw:stroke="none"/>
    </style:style>
    <style:style style:family="graphic" style:name="a124">
      <style:graphic-properties draw:fill="solid" draw:fill-color="#293b5f" draw:opacity="100%" draw:stroke="none"/>
    </style:style>
    <style:style style:family="graphic" style:name="a1478">
      <style:graphic-properties draw:fill="solid" draw:fill-color="#ffffff" draw:opacity="100%" draw:stroke="none"/>
    </style:style>
    <style:style style:family="graphic" style:name="a125">
      <style:graphic-properties draw:fill="solid" draw:fill-color="#293b5f" draw:opacity="100%" draw:stroke="none"/>
    </style:style>
    <style:style style:family="graphic" style:name="a1479">
      <style:graphic-properties style:wrap="run-through" style:run-through="foreground" style:horizontal-rel="page" style:vertical-rel="paragraph" style:horizontal-pos="from-left" style:vertical-pos="from-top"/>
    </style:style>
    <style:style style:family="graphic" style:name="a126">
      <style:graphic-properties draw:fill="solid" draw:fill-color="#293b5f" draw:opacity="100%" draw:stroke="none"/>
    </style:style>
    <style:style style:family="graphic" style:name="a127">
      <style:graphic-properties draw:fill="solid" draw:fill-color="#293b5f" draw:opacity="100%" draw:stroke="none"/>
    </style:style>
    <style:style style:family="graphic" style:name="a128">
      <style:graphic-properties draw:fill="solid" draw:fill-color="#293b5f" draw:opacity="100%" draw:stroke="none"/>
    </style:style>
    <style:style style:family="graphic" style:name="a129">
      <style:graphic-properties draw:fill="solid" draw:fill-color="#293b5f"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148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84">
      <style:graphic-properties draw:fill="solid" draw:fill-color="#000000" draw:opacity="100%" draw:stroke="none"/>
    </style:style>
    <style:style style:family="graphic" style:name="a148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85">
      <style:graphic-properties draw:fill="solid" draw:fill-color="#000000" draw:opacity="100%" draw:stroke="none"/>
    </style:style>
    <style:style style:family="graphic" style:name="a148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86">
      <style:graphic-properties draw:fill="solid" draw:fill-color="#000000" draw:opacity="100%" draw:stroke="none"/>
    </style:style>
    <style:style style:family="graphic" style:name="a1483">
      <style:graphic-properties style:wrap="run-through" style:run-through="foreground" draw:fill="solid" draw:fill-color="#0d6efd" draw:opacity="100%" draw:stroke="none" style:horizontal-rel="page" style:vertical-rel="paragraph" style:horizontal-pos="from-left" style:vertical-pos="from-top"/>
    </style:style>
    <style:style style:family="graphic" style:name="a887">
      <style:graphic-properties draw:fill="solid" draw:fill-color="#000000" draw:opacity="100%" draw:stroke="none"/>
    </style:style>
    <style:style style:family="graphic" style:name="a1484">
      <style:graphic-properties style:wrap="run-through" style:run-through="foreground" draw:fill="solid" draw:fill-color="#0d6efd" draw:opacity="100%" draw:stroke="none" style:horizontal-rel="page" style:vertical-rel="paragraph" style:horizontal-pos="from-left" style:vertical-pos="from-top"/>
    </style:style>
    <style:style style:family="graphic" style:name="a130">
      <style:graphic-properties draw:fill="solid" draw:fill-color="#293b5f" draw:opacity="100%" draw:stroke="none"/>
    </style:style>
    <style:style style:family="graphic" style:name="a888">
      <style:graphic-properties draw:fill="solid" draw:fill-color="#000000" draw:opacity="100%" draw:stroke="none"/>
    </style:style>
    <style:style style:family="graphic" style:name="a131">
      <style:graphic-properties draw:fill="solid" draw:fill-color="#293b5f" draw:opacity="100%" draw:stroke="none"/>
    </style:style>
    <style:style style:family="graphic" style:name="a889">
      <style:graphic-properties draw:fill="solid" draw:fill-color="#000000" draw:opacity="100%" draw:stroke="none"/>
    </style:style>
    <style:style style:family="graphic" style:name="a132">
      <style:graphic-properties draw:fill="solid" draw:fill-color="#293b5f" draw:opacity="100%" draw:stroke="none"/>
    </style:style>
    <style:style style:family="graphic" style:name="a133">
      <style:graphic-properties draw:fill="solid" draw:fill-color="#293b5f" draw:opacity="100%" draw:stroke="none"/>
    </style:style>
    <style:style style:family="graphic" style:name="a134">
      <style:graphic-properties draw:fill="solid" draw:fill-color="#293b5f" draw:opacity="100%" draw:stroke="none"/>
    </style:style>
    <style:style style:family="graphic" style:name="a135">
      <style:graphic-properties draw:fill="solid" draw:fill-color="#293b5f" draw:opacity="100%" draw:stroke="none"/>
    </style:style>
    <style:style style:family="graphic" style:name="a136">
      <style:graphic-properties draw:fill="solid" draw:fill-color="#293b5f" draw:opacity="100%" draw:stroke="none"/>
    </style:style>
    <style:style style:family="graphic" style:name="a137">
      <style:graphic-properties draw:fill="solid" draw:fill-color="#293b5f" draw:opacity="100%" draw:stroke="none"/>
    </style:style>
    <style:style style:family="graphic" style:name="a138">
      <style:graphic-properties draw:fill="solid" draw:fill-color="#293b5f" draw:opacity="100%" draw:stroke="none"/>
    </style:style>
    <style:style style:family="graphic" style:name="a139">
      <style:graphic-properties draw:fill="solid" draw:fill-color="#293b5f"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140">
      <style:graphic-properties draw:fill="solid" draw:fill-color="#293b5f" draw:opacity="100%" draw:stroke="none"/>
    </style:style>
    <style:style style:family="graphic" style:name="a898">
      <style:graphic-properties draw:fill="solid" draw:fill-color="#000000" draw:opacity="100%" draw:stroke="none"/>
    </style:style>
    <style:style style:family="graphic" style:name="a141">
      <style:graphic-properties draw:fill="solid" draw:fill-color="#293b5f" draw:opacity="100%" draw:stroke="none"/>
    </style:style>
    <style:style style:family="graphic" style:name="a899">
      <style:graphic-properties draw:fill="solid" draw:fill-color="#000000" draw:opacity="100%" draw:stroke="none"/>
    </style:style>
    <style:style style:family="graphic" style:name="a142">
      <style:graphic-properties draw:fill="solid" draw:fill-color="#293b5f" draw:opacity="100%" draw:stroke="none"/>
    </style:style>
    <style:style style:family="graphic" style:name="a143">
      <style:graphic-properties draw:fill="solid" draw:fill-color="#293b5f" draw:opacity="100%" draw:stroke="none"/>
    </style:style>
    <style:style style:family="graphic" style:name="a144">
      <style:graphic-properties draw:fill="solid" draw:fill-color="#293b5f" draw:opacity="100%" draw:stroke="none"/>
    </style:style>
    <style:style style:family="graphic" style:name="a145">
      <style:graphic-properties draw:fill="solid" draw:fill-color="#293b5f" draw:opacity="100%" draw:stroke="none"/>
    </style:style>
    <style:style style:family="graphic" style:name="a146">
      <style:graphic-properties draw:fill="solid" draw:fill-color="#293b5f" draw:opacity="100%" draw:stroke="none"/>
    </style:style>
    <style:style style:family="graphic" style:name="a147">
      <style:graphic-properties draw:fill="solid" draw:fill-color="#293b5f" draw:opacity="100%" draw:stroke="none"/>
    </style:style>
    <style:style style:family="graphic" style:name="a148">
      <style:graphic-properties draw:fill="solid" draw:fill-color="#293b5f" draw:opacity="100%" draw:stroke="none"/>
    </style:style>
    <style:style style:family="graphic" style:name="a149">
      <style:graphic-properties draw:fill="solid" draw:fill-color="#293b5f" draw:opacity="100%" draw:stroke="none"/>
    </style:style>
    <style:style style:family="graphic" style:name="a40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0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0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03">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000">
      <style:graphic-properties draw:fill="solid" draw:fill-color="#000000" draw:opacity="100%" draw:stroke="none"/>
    </style:style>
    <style:style style:family="graphic" style:name="a40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01">
      <style:graphic-properties draw:fill="solid" draw:fill-color="#000000" draw:opacity="100%" draw:stroke="none"/>
    </style:style>
    <style:style style:family="graphic" style:name="a40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02">
      <style:graphic-properties draw:fill="solid" draw:fill-color="#000000" draw:opacity="100%" draw:stroke="none"/>
    </style:style>
    <style:style style:family="graphic" style:name="a40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03">
      <style:graphic-properties draw:fill="solid" draw:fill-color="#000000" draw:opacity="100%" draw:stroke="none"/>
    </style:style>
    <style:style style:family="graphic" style:name="a40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04">
      <style:graphic-properties draw:fill="solid" draw:fill-color="#212529" draw:opacity="100%" draw:stroke="none"/>
    </style:style>
    <style:style style:family="graphic" style:name="a408">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005">
      <style:graphic-properties draw:fill="solid" draw:fill-color="#212529" draw:opacity="100%" draw:stroke="none"/>
    </style:style>
    <style:style style:family="graphic" style:name="a40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06">
      <style:graphic-properties draw:fill="solid" draw:fill-color="#212529" draw:opacity="100%" draw:stroke="none"/>
    </style:style>
    <style:style style:family="graphic" style:name="a1007">
      <style:graphic-properties draw:fill="solid" draw:fill-color="#212529" draw:opacity="100%" draw:stroke="none"/>
    </style:style>
    <style:style style:family="graphic" style:name="a1008">
      <style:graphic-properties draw:fill="solid" draw:fill-color="#212529" draw:opacity="100%" draw:stroke="none"/>
    </style:style>
    <style:style style:family="graphic" style:name="a1009">
      <style:graphic-properties draw:fill="solid" draw:fill-color="#212529" draw:opacity="100%" draw:stroke="none"/>
    </style:style>
    <style:style style:family="graphic" style:name="a150">
      <style:graphic-properties draw:fill="solid" draw:fill-color="#293b5f" draw:opacity="100%" draw:stroke="none"/>
    </style:style>
    <style:style style:family="graphic" style:name="a151">
      <style:graphic-properties draw:fill="solid" draw:fill-color="#293b5f" draw:opacity="100%" draw:stroke="none"/>
    </style:style>
    <style:style style:family="graphic" style:name="a152">
      <style:graphic-properties draw:fill="solid" draw:fill-color="#293b5f" draw:opacity="100%" draw:stroke="none"/>
    </style:style>
    <style:style style:family="graphic" style:name="a153">
      <style:graphic-properties draw:fill="solid" draw:fill-color="#293b5f" draw:opacity="100%" draw:stroke="none"/>
    </style:style>
    <style:style style:family="graphic" style:name="a154">
      <style:graphic-properties draw:fill="solid" draw:fill-color="#293b5f" draw:opacity="100%" draw:stroke="none"/>
    </style:style>
    <style:style style:family="graphic" style:name="a155">
      <style:graphic-properties draw:fill="solid" draw:fill-color="#293b5f" draw:opacity="100%" draw:stroke="none"/>
    </style:style>
    <style:style style:family="graphic" style:name="a156">
      <style:graphic-properties draw:fill="solid" draw:fill-color="#293b5f" draw:opacity="100%" draw:stroke="none"/>
    </style:style>
    <style:style style:family="graphic" style:name="a157">
      <style:graphic-properties draw:fill="solid" draw:fill-color="#293b5f" draw:opacity="100%" draw:stroke="none"/>
    </style:style>
    <style:style style:family="graphic" style:name="a158">
      <style:graphic-properties draw:fill="solid" draw:fill-color="#293b5f" draw:opacity="100%" draw:stroke="none"/>
    </style:style>
    <style:style style:family="graphic" style:name="a159">
      <style:graphic-properties draw:fill="solid" draw:fill-color="#293b5f" draw:opacity="100%" draw:stroke="none"/>
    </style:style>
    <style:style style:family="graphic" style:name="a41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1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1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13">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010">
      <style:graphic-properties draw:fill="solid" draw:fill-color="#212529" draw:opacity="100%" draw:stroke="none"/>
    </style:style>
    <style:style style:family="graphic" style:name="a41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11">
      <style:graphic-properties draw:fill="solid" draw:fill-color="#212529" draw:opacity="100%" draw:stroke="none"/>
    </style:style>
    <style:style style:family="graphic" style:name="a41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12">
      <style:graphic-properties draw:fill="solid" draw:fill-color="#212529" draw:opacity="100%" draw:stroke="none"/>
    </style:style>
    <style:style style:family="graphic" style:name="a41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13">
      <style:graphic-properties draw:fill="solid" draw:fill-color="#212529" draw:opacity="100%" draw:stroke="none"/>
    </style:style>
    <style:style style:family="graphic" style:name="a41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14">
      <style:graphic-properties draw:fill="solid" draw:fill-color="#212529" draw:opacity="100%" draw:stroke="none"/>
    </style:style>
    <style:style style:family="graphic" style:name="a41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15">
      <style:graphic-properties draw:fill="solid" draw:fill-color="#212529" draw:opacity="100%" draw:stroke="none"/>
    </style:style>
    <style:style style:family="graphic" style:name="a41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16">
      <style:graphic-properties draw:fill="solid" draw:fill-color="#212529" draw:opacity="100%" draw:stroke="none"/>
    </style:style>
    <style:style style:family="graphic" style:name="a1017">
      <style:graphic-properties draw:fill="solid" draw:fill-color="#212529" draw:opacity="100%" draw:stroke="none"/>
    </style:style>
    <style:style style:family="graphic" style:name="a1018">
      <style:graphic-properties draw:fill="solid" draw:fill-color="#212529" draw:opacity="100%" draw:stroke="none"/>
    </style:style>
    <style:style style:family="graphic" style:name="a1019">
      <style:graphic-properties draw:fill="solid" draw:fill-color="#212529" draw:opacity="100%" draw:stroke="none"/>
    </style:style>
    <style:style style:family="graphic" style:name="a160">
      <style:graphic-properties draw:fill="solid" draw:fill-color="#293b5f" draw:opacity="100%" draw:stroke="none"/>
    </style:style>
    <style:style style:family="graphic" style:name="a161">
      <style:graphic-properties draw:fill="solid" draw:fill-color="#293b5f" draw:opacity="100%" draw:stroke="none"/>
    </style:style>
    <style:style style:family="graphic" style:name="a162">
      <style:graphic-properties draw:fill="solid" draw:fill-color="#293b5f" draw:opacity="100%" draw:stroke="none"/>
    </style:style>
    <style:style style:family="graphic" style:name="a163">
      <style:graphic-properties draw:fill="solid" draw:fill-color="#293b5f" draw:opacity="100%" draw:stroke="none"/>
    </style:style>
    <style:style style:family="graphic" style:name="a164">
      <style:graphic-properties draw:fill="solid" draw:fill-color="#293b5f" draw:opacity="100%" draw:stroke="none"/>
    </style:style>
    <style:style style:family="graphic" style:name="a165">
      <style:graphic-properties draw:fill="solid" draw:fill-color="#293b5f" draw:opacity="100%" draw:stroke="none"/>
    </style:style>
    <style:style style:family="graphic" style:name="a166">
      <style:graphic-properties draw:fill="solid" draw:fill-color="#293b5f" draw:opacity="100%" draw:stroke="none"/>
    </style:style>
    <style:style style:family="graphic" style:name="a167">
      <style:graphic-properties draw:fill="solid" draw:fill-color="#293b5f" draw:opacity="100%" draw:stroke="none"/>
    </style:style>
    <style:style style:family="graphic" style:name="a168">
      <style:graphic-properties draw:fill="solid" draw:fill-color="#293b5f" draw:opacity="100%" draw:stroke="none"/>
    </style:style>
    <style:style style:family="graphic" style:name="a169">
      <style:graphic-properties draw:fill="solid" draw:fill-color="#293b5f" draw:opacity="100%" draw:stroke="none"/>
    </style:style>
    <style:style style:family="graphic" style:name="a42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2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22">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423">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020">
      <style:graphic-properties draw:fill="solid" draw:fill-color="#212529" draw:opacity="100%" draw:stroke="none"/>
    </style:style>
    <style:style style:family="graphic" style:name="a424">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021">
      <style:graphic-properties draw:fill="solid" draw:fill-color="#212529" draw:opacity="100%" draw:stroke="none"/>
    </style:style>
    <style:style style:family="graphic" style:name="a42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22">
      <style:graphic-properties draw:fill="solid" draw:fill-color="#212529" draw:opacity="100%" draw:stroke="none"/>
    </style:style>
    <style:style style:family="graphic" style:name="a42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23">
      <style:graphic-properties draw:fill="solid" draw:fill-color="#212529" draw:opacity="100%" draw:stroke="none"/>
    </style:style>
    <style:style style:family="graphic" style:name="a42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24">
      <style:graphic-properties draw:fill="solid" draw:fill-color="#212529" draw:opacity="100%" draw:stroke="none"/>
    </style:style>
    <style:style style:family="graphic" style:name="a42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25">
      <style:graphic-properties draw:fill="solid" draw:fill-color="#ddd9c4" draw:opacity="100%" draw:stroke="none"/>
    </style:style>
    <style:style style:family="graphic" style:name="a42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26">
      <style:graphic-properties draw:fill="solid" draw:fill-color="#000000" draw:opacity="100%" draw:stroke="none"/>
    </style:style>
    <style:style style:family="graphic" style:name="a1027">
      <style:graphic-properties draw:fill="solid" draw:fill-color="#000000" draw:opacity="100%" draw:stroke="none"/>
    </style:style>
    <style:style style:family="graphic" style:name="a1028">
      <style:graphic-properties draw:fill="solid" draw:fill-color="#000000" draw:opacity="100%" draw:stroke="none"/>
    </style:style>
    <style:style style:family="graphic" style:name="a1029">
      <style:graphic-properties draw:fill="solid" draw:fill-color="#ffffff" draw:opacity="100%" draw:stroke="none"/>
    </style:style>
    <style:style style:family="graphic" style:name="a170">
      <style:graphic-properties draw:fill="solid" draw:fill-color="#293b5f" draw:opacity="100%" draw:stroke="none"/>
    </style:style>
    <style:style style:family="graphic" style:name="a171">
      <style:graphic-properties draw:fill="solid" draw:fill-color="#293b5f" draw:opacity="100%" draw:stroke="none"/>
    </style:style>
    <style:style style:family="graphic" style:name="a172">
      <style:graphic-properties draw:fill="solid" draw:fill-color="#293b5f" draw:opacity="100%" draw:stroke="none"/>
    </style:style>
    <style:style style:family="graphic" style:name="a173">
      <style:graphic-properties draw:fill="solid" draw:fill-color="#293b5f" draw:opacity="100%" draw:stroke="none"/>
    </style:style>
    <style:style style:family="graphic" style:name="a174">
      <style:graphic-properties draw:fill="solid" draw:fill-color="#293b5f" draw:opacity="100%" draw:stroke="none"/>
    </style:style>
    <style:style style:family="graphic" style:name="a175">
      <style:graphic-properties draw:fill="solid" draw:fill-color="#293b5f" draw:opacity="100%" draw:stroke="none"/>
    </style:style>
    <style:style style:family="graphic" style:name="a176">
      <style:graphic-properties draw:fill="solid" draw:fill-color="#293b5f" draw:opacity="100%" draw:stroke="none"/>
    </style:style>
    <style:style style:family="graphic" style:name="a177">
      <style:graphic-properties draw:fill="solid" draw:fill-color="#293b5f" draw:opacity="100%" draw:stroke="none"/>
    </style:style>
    <style:style style:family="graphic" style:name="a178">
      <style:graphic-properties draw:fill="solid" draw:fill-color="#293b5f" draw:opacity="100%" draw:stroke="none"/>
    </style:style>
    <style:style style:family="graphic" style:name="a179">
      <style:graphic-properties draw:fill="solid" draw:fill-color="#293b5f" draw:opacity="100%" draw:stroke="none"/>
    </style:style>
    <style:style style:family="graphic" style:name="a43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3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3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30">
      <style:graphic-properties draw:fill="solid" draw:fill-color="#000000" draw:opacity="100%" draw:stroke="none"/>
    </style:style>
    <style:style style:family="graphic" style:name="a434">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031">
      <style:graphic-properties draw:fill="solid" draw:fill-color="#ffffff" draw:opacity="100%" draw:stroke="none"/>
    </style:style>
    <style:style style:family="graphic" style:name="a43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32">
      <style:graphic-properties draw:fill="solid" draw:fill-color="#000000" draw:opacity="100%" draw:stroke="none"/>
    </style:style>
    <style:style style:family="graphic" style:name="a43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33">
      <style:graphic-properties draw:fill="solid" draw:fill-color="#000000" draw:opacity="100%" draw:stroke="none"/>
    </style:style>
    <style:style style:family="graphic" style:name="a43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34">
      <style:graphic-properties draw:fill="solid" draw:fill-color="#ffffff" draw:opacity="100%" draw:stroke="none"/>
    </style:style>
    <style:style style:family="graphic" style:name="a43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35">
      <style:graphic-properties draw:fill="solid" draw:fill-color="#212529" draw:opacity="100%" draw:stroke="none"/>
    </style:style>
    <style:style style:family="graphic" style:name="a439">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036">
      <style:graphic-properties draw:fill="solid" draw:fill-color="#212529" draw:opacity="100%" draw:stroke="none"/>
    </style:style>
    <style:style style:family="graphic" style:name="a1037">
      <style:graphic-properties draw:fill="solid" draw:fill-color="#212529" draw:opacity="100%" draw:stroke="none"/>
    </style:style>
    <style:style style:family="graphic" style:name="a1038">
      <style:graphic-properties draw:fill="solid" draw:fill-color="#212529" draw:opacity="100%" draw:stroke="none"/>
    </style:style>
    <style:style style:family="graphic" style:name="a1039">
      <style:graphic-properties draw:fill="solid" draw:fill-color="#212529" draw:opacity="100%" draw:stroke="none"/>
    </style:style>
    <style:style style:family="graphic" style:name="a180">
      <style:graphic-properties draw:fill="solid" draw:fill-color="#293b5f" draw:opacity="100%" draw:stroke="none"/>
    </style:style>
    <style:style style:family="graphic" style:name="a181">
      <style:graphic-properties draw:fill="solid" draw:fill-color="#293b5f" draw:opacity="100%" draw:stroke="none"/>
    </style:style>
    <style:style style:family="graphic" style:name="a182">
      <style:graphic-properties draw:fill="solid" draw:fill-color="#293b5f" draw:opacity="100%" draw:stroke="none"/>
    </style:style>
    <style:style style:family="graphic" style:name="a183">
      <style:graphic-properties draw:fill="solid" draw:fill-color="#293b5f" draw:opacity="100%" draw:stroke="none"/>
    </style:style>
    <style:style style:family="graphic" style:name="a184">
      <style:graphic-properties draw:fill="solid" draw:fill-color="#293b5f" draw:opacity="100%" draw:stroke="none"/>
    </style:style>
    <style:style style:family="graphic" style:name="a185">
      <style:graphic-properties draw:fill="solid" draw:fill-color="#293b5f" draw:opacity="100%" draw:stroke="none"/>
    </style:style>
    <style:style style:family="graphic" style:name="a186">
      <style:graphic-properties draw:fill="solid" draw:fill-color="#293b5f" draw:opacity="100%" draw:stroke="none"/>
    </style:style>
    <style:style style:family="graphic" style:name="a187">
      <style:graphic-properties draw:fill="solid" draw:fill-color="#293b5f" draw:opacity="100%" draw:stroke="none"/>
    </style:style>
    <style:style style:family="graphic" style:name="a188">
      <style:graphic-properties draw:fill="solid" draw:fill-color="#293b5f" draw:opacity="100%" draw:stroke="none"/>
    </style:style>
    <style:style style:family="graphic" style:name="a189">
      <style:graphic-properties draw:fill="solid" draw:fill-color="#293b5f" draw:opacity="100%" draw:stroke="none"/>
    </style:style>
    <style:style style:family="graphic" style:name="a44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4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4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4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40">
      <style:graphic-properties draw:fill="solid" draw:fill-color="#212529" draw:opacity="100%" draw:stroke="none"/>
    </style:style>
    <style:style style:family="graphic" style:name="a44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41">
      <style:graphic-properties draw:fill="solid" draw:fill-color="#ddd9c4" draw:opacity="100%" draw:stroke="none"/>
    </style:style>
    <style:style style:family="graphic" style:name="a4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42">
      <style:graphic-properties draw:fill="solid" draw:fill-color="#000000" draw:opacity="100%" draw:stroke="none"/>
    </style:style>
    <style:style style:family="graphic" style:name="a446">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043">
      <style:graphic-properties draw:fill="solid" draw:fill-color="#000000" draw:opacity="100%" draw:stroke="none"/>
    </style:style>
    <style:style style:family="graphic" style:name="a44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44">
      <style:graphic-properties draw:fill="solid" draw:fill-color="#000000" draw:opacity="100%" draw:stroke="none"/>
    </style:style>
    <style:style style:family="graphic" style:name="a44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45">
      <style:graphic-properties draw:fill="solid" draw:fill-color="#000000" draw:opacity="100%" draw:stroke="none"/>
    </style:style>
    <style:style style:family="graphic" style:name="a44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46">
      <style:graphic-properties draw:fill="solid" draw:fill-color="#ffffff"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ffffff" draw:opacity="100%" draw:stroke="none"/>
    </style:style>
    <style:style style:family="graphic" style:name="a190">
      <style:graphic-properties draw:fill="solid" draw:fill-color="#293b5f" draw:opacity="100%" draw:stroke="none"/>
    </style:style>
    <style:style style:family="graphic" style:name="a191">
      <style:graphic-properties draw:fill="solid" draw:fill-color="#293b5f" draw:opacity="100%" draw:stroke="none"/>
    </style:style>
    <style:style style:family="graphic" style:name="a70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2">
      <style:graphic-properties draw:fill="solid" draw:fill-color="#293b5f" draw:opacity="100%" draw:stroke="none"/>
    </style:style>
    <style:style style:family="graphic" style:name="a70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3">
      <style:graphic-properties draw:fill="solid" draw:fill-color="#293b5f" draw:opacity="100%" draw:stroke="none"/>
    </style:style>
    <style:style style:family="graphic" style:name="a70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4">
      <style:graphic-properties draw:fill="solid" draw:fill-color="#293b5f" draw:opacity="100%" draw:stroke="none"/>
    </style:style>
    <style:style style:family="graphic" style:name="a1300">
      <style:graphic-properties draw:fill="solid" draw:fill-color="#000000" draw:opacity="100%" draw:stroke="none"/>
    </style:style>
    <style:style style:family="graphic" style:name="a70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5">
      <style:graphic-properties draw:fill="solid" draw:fill-color="#293b5f" draw:opacity="100%" draw:stroke="none"/>
    </style:style>
    <style:style style:family="graphic" style:name="a1301">
      <style:graphic-properties draw:fill="solid" draw:fill-color="#000000" draw:opacity="100%" draw:stroke="none"/>
    </style:style>
    <style:style style:family="graphic" style:name="a70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6">
      <style:graphic-properties draw:fill="solid" draw:fill-color="#293b5f" draw:opacity="100%" draw:stroke="none"/>
    </style:style>
    <style:style style:family="graphic" style:name="a1302">
      <style:graphic-properties draw:fill="solid" draw:fill-color="#000000" draw:opacity="100%" draw:stroke="none"/>
    </style:style>
    <style:style style:family="graphic" style:name="a70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7">
      <style:graphic-properties draw:fill="solid" draw:fill-color="#293b5f" draw:opacity="100%" draw:stroke="none"/>
    </style:style>
    <style:style style:family="graphic" style:name="a1303">
      <style:graphic-properties draw:fill="solid" draw:fill-color="#000000" draw:opacity="100%" draw:stroke="none"/>
    </style:style>
    <style:style style:family="graphic" style:name="a70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8">
      <style:graphic-properties draw:fill="solid" draw:fill-color="#293b5f" draw:opacity="100%" draw:stroke="none"/>
    </style:style>
    <style:style style:family="graphic" style:name="a1304">
      <style:graphic-properties draw:fill="solid" draw:fill-color="#000000" draw:opacity="100%" draw:stroke="none"/>
    </style:style>
    <style:style style:family="graphic" style:name="a70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9">
      <style:graphic-properties draw:fill="solid" draw:fill-color="#293b5f" draw:opacity="100%" draw:stroke="none"/>
    </style:style>
    <style:style style:family="graphic" style:name="a1305">
      <style:graphic-properties draw:fill="solid" draw:fill-color="#000000" draw:opacity="100%" draw:stroke="none"/>
    </style:style>
    <style:style style:family="graphic" style:name="a70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0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06">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309">
      <style:graphic-properties draw:fill="solid" draw:fill-color="#000000" draw:opacity="100%" draw:stroke="none"/>
    </style:style>
    <style:style style:family="graphic" style:name="a45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51">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5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50">
      <style:graphic-properties draw:fill="solid" draw:fill-color="#000000" draw:opacity="100%" draw:stroke="none"/>
    </style:style>
    <style:style style:family="graphic" style:name="a45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51">
      <style:graphic-properties draw:fill="solid" draw:fill-color="#ffffff" draw:opacity="100%" draw:stroke="none"/>
    </style:style>
    <style:style style:family="graphic" style:name="a45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52">
      <style:graphic-properties draw:fill="solid" draw:fill-color="#212529" draw:opacity="100%" draw:stroke="none"/>
    </style:style>
    <style:style style:family="graphic" style:name="a456">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053">
      <style:graphic-properties draw:fill="solid" draw:fill-color="#212529" draw:opacity="100%" draw:stroke="none"/>
    </style:style>
    <style:style style:family="graphic" style:name="a45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54">
      <style:graphic-properties draw:fill="solid" draw:fill-color="#ddd9c4" draw:opacity="100%" draw:stroke="none"/>
    </style:style>
    <style:style style:family="graphic" style:name="a45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55">
      <style:graphic-properties draw:fill="solid" draw:fill-color="#000000" draw:opacity="100%" draw:stroke="none"/>
    </style:style>
    <style:style style:family="graphic" style:name="a45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56">
      <style:graphic-properties draw:fill="solid" draw:fill-color="#000000" draw:opacity="100%" draw:stroke="none"/>
    </style:style>
    <style:style style:family="graphic" style:name="a1057">
      <style:graphic-properties draw:fill="solid" draw:fill-color="#ffffff" draw:opacity="100%" draw:stroke="none"/>
    </style:style>
    <style:style style:family="graphic" style:name="a1058">
      <style:graphic-properties draw:fill="solid" draw:fill-color="#ffffff" draw:opacity="100%" draw:stroke="none"/>
    </style:style>
    <style:style style:family="graphic" style:name="a1059">
      <style:graphic-properties draw:fill="solid" draw:fill-color="#ffffff" draw:opacity="100%" draw:stroke="none"/>
    </style:style>
    <style:style style:family="graphic" style:name="a71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1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1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1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10">
      <style:graphic-properties draw:fill="solid" draw:fill-color="#000000" draw:opacity="100%" draw:stroke="none"/>
    </style:style>
    <style:style style:family="graphic" style:name="a71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11">
      <style:graphic-properties draw:fill="solid" draw:fill-color="#000000" draw:opacity="100%" draw:stroke="none"/>
    </style:style>
    <style:style style:family="graphic" style:name="a71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12">
      <style:graphic-properties draw:fill="solid" draw:fill-color="#212529" draw:opacity="100%" draw:stroke="none"/>
    </style:style>
    <style:style style:family="graphic" style:name="a71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13">
      <style:graphic-properties draw:fill="solid" draw:fill-color="#212529" draw:opacity="100%" draw:stroke="none"/>
    </style:style>
    <style:style style:family="graphic" style:name="a71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14">
      <style:graphic-properties draw:fill="solid" draw:fill-color="#212529" draw:opacity="100%" draw:stroke="none"/>
    </style:style>
    <style:style style:family="graphic" style:name="a71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15">
      <style:graphic-properties draw:fill="solid" draw:fill-color="#212529" draw:opacity="100%" draw:stroke="none"/>
    </style:style>
    <style:style style:family="graphic" style:name="a71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16">
      <style:graphic-properties draw:fill="solid" draw:fill-color="#212529" draw:opacity="100%" draw:stroke="none"/>
    </style:style>
    <style:style style:family="graphic" style:name="a1317">
      <style:graphic-properties draw:fill="solid" draw:fill-color="#212529" draw:opacity="100%" draw:stroke="none"/>
    </style:style>
    <style:style style:family="graphic" style:name="a131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46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6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6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60">
      <style:graphic-properties draw:fill="solid" draw:fill-color="#212529" draw:opacity="100%" draw:stroke="none"/>
    </style:style>
    <style:style style:family="graphic" style:name="a464">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061">
      <style:graphic-properties draw:fill="solid" draw:fill-color="#212529" draw:opacity="100%" draw:stroke="none"/>
    </style:style>
    <style:style style:family="graphic" style:name="a465">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062">
      <style:graphic-properties draw:fill="solid" draw:fill-color="#212529" draw:opacity="100%" draw:stroke="none"/>
    </style:style>
    <style:style style:family="graphic" style:name="a466">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063">
      <style:graphic-properties draw:fill="solid" draw:fill-color="#ddd9c4" draw:opacity="100%" draw:stroke="none"/>
    </style:style>
    <style:style style:family="graphic" style:name="a46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64">
      <style:graphic-properties draw:fill="solid" draw:fill-color="#ffffff" draw:opacity="100%" draw:stroke="none"/>
    </style:style>
    <style:style style:family="graphic" style:name="a468">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065">
      <style:graphic-properties draw:fill="solid" draw:fill-color="#ffffff" draw:opacity="100%" draw:stroke="none"/>
    </style:style>
    <style:style style:family="graphic" style:name="a46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66">
      <style:graphic-properties draw:fill="solid" draw:fill-color="#ffffff" draw:opacity="100%" draw:stroke="none"/>
    </style:style>
    <style:style style:family="graphic" style:name="a1067">
      <style:graphic-properties draw:fill="solid" draw:fill-color="#212529" draw:opacity="100%" draw:stroke="none"/>
    </style:style>
    <style:style style:family="graphic" style:name="a1068">
      <style:graphic-properties draw:fill="solid" draw:fill-color="#ddd9c4" draw:opacity="100%" draw:stroke="none"/>
    </style:style>
    <style:style style:family="graphic" style:name="a1069">
      <style:graphic-properties draw:fill="solid" draw:fill-color="#ffffff" draw:opacity="100%" draw:stroke="none"/>
    </style:style>
    <style:style style:family="graphic" style:name="a72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2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2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2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20">
      <style:graphic-properties draw:fill="solid" draw:fill-color="#000000" draw:opacity="100%" draw:stroke="none"/>
    </style:style>
    <style:style style:family="graphic" style:name="a72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21">
      <style:graphic-properties draw:fill="solid" draw:fill-color="#ffffff" draw:opacity="100%" draw:stroke="none"/>
    </style:style>
    <style:style style:family="graphic" style:name="a72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22">
      <style:graphic-properties draw:fill="solid" draw:fill-color="#ffffff" draw:opacity="100%" draw:stroke="none"/>
    </style:style>
    <style:style style:family="graphic" style:name="a72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23">
      <style:graphic-properties draw:fill="solid" draw:fill-color="#000000" draw:opacity="100%" draw:stroke="none"/>
    </style:style>
    <style:style style:family="graphic" style:name="a72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24">
      <style:graphic-properties draw:fill="solid" draw:fill-color="#000000" draw:opacity="100%" draw:stroke="none"/>
    </style:style>
    <style:style style:family="graphic" style:name="a72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25">
      <style:graphic-properties draw:fill="solid" draw:fill-color="#000000" draw:opacity="100%" draw:stroke="none"/>
    </style:style>
    <style:style style:family="graphic" style:name="a72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26">
      <style:graphic-properties draw:fill="solid" draw:fill-color="#000000" draw:opacity="100%" draw:stroke="none"/>
    </style:style>
    <style:style style:family="graphic" style:name="a1327">
      <style:graphic-properties draw:fill="solid" draw:fill-color="#ddd9c4" draw:opacity="100%" draw:stroke="none"/>
    </style:style>
    <style:style style:family="graphic" style:name="a1328">
      <style:graphic-properties draw:fill="solid" draw:fill-color="#000000" draw:opacity="100%" draw:stroke="none"/>
    </style:style>
    <style:style style:family="graphic" style:name="a1329">
      <style:graphic-properties draw:fill="solid" draw:fill-color="#000000" draw:opacity="100%" draw:stroke="none"/>
    </style:style>
    <style:style style:family="graphic" style:name="a47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7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7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7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70">
      <style:graphic-properties draw:fill="solid" draw:fill-color="#212529" draw:opacity="100%" draw:stroke="none"/>
    </style:style>
    <style:style style:family="graphic" style:name="a474">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071">
      <style:graphic-properties draw:fill="solid" draw:fill-color="#ddd9c4" draw:opacity="100%" draw:stroke="none"/>
    </style:style>
    <style:style style:family="graphic" style:name="a47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72">
      <style:graphic-properties draw:fill="solid" draw:fill-color="#000000" draw:opacity="100%" draw:stroke="none"/>
    </style:style>
    <style:style style:family="graphic" style:name="a47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73">
      <style:graphic-properties draw:fill="solid" draw:fill-color="#ffffff" draw:opacity="100%" draw:stroke="none"/>
    </style:style>
    <style:style style:family="graphic" style:name="a47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074">
      <style:graphic-properties draw:fill="solid" draw:fill-color="#000000" draw:opacity="100%" draw:stroke="none"/>
    </style:style>
    <style:style style:family="graphic" style:name="a47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75">
      <style:graphic-properties draw:fill="solid" draw:fill-color="#ffffff" draw:opacity="100%" draw:stroke="none"/>
    </style:style>
    <style:style style:family="graphic" style:name="a47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76">
      <style:graphic-properties draw:fill="solid" draw:fill-color="#000000" draw:opacity="100%" draw:stroke="none"/>
    </style:style>
    <style:style style:family="graphic" style:name="a1077">
      <style:graphic-properties draw:fill="solid" draw:fill-color="#ffffff" draw:opacity="100%" draw:stroke="none"/>
    </style:style>
    <style:style style:family="graphic" style:name="a1078">
      <style:graphic-properties draw:fill="solid" draw:fill-color="#212529" draw:opacity="100%" draw:stroke="none"/>
    </style:style>
    <style:style style:family="graphic" style:name="a1079">
      <style:graphic-properties draw:fill="solid" draw:fill-color="#212529" draw:opacity="100%" draw:stroke="none"/>
    </style:style>
    <style:style style:family="graphic" style:name="a73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3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3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30">
      <style:graphic-properties draw:fill="solid" draw:fill-color="#ffffff" draw:opacity="100%" draw:stroke="none"/>
    </style:style>
    <style:style style:family="graphic" style:name="a73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31">
      <style:graphic-properties draw:fill="solid" draw:fill-color="#ffffff" draw:opacity="100%" draw:stroke="none"/>
    </style:style>
    <style:style style:family="graphic" style:name="a73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32">
      <style:graphic-properties draw:fill="solid" draw:fill-color="#ddd9c4" draw:opacity="100%" draw:stroke="none"/>
    </style:style>
    <style:style style:family="graphic" style:name="a73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33">
      <style:graphic-properties draw:fill="solid" draw:fill-color="#ffffff" draw:opacity="100%" draw:stroke="none"/>
    </style:style>
    <style:style style:family="graphic" style:name="a73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34">
      <style:graphic-properties draw:fill="solid" draw:fill-color="#ffffff" draw:opacity="100%" draw:stroke="none"/>
    </style:style>
    <style:style style:family="graphic" style:name="a73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35">
      <style:graphic-properties draw:fill="solid" draw:fill-color="#000000" draw:opacity="100%" draw:stroke="none"/>
    </style:style>
    <style:style style:family="graphic" style:name="a73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36">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48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81">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8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8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80">
      <style:graphic-properties draw:fill="solid" draw:fill-color="#212529" draw:opacity="100%" draw:stroke="none"/>
    </style:style>
    <style:style style:family="graphic" style:name="a48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81">
      <style:graphic-properties draw:fill="solid" draw:fill-color="#212529" draw:opacity="100%" draw:stroke="none"/>
    </style:style>
    <style:style style:family="graphic" style:name="a485">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082">
      <style:graphic-properties draw:fill="solid" draw:fill-color="#ddd9c4" draw:opacity="100%" draw:stroke="none"/>
    </style:style>
    <style:style style:family="graphic" style:name="a486">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083">
      <style:graphic-properties draw:fill="solid" draw:fill-color="#000000" draw:opacity="100%" draw:stroke="none"/>
    </style:style>
    <style:style style:family="graphic" style:name="a48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84">
      <style:graphic-properties draw:fill="solid" draw:fill-color="#000000" draw:opacity="100%" draw:stroke="none"/>
    </style:style>
    <style:style style:family="graphic" style:name="a48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85">
      <style:graphic-properties draw:fill="solid" draw:fill-color="#ffffff" draw:opacity="100%" draw:stroke="none"/>
    </style:style>
    <style:style style:family="graphic" style:name="a489">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086">
      <style:graphic-properties draw:fill="solid" draw:fill-color="#000000" draw:opacity="100%" draw:stroke="none"/>
    </style:style>
    <style:style style:family="graphic" style:name="a1087">
      <style:graphic-properties draw:fill="solid" draw:fill-color="#000000" draw:opacity="100%" draw:stroke="none"/>
    </style:style>
    <style:style style:family="graphic" style:name="a1088">
      <style:graphic-properties draw:fill="solid" draw:fill-color="#000000" draw:opacity="100%" draw:stroke="none"/>
    </style:style>
    <style:style style:family="graphic" style:name="a1089">
      <style:graphic-properties draw:fill="solid" draw:fill-color="#ffffff" draw:opacity="100%" draw:stroke="none"/>
    </style:style>
    <style:style style:family="graphic" style:name="a74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4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4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4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40">
      <style:graphic-properties draw:fill="solid" draw:fill-color="#ddd9c4" draw:opacity="100%" draw:stroke="none"/>
    </style:style>
    <style:style style:family="graphic" style:name="a74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41">
      <style:graphic-properties draw:fill="solid" draw:fill-color="#ffffff" draw:opacity="100%" draw:stroke="none"/>
    </style:style>
    <style:style style:family="graphic" style:name="a7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42">
      <style:graphic-properties draw:fill="solid" draw:fill-color="#ffffff" draw:opacity="100%" draw:stroke="none"/>
    </style:style>
    <style:style style:family="graphic" style:name="a74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43">
      <style:graphic-properties draw:fill="solid" draw:fill-color="#ddd9c4" draw:opacity="100%" draw:stroke="none"/>
    </style:style>
    <style:style style:family="graphic" style:name="a74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44">
      <style:graphic-properties draw:fill="solid" draw:fill-color="#000000" draw:opacity="100%" draw:stroke="none"/>
    </style:style>
    <style:style style:family="graphic" style:name="a74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45">
      <style:graphic-properties draw:fill="solid" draw:fill-color="#000000" draw:opacity="100%" draw:stroke="none"/>
    </style:style>
    <style:style style:family="graphic" style:name="a74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46">
      <style:graphic-properties draw:fill="solid" draw:fill-color="#ffffff" draw:opacity="100%" draw:stroke="none"/>
    </style:style>
    <style:style style:family="graphic" style:name="a1347">
      <style:graphic-properties draw:fill="solid" draw:fill-color="#000000" draw:opacity="100%" draw:stroke="none"/>
    </style:style>
    <style:style style:family="graphic" style:name="a1348">
      <style:graphic-properties draw:fill="solid" draw:fill-color="#000000" draw:opacity="100%" draw:stroke="none"/>
    </style:style>
    <style:style style:family="graphic" style:name="a1349">
      <style:graphic-properties draw:fill="solid" draw:fill-color="#000000" draw:opacity="100%" draw:stroke="none"/>
    </style:style>
    <style:style style:family="graphic" style:name="a49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9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9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9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90">
      <style:graphic-properties draw:fill="solid" draw:fill-color="#ffffff" draw:opacity="100%" draw:stroke="none"/>
    </style:style>
    <style:style style:family="graphic" style:name="a49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91">
      <style:graphic-properties draw:fill="solid" draw:fill-color="#ddd9c4" draw:opacity="100%" draw:stroke="none"/>
    </style:style>
    <style:style style:family="graphic" style:name="a49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92">
      <style:graphic-properties draw:fill="solid" draw:fill-color="#000000" draw:opacity="100%" draw:stroke="none"/>
    </style:style>
    <style:style style:family="graphic" style:name="a49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93">
      <style:graphic-properties draw:fill="solid" draw:fill-color="#000000" draw:opacity="100%" draw:stroke="none"/>
    </style:style>
    <style:style style:family="graphic" style:name="a49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94">
      <style:graphic-properties draw:fill="solid" draw:fill-color="#ffffff" draw:opacity="100%" draw:stroke="none"/>
    </style:style>
    <style:style style:family="graphic" style:name="a49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95">
      <style:graphic-properties draw:fill="solid" draw:fill-color="#ffffff" draw:opacity="100%" draw:stroke="none"/>
    </style:style>
    <style:style style:family="graphic" style:name="a49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096">
      <style:graphic-properties draw:fill="solid" draw:fill-color="#ffffff" draw:opacity="100%" draw:stroke="none"/>
    </style:style>
    <style:style style:family="graphic" style:name="a1097">
      <style:graphic-properties draw:fill="solid" draw:fill-color="#212529" draw:opacity="100%" draw:stroke="none"/>
    </style:style>
    <style:style style:family="graphic" style:name="a1098">
      <style:graphic-properties draw:fill="solid" draw:fill-color="#212529" draw:opacity="100%" draw:stroke="none"/>
    </style:style>
    <style:style style:family="graphic" style:name="a1099">
      <style:graphic-properties draw:fill="solid" draw:fill-color="#ddd9c4" draw:opacity="100%" draw:stroke="none"/>
    </style:style>
    <style:style style:family="graphic" style:name="a75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5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5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50">
      <style:graphic-properties draw:fill="solid" draw:fill-color="#ffffff" draw:opacity="100%" draw:stroke="none"/>
    </style:style>
    <style:style style:family="graphic" style:name="a75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51">
      <style:graphic-properties draw:fill="solid" draw:fill-color="#000000" draw:opacity="100%" draw:stroke="none"/>
    </style:style>
    <style:style style:family="graphic" style:name="a75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52">
      <style:graphic-properties draw:fill="solid" draw:fill-color="#000000" draw:opacity="100%" draw:stroke="none"/>
    </style:style>
    <style:style style:family="graphic" style:name="a75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53">
      <style:graphic-properties draw:fill="solid" draw:fill-color="#ddd9c4" draw:opacity="100%" draw:stroke="none"/>
    </style:style>
    <style:style style:family="graphic" style:name="a75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54">
      <style:graphic-properties draw:fill="solid" draw:fill-color="#ffffff" draw:opacity="100%" draw:stroke="none"/>
    </style:style>
    <style:style style:family="graphic" style:name="a75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55">
      <style:graphic-properties draw:fill="solid" draw:fill-color="#ffffff" draw:opacity="100%" draw:stroke="none"/>
    </style:style>
    <style:style style:family="graphic" style:name="a75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56">
      <style:graphic-properties draw:fill="solid" draw:fill-color="#ddd9c4" draw:opacity="100%" draw:stroke="none"/>
    </style:style>
    <style:style style:family="graphic" style:name="a1357">
      <style:graphic-properties draw:fill="solid" draw:fill-color="#ffffff" draw:opacity="100%" draw:stroke="none"/>
    </style:style>
    <style:style style:family="graphic" style:name="a1358">
      <style:graphic-properties draw:fill="solid" draw:fill-color="#ffffff" draw:opacity="100%" draw:stroke="none"/>
    </style:style>
    <style:style style:family="graphic" style:name="a1359">
      <style:graphic-properties draw:fill="solid" draw:fill-color="#ddd9c4" draw:opacity="100%" draw:stroke="none"/>
    </style:style>
    <style:style style:family="graphic" style:name="a76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6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6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60">
      <style:graphic-properties draw:fill="solid" draw:fill-color="#ffffff" draw:opacity="100%" draw:stroke="none"/>
    </style:style>
    <style:style style:family="graphic" style:name="a7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61">
      <style:graphic-properties draw:fill="solid" draw:fill-color="#ffffff" draw:opacity="100%" draw:stroke="none"/>
    </style:style>
    <style:style style:family="graphic" style:name="a7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62">
      <style:graphic-properties draw:fill="solid" draw:fill-color="#ddd9c4" draw:opacity="100%" draw:stroke="none"/>
    </style:style>
    <style:style style:family="graphic" style:name="a7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63">
      <style:graphic-properties draw:fill="solid" draw:fill-color="#000000" draw:opacity="100%" draw:stroke="none"/>
    </style:style>
    <style:style style:family="graphic" style:name="a76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64">
      <style:graphic-properties draw:fill="solid" draw:fill-color="#000000" draw:opacity="100%" draw:stroke="none"/>
    </style:style>
    <style:style style:family="graphic" style:name="a76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65">
      <style:graphic-properties draw:fill="solid" draw:fill-color="#000000" draw:opacity="100%" draw:stroke="none"/>
    </style:style>
    <style:style style:family="graphic" style:name="a76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66">
      <style:graphic-properties draw:fill="solid" draw:fill-color="#000000" draw:opacity="100%" draw:stroke="none"/>
    </style:style>
    <style:style style:family="graphic" style:name="a1367">
      <style:graphic-properties draw:fill="solid" draw:fill-color="#ddd9c4" draw:opacity="100%" draw:stroke="none"/>
    </style:style>
    <style:style style:family="graphic" style:name="a1368">
      <style:graphic-properties draw:fill="solid" draw:fill-color="#000000" draw:opacity="100%" draw:stroke="none"/>
    </style:style>
    <style:style style:family="graphic" style:name="a1369">
      <style:graphic-properties draw:fill="solid" draw:fill-color="#000000" draw:opacity="100%" draw:stroke="none"/>
    </style:style>
    <style:style style:family="graphic" style:name="a77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7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7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7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70">
      <style:graphic-properties draw:fill="solid" draw:fill-color="#000000" draw:opacity="100%" draw:stroke="none"/>
    </style:style>
    <style:style style:family="graphic" style:name="a77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71">
      <style:graphic-properties draw:fill="solid" draw:fill-color="#000000" draw:opacity="100%" draw:stroke="none"/>
    </style:style>
    <style:style style:family="graphic" style:name="a77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72">
      <style:graphic-properties draw:fill="solid" draw:fill-color="#ddd9c4" draw:opacity="100%" draw:stroke="none"/>
    </style:style>
    <style:style style:family="graphic" style:name="a77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73">
      <style:graphic-properties draw:fill="solid" draw:fill-color="#000000" draw:opacity="100%" draw:stroke="none"/>
    </style:style>
    <style:style style:family="graphic" style:name="a77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74">
      <style:graphic-properties draw:fill="solid" draw:fill-color="#000000" draw:opacity="100%" draw:stroke="none"/>
    </style:style>
    <style:style style:family="graphic" style:name="a77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75">
      <style:graphic-properties draw:fill="solid" draw:fill-color="#000000" draw:opacity="100%" draw:stroke="none"/>
    </style:style>
    <style:style style:family="graphic" style:name="a77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76">
      <style:graphic-properties draw:fill="solid" draw:fill-color="#000000" draw:opacity="100%" draw:stroke="none"/>
    </style:style>
    <style:style style:family="graphic" style:name="a1377">
      <style:graphic-properties draw:fill="solid" draw:fill-color="#ddd9c4" draw:opacity="100%" draw:stroke="none"/>
    </style:style>
    <style:style style:family="graphic" style:name="a1378">
      <style:graphic-properties draw:fill="solid" draw:fill-color="#212529" draw:opacity="100%" draw:stroke="none"/>
    </style:style>
    <style:style style:family="graphic" style:name="a1379">
      <style:graphic-properties draw:fill="solid" draw:fill-color="#212529" draw:opacity="100%" draw:stroke="none"/>
    </style:style>
    <style:style style:family="graphic" style:name="a78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8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8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8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80">
      <style:graphic-properties draw:fill="solid" draw:fill-color="#0d6efd" draw:opacity="100%" draw:stroke="none"/>
    </style:style>
    <style:style style:family="graphic" style:name="a78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81">
      <style:graphic-properties draw:fill="solid" draw:fill-color="#0d6efd" draw:opacity="100%" draw:stroke="none"/>
    </style:style>
    <style:style style:family="graphic" style:name="a78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82">
      <style:graphic-properties style:wrap="run-through" style:run-through="foreground" style:horizontal-rel="page" style:vertical-rel="paragraph" style:horizontal-pos="from-left" style:vertical-pos="from-top"/>
    </style:style>
    <style:style style:family="graphic" style:name="a78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8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8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8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8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8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8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8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38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38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38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9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9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9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9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9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9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9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9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9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9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9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9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94"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9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9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9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39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39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39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399"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30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0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0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0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0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0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06">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07">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08">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09">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1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15">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16">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17">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18">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19">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2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2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2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2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2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2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26">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27">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2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2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3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3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33">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34">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3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3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3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3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3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1">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42">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4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4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0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01">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60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0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0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0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0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0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0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0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0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07">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20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0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0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0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0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0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0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0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5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5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5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5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5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5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5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5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5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1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4">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21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1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6">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21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1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8">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21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1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1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1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1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1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6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61">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62">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63">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64">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6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6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6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62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3">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22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4">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22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2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2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7">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22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2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2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2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2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2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37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6">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37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7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3">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23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4">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23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5">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123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3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3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3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3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3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3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3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8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8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82">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38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8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8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8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8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8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389">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64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8">
      <style:graphic-properties draw:fill="solid" draw:fill-color="#ffffff" draw:opacity="100%" draw:stroke="none"/>
    </style:style>
    <style:style style:family="graphic" style:name="a64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9">
      <style:graphic-properties draw:fill="solid" draw:fill-color="#ffffff" draw:opacity="100%" draw:stroke="none"/>
    </style:style>
    <style:style style:family="graphic" style:name="a6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4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4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4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4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4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4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46">
      <style:graphic-properties draw:fill="solid" draw:fill-color="#c5d9f1" draw:opacity="100%" draw:stroke="none"/>
    </style:style>
    <style:style style:family="graphic" style:name="a1247">
      <style:graphic-properties draw:fill="solid" draw:fill-color="#c5d9f1" draw:opacity="100%" draw:stroke="none"/>
    </style:style>
    <style:style style:family="graphic" style:name="a1248">
      <style:graphic-properties draw:fill="solid" draw:fill-color="#c8c8c8" draw:opacity="100%" draw:stroke="none"/>
    </style:style>
    <style:style style:family="graphic" style:name="a1249">
      <style:graphic-properties draw:fill="solid" draw:fill-color="#000000" draw:opacity="100%" draw:stroke="none"/>
    </style:style>
    <style:style style:family="graphic" style:name="a39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00">
      <style:graphic-properties draw:fill="solid" draw:fill-color="#000000" draw:opacity="100%" draw:stroke="none"/>
    </style:style>
    <style:style style:family="graphic" style:name="a39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01">
      <style:graphic-properties draw:fill="solid" draw:fill-color="#000000" draw:opacity="100%" draw:stroke="none"/>
    </style:style>
    <style:style style:family="graphic" style:name="a39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02">
      <style:graphic-properties draw:fill="solid" draw:fill-color="#000000" draw:opacity="100%" draw:stroke="none"/>
    </style:style>
    <style:style style:family="graphic" style:name="a39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03">
      <style:graphic-properties draw:fill="solid" draw:fill-color="#000000" draw:opacity="100%" draw:stroke="none"/>
    </style:style>
    <style:style style:family="graphic" style:name="a39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04">
      <style:graphic-properties draw:fill="solid" draw:fill-color="#000000" draw:opacity="100%" draw:stroke="none"/>
    </style:style>
    <style:style style:family="graphic" style:name="a396">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905">
      <style:graphic-properties draw:fill="solid" draw:fill-color="#000000" draw:opacity="100%" draw:stroke="none"/>
    </style:style>
    <style:style style:family="graphic" style:name="a39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06">
      <style:graphic-properties draw:fill="solid" draw:fill-color="#000000" draw:opacity="100%" draw:stroke="none"/>
    </style:style>
    <style:style style:family="graphic" style:name="a39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07">
      <style:graphic-properties draw:fill="solid" draw:fill-color="#000000" draw:opacity="100%" draw:stroke="none"/>
    </style:style>
    <style:style style:family="graphic" style:name="a39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08">
      <style:graphic-properties draw:fill="solid" draw:fill-color="#000000" draw:opacity="100%" draw:stroke="none"/>
    </style:style>
    <style:style style:family="graphic" style:name="a20">
      <style:graphic-properties draw:fill="solid" draw:fill-color="#ffffff" draw:opacity="100%" draw:stroke="none"/>
    </style:style>
    <style:style style:family="graphic" style:name="a909">
      <style:graphic-properties draw:fill="solid" draw:fill-color="#000000"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65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8">
      <style:graphic-properties draw:fill="solid" draw:fill-color="#ffffff" draw:opacity="100%" draw:stroke="none"/>
    </style:style>
    <style:style style:family="graphic" style:name="a65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9">
      <style:graphic-properties draw:fill="solid" draw:fill-color="#ffffff" draw:opacity="100%" draw:stroke="none"/>
    </style:style>
    <style:style style:family="graphic" style:name="a65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50">
      <style:graphic-properties draw:fill="solid" draw:fill-color="#000000" draw:opacity="100%" draw:stroke="none"/>
    </style:style>
    <style:style style:family="graphic" style:name="a65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51">
      <style:graphic-properties draw:fill="solid" draw:fill-color="#000000" draw:opacity="100%" draw:stroke="none"/>
    </style:style>
    <style:style style:family="graphic" style:name="a65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52">
      <style:graphic-properties draw:fill="solid" draw:fill-color="#000000" draw:opacity="100%" draw:stroke="none"/>
    </style:style>
    <style:style style:family="graphic" style:name="a65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53">
      <style:graphic-properties draw:fill="solid" draw:fill-color="#000000" draw:opacity="100%" draw:stroke="none"/>
    </style:style>
    <style:style style:family="graphic" style:name="a65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54">
      <style:graphic-properties draw:fill="solid" draw:fill-color="#000000" draw:opacity="100%" draw:stroke="none"/>
    </style:style>
    <style:style style:family="graphic" style:name="a65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55">
      <style:graphic-properties draw:fill="solid" draw:fill-color="#000000" draw:opacity="100%" draw:stroke="none"/>
    </style:style>
    <style:style style:family="graphic" style:name="a65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56">
      <style:graphic-properties draw:fill="solid" draw:fill-color="#000000" draw:opacity="100%" draw:stroke="none"/>
    </style:style>
    <style:style style:family="graphic" style:name="a1257">
      <style:graphic-properties draw:fill="solid" draw:fill-color="#000000" draw:opacity="100%" draw:stroke="none"/>
    </style:style>
    <style:style style:family="graphic" style:name="a1258">
      <style:graphic-properties draw:fill="solid" draw:fill-color="#000000" draw:opacity="100%" draw:stroke="none"/>
    </style:style>
    <style:style style:family="graphic" style:name="a1259">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30">
      <style:graphic-properties draw:fill="solid" draw:fill-color="#ffffff" draw:opacity="100%" draw:stroke="none"/>
    </style:style>
    <style:style style:family="graphic" style:name="a919">
      <style:graphic-properties draw:fill="solid" draw:fill-color="#000000" draw:opacity="100%" draw:stroke="none"/>
    </style:style>
    <style:style style:family="graphic" style:name="a31">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34">
      <style:graphic-properties draw:fill="solid" draw:fill-color="#ffffff" draw:opacity="100%" draw:stroke="none"/>
    </style:style>
    <style:style style:family="graphic" style:name="a35">
      <style:graphic-properties draw:fill="solid" draw:fill-color="#ffffff" draw:opacity="100%" draw:stroke="none"/>
    </style:style>
    <style:style style:family="graphic" style:name="a36">
      <style:graphic-properties draw:fill="solid" draw:fill-color="#ffffff" draw:opacity="100%" draw:stroke="none"/>
    </style:style>
    <style:style style:family="graphic" style:name="a37">
      <style:graphic-properties draw:fill="solid" draw:fill-color="#ffffff" draw:opacity="100%" draw:stroke="none"/>
    </style:style>
    <style:style style:family="graphic" style:name="a66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8">
      <style:graphic-properties draw:fill="solid" draw:fill-color="#ffffff" draw:opacity="100%" draw:stroke="none"/>
    </style:style>
    <style:style style:family="graphic" style:name="a66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
      <style:graphic-properties draw:fill="solid" draw:fill-color="#ffffff" draw:opacity="100%" draw:stroke="none"/>
    </style:style>
    <style:style style:family="graphic" style:name="a66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60">
      <style:graphic-properties draw:fill="solid" draw:fill-color="#000000" draw:opacity="100%" draw:stroke="none"/>
    </style:style>
    <style:style style:family="graphic" style:name="a6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61">
      <style:graphic-properties draw:fill="solid" draw:fill-color="#000000" draw:opacity="100%" draw:stroke="none"/>
    </style:style>
    <style:style style:family="graphic" style:name="a66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262">
      <style:graphic-properties draw:fill="solid" draw:fill-color="#000000" draw:opacity="100%" draw:stroke="none"/>
    </style:style>
    <style:style style:family="graphic" style:name="a6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63">
      <style:graphic-properties draw:fill="solid" draw:fill-color="#000000" draw:opacity="100%" draw:stroke="none"/>
    </style:style>
    <style:style style:family="graphic" style:name="a66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64">
      <style:graphic-properties draw:fill="solid" draw:fill-color="#000000" draw:opacity="100%" draw:stroke="none"/>
    </style:style>
    <style:style style:family="graphic" style:name="a66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65">
      <style:graphic-properties draw:fill="solid" draw:fill-color="#000000" draw:opacity="100%" draw:stroke="none"/>
    </style:style>
    <style:style style:family="graphic" style:name="a66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66">
      <style:graphic-properties draw:fill="solid" draw:fill-color="#000000" draw:opacity="100%" draw:stroke="none"/>
    </style:style>
    <style:style style:family="graphic" style:name="a1267">
      <style:graphic-properties draw:fill="solid" draw:fill-color="#000000" draw:opacity="100%" draw:stroke="none"/>
    </style:style>
    <style:style style:family="graphic" style:name="a1268">
      <style:graphic-properties draw:fill="solid" draw:fill-color="#000000" draw:opacity="100%" draw:stroke="none"/>
    </style:style>
    <style:style style:family="graphic" style:name="a1269">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40">
      <style:graphic-properties draw:fill="solid" draw:fill-color="#ffffff" draw:opacity="100%" draw:stroke="none"/>
    </style:style>
    <style:style style:family="graphic" style:name="a929">
      <style:graphic-properties draw:fill="solid" draw:fill-color="#000000" draw:opacity="100%" draw:stroke="none"/>
    </style:style>
    <style:style style:family="graphic" style:name="a41">
      <style:graphic-properties draw:fill="solid" draw:fill-color="#ffffff" draw:opacity="100%" draw:stroke="none"/>
    </style:style>
    <style:style style:family="graphic" style:name="a42">
      <style:graphic-properties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7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7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4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7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7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70">
      <style:graphic-properties draw:fill="solid" draw:fill-color="#000000" draw:opacity="100%" draw:stroke="none"/>
    </style:style>
    <style:style style:family="graphic" style:name="a67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71">
      <style:graphic-properties draw:fill="solid" draw:fill-color="#000000" draw:opacity="100%" draw:stroke="none"/>
    </style:style>
    <style:style style:family="graphic" style:name="a67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72">
      <style:graphic-properties draw:fill="solid" draw:fill-color="#000000" draw:opacity="100%" draw:stroke="none"/>
    </style:style>
    <style:style style:family="graphic" style:name="a67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73">
      <style:graphic-properties draw:fill="solid" draw:fill-color="#000000" draw:opacity="100%" draw:stroke="none"/>
    </style:style>
    <style:style style:family="graphic" style:name="a67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74">
      <style:graphic-properties draw:fill="solid" draw:fill-color="#000000" draw:opacity="100%" draw:stroke="none"/>
    </style:style>
    <style:style style:family="graphic" style:name="a67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75">
      <style:graphic-properties draw:fill="solid" draw:fill-color="#000000" draw:opacity="100%" draw:stroke="none"/>
    </style:style>
    <style:style style:family="graphic" style:name="a67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76">
      <style:graphic-properties draw:fill="solid" draw:fill-color="#000000" draw:opacity="100%" draw:stroke="none"/>
    </style:style>
    <style:style style:family="graphic" style:name="a1277">
      <style:graphic-properties draw:fill="solid" draw:fill-color="#000000" draw:opacity="100%" draw:stroke="none"/>
    </style:style>
    <style:style style:family="graphic" style:name="a1278">
      <style:graphic-properties draw:fill="solid" draw:fill-color="#000000" draw:opacity="100%" draw:stroke="none"/>
    </style:style>
    <style:style style:family="graphic" style:name="a1279">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5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39">
      <style:graphic-properties draw:fill="solid" draw:fill-color="#000000" draw:opacity="100%" draw:stroke="none"/>
    </style:style>
    <style:style style:family="graphic" style:name="a5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80">
      <style:graphic-properties draw:fill="solid" draw:fill-color="#000000" draw:opacity="100%" draw:stroke="none"/>
    </style:style>
    <style:style style:family="graphic" style:name="a68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81">
      <style:graphic-properties draw:fill="solid" draw:fill-color="#000000" draw:opacity="100%" draw:stroke="none"/>
    </style:style>
    <style:style style:family="graphic" style:name="a68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82">
      <style:graphic-properties draw:fill="solid" draw:fill-color="#000000" draw:opacity="100%" draw:stroke="none"/>
    </style:style>
    <style:style style:family="graphic" style:name="a68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83">
      <style:graphic-properties draw:fill="solid" draw:fill-color="#000000" draw:opacity="100%" draw:stroke="none"/>
    </style:style>
    <style:style style:family="graphic" style:name="a68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84">
      <style:graphic-properties draw:fill="solid" draw:fill-color="#000000" draw:opacity="100%" draw:stroke="none"/>
    </style:style>
    <style:style style:family="graphic" style:name="a68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85">
      <style:graphic-properties draw:fill="solid" draw:fill-color="#000000" draw:opacity="100%" draw:stroke="none"/>
    </style:style>
    <style:style style:family="graphic" style:name="a68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86">
      <style:graphic-properties draw:fill="solid" draw:fill-color="#000000" draw:opacity="100%" draw:stroke="none"/>
    </style:style>
    <style:style style:family="graphic" style:name="a1287">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1289">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6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49">
      <style:graphic-properties draw:fill="solid" draw:fill-color="#000000" draw:opacity="100%" draw:stroke="none"/>
    </style:style>
    <style:style style:family="graphic" style:name="a6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9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9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9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69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90">
      <style:graphic-properties draw:fill="solid" draw:fill-color="#000000" draw:opacity="100%" draw:stroke="none"/>
    </style:style>
    <style:style style:family="graphic" style:name="a69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91">
      <style:graphic-properties draw:fill="solid" draw:fill-color="#000000" draw:opacity="100%" draw:stroke="none"/>
    </style:style>
    <style:style style:family="graphic" style:name="a69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92">
      <style:graphic-properties draw:fill="solid" draw:fill-color="#000000" draw:opacity="100%" draw:stroke="none"/>
    </style:style>
    <style:style style:family="graphic" style:name="a69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93">
      <style:graphic-properties draw:fill="solid" draw:fill-color="#000000" draw:opacity="100%" draw:stroke="none"/>
    </style:style>
    <style:style style:family="graphic" style:name="a69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94">
      <style:graphic-properties draw:fill="solid" draw:fill-color="#000000" draw:opacity="100%" draw:stroke="none"/>
    </style:style>
    <style:style style:family="graphic" style:name="a69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95">
      <style:graphic-properties draw:fill="solid" draw:fill-color="#000000" draw:opacity="100%" draw:stroke="none"/>
    </style:style>
    <style:style style:family="graphic" style:name="a69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1296">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200">
      <style:graphic-properties draw:fill="solid" draw:fill-color="#293b5f" draw:opacity="100%" draw:stroke="none"/>
    </style:style>
    <style:style style:family="graphic" style:name="a958">
      <style:graphic-properties draw:fill="solid" draw:fill-color="#000000" draw:opacity="100%" draw:stroke="none"/>
    </style:style>
    <style:style style:family="graphic" style:name="a201">
      <style:graphic-properties style:wrap="run-through" style:run-through="foreground" style:horizontal-rel="page" style:vertical-rel="paragraph" style:horizontal-pos="from-left" style:vertical-pos="from-top"/>
    </style:style>
    <style:style style:family="graphic" style:name="a7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0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59">
      <style:graphic-properties draw:fill="solid" draw:fill-color="#000000" draw:opacity="100%" draw:stroke="none"/>
    </style:style>
    <style:style style:family="graphic" style:name="a7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0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0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0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06">
      <style:graphic-properties draw:fill="solid" draw:fill-color="#000000" draw:opacity="100%" draw:stroke="none"/>
    </style:style>
    <style:style style:family="graphic" style:name="a7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07">
      <style:graphic-properties draw:fill="solid" draw:fill-color="#000000" draw:opacity="100%" draw:stroke="none"/>
    </style:style>
    <style:style style:family="graphic" style:name="a7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08">
      <style:graphic-properties draw:fill="solid" draw:fill-color="#000000" draw:opacity="100%" draw:stroke="none"/>
    </style:style>
    <style:style style:family="graphic" style:name="a7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09">
      <style:graphic-properties style:wrap="run-through" style:run-through="background" style:horizontal-rel="page" style:vertical-rel="paragraph" style:horizontal-pos="from-left" style:vertical-pos="from-top"/>
    </style:style>
    <style:style style:family="graphic" style:name="a7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210">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968">
      <style:graphic-properties draw:fill="solid" draw:fill-color="#000000" draw:opacity="100%" draw:stroke="none"/>
    </style:style>
    <style:style style:family="graphic" style:name="a211">
      <style:graphic-properties style:wrap="run-through" style:run-through="foreground" draw:fill="solid" draw:fill-color="#212529" draw:opacity="100%" draw:stroke="none" style:horizontal-rel="page" style:vertical-rel="paragraph" style:horizontal-pos="from-left" style:vertical-pos="from-top"/>
    </style:style>
    <style:style style:family="graphic" style:name="a8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1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69">
      <style:graphic-properties draw:fill="solid" draw:fill-color="#000000" draw:opacity="100%" draw:stroke="none"/>
    </style:style>
    <style:style style:family="graphic" style:name="a8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1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1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1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1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1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1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1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8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22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78">
      <style:graphic-properties draw:fill="solid" draw:fill-color="#000000" draw:opacity="100%" draw:stroke="none"/>
    </style:style>
    <style:style style:family="graphic" style:name="a22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0"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2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79">
      <style:graphic-properties draw:fill="solid" draw:fill-color="#000000" draw:opacity="100%" draw:stroke="none"/>
    </style:style>
    <style:style style:family="graphic" style:name="a91"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2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2"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2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3"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2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4"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2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2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5"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28"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229"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7"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Normal"><draw:frame draw:z-index="251256320" draw:style-name="a0" draw:name="Picture 100" text:anchor-type="paragraph" svg:x="0in" svg:y="0.10333in" svg:width="2.67833in" svg:height="0.68833in" style:rel-width="scale" style:rel-height="scale"><draw:image xlink:href="media/image1.png" xlink:type="simple" xlink:show="embed" xlink:actuate="onLoad"/><svg:title/><svg:desc/></draw:frame><draw:frame draw:z-index="251258368" draw:style-name="a1" draw:name="Picture 101" text:anchor-type="paragraph" svg:x="3.56184in" svg:y="0.23965in" svg:width="0.14278in" svg:height="0.15122in" style:rel-width="scale" style:rel-height="scale"><draw:image xlink:href="media/image2.png" xlink:type="simple" xlink:show="embed" xlink:actuate="onLoad"/><svg:title/><svg:desc/></draw:frame><draw:frame draw:z-index="251259392" draw:style-name="a2" draw:name="Picture 102" text:anchor-type="paragraph" svg:x="4.18559in" svg:y="0.24132in" svg:width="0.13611in" svg:height="0.14788in" style:rel-width="scale" style:rel-height="scale"><draw:image xlink:href="media/image3.png" xlink:type="simple" xlink:show="embed" xlink:actuate="onLoad"/><svg:title/><svg:desc/></draw:frame><draw:frame draw:z-index="251260416" draw:style-name="a3" draw:name="Picture 103" text:anchor-type="paragraph" svg:x="4.81601in" svg:y="0.24132in" svg:width="0.25344in" svg:height="0.15701in" style:rel-width="scale" style:rel-height="scale"><draw:image xlink:href="media/image4.png" xlink:type="simple" xlink:show="embed" xlink:actuate="onLoad"/><svg:title/><svg:desc/></draw:frame><draw:frame draw:z-index="251261440" draw:style-name="a4" draw:name="Picture 104" text:anchor-type="paragraph" svg:x="5.42642in" svg:y="0.24132in" svg:width="0.12778in" svg:height="0.14788in" style:rel-width="scale" style:rel-height="scale"><draw:image xlink:href="media/image5.png" xlink:type="simple" xlink:show="embed" xlink:actuate="onLoad"/><svg:title/><svg:desc/></draw:frame><draw:frame draw:z-index="251262464" draw:style-name="a5" draw:name="Picture 105" text:anchor-type="paragraph" svg:x="5.7933in" svg:y="0.24132in" svg:width="0.14788in" svg:height="0.14788in" style:rel-width="scale" style:rel-height="scale"><draw:image xlink:href="media/image6.png" xlink:type="simple" xlink:show="embed" xlink:actuate="onLoad"/><svg:title/><svg:desc/></draw:frame><draw:frame draw:z-index="251263488" draw:style-name="a6" draw:name="Picture 106" text:anchor-type="paragraph" svg:x="6.46205in" svg:y="0.24132in" svg:width="0.3574in" svg:height="0.15701in" style:rel-width="scale" style:rel-height="scale"><draw:image xlink:href="media/image7.png" xlink:type="simple" xlink:show="embed" xlink:actuate="onLoad"/><svg:title/><svg:desc/></draw:frame><draw:frame draw:z-index="251264512" draw:style-name="a7" draw:name="Picture 107" text:anchor-type="paragraph" svg:x="7.18757in" svg:y="0.23965in" svg:width="0.14455in" svg:height="0.15122in" style:rel-width="scale" style:rel-height="scale"><draw:image xlink:href="media/image8.png" xlink:type="simple" xlink:show="embed" xlink:actuate="onLoad"/><svg:title/><svg:desc/></draw:frame><draw:frame draw:z-index="251265536" draw:style-name="a8" draw:name="Picture 108" text:anchor-type="paragraph" svg:x="7.43101in" svg:y="0.24132in" svg:width="0.14788in" svg:height="0.14788in" style:rel-width="scale" style:rel-height="scale"><draw:image xlink:href="media/image9.png" xlink:type="simple" xlink:show="embed" xlink:actuate="onLoad"/><svg:title/><svg:desc/></draw:frame><draw:g draw:z-index="251257344" draw:name="Freeform 109" draw:id="id33" draw:style-name="a42" text:anchor-type="paragraph"><svg:title/><svg:desc/><draw:custom-shape svg:x="2.85854in" svg:y="0.25521in" svg:width="0.0901in" svg:height="0.1201in" draw:id="id0" draw:style-name="a9" draw:name="Forma libre: forma 1961311994"><svg:title/><svg:desc/><draw:enhanced-geometry draw:type="non-primitive" svg:viewBox="0 0 109854 146430" draw:enhanced-path="M 0 0 L 0 146430 107822 146430 107822 122046 28448 122046 28448 89407 101727 89407 101727 65023 28448 65023 28448 24383 109854 24383 10985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4"/><draw:equation draw:name="f7" draw:formula="?f4 / 146430"/><draw:equation draw:name="f8" draw:formula="?f0 / ?f6"/><draw:equation draw:name="f9" draw:formula="?f1 / ?f6"/><draw:equation draw:name="f10" draw:formula="?f2 / ?f7"/><draw:equation draw:name="f11" draw:formula="?f3 / ?f7"/></draw:enhanced-geometry></draw:custom-shape><draw:custom-shape svg:x="2.96031in" svg:y="0.25521in" svg:width="0.07667in" svg:height="0.12177in" draw:id="id1" draw:style-name="a10" draw:name="Forma libre: forma 751604072"><svg:title/><svg:desc/><draw:enhanced-geometry draw:type="non-primitive" svg:viewBox="0 0 93472 148462" draw:enhanced-path="M 62992 148462 L 93472 148462 93472 54864 C 93472 42672 91440 34543 89407 28448 87375 20319 81280 12192 75183 8127 67055 2032 56897 0 44704 0 30481 0 18289 4064 12192 12192 4065 20319 0 32511 0 46735 L 28448 50799 C 28448 42672 28448 36575 30481 32511 34544 28448 38609 24383 44704 24383 52832 24383 56897 26416 58929 30480 62992 34543 62992 42672 62992 52831 L 62992 148462 Z M 62992 14846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72"/><draw:equation draw:name="f7" draw:formula="?f4 / 148462"/><draw:equation draw:name="f8" draw:formula="?f0 / ?f6"/><draw:equation draw:name="f9" draw:formula="?f1 / ?f6"/><draw:equation draw:name="f10" draw:formula="?f2 / ?f7"/><draw:equation draw:name="f11" draw:formula="?f3 / ?f7"/></draw:enhanced-geometry></draw:custom-shape><draw:custom-shape svg:x="3.06198in" svg:y="0.25521in" svg:width="0.0901in" svg:height="0.1201in" draw:id="id2" draw:style-name="a11" draw:name="Forma libre: forma 1737747491"><svg:title/><svg:desc/><draw:enhanced-geometry draw:type="non-primitive" svg:viewBox="0 0 109854 146430" draw:enhanced-path="M 0 0 L 0 146430 107822 146430 107822 122046 30607 122046 30607 89407 101727 89407 101727 65023 30607 65023 30607 24383 109854 24383 10985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4"/><draw:equation draw:name="f7" draw:formula="?f4 / 146430"/><draw:equation draw:name="f8" draw:formula="?f0 / ?f6"/><draw:equation draw:name="f9" draw:formula="?f1 / ?f6"/><draw:equation draw:name="f10" draw:formula="?f2 / ?f7"/><draw:equation draw:name="f11" draw:formula="?f3 / ?f7"/></draw:enhanced-geometry></draw:custom-shape><draw:custom-shape svg:x="3.16875in" svg:y="0.25354in" svg:width="0.10344in" svg:height="0.12344in" draw:id="id3" draw:style-name="a12" draw:name="Forma libre: forma 157950266"><svg:title/><svg:desc/><draw:enhanced-geometry draw:type="non-primitive" svg:viewBox="0 0 126111 150495" draw:enhanced-path="M 97663 54864 L 126111 46737 C 122046 30481 115951 18288 105790 12193 95632 4064 81408 0 67183 0 46736 0 30481 6097 18288 20320 6096 32513 0 50801 0 73152 0 97535 6096 115824 18288 130174 30481 144399 48769 150495 69215 150495 85472 150495 99694 144399 111887 134239 117983 128142 124078 119887 126111 107695 L 97663 101600 C 95632 107695 91568 113791 87503 117856 81408 121920 75312 126111 67183 126111 56896 126111 46736 121920 40641 113791 34545 105664 30481 93471 30481 75184 30481 56895 34545 44704 40641 36576 46736 28449 54865 24384 67183 24384 73280 24384 81408 26416 85472 32513 91568 36576 95632 44704 97663 54864 Z M 97663 5486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11"/><draw:equation draw:name="f7" draw:formula="?f4 / 150495"/><draw:equation draw:name="f8" draw:formula="?f0 / ?f6"/><draw:equation draw:name="f9" draw:formula="?f1 / ?f6"/><draw:equation draw:name="f10" draw:formula="?f2 / ?f7"/><draw:equation draw:name="f11" draw:formula="?f3 / ?f7"/></draw:enhanced-geometry></draw:custom-shape><draw:custom-shape svg:x="3.29385in" svg:y="0.25521in" svg:width="0.0951in" svg:height="0.12177in" draw:id="id4" draw:style-name="a13" draw:name="Forma libre: forma 1185917695"><svg:title/><svg:desc/><draw:enhanced-geometry draw:type="non-primitive" svg:viewBox="0 0 115951 148462" draw:enhanced-path="M 0 148462 L 28448 148462 28448 69087 C 28448 56895 28448 48768 30480 44703 30480 38608 34544 34543 38607 30480 42671 26416 50800 24383 58927 24383 67056 24383 73152 26416 77215 30480 81280 32511 83311 38608 85343 42672 85343 46735 85343 54864 85343 67056 L 85343 148462 115951 148462 115951 71119 C 115951 54864 113919 40640 113919 34543 111887 26416 107822 20319 103759 16256 99568 10159 93472 8127 87376 4064 79247 2032 71119 0 58927 0 44703 0 34544 2032 28448 4064 20320 8127 14224 12192 10160 16256 6095 22351 4063 28448 2031 32511 0 40640 0 54864 0 71119 L 0 148462 Z M 0 14846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51"/><draw:equation draw:name="f7" draw:formula="?f4 / 148462"/><draw:equation draw:name="f8" draw:formula="?f0 / ?f6"/><draw:equation draw:name="f9" draw:formula="?f1 / ?f6"/><draw:equation draw:name="f10" draw:formula="?f2 / ?f7"/><draw:equation draw:name="f11" draw:formula="?f3 / ?f7"/></draw:enhanced-geometry></draw:custom-shape><draw:custom-shape svg:x="3.40896in" svg:y="0.25354in" svg:width="0.105in" svg:height="0.12344in" draw:id="id5" draw:style-name="a14" draw:name="Forma libre: forma 1188649977"><svg:title/><svg:desc/><draw:enhanced-geometry draw:type="non-primitive" svg:viewBox="0 0 128016 150495" draw:enhanced-path="M 99568 54864 L 128016 46737 C 123951 30481 115823 18288 105663 12193 95505 4064 83313 0 67057 0 48768 0 32512 6097 20321 20320 8129 32513 0 50801 0 73152 0 97535 8129 115824 20321 130174 32512 144399 48768 150495 69088 150495 87377 150495 101599 144399 111759 134239 117856 128142 123951 119887 128016 107695 L 97537 101600 C 95505 107695 93473 113791 87377 117856 81280 121920 75185 126111 67057 126111 56897 126111 48768 121920 40641 113791 34545 105664 30480 93471 30480 75184 30480 56895 34545 44704 40641 36576 46737 28449 56897 24384 67057 24384 75185 24384 81280 26416 87377 32513 93473 36576 97537 44704 99568 54864 Z M 99568 5486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16"/><draw:equation draw:name="f7" draw:formula="?f4 / 150495"/><draw:equation draw:name="f8" draw:formula="?f0 / ?f6"/><draw:equation draw:name="f9" draw:formula="?f1 / ?f6"/><draw:equation draw:name="f10" draw:formula="?f2 / ?f7"/><draw:equation draw:name="f11" draw:formula="?f3 / ?f7"/></draw:enhanced-geometry></draw:custom-shape><draw:custom-shape svg:x="3.53167in" svg:y="0.255in" svg:width="0.025in" svg:height="0.12in" draw:id="id6" draw:style-name="a15" draw:name="Forma libre: forma 1599755709"><svg:title/><svg:desc/><draw:enhanced-geometry draw:type="non-primitive" svg:viewBox="0 0 30480 146304" draw:enhanced-path="M 0 146304 L 30480 146304 30480 0 0 0 Z M 0 14630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46304"/><draw:equation draw:name="f8" draw:formula="?f0 / ?f6"/><draw:equation draw:name="f9" draw:formula="?f1 / ?f6"/><draw:equation draw:name="f10" draw:formula="?f2 / ?f7"/><draw:equation draw:name="f11" draw:formula="?f3 / ?f7"/></draw:enhanced-geometry></draw:custom-shape><draw:custom-shape svg:x="3.71083in" svg:y="0.25521in" svg:width="0.09333in" svg:height="0.1201in" draw:id="id7" draw:style-name="a16" draw:name="Forma libre: forma 2133565246"><svg:title/><svg:desc/><draw:enhanced-geometry draw:type="non-primitive" svg:viewBox="0 0 113792 146430" draw:enhanced-path="M 0 0 L 0 146430 28448 146430 87376 48767 87376 146430 113792 146430 113792 0 85343 0 26415 95503 26415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92"/><draw:equation draw:name="f7" draw:formula="?f4 / 146430"/><draw:equation draw:name="f8" draw:formula="?f0 / ?f6"/><draw:equation draw:name="f9" draw:formula="?f1 / ?f6"/><draw:equation draw:name="f10" draw:formula="?f2 / ?f7"/><draw:equation draw:name="f11" draw:formula="?f3 / ?f7"/></draw:enhanced-geometry></draw:custom-shape><draw:custom-shape svg:x="3.83083in" svg:y="0.25521in" svg:width="0.0901in" svg:height="0.1201in" draw:id="id8" draw:style-name="a17" draw:name="Forma libre: forma 723947724"><svg:title/><svg:desc/><draw:enhanced-geometry draw:type="non-primitive" svg:viewBox="0 0 109854 146430" draw:enhanced-path="M 0 0 L 0 146430 107822 146430 107822 122046 28448 122046 28448 89407 101727 89407 101727 65023 28448 65023 28448 24383 109854 24383 10985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4"/><draw:equation draw:name="f7" draw:formula="?f4 / 146430"/><draw:equation draw:name="f8" draw:formula="?f0 / ?f6"/><draw:equation draw:name="f9" draw:formula="?f1 / ?f6"/><draw:equation draw:name="f10" draw:formula="?f2 / ?f7"/><draw:equation draw:name="f11" draw:formula="?f3 / ?f7"/></draw:enhanced-geometry></draw:custom-shape><draw:custom-shape svg:x="3.93594in" svg:y="0.25354in" svg:width="0.09677in" svg:height="0.12344in" draw:id="id9" draw:style-name="a18" draw:name="Forma libre: forma 1983236615"><svg:title/><svg:desc/><draw:enhanced-geometry draw:type="non-primitive" svg:viewBox="0 0 117982 150494" draw:enhanced-path="M 0 48767 L 28448 52830 C 28448 42672 32511 36576 38607 30479 42671 26416 50800 24384 58927 24384 69088 24384 75184 26416 81280 30479 85343 34543 87502 38607 87502 44704 87502 48767 87502 50798 85343 52830 83311 54862 79247 56894 75184 58927 71119 60958 62992 62991 50800 65022 34544 69087 24383 75182 18288 81278 8127 87374 4063 97534 4063 109727 4063 117855 6095 124077 10160 130173 14224 136269 20320 142365 28448 144398 36576 148461 46736 150494 56896 150494 75184 150494 89535 146430 99694 138302 107822 130173 111887 119886 113919 105663 L 83311 105663 C 83311 111759 79247 117855 75184 121919 71119 124077 65023 126110 56896 126110 48767 126110 42671 124077 36576 119886 34544 117855 32511 115823 32511 111759 32511 107694 34544 105663 36576 103631 40640 99567 48767 95503 62992 93470 77215 89407 89535 85343 95631 83311 101727 79247 107822 73150 111887 67055 115951 60958 117982 54862 117982 44704 117982 36576 115951 28447 109854 20319 105790 14223 99694 8127 91567 4064 81280 2031 71119 0 58927 0 40640 0 26415 4064 16255 12191 6095 20319 0 32512 0 48767 Z M 0 4876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82"/><draw:equation draw:name="f7" draw:formula="?f4 / 150494"/><draw:equation draw:name="f8" draw:formula="?f0 / ?f6"/><draw:equation draw:name="f9" draw:formula="?f1 / ?f6"/><draw:equation draw:name="f10" draw:formula="?f2 / ?f7"/><draw:equation draw:name="f11" draw:formula="?f3 / ?f7"/></draw:enhanced-geometry></draw:custom-shape><draw:custom-shape svg:x="4.08937in" svg:y="0.25521in" svg:width="0.0951in" svg:height="0.1201in" draw:id="id10" draw:style-name="a19" draw:name="Forma libre: forma 913373517"><svg:title/><svg:desc/><draw:enhanced-geometry draw:type="non-primitive" svg:viewBox="0 0 115950 146430" draw:enhanced-path="M 44703 0 L 44703 122046 0 122046 0 146430 115950 146430 115950 122046 73151 122046 73151 0 44703 0 Z M 44703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50"/><draw:equation draw:name="f7" draw:formula="?f4 / 146430"/><draw:equation draw:name="f8" draw:formula="?f0 / ?f6"/><draw:equation draw:name="f9" draw:formula="?f1 / ?f6"/><draw:equation draw:name="f10" draw:formula="?f2 / ?f7"/><draw:equation draw:name="f11" draw:formula="?f3 / ?f7"/></draw:enhanced-geometry></draw:custom-shape><draw:custom-shape svg:x="4.32in" svg:y="0.255in" svg:width="0.025in" svg:height="0.12in" draw:id="id11" draw:style-name="a20" draw:name="Forma libre: forma 1679484151"><svg:title/><svg:desc/><draw:enhanced-geometry draw:type="non-primitive" svg:viewBox="0 0 30479 146304" draw:enhanced-path="M 0 146304 L 30479 146304 30479 0 0 0 Z M 0 14630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9"/><draw:equation draw:name="f7" draw:formula="?f4 / 146304"/><draw:equation draw:name="f8" draw:formula="?f0 / ?f6"/><draw:equation draw:name="f9" draw:formula="?f1 / ?f6"/><draw:equation draw:name="f10" draw:formula="?f2 / ?f7"/><draw:equation draw:name="f11" draw:formula="?f3 / ?f7"/></draw:enhanced-geometry></draw:custom-shape><draw:custom-shape svg:x="4.36625in" svg:y="0.25521in" svg:width="0.1151in" svg:height="0.1201in" draw:id="id12" draw:style-name="a21" draw:name="Forma libre: forma 174264765"><svg:title/><svg:desc/><draw:enhanced-geometry draw:type="non-primitive" svg:viewBox="0 0 140335 146430" draw:enhanced-path="M 0 0 L 0 146430 44703 146430 71119 46736 97535 146430 140335 146430 140335 0 113792 0 113792 113792 85343 0 56896 0 28448 113792 28448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35"/><draw:equation draw:name="f7" draw:formula="?f4 / 146430"/><draw:equation draw:name="f8" draw:formula="?f0 / ?f6"/><draw:equation draw:name="f9" draw:formula="?f1 / ?f6"/><draw:equation draw:name="f10" draw:formula="?f2 / ?f7"/><draw:equation draw:name="f11" draw:formula="?f3 / ?f7"/></draw:enhanced-geometry></draw:custom-shape><draw:custom-shape svg:x="4.50635in" svg:y="0.25521in" svg:width="0.0901in" svg:height="0.1201in" draw:id="id13" draw:style-name="a22" draw:name="Forma libre: forma 104958270"><svg:title/><svg:desc/><draw:enhanced-geometry draw:type="non-primitive" svg:viewBox="0 0 109854 146430" draw:enhanced-path="M 0 0 L 0 146430 107822 146430 107822 122046 28448 122046 28448 89407 101727 89407 101727 65023 28448 65023 28448 24383 109854 24383 10985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4"/><draw:equation draw:name="f7" draw:formula="?f4 / 146430"/><draw:equation draw:name="f8" draw:formula="?f0 / ?f6"/><draw:equation draw:name="f9" draw:formula="?f1 / ?f6"/><draw:equation draw:name="f10" draw:formula="?f2 / ?f7"/><draw:equation draw:name="f11" draw:formula="?f3 / ?f7"/></draw:enhanced-geometry></draw:custom-shape><draw:custom-shape svg:x="4.60969in" svg:y="0.25354in" svg:width="0.09844in" svg:height="0.12344in" draw:id="id14" draw:style-name="a23" draw:name="Forma libre: forma 140476648"><svg:title/><svg:desc/><draw:enhanced-geometry draw:type="non-primitive" svg:viewBox="0 0 120014 150494" draw:enhanced-path="M 0 48767 L 28448 52830 C 30480 42672 34671 36576 40767 30479 44830 26416 52959 24384 61086 24384 71247 24384 77343 26416 83439 30479 87502 34543 89535 38607 89535 44704 89535 48767 89535 50798 87502 52830 85471 54862 81406 56894 75310 58927 73278 60958 65151 62991 52959 65022 36703 69087 26415 75182 20320 81278 10160 87374 6095 97534 6095 109727 6095 117855 8127 124077 12191 130173 16255 136269 22351 142365 30480 144398 38734 148461 48894 150494 59055 150494 77343 150494 91567 146430 99694 138302 109854 130173 113919 119886 115951 105663 L 85471 105663 C 85471 111759 81406 117855 77343 121919 73278 124077 67182 126110 59055 126110 50927 126110 44830 124077 38734 119886 36703 117855 34671 115823 34671 111759 34671 107694 36703 105663 38734 103631 42798 99567 50927 95503 65151 93470 79375 89407 89535 85343 97663 83311 103759 79247 109854 73150 113919 67055 117982 60958 120014 54862 120014 44704 120014 36576 115951 28447 111887 20319 107822 14223 101727 8127 93598 4064 83439 2031 73278 0 61086 0 42798 0 28448 4064 18288 12191 8127 20319 2031 32512 0 48767 Z M 0 4876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4"/><draw:equation draw:name="f7" draw:formula="?f4 / 150494"/><draw:equation draw:name="f8" draw:formula="?f0 / ?f6"/><draw:equation draw:name="f9" draw:formula="?f1 / ?f6"/><draw:equation draw:name="f10" draw:formula="?f2 / ?f7"/><draw:equation draw:name="f11" draw:formula="?f3 / ?f7"/></draw:enhanced-geometry></draw:custom-shape><draw:custom-shape svg:x="4.71979in" svg:y="0.25521in" svg:width="0.09344in" svg:height="0.1201in" draw:id="id15" draw:style-name="a24" draw:name="Forma libre: forma 1630980608"><svg:title/><svg:desc/><draw:enhanced-geometry draw:type="non-primitive" svg:viewBox="0 0 113918 146430" draw:enhanced-path="M 42671 0 L 42671 122046 0 122046 0 146430 113918 146430 113918 122046 71119 122046 71119 0 42671 0 Z M 42671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8"/><draw:equation draw:name="f7" draw:formula="?f4 / 146430"/><draw:equation draw:name="f8" draw:formula="?f0 / ?f6"/><draw:equation draw:name="f9" draw:formula="?f1 / ?f6"/><draw:equation draw:name="f10" draw:formula="?f2 / ?f7"/><draw:equation draw:name="f11" draw:formula="?f3 / ?f7"/></draw:enhanced-geometry></draw:custom-shape><draw:custom-shape svg:x="5.07in" svg:y="0.25687in" svg:width="0.0851in" svg:height="0.11844in" draw:id="id16" draw:style-name="a25" draw:name="Forma libre: forma 107173515"><svg:title/><svg:desc/><draw:enhanced-geometry draw:type="non-primitive" svg:viewBox="0 0 103759 144399" draw:enhanced-path="M 0 0 L 0 144399 30479 144399 30479 24383 103759 24383 103759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759"/><draw:equation draw:name="f7" draw:formula="?f4 / 144399"/><draw:equation draw:name="f8" draw:formula="?f0 / ?f6"/><draw:equation draw:name="f9" draw:formula="?f1 / ?f6"/><draw:equation draw:name="f10" draw:formula="?f2 / ?f7"/><draw:equation draw:name="f11" draw:formula="?f3 / ?f7"/></draw:enhanced-geometry></draw:custom-shape><draw:custom-shape svg:x="5.17177in" svg:y="0.25521in" svg:width="0.0901in" svg:height="0.1201in" draw:id="id17" draw:style-name="a26" draw:name="Forma libre: forma 119316989"><svg:title/><svg:desc/><draw:enhanced-geometry draw:type="non-primitive" svg:viewBox="0 0 109854 146430" draw:enhanced-path="M 0 0 L 0 146430 107822 146430 107822 122046 28448 122046 28448 89407 101727 89407 101727 65023 28448 65023 28448 24383 109854 24383 10985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4"/><draw:equation draw:name="f7" draw:formula="?f4 / 146430"/><draw:equation draw:name="f8" draw:formula="?f0 / ?f6"/><draw:equation draw:name="f9" draw:formula="?f1 / ?f6"/><draw:equation draw:name="f10" draw:formula="?f2 / ?f7"/><draw:equation draw:name="f11" draw:formula="?f3 / ?f7"/></draw:enhanced-geometry></draw:custom-shape><draw:custom-shape svg:x="5.27687in" svg:y="0.25354in" svg:width="0.09667in" svg:height="0.12344in" draw:id="id18" draw:style-name="a27" draw:name="Forma libre: forma 1813019137"><svg:title/><svg:desc/><draw:enhanced-geometry draw:type="non-primitive" svg:viewBox="0 0 117855 150494" draw:enhanced-path="M 0 48767 L 28448 52830 C 30480 42672 32511 36576 38607 30479 44703 26416 50800 24384 60960 24384 69088 24384 77215 26416 81280 30479 85343 34543 89407 38607 89407 44704 89407 48767 87376 50798 85343 52830 83311 54862 79247 56894 75184 58927 71119 60958 62992 62991 50800 65022 36576 69087 24383 75182 18288 81278 10160 87374 4063 97534 4063 109727 4063 117855 6095 124077 12191 130173 16255 136269 22351 142365 28448 144398 36576 148461 46736 150494 58927 150494 77215 150494 89407 146430 99568 138302 107695 130173 113792 119886 113792 105663 L 85343 105663 C 83311 111759 81280 117855 77215 121919 73152 124077 65023 126110 56896 126110 48767 126110 42671 124077 38607 119886 34544 117855 32511 115823 32511 111759 32511 107694 34544 105663 36576 103631 40640 99567 50800 95503 65023 93470 79247 89407 89407 85343 95503 83311 103631 79247 107695 73150 111760 67055 115823 60958 117855 54862 117855 44704 117855 36576 115823 28447 111760 20319 105663 14223 99568 8127 91439 4064 83311 2031 73152 0 58927 0 40640 0 26415 4064 18288 12191 8127 20319 2031 32512 0 48767 Z M 0 4876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55"/><draw:equation draw:name="f7" draw:formula="?f4 / 150494"/><draw:equation draw:name="f8" draw:formula="?f0 / ?f6"/><draw:equation draw:name="f9" draw:formula="?f1 / ?f6"/><draw:equation draw:name="f10" draw:formula="?f2 / ?f7"/><draw:equation draw:name="f11" draw:formula="?f3 / ?f7"/></draw:enhanced-geometry></draw:custom-shape><draw:custom-shape svg:x="5.56031in" svg:y="0.25521in" svg:width="0.0901in" svg:height="0.1201in" draw:id="id19" draw:style-name="a28" draw:name="Forma libre: forma 1393661964"><svg:title/><svg:desc/><draw:enhanced-geometry draw:type="non-primitive" svg:viewBox="0 0 109854 146430" draw:enhanced-path="M 0 0 L 0 146430 107822 146430 107822 122046 28448 122046 28448 89407 101727 89407 101727 65023 28448 65023 28448 24383 109854 24383 10985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4"/><draw:equation draw:name="f7" draw:formula="?f4 / 146430"/><draw:equation draw:name="f8" draw:formula="?f0 / ?f6"/><draw:equation draw:name="f9" draw:formula="?f1 / ?f6"/><draw:equation draw:name="f10" draw:formula="?f2 / ?f7"/><draw:equation draw:name="f11" draw:formula="?f3 / ?f7"/></draw:enhanced-geometry></draw:custom-shape><draw:custom-shape svg:x="5.71875in" svg:y="0.25687in" svg:width="0.08344in" svg:height="0.11844in" draw:id="id20" draw:style-name="a29" draw:name="Forma libre: forma 1697204090"><svg:title/><svg:desc/><draw:enhanced-geometry draw:type="non-primitive" svg:viewBox="0 0 101727 144399" draw:enhanced-path="M 0 0 L 0 144399 28575 144399 28575 24383 101727 24383 101727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27"/><draw:equation draw:name="f7" draw:formula="?f4 / 144399"/><draw:equation draw:name="f8" draw:formula="?f0 / ?f6"/><draw:equation draw:name="f9" draw:formula="?f1 / ?f6"/><draw:equation draw:name="f10" draw:formula="?f2 / ?f7"/><draw:equation draw:name="f11" draw:formula="?f3 / ?f7"/></draw:enhanced-geometry></draw:custom-shape><draw:custom-shape svg:x="5.93396in" svg:y="0.25354in" svg:width="0.09667in" svg:height="0.12344in" draw:id="id21" draw:style-name="a30" draw:name="Forma libre: forma 758732621"><svg:title/><svg:desc/><draw:enhanced-geometry draw:type="non-primitive" svg:viewBox="0 0 117855 150494" draw:enhanced-path="M 0 48767 L 28448 52830 C 30480 42672 32511 36576 38607 30479 42671 26416 50800 24384 58927 24384 69088 24384 75184 26416 81280 30479 85343 34543 87376 38607 87376 44704 87376 48767 87376 50798 85343 52830 83311 54862 79247 56894 75184 58927 71119 60958 62992 62991 50800 65022 34544 69087 24383 75182 18288 81278 8127 87374 4063 97534 4063 109727 4063 117855 6095 124077 10160 130173 14224 136269 20320 142365 28448 144398 36576 148461 46736 150494 56896 150494 75184 150494 89407 146430 99568 138302 107695 130173 113792 119886 113792 105663 L 83311 105663 C 83311 111759 79247 117855 75184 121919 71119 124077 65023 126110 56896 126110 48767 126110 42671 124077 36576 119886 34544 117855 32511 115823 32511 111759 32511 107694 34544 105663 36576 103631 40640 99567 48767 95503 62992 93470 77215 89407 89407 85343 95503 83311 101600 79247 107695 73150 111760 67055 115823 60958 117855 54862 117855 44704 117855 36576 115823 28447 109728 20319 105663 14223 99568 8127 91439 4064 83311 2031 71119 0 58927 0 40640 0 26415 4064 16255 12191 6095 20319 2031 32512 0 48767 Z M 0 4876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55"/><draw:equation draw:name="f7" draw:formula="?f4 / 150494"/><draw:equation draw:name="f8" draw:formula="?f0 / ?f6"/><draw:equation draw:name="f9" draw:formula="?f1 / ?f6"/><draw:equation draw:name="f10" draw:formula="?f2 / ?f7"/><draw:equation draw:name="f11" draw:formula="?f3 / ?f7"/></draw:enhanced-geometry></draw:custom-shape><draw:custom-shape svg:x="6.0974in" svg:y="0.25521in" svg:width="0.0901in" svg:height="0.1201in" draw:id="id22" draw:style-name="a31" draw:name="Forma libre: forma 495217681"><svg:title/><svg:desc/><draw:enhanced-geometry draw:type="non-primitive" svg:viewBox="0 0 109854 146430" draw:enhanced-path="M 0 0 L 0 146430 107822 146430 107822 122046 28448 122046 28448 89407 101727 89407 101727 65023 28448 65023 28448 24383 109854 24383 10985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4"/><draw:equation draw:name="f7" draw:formula="?f4 / 146430"/><draw:equation draw:name="f8" draw:formula="?f0 / ?f6"/><draw:equation draw:name="f9" draw:formula="?f1 / ?f6"/><draw:equation draw:name="f10" draw:formula="?f2 / ?f7"/><draw:equation draw:name="f11" draw:formula="?f3 / ?f7"/></draw:enhanced-geometry></draw:custom-shape><draw:custom-shape svg:x="6.2075in" svg:y="0.25521in" svg:width="0.095in" svg:height="0.1201in" draw:id="id23" draw:style-name="a32" draw:name="Forma libre: forma 1536094912"><svg:title/><svg:desc/><draw:enhanced-geometry draw:type="non-primitive" svg:viewBox="0 0 115823 146430" draw:enhanced-path="M 0 0 L 0 146430 28448 146430 89407 48767 89407 146430 115823 146430 115823 0 87376 0 28448 95503 28448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3"/><draw:equation draw:name="f7" draw:formula="?f4 / 146430"/><draw:equation draw:name="f8" draw:formula="?f0 / ?f6"/><draw:equation draw:name="f9" draw:formula="?f1 / ?f6"/><draw:equation draw:name="f10" draw:formula="?f2 / ?f7"/><draw:equation draw:name="f11" draw:formula="?f3 / ?f7"/></draw:enhanced-geometry></draw:custom-shape><draw:custom-shape svg:x="6.31917in" svg:y="0.25521in" svg:width="0.0951in" svg:height="0.1201in" draw:id="id24" draw:style-name="a33" draw:name="Forma libre: forma 857771303"><svg:title/><svg:desc/><draw:enhanced-geometry draw:type="non-primitive" svg:viewBox="0 0 115949 146430" draw:enhanced-path="M 42671 0 L 42671 122046 0 122046 0 146430 115949 146430 115949 122046 73278 122046 73278 0 42671 0 Z M 42671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49"/><draw:equation draw:name="f7" draw:formula="?f4 / 146430"/><draw:equation draw:name="f8" draw:formula="?f0 / ?f6"/><draw:equation draw:name="f9" draw:formula="?f1 / ?f6"/><draw:equation draw:name="f10" draw:formula="?f2 / ?f7"/><draw:equation draw:name="f11" draw:formula="?f3 / ?f7"/></draw:enhanced-geometry></draw:custom-shape><draw:custom-shape svg:x="6.43in" svg:y="0.255in" svg:width="0.025in" svg:height="0.12in" draw:id="id25" draw:style-name="a34" draw:name="Forma libre: forma 1961202489"><svg:title/><svg:desc/><draw:enhanced-geometry draw:type="non-primitive" svg:viewBox="0 0 30479 146304" draw:enhanced-path="M 0 146304 L 30479 146304 30479 0 0 0 Z M 0 14630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9"/><draw:equation draw:name="f7" draw:formula="?f4 / 146304"/><draw:equation draw:name="f8" draw:formula="?f0 / ?f6"/><draw:equation draw:name="f9" draw:formula="?f1 / ?f6"/><draw:equation draw:name="f10" draw:formula="?f2 / ?f7"/><draw:equation draw:name="f11" draw:formula="?f3 / ?f7"/></draw:enhanced-geometry></draw:custom-shape><draw:custom-shape svg:x="6.83625in" svg:y="0.25521in" svg:width="0.0901in" svg:height="0.1201in" draw:id="id26" draw:style-name="a35" draw:name="Forma libre: forma 1344683831"><svg:title/><svg:desc/><draw:enhanced-geometry draw:type="non-primitive" svg:viewBox="0 0 109854 146430" draw:enhanced-path="M 0 0 L 0 146430 107822 146430 107822 122046 30607 122046 30607 89407 101727 89407 101727 65023 30607 65023 30607 24383 109854 24383 10985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4"/><draw:equation draw:name="f7" draw:formula="?f4 / 146430"/><draw:equation draw:name="f8" draw:formula="?f0 / ?f6"/><draw:equation draw:name="f9" draw:formula="?f1 / ?f6"/><draw:equation draw:name="f10" draw:formula="?f2 / ?f7"/><draw:equation draw:name="f11" draw:formula="?f3 / ?f7"/></draw:enhanced-geometry></draw:custom-shape><draw:custom-shape svg:x="6.94125in" svg:y="0.25354in" svg:width="0.09844in" svg:height="0.12344in" draw:id="id27" draw:style-name="a36" draw:name="Forma libre: forma 182596607"><svg:title/><svg:desc/><draw:enhanced-geometry draw:type="non-primitive" svg:viewBox="0 0 120014 150494" draw:enhanced-path="M 0 48767 L 28448 52830 C 30480 42672 34544 36576 40640 30479 44703 26416 52831 24384 60960 24384 71247 24384 77343 26416 83439 30479 87502 34543 89535 38607 89535 44704 89535 48767 89535 50798 87502 52830 85471 54862 81406 56894 75310 58927 73278 60958 65151 62991 52831 65022 36576 69087 26415 75182 20320 81278 10160 87374 6095 97534 6095 109727 6095 117855 8127 124077 12191 130173 16255 136269 22351 142365 30480 144398 38607 148461 48767 150494 58927 150494 77343 150494 91567 146430 99694 138302 109854 130173 113919 119886 113919 105663 L 85471 105663 C 83439 111759 81406 117855 77343 121919 73278 124077 67182 126110 58927 126110 50800 126110 42671 124077 38607 119886 36576 117855 34544 115823 34544 111759 34544 107694 34544 105663 38607 103631 42671 99567 50800 95503 65151 93470 79375 89407 89535 85343 97663 83311 103759 79247 109854 73150 113919 67055 117982 60958 120014 54862 120014 44704 120014 36576 115951 28447 111887 20319 107822 14223 101727 8127 91567 4064 83439 2031 73278 0 60960 0 42671 0 28448 4064 18288 12191 8127 20319 2031 32512 0 48767 Z M 0 4876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4"/><draw:equation draw:name="f7" draw:formula="?f4 / 150494"/><draw:equation draw:name="f8" draw:formula="?f0 / ?f6"/><draw:equation draw:name="f9" draw:formula="?f1 / ?f6"/><draw:equation draw:name="f10" draw:formula="?f2 / ?f7"/><draw:equation draw:name="f11" draw:formula="?f3 / ?f7"/></draw:enhanced-geometry></draw:custom-shape><draw:custom-shape svg:x="7.10635in" svg:y="0.25687in" svg:width="0.08344in" svg:height="0.11844in" draw:id="id28" draw:style-name="a37" draw:name="Forma libre: forma 315919538"><svg:title/><svg:desc/><draw:enhanced-geometry draw:type="non-primitive" svg:viewBox="0 0 101726 144399" draw:enhanced-path="M 0 0 L 0 144399 28448 144399 28448 24383 101726 24383 101726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26"/><draw:equation draw:name="f7" draw:formula="?f4 / 144399"/><draw:equation draw:name="f8" draw:formula="?f0 / ?f6"/><draw:equation draw:name="f9" draw:formula="?f1 / ?f6"/><draw:equation draw:name="f10" draw:formula="?f2 / ?f7"/><draw:equation draw:name="f11" draw:formula="?f3 / ?f7"/></draw:enhanced-geometry></draw:custom-shape><draw:custom-shape svg:x="7.33156in" svg:y="0.25354in" svg:width="0.105in" svg:height="0.12344in" draw:id="id29" draw:style-name="a38" draw:name="Forma libre: forma 464923794"><svg:title/><svg:desc/><draw:enhanced-geometry draw:type="non-primitive" svg:viewBox="0 0 128016 150495" draw:enhanced-path="M 99568 54864 L 128016 46737 C 123951 30481 115823 18288 105663 12193 95505 4064 83313 0 67057 0 46737 0 32512 6097 20321 20320 6096 32513 0 50801 0 73152 0 97535 6096 115824 20321 130174 32512 144399 48768 150495 69088 150495 87377 150495 101599 144399 111759 134239 117856 128142 123951 119887 125983 107695 L 97537 101600 C 95505 107695 93473 113791 87377 117856 81280 121920 75185 126111 67057 126111 56897 126111 46737 121920 40641 113791 34545 105664 30480 93471 30480 75184 30480 56895 34545 44704 40641 36576 46737 28449 56897 24384 67057 24384 75185 24384 81280 26416 87377 32513 91441 36576 95505 44704 99568 54864 Z M 99568 5486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16"/><draw:equation draw:name="f7" draw:formula="?f4 / 150495"/><draw:equation draw:name="f8" draw:formula="?f0 / ?f6"/><draw:equation draw:name="f9" draw:formula="?f1 / ?f6"/><draw:equation draw:name="f10" draw:formula="?f2 / ?f7"/><draw:equation draw:name="f11" draw:formula="?f3 / ?f7"/></draw:enhanced-geometry></draw:custom-shape><draw:custom-shape svg:x="7.57833in" svg:y="0.25687in" svg:width="0.08344in" svg:height="0.11844in" draw:id="id30" draw:style-name="a39" draw:name="Forma libre: forma 1383698635"><svg:title/><svg:desc/><draw:enhanced-geometry draw:type="non-primitive" svg:viewBox="0 0 101727 144399" draw:enhanced-path="M 0 0 L 0 144399 28448 144399 28448 24383 101727 24383 101727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27"/><draw:equation draw:name="f7" draw:formula="?f4 / 144399"/><draw:equation draw:name="f8" draw:formula="?f0 / ?f6"/><draw:equation draw:name="f9" draw:formula="?f1 / ?f6"/><draw:equation draw:name="f10" draw:formula="?f2 / ?f7"/><draw:equation draw:name="f11" draw:formula="?f3 / ?f7"/></draw:enhanced-geometry></draw:custom-shape><draw:custom-shape svg:x="7.67844in" svg:y="0.25521in" svg:width="0.0901in" svg:height="0.1201in" draw:id="id31" draw:style-name="a40" draw:name="Forma libre: forma 1349532444"><svg:title/><svg:desc/><draw:enhanced-geometry draw:type="non-primitive" svg:viewBox="0 0 109854 146430" draw:enhanced-path="M 0 0 L 0 146430 107822 146430 107822 122046 30607 122046 30607 89407 101727 89407 101727 65023 30607 65023 30607 24383 109854 24383 10985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4"/><draw:equation draw:name="f7" draw:formula="?f4 / 146430"/><draw:equation draw:name="f8" draw:formula="?f0 / ?f6"/><draw:equation draw:name="f9" draw:formula="?f1 / ?f6"/><draw:equation draw:name="f10" draw:formula="?f2 / ?f7"/><draw:equation draw:name="f11" draw:formula="?f3 / ?f7"/></draw:enhanced-geometry></draw:custom-shape><draw:custom-shape svg:x="7.78354in" svg:y="0.25354in" svg:width="0.09667in" svg:height="0.12344in" draw:id="id32" draw:style-name="a41" draw:name="Forma libre: forma 417705650"><svg:title/><svg:desc/><draw:enhanced-geometry draw:type="non-primitive" svg:viewBox="0 0 117855 150494" draw:enhanced-path="M 0 48767 L 28448 52830 C 30480 42672 34544 36576 38607 30479 44703 26416 50800 24384 60960 24384 69088 24384 77215 26416 81280 30479 87376 34543 89407 38607 89407 44704 89407 48767 87376 50798 85343 52830 83311 54862 81280 56894 75184 58927 71119 60958 65023 62991 52831 65022 36576 69087 24383 75182 18288 81278 10160 87374 6095 97534 6095 109727 6095 117855 8127 124077 12191 130173 16255 136269 22351 142365 30480 144398 38607 148461 46736 150494 58927 150494 77215 150494 91439 146430 99568 138302 109728 130173 113792 119886 113792 105663 L 85343 105663 C 83311 111759 81280 117855 77215 121919 73152 124077 67056 126110 58927 126110 48767 126110 42671 124077 38607 119886 34544 117855 32511 115823 32511 111759 32511 107694 34544 105663 38607 103631 40640 99567 50800 95503 65023 93470 79247 89407 89407 85343 95503 83311 103631 79247 107695 73150 111760 67055 115823 60958 117855 54862 117855 44704 117855 36576 115823 28447 111760 20319 107695 14223 99568 8127 91439 4064 83311 2031 73152 0 60960 0 42671 0 28448 4064 18288 12191 8127 20319 2031 32512 0 48767 Z M 0 4876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55"/><draw:equation draw:name="f7" draw:formula="?f4 / 150494"/><draw:equation draw:name="f8" draw:formula="?f0 / ?f6"/><draw:equation draw:name="f9" draw:formula="?f1 / ?f6"/><draw:equation draw:name="f10" draw:formula="?f2 / ?f7"/><draw:equation draw:name="f11" draw:formula="?f3 / ?f7"/></draw:enhanced-geometry></draw:custom-shape></draw:g></text:p>
          </table:table-cell>
        </table:table-row>
        <table:table-row table:style-name="TableRow6">
          <table:table-cell table:style-name="TableCell7">
            <text:p text:style-name="Normal"><draw:frame draw:z-index="252015104" draw:style-name="a43" draw:name="Picture 142" text:anchor-type="paragraph" svg:x="0.19122in" svg:y="0.04538in" svg:width="0.09122in" svg:height="0.12611in" style:rel-width="scale" style:rel-height="scale"><draw:image xlink:href="media/image10.png" xlink:type="simple" xlink:show="embed" xlink:actuate="onLoad"/><svg:title/><svg:desc/></draw:frame><draw:frame draw:z-index="252017152" draw:style-name="a44" draw:name="Picture 143" text:anchor-type="paragraph" svg:x="0.45809in" svg:y="0.04538in" svg:width="0.09111in" svg:height="0.12611in" style:rel-width="scale" style:rel-height="scale"><draw:image xlink:href="media/image11.png" xlink:type="simple" xlink:show="embed" xlink:actuate="onLoad"/><svg:title/><svg:desc/></draw:frame><draw:frame draw:z-index="252018176" draw:style-name="a45" draw:name="Picture 144" text:anchor-type="paragraph" svg:x="0.57653in" svg:y="0.04538in" svg:width="0.09111in" svg:height="0.12611in" style:rel-width="scale" style:rel-height="scale"><draw:image xlink:href="media/image12.png" xlink:type="simple" xlink:show="embed" xlink:actuate="onLoad"/><svg:title/><svg:desc/></draw:frame><draw:frame draw:z-index="252019200" draw:style-name="a46" draw:name="Picture 145" text:anchor-type="paragraph" svg:x="0.72497in" svg:y="0.04538in" svg:width="0.09111in" svg:height="0.12611in" style:rel-width="scale" style:rel-height="scale"><draw:image xlink:href="media/image13.png" xlink:type="simple" xlink:show="embed" xlink:actuate="onLoad"/><svg:title/><svg:desc/></draw:frame><draw:frame draw:z-index="252020224" draw:style-name="a47" draw:name="Picture 146" text:anchor-type="paragraph" svg:x="0.8383in" svg:y="0.04538in" svg:width="0.11778in" svg:height="0.12444in" style:rel-width="scale" style:rel-height="scale"><draw:image xlink:href="media/image14.png" xlink:type="simple" xlink:show="embed" xlink:actuate="onLoad"/><svg:title/><svg:desc/></draw:frame><draw:frame draw:z-index="252021248" draw:style-name="a48" draw:name="Picture 147" text:anchor-type="paragraph" svg:x="1.04851in" svg:y="0.04538in" svg:width="0.15983in" svg:height="0.13295in" style:rel-width="scale" style:rel-height="scale"><draw:image xlink:href="media/image15.png" xlink:type="simple" xlink:show="embed" xlink:actuate="onLoad"/><svg:title/><svg:desc/></draw:frame><draw:frame draw:z-index="252024320" draw:style-name="a49" draw:name="Picture 148" text:anchor-type="paragraph" svg:x="1.83069in" svg:y="0.04538in" svg:width="0.29431in" svg:height="0.13295in" style:rel-width="scale" style:rel-height="scale"><draw:image xlink:href="media/image16.png" xlink:type="simple" xlink:show="embed" xlink:actuate="onLoad"/><svg:title/><svg:desc/></draw:frame><draw:frame draw:z-index="252025344" draw:style-name="a50" draw:name="Picture 149" text:anchor-type="paragraph" svg:x="2.29767in" svg:y="0.04538in" svg:width="0.16066in" svg:height="0.13295in" style:rel-width="scale" style:rel-height="scale"><draw:image xlink:href="media/image17.png" xlink:type="simple" xlink:show="embed" xlink:actuate="onLoad"/><svg:title/><svg:desc/></draw:frame><draw:frame draw:z-index="252026368" draw:style-name="a51" draw:name="Picture 150" text:anchor-type="paragraph" svg:x="2.51944in" svg:y="0.04538in" svg:width="0.03944in" svg:height="0.12444in" style:rel-width="scale" style:rel-height="scale"><draw:image xlink:href="media/image18.png" xlink:type="simple" xlink:show="embed" xlink:actuate="onLoad"/><svg:title/><svg:desc/></draw:frame><draw:frame draw:z-index="252029440" draw:style-name="a52" draw:name="Picture 151" text:anchor-type="paragraph" svg:x="3.52007in" svg:y="0.04538in" svg:width="0.08788in" svg:height="0.12611in" style:rel-width="scale" style:rel-height="scale"><draw:image xlink:href="media/image19.png" xlink:type="simple" xlink:show="embed" xlink:actuate="onLoad"/><svg:title/><svg:desc/></draw:frame><draw:frame draw:z-index="252032512" draw:style-name="a53" draw:name="Picture 152" text:anchor-type="paragraph" svg:x="4.10549in" svg:y="0.04538in" svg:width="0.14451in" svg:height="0.13295in" style:rel-width="scale" style:rel-height="scale"><draw:image xlink:href="media/image20.png" xlink:type="simple" xlink:show="embed" xlink:actuate="onLoad"/><svg:title/><svg:desc/></draw:frame><draw:frame draw:z-index="252033536" draw:style-name="a54" draw:name="Picture 153" text:anchor-type="paragraph" svg:x="4.38069in" svg:y="0.04538in" svg:width="0.11455in" svg:height="0.12444in" style:rel-width="scale" style:rel-height="scale"><draw:image xlink:href="media/image21.png" xlink:type="simple" xlink:show="embed" xlink:actuate="onLoad"/><svg:title/><svg:desc/></draw:frame><draw:frame draw:z-index="252034560" draw:style-name="a55" draw:name="Picture 154" text:anchor-type="paragraph" svg:x="4.69257in" svg:y="0.04538in" svg:width="0.10778in" svg:height="0.12444in" style:rel-width="scale" style:rel-height="scale"><draw:image xlink:href="media/image22.png" xlink:type="simple" xlink:show="embed" xlink:actuate="onLoad"/><svg:title/><svg:desc/></draw:frame><draw:frame draw:z-index="252035584" draw:style-name="a56" draw:name="Picture 155" text:anchor-type="paragraph" svg:x="4.81601in" svg:y="0.04538in" svg:width="0.12278in" svg:height="0.12444in" style:rel-width="scale" style:rel-height="scale"><draw:image xlink:href="media/image23.png" xlink:type="simple" xlink:show="embed" xlink:actuate="onLoad"/><svg:title/><svg:desc/></draw:frame><draw:frame draw:z-index="252036608" draw:style-name="a57" draw:name="Picture 156" text:anchor-type="paragraph" svg:x="5.07778in" svg:y="0.04538in" svg:width="0.2in" svg:height="0.13295in" style:rel-width="scale" style:rel-height="scale"><draw:image xlink:href="media/image24.png" xlink:type="simple" xlink:show="embed" xlink:actuate="onLoad"/><svg:title/><svg:desc/></draw:frame><draw:frame draw:z-index="252037632" draw:style-name="a58" draw:name="Picture 157" text:anchor-type="paragraph" svg:x="5.35632in" svg:y="0.04538in" svg:width="0.12455in" svg:height="0.12444in" style:rel-width="scale" style:rel-height="scale"><draw:image xlink:href="media/image25.png" xlink:type="simple" xlink:show="embed" xlink:actuate="onLoad"/><svg:title/><svg:desc/></draw:frame><draw:frame draw:z-index="252038656" draw:style-name="a59" draw:name="Picture 158" text:anchor-type="paragraph" svg:x="5.90007in" svg:y="0.04538in" svg:width="0.10111in" svg:height="0.12444in" style:rel-width="scale" style:rel-height="scale"><draw:image xlink:href="media/image26.png" xlink:type="simple" xlink:show="embed" xlink:actuate="onLoad"/><svg:title/><svg:desc/></draw:frame><draw:frame draw:z-index="252039680" draw:style-name="a60" draw:name="Picture 159" text:anchor-type="paragraph" svg:x="6.0284in" svg:y="0.04538in" svg:width="0.11778in" svg:height="0.12444in" style:rel-width="scale" style:rel-height="scale"><draw:image xlink:href="media/image27.png" xlink:type="simple" xlink:show="embed" xlink:actuate="onLoad"/><svg:title/><svg:desc/></draw:frame><draw:frame draw:z-index="252011008" draw:style-name="a61" draw:name="Picture 160" text:anchor-type="paragraph" svg:x="8.98705in" svg:y="0.04538in" svg:width="0.40184in" svg:height="0.16073in" style:rel-width="scale" style:rel-height="scale"><draw:image xlink:href="media/image28.png" xlink:type="simple" xlink:show="embed" xlink:actuate="onLoad"/><svg:title/><svg:desc/></draw:frame><draw:frame draw:z-index="252012032" draw:style-name="a62" draw:name="Picture 161" text:anchor-type="paragraph" svg:x="9.49069in" svg:y="0.04538in" svg:width="0.03944in" svg:height="0.12444in" style:rel-width="scale" style:rel-height="scale"><draw:image xlink:href="media/image29.png" xlink:type="simple" xlink:show="embed" xlink:actuate="onLoad"/><svg:title/><svg:desc/></draw:frame><draw:frame draw:z-index="252013056" draw:style-name="a63" draw:name="Picture 162" text:anchor-type="paragraph" svg:x="9.58747in" svg:y="0.04538in" svg:width="0.10698in" svg:height="0.13295in" style:rel-width="scale" style:rel-height="scale"><draw:image xlink:href="media/image30.png" xlink:type="simple" xlink:show="embed" xlink:actuate="onLoad"/><svg:title/><svg:desc/></draw:frame><draw:frame draw:z-index="252016128" draw:style-name="a64" draw:name="Picture 163" text:anchor-type="paragraph" svg:x="9.92101in" svg:y="0.04538in" svg:width="0.25955in" svg:height="0.13295in" style:rel-width="scale" style:rel-height="scale"><draw:image xlink:href="media/image31.png" xlink:type="simple" xlink:show="embed" xlink:actuate="onLoad"/><svg:title/><svg:desc/></draw:frame><draw:frame draw:z-index="252008960" draw:style-name="a65" draw:name="Picture 164" text:anchor-type="paragraph" svg:x="10.76497in" svg:y="0.04538in" svg:width="0.03944in" svg:height="0.12444in" style:rel-width="scale" style:rel-height="scale"><draw:image xlink:href="media/image32.png" xlink:type="simple" xlink:show="embed" xlink:actuate="onLoad"/><svg:title/><svg:desc/></draw:frame><draw:frame draw:z-index="252004864" draw:style-name="a66" draw:name="Picture 165" text:anchor-type="paragraph" svg:x="11.23028in" svg:y="0.04538in" svg:width="0.11778in" svg:height="0.12444in" style:rel-width="scale" style:rel-height="scale"><draw:image xlink:href="media/image33.png" xlink:type="simple" xlink:show="embed" xlink:actuate="onLoad"/><svg:title/><svg:desc/></draw:frame><draw:frame draw:z-index="252006912" draw:style-name="a67" draw:name="Picture 166" text:anchor-type="paragraph" svg:x="11.46205in" svg:y="0.04538in" svg:width="0.16295in" svg:height="0.13295in" style:rel-width="scale" style:rel-height="scale"><draw:image xlink:href="media/image34.png" xlink:type="simple" xlink:show="embed" xlink:actuate="onLoad"/><svg:title/><svg:desc/></draw:frame><draw:frame draw:z-index="252002816" draw:style-name="a68" draw:name="Picture 167" text:anchor-type="paragraph" svg:x="12.24424in" svg:y="0.04538in" svg:width="0.11687in" svg:height="0.13295in" style:rel-width="scale" style:rel-height="scale"><draw:image xlink:href="media/image35.png" xlink:type="simple" xlink:show="embed" xlink:actuate="onLoad"/><svg:title/><svg:desc/></draw:frame><draw:frame draw:z-index="252003840" draw:style-name="a69" draw:name="Picture 168" text:anchor-type="paragraph" svg:x="12.60778in" svg:y="0.04538in" svg:width="0.18389in" svg:height="0.13295in" style:rel-width="scale" style:rel-height="scale"><draw:image xlink:href="media/image36.png" xlink:type="simple" xlink:show="embed" xlink:actuate="onLoad"/><svg:title/><svg:desc/></draw:frame><draw:frame draw:z-index="252005888" draw:style-name="a70" draw:name="Picture 169" text:anchor-type="paragraph" svg:x="12.92632in" svg:y="0.04538in" svg:width="0.11535in" svg:height="0.13295in" style:rel-width="scale" style:rel-height="scale"><draw:image xlink:href="media/image37.png" xlink:type="simple" xlink:show="embed" xlink:actuate="onLoad"/><svg:title/><svg:desc/></draw:frame><draw:frame draw:z-index="252022272" draw:style-name="a71" draw:name="Picture 170" text:anchor-type="paragraph" svg:x="1.49372in" svg:y="0.07038in" svg:width="0.09122in" svg:height="0.10111in" style:rel-width="scale" style:rel-height="scale"><draw:image xlink:href="media/image38.png" xlink:type="simple" xlink:show="embed" xlink:actuate="onLoad"/><svg:title/><svg:desc/></draw:frame><draw:frame draw:z-index="252023296" draw:style-name="a72" draw:name="Picture 171" text:anchor-type="paragraph" svg:x="1.61215in" svg:y="0.07038in" svg:width="0.09122in" svg:height="0.10111in" style:rel-width="scale" style:rel-height="scale"><draw:image xlink:href="media/image39.png" xlink:type="simple" xlink:show="embed" xlink:actuate="onLoad"/><svg:title/><svg:desc/></draw:frame><draw:frame draw:z-index="252027392" draw:style-name="a73" draw:name="Picture 172" text:anchor-type="paragraph" svg:x="2.72288in" svg:y="0.07038in" svg:width="0.09288in" svg:height="0.10111in" style:rel-width="scale" style:rel-height="scale"><draw:image xlink:href="media/image40.png" xlink:type="simple" xlink:show="embed" xlink:actuate="onLoad"/><svg:title/><svg:desc/></draw:frame><draw:frame draw:z-index="252028416" draw:style-name="a74" draw:name="Picture 173" text:anchor-type="paragraph" svg:x="3.32997in" svg:y="0.07038in" svg:width="0.09278in" svg:height="0.10111in" style:rel-width="scale" style:rel-height="scale"><draw:image xlink:href="media/image41.png" xlink:type="simple" xlink:show="embed" xlink:actuate="onLoad"/><svg:title/><svg:desc/></draw:frame><draw:frame draw:z-index="252030464" draw:style-name="a75" draw:name="Picture 174" text:anchor-type="paragraph" svg:x="3.63517in" svg:y="0.07038in" svg:width="0.09122in" svg:height="0.10111in" style:rel-width="scale" style:rel-height="scale"><draw:image xlink:href="media/image42.png" xlink:type="simple" xlink:show="embed" xlink:actuate="onLoad"/><svg:title/><svg:desc/></draw:frame><draw:frame draw:z-index="252031488" draw:style-name="a76" draw:name="Picture 175" text:anchor-type="paragraph" svg:x="3.98372in" svg:y="0.07038in" svg:width="0.09121in" svg:height="0.10111in" style:rel-width="scale" style:rel-height="scale"><draw:image xlink:href="media/image43.png" xlink:type="simple" xlink:show="embed" xlink:actuate="onLoad"/><svg:title/><svg:desc/></draw:frame><draw:frame draw:z-index="252040704" draw:style-name="a77" draw:name="Picture 176" text:anchor-type="paragraph" svg:x="6.16684in" svg:y="0.07205in" svg:width="0.04111in" svg:height="0.09778in" style:rel-width="scale" style:rel-height="scale"><draw:image xlink:href="media/image44.png" xlink:type="simple" xlink:show="embed" xlink:actuate="onLoad"/><svg:title/><svg:desc/></draw:frame><draw:frame draw:z-index="252009984" draw:style-name="a78" draw:name="Picture 177" text:anchor-type="paragraph" svg:x="8.79694in" svg:y="0.07038in" svg:width="0.09111in" svg:height="0.10111in" style:rel-width="scale" style:rel-height="scale"><draw:image xlink:href="media/image45.png" xlink:type="simple" xlink:show="embed" xlink:actuate="onLoad"/><svg:title/><svg:desc/></draw:frame><draw:frame draw:z-index="252014080" draw:style-name="a79" draw:name="Picture 178" text:anchor-type="paragraph" svg:x="9.72757in" svg:y="0.07038in" svg:width="0.16132in" svg:height="0.12622in" style:rel-width="scale" style:rel-height="scale"><draw:image xlink:href="media/image46.png" xlink:type="simple" xlink:show="embed" xlink:actuate="onLoad"/><svg:title/><svg:desc/></draw:frame><draw:frame draw:z-index="252007936" draw:style-name="a80" draw:name="Picture 179" text:anchor-type="paragraph" svg:x="10.65819in" svg:y="0.07038in" svg:width="0.09111in" svg:height="0.10111in" style:rel-width="scale" style:rel-height="scale"><draw:image xlink:href="media/image47.png" xlink:type="simple" xlink:show="embed" xlink:actuate="onLoad"/><svg:title/><svg:desc/></draw:frame><draw:frame draw:z-index="252041728" draw:style-name="a81" draw:name="Picture 180" text:anchor-type="paragraph" svg:x="0.35132in" svg:y="0.26715in" svg:width="0.48201in" svg:height="0.1334in" style:rel-width="scale" style:rel-height="scale"><draw:image xlink:href="media/image48.png" xlink:type="simple" xlink:show="embed" xlink:actuate="onLoad"/><svg:title/><svg:desc/></draw:frame><draw:frame draw:z-index="252043776" draw:style-name="a82" draw:name="Picture 181" text:anchor-type="paragraph" svg:x="1.06184in" svg:y="0.26549in" svg:width="0.10483in" svg:height="0.13507in" style:rel-width="scale" style:rel-height="scale"><draw:image xlink:href="media/image49.png" xlink:type="simple" xlink:show="embed" xlink:actuate="onLoad"/><svg:title/><svg:desc/></draw:frame><draw:frame draw:z-index="252044800" draw:style-name="a83" draw:name="Picture 182" text:anchor-type="paragraph" svg:x="1.23694in" svg:y="0.27556in" svg:width="0.37417in" svg:height="0.125in" style:rel-width="scale" style:rel-height="scale"><draw:image xlink:href="media/image50.png" xlink:type="simple" xlink:show="embed" xlink:actuate="onLoad"/><svg:title/><svg:desc/></draw:frame><draw:frame draw:z-index="252045824" draw:style-name="a84" draw:name="Picture 183" text:anchor-type="paragraph" svg:x="1.80069in" svg:y="0.26382in" svg:width="0.08944in" svg:height="0.12622in" style:rel-width="scale" style:rel-height="scale"><draw:image xlink:href="media/image51.png" xlink:type="simple" xlink:show="embed" xlink:actuate="onLoad"/><svg:title/><svg:desc/></draw:frame><draw:frame draw:z-index="252046848" draw:style-name="a85" draw:name="Picture 184" text:anchor-type="paragraph" svg:x="1.91903in" svg:y="0.26382in" svg:width="0.08955in" svg:height="0.12622in" style:rel-width="scale" style:rel-height="scale"><draw:image xlink:href="media/image52.png" xlink:type="simple" xlink:show="embed" xlink:actuate="onLoad"/><svg:title/><svg:desc/></draw:frame><draw:frame draw:z-index="252047872" draw:style-name="a86" draw:name="Picture 185" text:anchor-type="paragraph" svg:x="2.06747in" svg:y="0.26382in" svg:width="0.08955in" svg:height="0.12622in" style:rel-width="scale" style:rel-height="scale"><draw:image xlink:href="media/image53.png" xlink:type="simple" xlink:show="embed" xlink:actuate="onLoad"/><svg:title/><svg:desc/></draw:frame><draw:frame draw:z-index="252048896" draw:style-name="a87" draw:name="Picture 186" text:anchor-type="paragraph" svg:x="2.18101in" svg:y="0.26392in" svg:width="0.12278in" svg:height="0.12444in" style:rel-width="scale" style:rel-height="scale"><draw:image xlink:href="media/image54.png" xlink:type="simple" xlink:show="embed" xlink:actuate="onLoad"/><svg:title/><svg:desc/></draw:frame><draw:frame draw:z-index="252049920" draw:style-name="a88" draw:name="Picture 187" text:anchor-type="paragraph" svg:x="2.39767in" svg:y="0.26382in" svg:width="0.15788in" svg:height="0.13674in" style:rel-width="scale" style:rel-height="scale"><draw:image xlink:href="media/image55.png" xlink:type="simple" xlink:show="embed" xlink:actuate="onLoad"/><svg:title/><svg:desc/></draw:frame><draw:frame draw:z-index="252052992" draw:style-name="a89" draw:name="Picture 188" text:anchor-type="paragraph" svg:x="3.20319in" svg:y="0.26549in" svg:width="0.31069in" svg:height="0.13507in" style:rel-width="scale" style:rel-height="scale"><draw:image xlink:href="media/image56.png" xlink:type="simple" xlink:show="embed" xlink:actuate="onLoad"/><svg:title/><svg:desc/></draw:frame><draw:frame draw:z-index="252054016" draw:style-name="a90" draw:name="Picture 189" text:anchor-type="paragraph" svg:x="3.69194in" svg:y="0.26549in" svg:width="0.16917in" svg:height="0.13507in" style:rel-width="scale" style:rel-height="scale"><draw:image xlink:href="media/image57.png" xlink:type="simple" xlink:show="embed" xlink:actuate="onLoad"/><svg:title/><svg:desc/></draw:frame><draw:frame draw:z-index="252055040" draw:style-name="a91" draw:name="Picture 190" text:anchor-type="paragraph" svg:x="3.92872in" svg:y="0.26549in" svg:width="0.04622in" svg:height="0.12288in" style:rel-width="scale" style:rel-height="scale"><draw:image xlink:href="media/image58.png" xlink:type="simple" xlink:show="embed" xlink:actuate="onLoad"/><svg:title/><svg:desc/></draw:frame><draw:frame draw:z-index="252057088" draw:style-name="a92" draw:name="Picture 191" text:anchor-type="paragraph" svg:x="4.7509in" svg:y="0.26549in" svg:width="0.05444in" svg:height="0.15132in" style:rel-width="scale" style:rel-height="scale"><draw:image xlink:href="media/image59.png" xlink:type="simple" xlink:show="embed" xlink:actuate="onLoad"/><svg:title/><svg:desc/></draw:frame><draw:frame draw:z-index="252059136" draw:style-name="a93" draw:name="Picture 192" text:anchor-type="paragraph" svg:x="4.98111in" svg:y="0.26549in" svg:width="0.03944in" svg:height="0.12288in" style:rel-width="scale" style:rel-height="scale"><draw:image xlink:href="media/image60.png" xlink:type="simple" xlink:show="embed" xlink:actuate="onLoad"/><svg:title/><svg:desc/></draw:frame><draw:frame draw:z-index="252060160" draw:style-name="a94" draw:name="Picture 193" text:anchor-type="paragraph" svg:x="5.07611in" svg:y="0.26549in" svg:width="0.14611in" svg:height="0.13507in" style:rel-width="scale" style:rel-height="scale"><draw:image xlink:href="media/image61.png" xlink:type="simple" xlink:show="embed" xlink:actuate="onLoad"/><svg:title/><svg:desc/></draw:frame><draw:frame draw:z-index="252061184" draw:style-name="a95" draw:name="Picture 194" text:anchor-type="paragraph" svg:x="5.32632in" svg:y="0.26382in" svg:width="0.08944in" svg:height="0.12622in" style:rel-width="scale" style:rel-height="scale"><draw:image xlink:href="media/image62.png" xlink:type="simple" xlink:show="embed" xlink:actuate="onLoad"/><svg:title/><svg:desc/></draw:frame><draw:frame draw:z-index="252062208" draw:style-name="a96" draw:name="Picture 195" text:anchor-type="paragraph" svg:x="5.99007in" svg:y="0.26549in" svg:width="0.16271in" svg:height="0.13507in" style:rel-width="scale" style:rel-height="scale"><draw:image xlink:href="media/image63.png" xlink:type="simple" xlink:show="embed" xlink:actuate="onLoad"/><svg:title/><svg:desc/></draw:frame><draw:frame draw:z-index="252063232" draw:style-name="a97" draw:name="Picture 196" text:anchor-type="paragraph" svg:x="6.19528in" svg:y="0.26549in" svg:width="0.29083in" svg:height="0.13507in" style:rel-width="scale" style:rel-height="scale"><draw:image xlink:href="media/image64.png" xlink:type="simple" xlink:show="embed" xlink:actuate="onLoad"/><svg:title/><svg:desc/></draw:frame><draw:frame draw:z-index="252064256" draw:style-name="a98" draw:name="Picture 197" text:anchor-type="paragraph" svg:x="6.64882in" svg:y="0.26549in" svg:width="0.04622in" svg:height="0.12288in" style:rel-width="scale" style:rel-height="scale"><draw:image xlink:href="media/image65.png" xlink:type="simple" xlink:show="embed" xlink:actuate="onLoad"/><svg:title/><svg:desc/></draw:frame><draw:frame draw:z-index="252065280" draw:style-name="a99" draw:name="Picture 198" text:anchor-type="paragraph" svg:x="6.79892in" svg:y="0.27556in" svg:width="0.20108in" svg:height="0.125in" style:rel-width="scale" style:rel-height="scale"><draw:image xlink:href="media/image66.png" xlink:type="simple" xlink:show="embed" xlink:actuate="onLoad"/><svg:title/><svg:desc/></draw:frame><draw:frame draw:z-index="252042752" draw:style-name="a100" draw:name="Picture 199" text:anchor-type="paragraph" svg:x="0.84997in" svg:y="0.28892in" svg:width="0.09288in" svg:height="0.10111in" style:rel-width="scale" style:rel-height="scale"><draw:image xlink:href="media/image67.png" xlink:type="simple" xlink:show="embed" xlink:actuate="onLoad"/><svg:title/><svg:desc/></draw:frame><draw:frame draw:z-index="252050944" draw:style-name="a101" draw:name="Picture 200" text:anchor-type="paragraph" svg:x="2.84132in" svg:y="0.28892in" svg:width="0.09288in" svg:height="0.10111in" style:rel-width="scale" style:rel-height="scale"><draw:image xlink:href="media/image68.png" xlink:type="simple" xlink:show="embed" xlink:actuate="onLoad"/><svg:title/><svg:desc/></draw:frame><draw:frame draw:z-index="252051968" draw:style-name="a102" draw:name="Picture 201" text:anchor-type="paragraph" svg:x="2.96809in" svg:y="0.28892in" svg:width="0.09278in" svg:height="0.10111in" style:rel-width="scale" style:rel-height="scale"><draw:image xlink:href="media/image69.png" xlink:type="simple" xlink:show="embed" xlink:actuate="onLoad"/><svg:title/><svg:desc/></draw:frame><draw:frame draw:z-index="252056064" draw:style-name="a103" draw:name="Picture 202" text:anchor-type="paragraph" svg:x="4.15392in" svg:y="0.28892in" svg:width="0.09944in" svg:height="0.10111in" style:rel-width="scale" style:rel-height="scale"><draw:image xlink:href="media/image70.png" xlink:type="simple" xlink:show="embed" xlink:actuate="onLoad"/><svg:title/><svg:desc/></draw:frame><draw:frame draw:z-index="252058112" draw:style-name="a104" draw:name="Picture 203" text:anchor-type="paragraph" svg:x="4.79101in" svg:y="0.28892in" svg:width="0.09111in" svg:height="0.10111in" style:rel-width="scale" style:rel-height="scale"><draw:image xlink:href="media/image71.png" xlink:type="simple" xlink:show="embed" xlink:actuate="onLoad"/><svg:title/><svg:desc/></draw:frame><draw:frame draw:z-index="252066304" draw:style-name="a105" draw:name="Picture 204" text:anchor-type="paragraph" svg:x="7.04413in" svg:y="0.28892in" svg:width="0.09278in" svg:height="0.10111in" style:rel-width="scale" style:rel-height="scale"><draw:image xlink:href="media/image72.png" xlink:type="simple" xlink:show="embed" xlink:actuate="onLoad"/><svg:title/><svg:desc/></draw:frame><draw:g draw:z-index="252001792" draw:name="Freeform 205" draw:id="id129" draw:style-name="a201" text:anchor-type="paragraph"><svg:title/><svg:desc/><draw:custom-shape svg:x="12.02969in" svg:y="0.05927in" svg:width="0.07167in" svg:height="0.09667in" draw:id="id34" draw:style-name="a106" draw:name="Forma libre: forma 1345208352"><svg:title/><svg:desc/><draw:enhanced-geometry draw:type="non-primitive" svg:viewBox="0 0 87376 117855" draw:enhanced-path="M 0 0 L 0 117855 85343 117855 85343 103631 16255 103631 16255 67056 81280 67056 81280 54864 16255 54864 16255 14224 87376 14224 87376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6"/><draw:equation draw:name="f7" draw:formula="?f4 / 117855"/><draw:equation draw:name="f8" draw:formula="?f0 / ?f6"/><draw:equation draw:name="f9" draw:formula="?f1 / ?f6"/><draw:equation draw:name="f10" draw:formula="?f2 / ?f7"/><draw:equation draw:name="f11" draw:formula="?f3 / ?f7"/></draw:enhanced-geometry></draw:custom-shape><draw:custom-shape svg:x="12.11802in" svg:y="0.08427in" svg:width="0.055in" svg:height="0.07167in" draw:id="id35" draw:style-name="a107" draw:name="Forma libre: forma 1502494668"><svg:title/><svg:desc/><draw:enhanced-geometry draw:type="non-primitive" svg:viewBox="0 0 67056 87376" draw:enhanced-path="M 0 0 L 0 85343 12191 85343 12191 73152 C 18288 81280 26415 87376 38607 87376 44703 87376 48767 85343 52831 83311 56896 83311 60960 79247 62992 77215 65023 73152 67056 71119 67056 67056 67056 62992 67056 58927 67056 52831 L 67056 0 52831 0 52831 52831 C 52831 56896 52831 62992 52831 65023 50800 67056 48767 71119 46736 71119 42671 73152 40640 75184 36576 75184 30480 75184 24383 73152 20320 69088 16255 65023 14224 56896 14224 46736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7376"/><draw:equation draw:name="f8" draw:formula="?f0 / ?f6"/><draw:equation draw:name="f9" draw:formula="?f1 / ?f6"/><draw:equation draw:name="f10" draw:formula="?f2 / ?f7"/><draw:equation draw:name="f11" draw:formula="?f3 / ?f7"/></draw:enhanced-geometry></draw:custom-shape><draw:custom-shape svg:x="12.18479in" svg:y="0.08594in" svg:width="0.06333in" svg:height="0.07in" draw:id="id36" draw:style-name="a108" draw:name="Forma libre: forma 585064141"><svg:title/><svg:desc/><draw:enhanced-geometry draw:type="non-primitive" svg:viewBox="0 0 77214 85343" draw:enhanced-path="M 32511 0 L 0 85343 14223 85343 32511 34544 C 34542 28448 36574 24383 38606 18288 40638 22351 40638 26415 44702 34544 L 62991 85343 77214 85343 44702 0 32511 0 Z M 32511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4"/><draw:equation draw:name="f7" draw:formula="?f4 / 85343"/><draw:equation draw:name="f8" draw:formula="?f0 / ?f6"/><draw:equation draw:name="f9" draw:formula="?f1 / ?f6"/><draw:equation draw:name="f10" draw:formula="?f2 / ?f7"/><draw:equation draw:name="f11" draw:formula="?f3 / ?f7"/></draw:enhanced-geometry></draw:custom-shape><draw:custom-shape svg:x="12.36156in" svg:y="0.08427in" svg:width="0.03833in" svg:height="0.07167in" draw:id="id37" draw:style-name="a109" draw:name="Forma libre: forma 1987312195"><svg:title/><svg:desc/><draw:enhanced-geometry draw:type="non-primitive" svg:viewBox="0 0 46736 87376" draw:enhanced-path="M 0 0 L 0 85343 14224 85343 14224 73152 C 16255 77215 20320 81280 22351 83311 24383 85343 28448 87376 32511 87376 36576 87376 40640 85343 46736 81280 L 40640 69088 C 38607 71119 34544 71119 30480 71119 28448 71119 24383 71119 22351 69088 20320 67056 18288 65023 18288 60960 16255 56896 14224 50800 14224 44703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36"/><draw:equation draw:name="f7" draw:formula="?f4 / 87376"/><draw:equation draw:name="f8" draw:formula="?f0 / ?f6"/><draw:equation draw:name="f9" draw:formula="?f1 / ?f6"/><draw:equation draw:name="f10" draw:formula="?f2 / ?f7"/><draw:equation draw:name="f11" draw:formula="?f3 / ?f7"/></draw:enhanced-geometry></draw:custom-shape><draw:custom-shape svg:x="12.44667in" svg:y="0.06in" svg:width="0.01333in" svg:height="0.09667in" draw:id="id38" draw:style-name="a110" draw:name="Forma libre: forma 1608621032"><svg:title/><svg:desc/><draw:enhanced-geometry draw:type="non-primitive" svg:viewBox="0 0 16256 117857" draw:enhanced-path="M 0 117857 L 16256 117857 16256 0 0 0 Z M 0 11785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117857"/><draw:equation draw:name="f8" draw:formula="?f0 / ?f6"/><draw:equation draw:name="f9" draw:formula="?f1 / ?f6"/><draw:equation draw:name="f10" draw:formula="?f2 / ?f7"/><draw:equation draw:name="f11" draw:formula="?f3 / ?f7"/></draw:enhanced-geometry></draw:custom-shape><draw:custom-shape svg:x="12.47989in" svg:y="0.08427in" svg:width="0.05677in" svg:height="0.07167in" draw:id="id39" draw:style-name="a111" draw:name="Forma libre: forma 1179633510"><svg:title/><svg:desc/><draw:enhanced-geometry draw:type="non-primitive" svg:viewBox="0 0 69214 87376" draw:enhanced-path="M 0 0 L 0 85343 14350 85343 14350 73152 C 20447 81280 28575 87376 40767 87376 44830 87376 50927 85343 54990 83311 59055 83311 63118 79247 65151 77215 67182 73152 67182 71119 69214 67056 69214 62992 69214 58927 69214 52831 L 69214 0 54990 0 54990 52831 C 54990 56896 54990 62992 52959 65023 52959 67056 50927 71119 46863 71119 44830 73152 40767 75184 36703 75184 32638 75184 26542 73152 22478 69088 18415 65023 14350 56896 14350 46736 L 14350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4"/><draw:equation draw:name="f7" draw:formula="?f4 / 87376"/><draw:equation draw:name="f8" draw:formula="?f0 / ?f6"/><draw:equation draw:name="f9" draw:formula="?f1 / ?f6"/><draw:equation draw:name="f10" draw:formula="?f2 / ?f7"/><draw:equation draw:name="f11" draw:formula="?f3 / ?f7"/></draw:enhanced-geometry></draw:custom-shape><draw:custom-shape svg:x="12.55167in" svg:y="0.08427in" svg:width="0.06in" svg:height="0.07333in" draw:id="id40" draw:style-name="a112" draw:name="Forma libre: forma 70893926"><svg:title/><svg:desc/><draw:enhanced-geometry draw:type="non-primitive" svg:viewBox="0 0 73151 89408" draw:enhanced-path="M 58927 34544 L 73151 32513 C 71118 22353 67054 14224 60958 8129 54864 4064 46736 0 38607 0 26416 0 16256 4064 10160 12193 4063 20320 0 30481 0 44704 0 52832 2031 60959 4063 69088 6096 75184 12191 81280 18287 83311 24383 87375 30479 89408 38607 89408 46736 89408 54864 87375 60958 81280 67054 77215 69087 71120 71118 62992 L 56896 60959 C 56896 65024 54864 69088 50800 73151 46736 75184 42672 77215 38607 77215 30479 77215 26416 75184 20320 69088 16256 65024 14224 56895 14224 44704 14224 34544 16256 26417 20320 20320 24383 14224 30479 12193 38607 12193 42672 12193 48767 14224 50800 18289 54864 20320 56896 26417 58927 34544 Z M 58927 3454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1"/><draw:equation draw:name="f7" draw:formula="?f4 / 89408"/><draw:equation draw:name="f8" draw:formula="?f0 / ?f6"/><draw:equation draw:name="f9" draw:formula="?f1 / ?f6"/><draw:equation draw:name="f10" draw:formula="?f2 / ?f7"/><draw:equation draw:name="f11" draw:formula="?f3 / ?f7"/></draw:enhanced-geometry></draw:custom-shape><draw:custom-shape svg:x="12.8001in" svg:y="0.08427in" svg:width="0.055in" svg:height="0.07167in" draw:id="id41" draw:style-name="a113" draw:name="Forma libre: forma 1646092825"><svg:title/><svg:desc/><draw:enhanced-geometry draw:type="non-primitive" svg:viewBox="0 0 67056 87376" draw:enhanced-path="M 0 0 L 0 85343 12191 85343 12191 73152 C 18288 81280 26415 87376 38607 87376 44703 87376 48767 85343 52831 83311 56896 83311 60960 79247 62992 77215 65023 73152 67056 71119 67056 67056 67056 62992 67056 58927 67056 52831 L 67056 0 52831 0 52831 52831 C 52831 56896 52831 62992 52831 65023 50800 67056 48767 71119 46736 71119 42671 73152 40640 75184 36576 75184 30480 75184 24383 73152 20320 69088 16255 65023 14224 56896 14224 46736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87376"/><draw:equation draw:name="f8" draw:formula="?f0 / ?f6"/><draw:equation draw:name="f9" draw:formula="?f1 / ?f6"/><draw:equation draw:name="f10" draw:formula="?f2 / ?f7"/><draw:equation draw:name="f11" draw:formula="?f3 / ?f7"/></draw:enhanced-geometry></draw:custom-shape><draw:custom-shape svg:x="12.87021in" svg:y="0.08427in" svg:width="0.06in" svg:height="0.07333in" draw:id="id42" draw:style-name="a114" draw:name="Forma libre: forma 954420357"><svg:title/><svg:desc/><draw:enhanced-geometry draw:type="non-primitive" svg:viewBox="0 0 73151 89408" draw:enhanced-path="M 58927 34544 L 73151 32513 C 71118 22353 67054 14224 60958 8129 54864 4064 46736 0 38607 0 26416 0 18287 4064 10160 12193 4063 20320 0 30481 0 44704 0 52832 2031 60959 4063 69088 8127 75184 12191 81280 18287 83311 24383 87375 30479 89408 38607 89408 46736 89408 54864 87375 60958 81280 67054 77215 71118 71120 71118 62992 L 58927 60959 C 56896 65024 54864 69088 50800 73151 46736 75184 42672 77215 38607 77215 32512 77215 26416 75184 20320 69088 16256 65024 14224 56895 14224 44704 14224 34544 16256 26417 20320 20320 24383 14224 30479 12193 38607 12193 42672 12193 48767 14224 52832 18289 54864 20320 58927 26417 58927 34544 Z M 58927 3454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1"/><draw:equation draw:name="f7" draw:formula="?f4 / 89408"/><draw:equation draw:name="f8" draw:formula="?f0 / ?f6"/><draw:equation draw:name="f9" draw:formula="?f1 / ?f6"/><draw:equation draw:name="f10" draw:formula="?f2 / ?f7"/><draw:equation draw:name="f11" draw:formula="?f3 / ?f7"/></draw:enhanced-geometry></draw:custom-shape><draw:custom-shape svg:x="11.3325in" svg:y="0.08594in" svg:width="0.06344in" svg:height="0.09677in" draw:id="id43" draw:style-name="a115" draw:name="Forma libre: forma 785878116"><svg:title/><svg:desc/><draw:enhanced-geometry draw:type="non-primitive" svg:viewBox="0 0 77341 117982" draw:enhanced-path="M 8127 0 L 6096 14224 C 10158 14224 12190 12191 14222 12191 18287 12191 20318 14224 22351 14224 24382 16382 26415 16382 26415 18415 28447 20447 28447 24510 30478 30607 32510 30607 32510 32638 32510 32638 L 0 117982 16254 117982 32510 69214 C 36575 63118 38607 57022 38607 48894 40638 54990 42671 63118 44703 69214 L 62991 117982 77341 117982 46734 32638 C 42671 22478 38607 16382 38607 12191 34542 8127 32510 4063 28447 2031 26415 0 22351 0 16254 0 14222 0 12190 0 8127 0 Z M 8127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41"/><draw:equation draw:name="f7" draw:formula="?f4 / 117982"/><draw:equation draw:name="f8" draw:formula="?f0 / ?f6"/><draw:equation draw:name="f9" draw:formula="?f1 / ?f6"/><draw:equation draw:name="f10" draw:formula="?f2 / ?f7"/><draw:equation draw:name="f11" draw:formula="?f3 / ?f7"/></draw:enhanced-geometry></draw:custom-shape><draw:custom-shape svg:x="11.40594in" svg:y="0.08594in" svg:width="0.05667in" svg:height="0.07166in" draw:id="id44" draw:style-name="a116" draw:name="Forma libre: forma 1276965751"><svg:title/><svg:desc/><draw:enhanced-geometry draw:type="non-primitive" svg:viewBox="0 0 69088 87374" draw:enhanced-path="M 54864 2031 L 54864 14222 C 48769 6094 40640 0 28449 0 24384 0 20320 2031 14224 4062 10161 6094 8128 8126 6097 10158 4064 14222 2033 18286 2033 22351 0 24382 0 28446 0 34542 L 0 87374 14224 87374 14224 40638 C 14224 32511 14224 28446 16257 24382 16257 22351 18288 18286 20320 16255 24384 14222 28449 12191 32513 12191 36576 12191 40640 14222 44704 16255 46737 18286 50801 22351 52833 26414 52833 28446 54864 34542 54864 42671 L 54864 87374 69088 87374 69088 2031 54864 2031 Z M 54864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88"/><draw:equation draw:name="f7" draw:formula="?f4 / 87374"/><draw:equation draw:name="f8" draw:formula="?f0 / ?f6"/><draw:equation draw:name="f9" draw:formula="?f1 / ?f6"/><draw:equation draw:name="f10" draw:formula="?f2 / ?f7"/><draw:equation draw:name="f11" draw:formula="?f3 / ?f7"/></draw:enhanced-geometry></draw:custom-shape><draw:custom-shape svg:x="10.58365in" svg:y="0.0575in" svg:width="0.07677in" svg:height="0.1001in" draw:id="id45" draw:style-name="a117" draw:name="Forma libre: forma 1309784330"><svg:title/><svg:desc/><draw:enhanced-geometry draw:type="non-primitive" svg:viewBox="0 0 93598 122046" draw:enhanced-path="M 0 40640 L 14224 40640 C 14224 36577 16255 30480 20320 26416 22351 22352 26542 20320 30607 18289 36703 16257 42798 14225 48894 14225 54990 14225 59055 16257 65151 16257 69214 18289 73278 20320 75310 24385 77343 26416 77343 30480 77343 34545 77343 38609 77343 40640 75310 44703 73278 46735 69214 48767 65151 50800 61086 52831 54990 52831 42798 56895 32638 58928 24383 60960 20320 62991 16255 67055 12191 71120 8127 75184 6095 79247 4063 83311 4063 89407 4063 95504 6095 99567 10160 105663 12191 109728 18288 113792 24383 117855 30607 119887 36703 122046 44830 122046 54990 122046 61086 119887 69214 117855 75310 113792 79375 109728 83439 103632 87502 99567 89535 93471 89535 85343 L 75310 85343 C 73278 93471 71247 97536 67182 101600 61086 105663 54990 107696 46863 107696 36703 107696 30607 105663 26542 101600 22351 99567 18288 95504 18288 89407 18288 85343 20320 83311 24383 79247 26542 77216 34671 75184 46863 71120 59055 69088 69214 67055 73278 62991 79375 60960 85471 56895 87502 52831 91567 46735 93598 42671 93598 36577 93598 28449 91567 24385 87502 18289 83439 12192 79375 8129 71247 6096 65151 2033 59055 0 48894 0 38734 0 30607 2033 22351 6096 16255 8129 10160 12192 6095 18289 2031 24385 0 32513 0 40640 Z M 0 4064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8"/><draw:equation draw:name="f7" draw:formula="?f4 / 122046"/><draw:equation draw:name="f8" draw:formula="?f0 / ?f6"/><draw:equation draw:name="f9" draw:formula="?f1 / ?f6"/><draw:equation draw:name="f10" draw:formula="?f2 / ?f7"/><draw:equation draw:name="f11" draw:formula="?f3 / ?f7"/></draw:enhanced-geometry></draw:custom-shape><draw:custom-shape svg:x="10.74833in" svg:y="0.06in" svg:width="0.01333in" svg:height="0.09667in" draw:id="id46" draw:style-name="a118" draw:name="Forma libre: forma 94831071"><svg:title/><svg:desc/><draw:enhanced-geometry draw:type="non-primitive" svg:viewBox="0 0 16256 117857" draw:enhanced-path="M 0 117857 L 16256 117857 16256 0 0 0 Z M 0 11785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117857"/><draw:equation draw:name="f8" draw:formula="?f0 / ?f6"/><draw:equation draw:name="f9" draw:formula="?f1 / ?f6"/><draw:equation draw:name="f10" draw:formula="?f2 / ?f7"/><draw:equation draw:name="f11" draw:formula="?f3 / ?f7"/></draw:enhanced-geometry></draw:custom-shape><draw:custom-shape svg:x="10.80885in" svg:y="0.08427in" svg:width="0.03667in" svg:height="0.07167in" draw:id="id47" draw:style-name="a119" draw:name="Forma libre: forma 443627518"><svg:title/><svg:desc/><draw:enhanced-geometry draw:type="non-primitive" svg:viewBox="0 0 44703 87376" draw:enhanced-path="M 0 0 L 0 85343 12191 85343 12191 73152 C 16255 77215 18288 81280 22351 83311 24383 85343 28448 87376 30480 87376 36576 87376 40640 85343 44703 81280 L 40640 69088 C 36576 71119 34544 71119 30480 71119 26415 71119 24383 71119 22351 69088 20320 67056 18288 65023 16255 60960 14224 56896 14224 50800 14224 44703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3"/><draw:equation draw:name="f7" draw:formula="?f4 / 87376"/><draw:equation draw:name="f8" draw:formula="?f0 / ?f6"/><draw:equation draw:name="f9" draw:formula="?f1 / ?f6"/><draw:equation draw:name="f10" draw:formula="?f2 / ?f7"/><draw:equation draw:name="f11" draw:formula="?f3 / ?f7"/></draw:enhanced-geometry></draw:custom-shape><draw:custom-shape svg:x="8.7174in" svg:y="0.0575in" svg:width="0.08344in" svg:height="0.1001in" draw:id="id48" draw:style-name="a120" draw:name="Forma libre: forma 1951126679"><svg:title/><svg:desc/><draw:enhanced-geometry draw:type="non-primitive" svg:viewBox="0 0 101726 122046" draw:enhanced-path="M 87502 42671 L 101726 40640 C 99693 26416 93597 18288 85471 10160 77342 4064 67182 0 54991 0 40766 0 30606 4064 22479 8127 16383 14223 10287 20320 6222 30480 2031 40640 0 50798 0 60959 0 73151 2031 85342 6222 93471 10287 101598 18414 109727 26542 113790 34671 117855 44831 122046 54991 122046 65151 122046 75311 117855 83439 111759 91565 105663 97662 97535 99693 87374 L 85471 83311 C 81407 91438 79375 97535 73278 101598 69214 105663 61087 107694 54991 107694 44831 107694 36702 105663 30606 101598 26542 97535 20446 91438 18414 83311 16383 77215 14350 69086 14350 60959 14350 52831 16383 42671 20446 36576 22479 28447 26542 22351 32638 20320 38735 16256 44831 14223 52958 14223 61087 14223 69214 16256 75311 22351 81407 26416 85471 34544 87502 42671 Z M 87502 4267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26"/><draw:equation draw:name="f7" draw:formula="?f4 / 122046"/><draw:equation draw:name="f8" draw:formula="?f0 / ?f6"/><draw:equation draw:name="f9" draw:formula="?f1 / ?f6"/><draw:equation draw:name="f10" draw:formula="?f2 / ?f7"/><draw:equation draw:name="f11" draw:formula="?f3 / ?f7"/></draw:enhanced-geometry></draw:custom-shape><draw:custom-shape svg:x="8.88927in" svg:y="0.08427in" svg:width="0.09333in" svg:height="0.07167in" draw:id="id49" draw:style-name="a121" draw:name="Forma libre: forma 594294926"><svg:title/><svg:desc/><draw:enhanced-geometry draw:type="non-primitive" svg:viewBox="0 0 113792 87376" draw:enhanced-path="M 0 0 L 0 85343 12191 85343 12191 73152 C 16255 77215 18288 81280 24383 83311 28448 85343 32511 87376 38607 87376 44703 87376 50800 85343 54864 83311 58927 81280 60960 77215 62992 71119 69088 81280 77215 87376 89407 87376 97535 87376 103631 85343 107695 79247 111760 75184 113792 69088 113792 58927 L 113792 0 99568 0 99568 52831 C 99568 58927 99568 62992 99568 67056 97535 69088 95503 71119 93472 73152 91439 73152 89407 75184 85343 75184 79247 75184 75184 73152 71119 69088 67056 65023 65023 58927 65023 48767 L 65023 0 50800 0 50800 54864 C 50800 60960 48767 67056 46736 69088 44703 73152 40640 75184 34544 75184 30480 75184 28448 73152 24383 71119 20320 69088 18288 67056 16255 62992 16255 58927 14224 52831 14224 44703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92"/><draw:equation draw:name="f7" draw:formula="?f4 / 87376"/><draw:equation draw:name="f8" draw:formula="?f0 / ?f6"/><draw:equation draw:name="f9" draw:formula="?f1 / ?f6"/><draw:equation draw:name="f10" draw:formula="?f2 / ?f7"/><draw:equation draw:name="f11" draw:formula="?f3 / ?f7"/></draw:enhanced-geometry></draw:custom-shape><draw:custom-shape svg:x="9.39292in" svg:y="0.08427in" svg:width="0.03833in" svg:height="0.07167in" draw:id="id50" draw:style-name="a122" draw:name="Forma libre: forma 929643139"><svg:title/><svg:desc/><draw:enhanced-geometry draw:type="non-primitive" svg:viewBox="0 0 46736 87376" draw:enhanced-path="M 0 0 L 0 85343 14224 85343 14224 73152 C 16255 77215 20320 81280 22351 83311 24383 85343 28448 87376 32511 87376 36576 87376 40640 85343 46736 81280 L 40640 69088 C 38607 71119 34544 71119 30480 71119 28448 71119 24383 71119 22351 69088 20320 67056 18288 65023 16255 60960 16255 56896 14224 50800 14224 44703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36"/><draw:equation draw:name="f7" draw:formula="?f4 / 87376"/><draw:equation draw:name="f8" draw:formula="?f0 / ?f6"/><draw:equation draw:name="f9" draw:formula="?f1 / ?f6"/><draw:equation draw:name="f10" draw:formula="?f2 / ?f7"/><draw:equation draw:name="f11" draw:formula="?f3 / ?f7"/></draw:enhanced-geometry></draw:custom-shape><draw:custom-shape svg:x="9.43458in" svg:y="0.08427in" svg:width="0.06in" svg:height="0.07333in" draw:id="id51" draw:style-name="a123" draw:name="Forma libre: forma 1646912545"><svg:title/><svg:desc/><draw:enhanced-geometry draw:type="non-primitive" svg:viewBox="0 0 73151 89408" draw:enhanced-path="M 58927 34544 L 73151 32513 C 71118 22353 67054 14224 60958 8129 54864 4064 46736 0 38607 0 26416 0 16256 4064 10160 12193 4063 20320 0 30481 0 44704 0 52832 2031 60959 4063 69088 8127 75184 12191 81280 18287 83311 24383 87375 30479 89408 38607 89408 46736 89408 54864 87375 60958 81280 67054 77215 69087 71120 71118 62992 L 56896 60959 C 56896 65024 54864 69088 50800 73151 46736 75184 42672 77215 38607 77215 30479 77215 26416 75184 20320 69088 16256 65024 14224 56895 14224 44704 14224 34544 16256 26417 20320 20320 24383 14224 30479 12193 38607 12193 42672 12193 48767 14224 52832 18289 54864 20320 58927 26417 58927 34544 Z M 58927 3454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1"/><draw:equation draw:name="f7" draw:formula="?f4 / 89408"/><draw:equation draw:name="f8" draw:formula="?f0 / ?f6"/><draw:equation draw:name="f9" draw:formula="?f1 / ?f6"/><draw:equation draw:name="f10" draw:formula="?f2 / ?f7"/><draw:equation draw:name="f11" draw:formula="?f3 / ?f7"/></draw:enhanced-geometry></draw:custom-shape><draw:custom-shape svg:x="9.53135in" svg:y="0.08427in" svg:width="0.06in" svg:height="0.07333in" draw:id="id52" draw:style-name="a124" draw:name="Forma libre: forma 1455387009"><svg:title/><svg:desc/><draw:enhanced-geometry draw:type="non-primitive" svg:viewBox="0 0 73151 89408" draw:enhanced-path="M 58927 34544 L 73151 32513 C 71118 22353 67054 14224 60958 8129 54864 4064 46736 0 36576 0 26416 0 16256 4064 10160 12193 2031 20320 0 30481 0 44704 0 52832 0 60959 4063 69088 6096 75184 12191 81280 18287 83311 24383 87375 30479 89408 36576 89408 46736 89408 54864 87375 60958 81280 65022 77215 69087 71120 71118 62992 L 56896 60959 C 56896 65024 52832 69088 50800 73151 46736 75184 42672 77215 38607 77215 30479 77215 24383 75184 20320 69088 16256 65024 14224 56895 14224 44704 14224 34544 16256 26417 20320 20320 24383 14224 30479 12193 36576 12193 42672 12193 46736 14224 50800 18289 54864 20320 56896 26417 58927 34544 Z M 58927 3454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1"/><draw:equation draw:name="f7" draw:formula="?f4 / 89408"/><draw:equation draw:name="f8" draw:formula="?f0 / ?f6"/><draw:equation draw:name="f9" draw:formula="?f1 / ?f6"/><draw:equation draw:name="f10" draw:formula="?f2 / ?f7"/><draw:equation draw:name="f11" draw:formula="?f3 / ?f7"/></draw:enhanced-geometry></draw:custom-shape><draw:custom-shape svg:x="9.69646in" svg:y="0.0575in" svg:width="0.03667in" svg:height="0.1001in" draw:id="id53" draw:style-name="a125" draw:name="Forma libre: forma 1492789138"><svg:title/><svg:desc/><draw:enhanced-geometry draw:type="non-primitive" svg:viewBox="0 0 44705 122047" draw:enhanced-path="M 0 0 L 32512 122047 44705 122047 10160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5"/><draw:equation draw:name="f7" draw:formula="?f4 / 122047"/><draw:equation draw:name="f8" draw:formula="?f0 / ?f6"/><draw:equation draw:name="f9" draw:formula="?f1 / ?f6"/><draw:equation draw:name="f10" draw:formula="?f2 / ?f7"/><draw:equation draw:name="f11" draw:formula="?f3 / ?f7"/></draw:enhanced-geometry></draw:custom-shape><draw:custom-shape svg:x="9.8899in" svg:y="0.08427in" svg:width="0.03833in" svg:height="0.07167in" draw:id="id54" draw:style-name="a126" draw:name="Forma libre: forma 1472881426"><svg:title/><svg:desc/><draw:enhanced-geometry draw:type="non-primitive" svg:viewBox="0 0 46736 87376" draw:enhanced-path="M 0 0 L 0 85343 12191 85343 12191 73152 C 16255 77215 18288 81280 22351 83311 24383 85343 28448 87376 30480 87376 36576 87376 40640 85343 46736 81280 L 40640 69088 C 36576 71119 34544 71119 30480 71119 26415 71119 24383 71119 22351 69088 20320 67056 18288 65023 16255 60960 14224 56896 14224 50800 14224 44703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36"/><draw:equation draw:name="f7" draw:formula="?f4 / 87376"/><draw:equation draw:name="f8" draw:formula="?f0 / ?f6"/><draw:equation draw:name="f9" draw:formula="?f1 / ?f6"/><draw:equation draw:name="f10" draw:formula="?f2 / ?f7"/><draw:equation draw:name="f11" draw:formula="?f3 / ?f7"/></draw:enhanced-geometry></draw:custom-shape><draw:custom-shape svg:x="0.28021in" svg:y="0.06094in" svg:width="0.06333in" svg:height="0.09666in" draw:id="id55" draw:style-name="a127" draw:name="Forma libre: forma 1198249698"><svg:title/><svg:desc/><draw:enhanced-geometry draw:type="non-primitive" svg:viewBox="0 0 77215 117854" draw:enhanced-path="M 0 32511 L 14224 34542 C 16255 26416 18288 22351 22351 18287 26415 14223 30480 12191 36576 12191 42671 12191 48767 14223 54864 20320 58927 26416 60960 32511 60960 40638 60960 48766 58927 54862 54864 60959 50800 65022 44703 67055 36576 67055 32511 67055 28448 67055 24383 65022 20320 62991 18288 58926 14224 56894 L 2031 56894 12191 117854 71119 117854 71119 103630 24383 103630 18288 73151 C 24383 77214 32511 79247 40640 79247 50800 79247 58927 77214 65023 69087 73152 62991 77215 52831 77215 42671 77215 32511 73152 22351 67056 14223 58927 6096 48767 0 36576 0 26415 0 18288 4063 10160 10160 4063 16256 0 24384 0 32511 Z M 0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5"/><draw:equation draw:name="f7" draw:formula="?f4 / 117854"/><draw:equation draw:name="f8" draw:formula="?f0 / ?f6"/><draw:equation draw:name="f9" draw:formula="?f1 / ?f6"/><draw:equation draw:name="f10" draw:formula="?f2 / ?f7"/><draw:equation draw:name="f11" draw:formula="?f3 / ?f7"/></draw:enhanced-geometry></draw:custom-shape><draw:custom-shape svg:x="0.35167in" svg:y="0.115in" svg:width="0.03667in" svg:height="0.01333in" draw:id="id56" draw:style-name="a128" draw:name="Forma libre: forma 281573467"><svg:title/><svg:desc/><draw:enhanced-geometry draw:type="non-primitive" svg:viewBox="0 0 44704 16256" draw:enhanced-path="M 0 16256 L 44704 16256 44704 0 0 0 Z M 0 1625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4"/><draw:equation draw:name="f7" draw:formula="?f4 / 16256"/><draw:equation draw:name="f8" draw:formula="?f0 / ?f6"/><draw:equation draw:name="f9" draw:formula="?f1 / ?f6"/><draw:equation draw:name="f10" draw:formula="?f2 / ?f7"/><draw:equation draw:name="f11" draw:formula="?f3 / ?f7"/></draw:enhanced-geometry></draw:custom-shape><draw:custom-shape svg:x="0.39865in" svg:y="0.05927in" svg:width="0.06167in" svg:height="0.09833in" draw:id="id57" draw:style-name="a129" draw:name="Forma libre: forma 345643136"><svg:title/><svg:desc/><draw:enhanced-geometry draw:type="non-primitive" svg:viewBox="0 0 75184 119887" draw:enhanced-path="M 0 32511 L 14224 34542 C 16255 26416 18288 22351 22351 18287 26415 14223 30480 12191 36576 12191 42671 12191 48767 14223 52831 20320 58927 24384 60960 30480 60960 36574 60960 42671 58927 48766 54864 52831 50800 56894 44703 58926 38607 58926 34544 58926 32511 58926 28448 56894 L 28448 71118 C 30480 71118 30480 71118 32511 71118 38607 71118 42671 71118 48767 75182 52831 77214 54864 83311 54864 89407 54864 95503 52831 99567 50800 103630 46736 105663 42671 107695 36576 107695 30480 107695 26415 105663 22351 101599 18288 99567 16255 93471 16255 87375 L 0 89407 C 2031 99567 6095 105663 12191 111758 18288 117854 26415 119887 36576 119887 42671 119887 48767 117854 52831 115822 58927 111758 62992 109726 65023 103630 69088 99567 69088 95503 69088 89407 69088 83311 69088 79247 65023 75182 62992 71118 58927 69087 54864 65022 60960 65022 67056 60959 69088 54862 73152 50799 75184 44702 75184 36574 75184 26416 71119 18287 65023 12191 56896 4063 48767 0 36576 0 26415 0 18288 4063 10160 10160 4063 16256 0 24384 0 32511 Z M 0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draw:equation draw:name="f7" draw:formula="?f4 / 119887"/><draw:equation draw:name="f8" draw:formula="?f0 / ?f6"/><draw:equation draw:name="f9" draw:formula="?f1 / ?f6"/><draw:equation draw:name="f10" draw:formula="?f2 / ?f7"/><draw:equation draw:name="f11" draw:formula="?f3 / ?f7"/></draw:enhanced-geometry></draw:custom-shape><draw:custom-shape svg:x="0.545in" svg:y="0.115in" svg:width="0.03667in" svg:height="0.01333in" draw:id="id58" draw:style-name="a130" draw:name="Forma libre: forma 1338059337"><svg:title/><svg:desc/><draw:enhanced-geometry draw:type="non-primitive" svg:viewBox="0 0 44705 16256" draw:enhanced-path="M 0 16256 L 44705 16256 44705 0 0 0 Z M 0 1625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5"/><draw:equation draw:name="f7" draw:formula="?f4 / 16256"/><draw:equation draw:name="f8" draw:formula="?f0 / ?f6"/><draw:equation draw:name="f9" draw:formula="?f1 / ?f6"/><draw:equation draw:name="f10" draw:formula="?f2 / ?f7"/><draw:equation draw:name="f11" draw:formula="?f3 / ?f7"/></draw:enhanced-geometry></draw:custom-shape><draw:custom-shape svg:x="0.66542in" svg:y="0.05927in" svg:width="0.06177in" svg:height="0.09833in" draw:id="id59" draw:style-name="a131" draw:name="Forma libre: forma 930492555"><svg:title/><svg:desc/><draw:enhanced-geometry draw:type="non-primitive" svg:viewBox="0 0 75310 119887" draw:enhanced-path="M 0 32511 L 14224 34542 C 16255 26416 18288 22351 22351 18287 26415 14223 30480 12191 36576 12191 42671 12191 48767 14223 52959 20320 59055 24384 61086 30480 61086 36574 61086 42671 59055 48766 54990 52831 50927 56894 44703 58926 38607 58926 34544 58926 32511 58926 28448 56894 L 28448 71118 C 30480 71118 30480 71118 32511 71118 38607 71118 42671 71118 48767 75182 52959 77214 54990 83311 54990 89407 54990 95503 52959 99567 50927 103630 46736 105663 42671 107695 36576 107695 30480 107695 26415 105663 22351 101599 18288 99567 16255 93471 16255 87375 L 2031 89407 C 2031 99567 6095 105663 12191 111758 18288 117854 26415 119887 36576 119887 42671 119887 48767 117854 52959 115822 59055 111758 63118 109726 65151 103630 69214 99567 69214 95503 69214 89407 69214 83311 69214 79247 67182 75182 63118 71118 59055 69087 54990 65022 61086 65022 67182 60959 69214 54862 73278 50799 75310 44702 75310 36574 75310 26416 71247 18287 65151 12191 57022 4063 48767 0 36576 0 26415 0 18288 4063 12191 10160 4063 16256 0 24384 0 32511 Z M 0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10"/><draw:equation draw:name="f7" draw:formula="?f4 / 119887"/><draw:equation draw:name="f8" draw:formula="?f0 / ?f6"/><draw:equation draw:name="f9" draw:formula="?f1 / ?f6"/><draw:equation draw:name="f10" draw:formula="?f2 / ?f7"/><draw:equation draw:name="f11" draw:formula="?f3 / ?f7"/></draw:enhanced-geometry></draw:custom-shape><draw:custom-shape svg:x="0.81167in" svg:y="0.115in" svg:width="0.03667in" svg:height="0.01333in" draw:id="id60" draw:style-name="a132" draw:name="Forma libre: forma 2027038774"><svg:title/><svg:desc/><draw:enhanced-geometry draw:type="non-primitive" svg:viewBox="0 0 44705 16256" draw:enhanced-path="M 0 16256 L 44705 16256 44705 0 0 0 Z M 0 1625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5"/><draw:equation draw:name="f7" draw:formula="?f4 / 16256"/><draw:equation draw:name="f8" draw:formula="?f0 / ?f6"/><draw:equation draw:name="f9" draw:formula="?f1 / ?f6"/><draw:equation draw:name="f10" draw:formula="?f2 / ?f7"/><draw:equation draw:name="f11" draw:formula="?f3 / ?f7"/></draw:enhanced-geometry></draw:custom-shape><draw:custom-shape svg:x="0.93229in" svg:y="0.05927in" svg:width="0.08667in" svg:height="0.09667in" draw:id="id61" draw:style-name="a133" draw:name="Forma libre: forma 2077627140"><svg:title/><svg:desc/><draw:enhanced-geometry draw:type="non-primitive" svg:viewBox="0 0 105663 117855" draw:enhanced-path="M 44703 0 L 0 117855 16255 117855 46734 32511 C 48766 26415 50798 20320 52830 14224 54863 20320 56894 26415 58927 32511 L 89406 117855 105663 117855 60958 0 44703 0 Z M 44703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3"/><draw:equation draw:name="f7" draw:formula="?f4 / 117855"/><draw:equation draw:name="f8" draw:formula="?f0 / ?f6"/><draw:equation draw:name="f9" draw:formula="?f1 / ?f6"/><draw:equation draw:name="f10" draw:formula="?f2 / ?f7"/><draw:equation draw:name="f11" draw:formula="?f3 / ?f7"/></draw:enhanced-geometry></draw:custom-shape><draw:custom-shape svg:x="1.01667in" svg:y="0.115in" svg:width="0.03667in" svg:height="0.01333in" draw:id="id62" draw:style-name="a134" draw:name="Forma libre: forma 1450778863"><svg:title/><svg:desc/><draw:enhanced-geometry draw:type="non-primitive" svg:viewBox="0 0 44705 16256" draw:enhanced-path="M 0 16256 L 44705 16256 44705 0 0 0 Z M 0 1625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5"/><draw:equation draw:name="f7" draw:formula="?f4 / 16256"/><draw:equation draw:name="f8" draw:formula="?f0 / ?f6"/><draw:equation draw:name="f9" draw:formula="?f1 / ?f6"/><draw:equation draw:name="f10" draw:formula="?f2 / ?f7"/><draw:equation draw:name="f11" draw:formula="?f3 / ?f7"/></draw:enhanced-geometry></draw:custom-shape><draw:custom-shape svg:x="1.21083in" svg:y="0.05927in" svg:width="0.06333in" svg:height="0.09833in" draw:id="id63" draw:style-name="a135" draw:name="Forma libre: forma 2034559235"><svg:title/><svg:desc/><draw:enhanced-geometry draw:type="non-primitive" svg:viewBox="0 0 77215 119887" draw:enhanced-path="M 0 32511 L 14224 34542 C 16255 26416 18288 22351 22351 18287 26415 14223 32511 12191 38607 12191 44703 12191 50800 14223 54864 20320 58927 24384 60960 30480 60960 36574 60960 42671 58927 48766 54864 52831 50800 56894 44703 58926 38607 58926 36576 58926 32511 58926 28448 56894 L 30480 71118 C 30480 71118 32511 71118 32511 71118 38607 71118 44703 71118 48767 75182 54864 77214 56896 83311 56896 89407 56896 95503 54864 99567 50800 103630 46736 105663 42671 107695 36576 107695 32511 107695 26415 105663 24383 101599 20320 99567 18288 93471 16255 87375 L 2031 89407 C 4063 99567 8127 105663 14224 111758 20320 117854 28448 119887 36576 119887 42671 119887 48767 117854 54864 115822 58927 111758 62992 109726 67056 103630 69088 99567 71119 95503 71119 89407 71119 83311 69088 79247 67056 75182 65023 71118 60960 69087 54864 65022 60960 65022 67056 60959 71119 54862 75184 50799 77215 44702 77215 36574 77215 26416 73152 18287 65023 12191 58927 4063 48767 0 36576 0 26415 0 18288 4063 12191 10160 6095 16256 2031 24384 0 32511 Z M 0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5"/><draw:equation draw:name="f7" draw:formula="?f4 / 119887"/><draw:equation draw:name="f8" draw:formula="?f0 / ?f6"/><draw:equation draw:name="f9" draw:formula="?f1 / ?f6"/><draw:equation draw:name="f10" draw:formula="?f2 / ?f7"/><draw:equation draw:name="f11" draw:formula="?f3 / ?f7"/></draw:enhanced-geometry></draw:custom-shape><draw:custom-shape svg:x="1.32167in" svg:y="0.115in" svg:width="0.03667in" svg:height="0.01333in" draw:id="id64" draw:style-name="a136" draw:name="Forma libre: forma 931462032"><svg:title/><svg:desc/><draw:enhanced-geometry draw:type="non-primitive" svg:viewBox="0 0 44704 16256" draw:enhanced-path="M 0 16256 L 44704 16256 44704 0 0 0 Z M 0 1625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4"/><draw:equation draw:name="f7" draw:formula="?f4 / 16256"/><draw:equation draw:name="f8" draw:formula="?f0 / ?f6"/><draw:equation draw:name="f9" draw:formula="?f1 / ?f6"/><draw:equation draw:name="f10" draw:formula="?f2 / ?f7"/><draw:equation draw:name="f11" draw:formula="?f3 / ?f7"/></draw:enhanced-geometry></draw:custom-shape><draw:custom-shape svg:x="1.40594in" svg:y="0.0575in" svg:width="0.08844in" svg:height="0.1001in" draw:id="id65" draw:style-name="a137" draw:name="Forma libre: forma 213482696"><svg:title/><svg:desc/><draw:enhanced-geometry draw:type="non-primitive" svg:viewBox="0 0 107823 122045" draw:enhanced-path="M 56896 48767 L 56896 62991 107823 62991 107823 18287 C 99567 12191 91440 8127 83311 6096 75184 2031 67056 0 58927 0 46736 0 36576 4064 28448 8127 18289 12191 12193 20319 6096 28447 2032 38607 0 48767 0 60958 0 71118 2032 81278 6096 91438 12193 101598 18289 109727 26416 113790 36576 117855 46736 122045 56896 122045 65023 122045 73151 119886 81279 117855 87376 113790 93472 109727 95503 105663 99567 101598 103632 93470 105790 87374 L 91440 83311 C 89407 89407 87376 93470 85344 97534 81279 99567 79247 103631 73151 105663 69087 107694 62991 107694 56896 107694 50801 107694 44705 107694 38608 105663 34545 101598 30481 99567 26416 95503 24385 93470 22352 89407 20320 85343 16256 77215 16256 69087 16256 60958 16256 50798 16256 42672 20320 34543 24385 28447 28448 22352 36576 20319 42672 16256 50801 14223 58927 14223 65023 14223 71120 16256 77216 18287 83311 20319 89407 24384 91440 26416 L 91440 48767 56896 48767 Z M 56896 4876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23"/><draw:equation draw:name="f7" draw:formula="?f4 / 122045"/><draw:equation draw:name="f8" draw:formula="?f0 / ?f6"/><draw:equation draw:name="f9" draw:formula="?f1 / ?f6"/><draw:equation draw:name="f10" draw:formula="?f2 / ?f7"/><draw:equation draw:name="f11" draw:formula="?f3 / ?f7"/></draw:enhanced-geometry></draw:custom-shape><draw:custom-shape svg:x="1.58437in" svg:y="0.08427in" svg:width="0.03833in" svg:height="0.07167in" draw:id="id66" draw:style-name="a138" draw:name="Forma libre: forma 1185373771"><svg:title/><svg:desc/><draw:enhanced-geometry draw:type="non-primitive" svg:viewBox="0 0 46736 87376" draw:enhanced-path="M 0 0 L 0 85343 14224 85343 14224 73152 C 16255 77215 20320 81280 22351 83311 24383 85343 28448 87376 32511 87376 36576 87376 40640 85343 46736 81280 L 40640 69088 C 38607 71119 34544 71119 30480 71119 28448 71119 24383 71119 22351 69088 20320 67056 18288 65023 18288 60960 16255 56896 14224 50800 14224 44703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36"/><draw:equation draw:name="f7" draw:formula="?f4 / 87376"/><draw:equation draw:name="f8" draw:formula="?f0 / ?f6"/><draw:equation draw:name="f9" draw:formula="?f1 / ?f6"/><draw:equation draw:name="f10" draw:formula="?f2 / ?f7"/><draw:equation draw:name="f11" draw:formula="?f3 / ?f7"/></draw:enhanced-geometry></draw:custom-shape><draw:custom-shape svg:x="1.70281in" svg:y="0.08427in" svg:width="0.05677in" svg:height="0.07167in" draw:id="id67" draw:style-name="a139" draw:name="Forma libre: forma 283728043"><svg:title/><svg:desc/><draw:enhanced-geometry draw:type="non-primitive" svg:viewBox="0 0 69214 87376" draw:enhanced-path="M 0 0 L 0 85343 14350 85343 14350 73152 C 20447 81280 28575 87376 40767 87376 44830 87376 50927 85343 54990 83311 59055 83311 63118 79247 65151 77215 67182 73152 67182 71119 69214 67056 69214 62992 69214 58927 69214 52831 L 69214 0 54990 0 54990 52831 C 54990 56896 54990 62992 52959 65023 52959 67056 50927 71119 46863 71119 44830 73152 40767 75184 36703 75184 32638 75184 26542 73152 22478 69088 18415 65023 14350 56896 14350 46736 L 14350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4"/><draw:equation draw:name="f7" draw:formula="?f4 / 87376"/><draw:equation draw:name="f8" draw:formula="?f0 / ?f6"/><draw:equation draw:name="f9" draw:formula="?f1 / ?f6"/><draw:equation draw:name="f10" draw:formula="?f2 / ?f7"/><draw:equation draw:name="f11" draw:formula="?f3 / ?f7"/></draw:enhanced-geometry></draw:custom-shape><draw:custom-shape svg:x="1.77458in" svg:y="0.08427in" svg:width="0.06in" svg:height="0.07333in" draw:id="id68" draw:style-name="a140" draw:name="Forma libre: forma 2028546020"><svg:title/><svg:desc/><draw:enhanced-geometry draw:type="non-primitive" svg:viewBox="0 0 73151 89408" draw:enhanced-path="M 58927 34544 L 73151 32513 C 71118 22353 67054 14224 60958 8129 54864 4064 46736 0 38607 0 26416 0 16256 4064 10160 12193 4063 20320 0 30481 0 44704 0 52832 2031 60959 4063 69088 6096 75184 12191 81280 18287 83311 24383 87375 30479 89408 38607 89408 46736 89408 54864 87375 60958 81280 67054 77215 69087 71120 71118 62992 L 56896 60959 C 56896 65024 54864 69088 50800 73151 46736 75184 42672 77215 38607 77215 30479 77215 26416 75184 20320 69088 16256 65024 14224 56895 14224 44704 14224 34544 16256 26417 20320 20320 24383 14224 30479 12193 38607 12193 42672 12193 48767 14224 50800 18289 54864 20320 56896 26417 58927 34544 Z M 58927 3454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1"/><draw:equation draw:name="f7" draw:formula="?f4 / 89408"/><draw:equation draw:name="f8" draw:formula="?f0 / ?f6"/><draw:equation draw:name="f9" draw:formula="?f1 / ?f6"/><draw:equation draw:name="f10" draw:formula="?f2 / ?f7"/><draw:equation draw:name="f11" draw:formula="?f3 / ?f7"/></draw:enhanced-geometry></draw:custom-shape><draw:custom-shape svg:x="2.17312in" svg:y="0.05927in" svg:width="0.075in" svg:height="0.09833in" draw:id="id69" draw:style-name="a141" draw:name="Forma libre: forma 1470743770"><svg:title/><svg:desc/><draw:enhanced-geometry draw:type="non-primitive" svg:viewBox="0 0 91439 119887" draw:enhanced-path="M 75184 119887 L 91439 119887 91439 52831 C 91439 40640 89408 30480 87375 24384 83311 16256 79247 12192 73153 8127 65024 2032 56896 0 44704 0 34544 0 24384 2032 18288 6095 12192 10159 6096 16256 4065 22352 0 30480 0 38607 0 52831 L 0 119887 14224 119887 14224 52831 C 14224 42672 16257 34544 18288 30480 18288 24384 22353 20319 26417 18287 32513 16256 36577 14224 44704 14224 54864 14224 62993 16256 67057 22352 73153 28448 75184 36576 75184 52831 L 75184 119887 Z M 75184 11988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39"/><draw:equation draw:name="f7" draw:formula="?f4 / 119887"/><draw:equation draw:name="f8" draw:formula="?f0 / ?f6"/><draw:equation draw:name="f9" draw:formula="?f1 / ?f6"/><draw:equation draw:name="f10" draw:formula="?f2 / ?f7"/><draw:equation draw:name="f11" draw:formula="?f3 / ?f7"/></draw:enhanced-geometry></draw:custom-shape><draw:custom-shape svg:x="2.26646in" svg:y="0.08427in" svg:width="0.03833in" svg:height="0.07167in" draw:id="id70" draw:style-name="a142" draw:name="Forma libre: forma 720034219"><svg:title/><svg:desc/><draw:enhanced-geometry draw:type="non-primitive" svg:viewBox="0 0 46736 87376" draw:enhanced-path="M 0 0 L 0 85343 14224 85343 14224 73152 C 16255 77215 20320 81280 22351 83311 24383 85343 28448 87376 32511 87376 36576 87376 40640 85343 46736 81280 L 40640 69088 C 38607 71119 34544 71119 30480 71119 28448 71119 24383 71119 22351 69088 20320 67056 18288 65023 18288 60960 16255 56896 14224 50800 14224 44703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36"/><draw:equation draw:name="f7" draw:formula="?f4 / 87376"/><draw:equation draw:name="f8" draw:formula="?f0 / ?f6"/><draw:equation draw:name="f9" draw:formula="?f1 / ?f6"/><draw:equation draw:name="f10" draw:formula="?f2 / ?f7"/><draw:equation draw:name="f11" draw:formula="?f3 / ?f7"/></draw:enhanced-geometry></draw:custom-shape><draw:custom-shape svg:x="2.46in" svg:y="0.08427in" svg:width="0.05667in" svg:height="0.07167in" draw:id="id71" draw:style-name="a143" draw:name="Forma libre: forma 382994441"><svg:title/><svg:desc/><draw:enhanced-geometry draw:type="non-primitive" svg:viewBox="0 0 69088 87376" draw:enhanced-path="M 0 0 L 0 85343 12191 85343 12191 73152 C 18288 81280 28448 87376 38607 87376 44703 87376 48767 85343 52831 83311 56896 83311 60960 79247 62992 77215 65023 73152 67056 71119 67056 67056 67056 62992 69088 58927 69088 52831 L 69088 0 54864 0 54864 52831 C 54864 56896 52831 62992 52831 65023 50800 67056 48767 71119 46736 71119 42671 73152 40640 75184 36576 75184 30480 75184 24383 73152 20320 69088 16255 65023 14224 56896 14224 46736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88"/><draw:equation draw:name="f7" draw:formula="?f4 / 87376"/><draw:equation draw:name="f8" draw:formula="?f0 / ?f6"/><draw:equation draw:name="f9" draw:formula="?f1 / ?f6"/><draw:equation draw:name="f10" draw:formula="?f2 / ?f7"/><draw:equation draw:name="f11" draw:formula="?f3 / ?f7"/></draw:enhanced-geometry></draw:custom-shape><draw:custom-shape svg:x="2.55833in" svg:y="0.08427in" svg:width="0.05844in" svg:height="0.07333in" draw:id="id72" draw:style-name="a144" draw:name="Forma libre: forma 2108024221"><svg:title/><svg:desc/><draw:enhanced-geometry draw:type="non-primitive" svg:viewBox="0 0 71247 89408" draw:enhanced-path="M 0 28448 L 14224 30479 C 16255 24385 18288 20321 20320 16257 24383 14224 30480 12193 36576 12193 42798 12193 48894 14224 50927 16257 54990 18288 54990 22353 54990 26417 54990 28448 54990 32511 50927 34543 48894 34543 44830 36575 36576 38608 26415 40639 18288 42672 14224 44703 12191 46736 8127 50799 6095 52831 4063 56896 2031 60959 2031 65024 2031 69088 4063 71119 6095 75184 8127 79248 10160 81279 12191 83312 14224 85344 18288 85344 22351 87375 24383 87375 30480 89408 34544 89408 40640 89408 46863 87375 50927 85344 57022 83312 61086 81279 63118 79248 65151 75184 67182 71119 67182 65024 L 52959 62992 C 52959 67055 50927 71119 48894 73151 44830 75184 40640 77215 34544 77215 28448 77215 24383 75184 20320 73151 18288 71119 16255 69088 16255 67055 16255 65024 16255 62992 18288 60959 20320 58928 22351 58928 24383 56896 24383 56896 30480 54863 36576 52831 46863 50799 52959 48768 57022 46736 61086 44703 65151 42672 67182 40639 69214 36575 71247 32511 71247 28448 71247 22353 69214 18288 67182 14224 63118 10160 59055 6097 54990 4065 48894 2033 42798 0 36576 0 26415 0 16255 4065 12191 8128 6095 12193 2031 18288 0 28448 Z M 0 2844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89408"/><draw:equation draw:name="f8" draw:formula="?f0 / ?f6"/><draw:equation draw:name="f9" draw:formula="?f1 / ?f6"/><draw:equation draw:name="f10" draw:formula="?f2 / ?f7"/><draw:equation draw:name="f11" draw:formula="?f3 / ?f7"/></draw:enhanced-geometry></draw:custom-shape><draw:custom-shape svg:x="2.6301in" svg:y="0.08427in" svg:width="0.09333in" svg:height="0.07167in" draw:id="id73" draw:style-name="a145" draw:name="Forma libre: forma 1960600364"><svg:title/><svg:desc/><draw:enhanced-geometry draw:type="non-primitive" svg:viewBox="0 0 113792 87376" draw:enhanced-path="M 0 0 L 0 85343 12191 85343 12191 73152 C 16255 77215 18288 81280 24383 83311 28448 85343 32511 87376 38607 87376 44703 87376 48767 85343 52831 83311 56896 81280 60960 77215 62992 71119 69088 81280 77215 87376 87376 87376 97535 87376 103631 85343 107695 79247 111760 75184 113792 69088 113792 58927 L 113792 0 99568 0 99568 52831 C 99568 58927 99568 62992 99568 67056 97535 69088 95503 71119 93472 73152 91439 73152 87376 75184 85343 75184 79247 75184 75184 73152 71119 69088 67056 65023 65023 58927 65023 48767 L 65023 0 50800 0 50800 54864 C 50800 60960 48767 67056 46736 69088 44703 73152 40640 75184 34544 75184 30480 75184 28448 73152 24383 71119 20320 69088 18288 67056 16255 62992 14224 58927 14224 52831 14224 44703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92"/><draw:equation draw:name="f7" draw:formula="?f4 / 87376"/><draw:equation draw:name="f8" draw:formula="?f0 / ?f6"/><draw:equation draw:name="f9" draw:formula="?f1 / ?f6"/><draw:equation draw:name="f10" draw:formula="?f2 / ?f7"/><draw:equation draw:name="f11" draw:formula="?f3 / ?f7"/></draw:enhanced-geometry></draw:custom-shape><draw:custom-shape svg:x="3.25385in" svg:y="0.05927in" svg:width="0.075in" svg:height="0.09667in" draw:id="id74" draw:style-name="a146" draw:name="Forma libre: forma 1739476833"><svg:title/><svg:desc/><draw:enhanced-geometry draw:type="non-primitive" svg:viewBox="0 0 91439 117855" draw:enhanced-path="M 0 0 L 0 117855 16255 117855 77215 26415 77215 117855 91439 117855 91439 0 75184 0 14224 91439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39"/><draw:equation draw:name="f7" draw:formula="?f4 / 117855"/><draw:equation draw:name="f8" draw:formula="?f0 / ?f6"/><draw:equation draw:name="f9" draw:formula="?f1 / ?f6"/><draw:equation draw:name="f10" draw:formula="?f2 / ?f7"/><draw:equation draw:name="f11" draw:formula="?f3 / ?f7"/></draw:enhanced-geometry></draw:custom-shape><draw:custom-shape svg:x="3.42229in" svg:y="0.08427in" svg:width="0.095in" svg:height="0.07167in" draw:id="id75" draw:style-name="a147" draw:name="Forma libre: forma 2042002852"><svg:title/><svg:desc/><draw:enhanced-geometry draw:type="non-primitive" svg:viewBox="0 0 115823 87376" draw:enhanced-path="M 0 0 L 0 85343 14224 85343 14224 73152 C 16255 77215 20320 81280 24383 83311 28448 85343 32511 87376 38607 87376 44703 87376 50800 85343 54864 83311 58927 81280 60960 77215 62992 71119 69088 81280 79247 87376 89407 87376 97535 87376 103631 85343 107695 79247 111760 75184 115823 69088 115823 58927 L 115823 0 101600 0 101600 52831 C 101600 58927 99568 62992 99568 67056 97535 69088 97535 71119 93472 73152 91439 73152 89407 75184 85343 75184 79247 75184 75184 73152 71119 69088 67056 65023 65023 58927 65023 48767 L 65023 0 50800 0 50800 54864 C 50800 60960 48767 67056 46736 69088 44703 73152 40640 75184 36576 75184 32511 75184 28448 73152 24383 71119 22351 69088 18288 67056 18288 62992 16255 58927 14224 52831 14224 44703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823"/><draw:equation draw:name="f7" draw:formula="?f4 / 87376"/><draw:equation draw:name="f8" draw:formula="?f0 / ?f6"/><draw:equation draw:name="f9" draw:formula="?f1 / ?f6"/><draw:equation draw:name="f10" draw:formula="?f2 / ?f7"/><draw:equation draw:name="f11" draw:formula="?f3 / ?f7"/></draw:enhanced-geometry></draw:custom-shape><draw:custom-shape svg:x="3.6074in" svg:y="0.08427in" svg:width="0.03833in" svg:height="0.07167in" draw:id="id76" draw:style-name="a148" draw:name="Forma libre: forma 1357148561"><svg:title/><svg:desc/><draw:enhanced-geometry draw:type="non-primitive" svg:viewBox="0 0 46736 87376" draw:enhanced-path="M 0 0 L 0 85343 14224 85343 14224 73152 C 16255 77215 20320 81280 22351 83311 26415 85343 28448 87376 32511 87376 36576 87376 40640 85343 46736 81280 L 42671 69088 C 38607 71119 34544 71119 30480 71119 28448 71119 24383 71119 22351 69088 20320 67056 18288 65023 18288 60960 16255 56896 14224 50800 14224 44703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36"/><draw:equation draw:name="f7" draw:formula="?f4 / 87376"/><draw:equation draw:name="f8" draw:formula="?f0 / ?f6"/><draw:equation draw:name="f9" draw:formula="?f1 / ?f6"/><draw:equation draw:name="f10" draw:formula="?f2 / ?f7"/><draw:equation draw:name="f11" draw:formula="?f3 / ?f7"/></draw:enhanced-geometry></draw:custom-shape><draw:custom-shape svg:x="3.76583in" svg:y="0.05927in" svg:width="0.075in" svg:height="0.09833in" draw:id="id77" draw:style-name="a149" draw:name="Forma libre: forma 543682085"><svg:title/><svg:desc/><draw:enhanced-geometry draw:type="non-primitive" svg:viewBox="0 0 91439 119887" draw:enhanced-path="M 75184 119887 L 91439 119887 91439 52831 C 91439 40640 89408 30480 87375 24384 85344 16256 79247 12192 73153 8127 65024 2032 56896 0 44704 0 34544 0 26417 2032 18288 6095 12192 10159 6096 16256 4065 22352 2032 30480 0 38607 0 52831 L 0 119887 14224 119887 14224 52831 C 14224 42672 16257 34544 18288 30480 20320 24384 22353 20319 28448 18287 32513 16256 38608 14224 44704 14224 54864 14224 62993 16256 69089 22352 73153 28448 75184 36576 75184 52831 L 75184 119887 Z M 75184 11988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39"/><draw:equation draw:name="f7" draw:formula="?f4 / 119887"/><draw:equation draw:name="f8" draw:formula="?f0 / ?f6"/><draw:equation draw:name="f9" draw:formula="?f1 / ?f6"/><draw:equation draw:name="f10" draw:formula="?f2 / ?f7"/><draw:equation draw:name="f11" draw:formula="?f3 / ?f7"/></draw:enhanced-geometry></draw:custom-shape><draw:custom-shape svg:x="3.85594in" svg:y="0.08427in" svg:width="0.05667in" svg:height="0.07333in" draw:id="id78" draw:style-name="a150" draw:name="Forma libre: forma 333793953"><svg:title/><svg:desc/><draw:enhanced-geometry draw:type="non-primitive" svg:viewBox="0 0 69088 89408" draw:enhanced-path="M 0 28448 L 14224 30479 C 14224 24385 16255 20321 20320 16257 24383 14224 28448 12193 34544 12193 42671 12193 46736 14224 50800 16257 52831 18288 54864 22353 54864 26417 54864 28448 52831 32511 50800 34543 48767 34543 44703 36575 36576 38608 26415 40639 18288 42672 14224 44703 10160 46736 6095 50799 4063 52831 2031 56896 2031 60959 2031 65024 2031 69088 2031 71119 4063 75184 6095 79248 8127 81279 12191 83312 14224 85344 16255 85344 20320 87375 24383 87375 28448 89408 32511 89408 38607 89408 44703 87375 50800 85344 54864 83312 58927 81279 60960 79248 62992 75184 65023 71119 67056 65024 L 52831 62992 C 50800 67055 50800 71119 46736 73151 44703 75184 38607 77215 34544 77215 26415 77215 22351 75184 20320 73151 16255 71119 16255 69088 16255 67055 16255 65024 16255 62992 18288 60959 18288 58928 20320 58928 22351 56896 24383 56896 28448 54863 34544 52831 44703 50799 52831 48768 56896 46736 60960 44703 62992 42672 65023 40639 69088 36575 69088 32511 69088 28448 69088 22353 67056 18288 65023 14224 62992 10160 58927 6097 52831 4065 48767 2033 42671 0 34544 0 24383 0 16255 4065 10160 8128 4063 12193 2031 18288 0 28448 Z M 0 2844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88"/><draw:equation draw:name="f7" draw:formula="?f4 / 89408"/><draw:equation draw:name="f8" draw:formula="?f0 / ?f6"/><draw:equation draw:name="f9" draw:formula="?f1 / ?f6"/><draw:equation draw:name="f10" draw:formula="?f2 / ?f7"/><draw:equation draw:name="f11" draw:formula="?f3 / ?f7"/></draw:enhanced-geometry></draw:custom-shape><draw:custom-shape svg:x="3.92594in" svg:y="0.08594in" svg:width="0.05667in" svg:height="0.07166in" draw:id="id79" draw:style-name="a151" draw:name="Forma libre: forma 1711655780"><svg:title/><svg:desc/><draw:enhanced-geometry draw:type="non-primitive" svg:viewBox="0 0 69087 87374" draw:enhanced-path="M 56896 2031 L 56896 14222 C 48769 6094 40641 0 30481 0 24385 0 20320 2031 16256 4062 12193 6094 8129 8126 6096 10158 4065 14222 2032 18286 2032 22351 2032 24382 0 28446 0 34542 L 0 87374 14225 87374 14225 40638 C 14225 32511 16256 28446 16256 24382 16256 22351 18289 18286 22352 16255 24385 14222 28448 12191 32513 12191 36576 12191 40641 14222 44705 16255 48769 18286 50801 22351 52833 26414 54865 28446 54865 34542 54865 42671 L 54865 87374 69087 87374 69087 2031 56896 2031 Z M 56896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87"/><draw:equation draw:name="f7" draw:formula="?f4 / 87374"/><draw:equation draw:name="f8" draw:formula="?f0 / ?f6"/><draw:equation draw:name="f9" draw:formula="?f1 / ?f6"/><draw:equation draw:name="f10" draw:formula="?f2 / ?f7"/><draw:equation draw:name="f11" draw:formula="?f3 / ?f7"/></draw:enhanced-geometry></draw:custom-shape><draw:custom-shape svg:x="4.07437in" svg:y="0.08427in" svg:width="0.03833in" svg:height="0.07167in" draw:id="id80" draw:style-name="a152" draw:name="Forma libre: forma 1389435911"><svg:title/><svg:desc/><draw:enhanced-geometry draw:type="non-primitive" svg:viewBox="0 0 46736 87376" draw:enhanced-path="M 0 0 L 0 85343 14224 85343 14224 73152 C 16255 77215 20320 81280 22351 83311 26415 85343 28448 87376 32511 87376 36576 87376 40640 85343 46736 81280 L 40640 69088 C 38607 71119 34544 71119 30480 71119 28448 71119 24383 71119 22351 69088 20320 67056 18288 65023 18288 60960 16255 56896 14224 50800 14224 44703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36"/><draw:equation draw:name="f7" draw:formula="?f4 / 87376"/><draw:equation draw:name="f8" draw:formula="?f0 / ?f6"/><draw:equation draw:name="f9" draw:formula="?f1 / ?f6"/><draw:equation draw:name="f10" draw:formula="?f2 / ?f7"/><draw:equation draw:name="f11" draw:formula="?f3 / ?f7"/></draw:enhanced-geometry></draw:custom-shape><draw:custom-shape svg:x="4.29448in" svg:y="0.0575in" svg:width="0.08344in" svg:height="0.1001in" draw:id="id81" draw:style-name="a153" draw:name="Forma libre: forma 1841892739"><svg:title/><svg:desc/><draw:enhanced-geometry draw:type="non-primitive" svg:viewBox="0 0 101726 122046" draw:enhanced-path="M 79375 44703 L 101726 38608 C 97663 26415 93599 16255 85470 10159 77344 4063 67184 0 52960 0 38735 0 26416 6096 16257 16255 6097 26415 0 40640 0 58927 0 79247 6097 93470 16257 105663 26416 115822 38735 122046 54992 122046 69215 122046 81406 115822 89535 107695 95630 103630 99695 95503 101726 87374 L 79375 81279 C 77344 87374 75312 91439 69215 95503 65151 99567 61087 101599 54992 101599 44831 101599 38735 97534 32639 91439 28448 85343 24385 75183 24385 60958 24385 46734 28448 36576 32639 30479 38735 24383 44831 20320 52960 20320 59055 20320 65151 22352 69215 26415 73280 30479 77344 36576 79375 44703 Z M 79375 4470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26"/><draw:equation draw:name="f7" draw:formula="?f4 / 122046"/><draw:equation draw:name="f8" draw:formula="?f0 / ?f6"/><draw:equation draw:name="f9" draw:formula="?f1 / ?f6"/><draw:equation draw:name="f10" draw:formula="?f2 / ?f7"/><draw:equation draw:name="f11" draw:formula="?f3 / ?f7"/></draw:enhanced-geometry></draw:custom-shape><draw:custom-shape svg:x="4.49135in" svg:y="0.05927in" svg:width="0.075in" svg:height="0.09833in" draw:id="id82" draw:style-name="a154" draw:name="Forma libre: forma 1693436341"><svg:title/><svg:desc/><draw:enhanced-geometry draw:type="non-primitive" svg:viewBox="0 0 91439 119887" draw:enhanced-path="M 0 119887 L 22351 119887 22351 56895 C 22351 46735 22351 38607 24383 36576 24383 32511 26415 28448 30480 24384 34544 22352 40640 20319 46736 20319 52831 20319 58927 22352 60960 24384 65023 28448 67056 30480 67056 34544 69088 38607 69088 44703 69088 54864 L 69088 119887 91439 119887 91439 58927 C 91439 44703 91439 34544 89407 28448 89407 22352 87376 18287 83311 14224 79247 10159 75184 6095 69088 4064 62992 2032 56896 0 46736 0 36576 0 28448 2032 22351 4064 16255 8127 12191 10159 8127 14224 6095 18287 2031 22352 2031 28448 0 34544 0 44703 0 56895 L 0 119887 Z M 0 11988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39"/><draw:equation draw:name="f7" draw:formula="?f4 / 119887"/><draw:equation draw:name="f8" draw:formula="?f0 / ?f6"/><draw:equation draw:name="f9" draw:formula="?f1 / ?f6"/><draw:equation draw:name="f10" draw:formula="?f2 / ?f7"/><draw:equation draw:name="f11" draw:formula="?f3 / ?f7"/></draw:enhanced-geometry></draw:custom-shape><draw:custom-shape svg:x="4.57969in" svg:y="0.05927in" svg:width="0.07677in" svg:height="0.09667in" draw:id="id83" draw:style-name="a155" draw:name="Forma libre: forma 987902003"><svg:title/><svg:desc/><draw:enhanced-geometry draw:type="non-primitive" svg:viewBox="0 0 93598 117855" draw:enhanced-path="M 0 0 L 0 22351 60960 97535 6095 97535 6095 117855 91567 117855 91567 99568 28448 20320 93598 20320 93598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98"/><draw:equation draw:name="f7" draw:formula="?f4 / 117855"/><draw:equation draw:name="f8" draw:formula="?f0 / ?f6"/><draw:equation draw:name="f9" draw:formula="?f1 / ?f6"/><draw:equation draw:name="f10" draw:formula="?f2 / ?f7"/><draw:equation draw:name="f11" draw:formula="?f3 / ?f7"/></draw:enhanced-geometry></draw:custom-shape><draw:custom-shape svg:x="4.80167in" svg:y="0.06in" svg:width="0.02in" svg:height="0.09667in" draw:id="id84" draw:style-name="a156" draw:name="Forma libre: forma 1331599211"><svg:title/><svg:desc/><draw:enhanced-geometry draw:type="non-primitive" svg:viewBox="0 0 24385 117857" draw:enhanced-path="M 0 117857 L 24385 117857 24385 0 0 0 Z M 0 11785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5"/><draw:equation draw:name="f7" draw:formula="?f4 / 117857"/><draw:equation draw:name="f8" draw:formula="?f0 / ?f6"/><draw:equation draw:name="f9" draw:formula="?f1 / ?f6"/><draw:equation draw:name="f10" draw:formula="?f2 / ?f7"/><draw:equation draw:name="f11" draw:formula="?f3 / ?f7"/></draw:enhanced-geometry></draw:custom-shape><draw:custom-shape svg:x="4.92656in" svg:y="0.05927in" svg:width="0.07844in" svg:height="0.09667in" draw:id="id85" draw:style-name="a157" draw:name="Forma libre: forma 1590279966"><svg:title/><svg:desc/><draw:enhanced-geometry draw:type="non-primitive" svg:viewBox="0 0 95631 117855" draw:enhanced-path="M 0 0 L 0 22351 61086 97535 8127 97535 8127 117855 93598 117855 93598 99568 28575 20320 95631 20320 95631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31"/><draw:equation draw:name="f7" draw:formula="?f4 / 117855"/><draw:equation draw:name="f8" draw:formula="?f0 / ?f6"/><draw:equation draw:name="f9" draw:formula="?f1 / ?f6"/><draw:equation draw:name="f10" draw:formula="?f2 / ?f7"/><draw:equation draw:name="f11" draw:formula="?f3 / ?f7"/></draw:enhanced-geometry></draw:custom-shape><draw:custom-shape svg:x="5.015in" svg:y="0.1376in" svg:width="0.02in" svg:height="0.03844in" draw:id="id86" draw:style-name="a158" draw:name="Forma libre: forma 1130513629"><svg:title/><svg:desc/><draw:enhanced-geometry draw:type="non-primitive" svg:viewBox="0 0 24382 46863" draw:enhanced-path="M 2031 46863 L 24382 46863 24382 30608 C 24382 24512 24382 20448 22351 16383 20319 12319 18286 8256 16255 6096 12191 4065 8126 0 4062 0 L 0 8256 C 4062 10287 8126 12319 10158 14352 12191 16383 12191 20448 12191 24512 L 2031 24512 2031 46863 Z M 2031 468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2"/><draw:equation draw:name="f7" draw:formula="?f4 / 46863"/><draw:equation draw:name="f8" draw:formula="?f0 / ?f6"/><draw:equation draw:name="f9" draw:formula="?f1 / ?f6"/><draw:equation draw:name="f10" draw:formula="?f2 / ?f7"/><draw:equation draw:name="f11" draw:formula="?f3 / ?f7"/></draw:enhanced-geometry></draw:custom-shape><draw:custom-shape svg:x="5.28687in" svg:y="0.0575in" svg:width="0.07667in" svg:height="0.1001in" draw:id="id87" draw:style-name="a159" draw:name="Forma libre: forma 22741816"><svg:title/><svg:desc/><draw:enhanced-geometry draw:type="non-primitive" svg:viewBox="0 0 93472 122046" draw:enhanced-path="M 0 40640 L 22351 42671 C 24383 34545 26415 30480 30480 26416 34544 22352 40640 20320 46736 20320 54864 20320 60960 22352 65023 24385 69088 28449 71119 32513 71119 36577 71119 38609 69088 40640 67056 42671 67056 44703 62992 46735 58927 48767 56896 48767 50800 50800 40640 52831 28448 56895 18288 60960 14224 65023 6095 71120 4063 79247 4063 89407 4063 95504 6095 99567 8127 105663 12191 109728 16255 113792 22351 117855 28448 119887 36576 122046 46736 122046 60960 122046 71119 117855 79247 111759 85343 105663 89407 97536 91439 85343 L 67056 85343 C 67056 91440 62992 95504 60960 97536 56896 99567 52831 101600 44703 101600 38607 101600 34544 99567 30480 97536 26415 95504 26415 93471 26415 89407 26415 87376 26415 85343 28448 83311 32511 81280 38607 77216 50800 75184 62992 73151 71119 69088 77215 67055 81280 65023 85343 60960 89407 54864 91439 50800 93472 44703 93472 36577 93472 30480 91439 24385 87376 18289 85343 12192 79247 8129 73152 4064 65023 2033 56896 0 46736 0 32511 0 20320 4064 14224 10160 6095 18289 0 28449 0 40640 Z M 0 4064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72"/><draw:equation draw:name="f7" draw:formula="?f4 / 122046"/><draw:equation draw:name="f8" draw:formula="?f0 / ?f6"/><draw:equation draw:name="f9" draw:formula="?f1 / ?f6"/><draw:equation draw:name="f10" draw:formula="?f2 / ?f7"/><draw:equation draw:name="f11" draw:formula="?f3 / ?f7"/></draw:enhanced-geometry></draw:custom-shape><draw:custom-shape svg:x="5.98667in" svg:y="0.14167in" svg:width="0.015in" svg:height="0.015in" draw:id="id88" draw:style-name="a160" draw:name="Forma libre: forma 1457995533"><svg:title/><svg:desc/><draw:enhanced-geometry draw:type="non-primitive" svg:viewBox="0 0 18288 18288" draw:enhanced-path="M 0 18288 L 18288 18288 18288 0 0 0 Z M 0 1828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f0 / ?f6"/><draw:equation draw:name="f9" draw:formula="?f1 / ?f6"/><draw:equation draw:name="f10" draw:formula="?f2 / ?f7"/><draw:equation draw:name="f11" draw:formula="?f3 / ?f7"/></draw:enhanced-geometry></draw:custom-shape><draw:custom-shape svg:x="6.14167in" svg:y="0.14167in" svg:width="0.015in" svg:height="0.015in" draw:id="id89" draw:style-name="a161" draw:name="Forma libre: forma 2049874396"><svg:title/><svg:desc/><draw:enhanced-geometry draw:type="non-primitive" svg:viewBox="0 0 18288 18288" draw:enhanced-path="M 0 18288 L 18288 18288 18288 0 0 0 Z M 0 1828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f0 / ?f6"/><draw:equation draw:name="f9" draw:formula="?f1 / ?f6"/><draw:equation draw:name="f10" draw:formula="?f2 / ?f7"/><draw:equation draw:name="f11" draw:formula="?f3 / ?f7"/></draw:enhanced-geometry></draw:custom-shape><draw:custom-shape svg:x="6.2525in" svg:y="0.05927in" svg:width="0.07167in" svg:height="0.09667in" draw:id="id90" draw:style-name="a162" draw:name="Forma libre: forma 2024619203"><svg:title/><svg:desc/><draw:enhanced-geometry draw:type="non-primitive" svg:viewBox="0 0 87376 117855" draw:enhanced-path="M 0 0 L 0 117855 85343 117855 85343 97535 22351 97535 22351 71119 81280 71119 81280 52831 22351 52831 22351 20320 87376 20320 87376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76"/><draw:equation draw:name="f7" draw:formula="?f4 / 117855"/><draw:equation draw:name="f8" draw:formula="?f0 / ?f6"/><draw:equation draw:name="f9" draw:formula="?f1 / ?f6"/><draw:equation draw:name="f10" draw:formula="?f2 / ?f7"/><draw:equation draw:name="f11" draw:formula="?f3 / ?f7"/></draw:enhanced-geometry></draw:custom-shape><draw:custom-shape svg:x="0.2101in" svg:y="0.27937in" svg:width="0.07177in" svg:height="0.0951in" draw:id="id91" draw:style-name="a163" draw:name="Forma libre: forma 811100387"><svg:title/><svg:desc/><draw:enhanced-geometry draw:type="non-primitive" svg:viewBox="0 0 87502 115951" draw:enhanced-path="M 0 0 L 0 115951 85471 115951 85471 103631 16255 103631 16255 67056 79375 67056 79375 52831 16255 52831 16255 14224 87502 14224 87502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2"/><draw:equation draw:name="f7" draw:formula="?f4 / 115951"/><draw:equation draw:name="f8" draw:formula="?f0 / ?f6"/><draw:equation draw:name="f9" draw:formula="?f1 / ?f6"/><draw:equation draw:name="f10" draw:formula="?f2 / ?f7"/><draw:equation draw:name="f11" draw:formula="?f3 / ?f7"/></draw:enhanced-geometry></draw:custom-shape><draw:custom-shape svg:x="0.29687in" svg:y="0.30281in" svg:width="0.05667in" svg:height="0.07167in" draw:id="id92" draw:style-name="a164" draw:name="Forma libre: forma 756828268"><svg:title/><svg:desc/><draw:enhanced-geometry draw:type="non-primitive" svg:viewBox="0 0 69088 87376" draw:enhanced-path="M 0 0 L 0 85343 14224 85343 14224 73152 C 20320 81280 28448 87376 40640 87376 44703 87376 50800 85343 54864 83311 58927 81280 62992 79247 65023 77215 67056 73152 67056 71119 69088 67056 69088 62992 69088 58927 69088 52831 L 69088 0 54864 0 54864 50800 C 54864 56896 54864 60960 52831 65023 52831 67056 50800 69088 46736 71119 44703 73152 40640 73152 38607 73152 32511 73152 26415 73152 22351 69088 18288 65023 14224 56896 14224 46736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88"/><draw:equation draw:name="f7" draw:formula="?f4 / 87376"/><draw:equation draw:name="f8" draw:formula="?f0 / ?f6"/><draw:equation draw:name="f9" draw:formula="?f1 / ?f6"/><draw:equation draw:name="f10" draw:formula="?f2 / ?f7"/><draw:equation draw:name="f11" draw:formula="?f3 / ?f7"/></draw:enhanced-geometry></draw:custom-shape><draw:custom-shape svg:x="0.83667in" svg:y="0.27833in" svg:width="0.01333in" svg:height="0.09667in" draw:id="id93" draw:style-name="a165" draw:name="Forma libre: forma 829544841"><svg:title/><svg:desc/><draw:enhanced-geometry draw:type="non-primitive" svg:viewBox="0 0 16256 117856" draw:enhanced-path="M 0 117856 L 16256 117856 16256 0 0 0 Z M 0 11785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117856"/><draw:equation draw:name="f8" draw:formula="?f0 / ?f6"/><draw:equation draw:name="f9" draw:formula="?f1 / ?f6"/><draw:equation draw:name="f10" draw:formula="?f2 / ?f7"/><draw:equation draw:name="f11" draw:formula="?f3 / ?f7"/></draw:enhanced-geometry></draw:custom-shape><draw:custom-shape svg:x="0.93896in" svg:y="0.30281in" svg:width="0.06in" svg:height="0.07333in" draw:id="id94" draw:style-name="a166" draw:name="Forma libre: forma 196523682"><svg:title/><svg:desc/><draw:enhanced-geometry draw:type="non-primitive" svg:viewBox="0 0 73151 89407" draw:enhanced-path="M 58927 32511 L 73151 30480 C 71118 22351 69087 14223 60958 8128 54864 4063 46736 0 38607 0 26416 0 18287 4063 10160 12191 4063 20320 0 30480 0 44702 0 52831 2031 60959 4063 69087 8127 75182 12191 79247 18287 83311 24383 87375 30479 89407 38607 89407 46736 89407 54864 85342 60958 81278 67054 77214 71118 71118 73151 60959 L 58927 58926 C 56896 65022 54864 69087 50800 73151 48767 75182 44703 77214 38607 77214 32512 77214 26416 75182 22351 69087 16256 62991 14224 54862 14224 44702 14224 32511 16256 24384 20320 20320 26416 14223 30479 12191 38607 12191 44703 12191 48767 14223 52832 18287 56896 20320 58927 26416 58927 32511 Z M 58927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1"/><draw:equation draw:name="f7" draw:formula="?f4 / 89407"/><draw:equation draw:name="f8" draw:formula="?f0 / ?f6"/><draw:equation draw:name="f9" draw:formula="?f1 / ?f6"/><draw:equation draw:name="f10" draw:formula="?f2 / ?f7"/><draw:equation draw:name="f11" draw:formula="?f3 / ?f7"/></draw:enhanced-geometry></draw:custom-shape><draw:custom-shape svg:x="1.00562in" svg:y="0.30281in" svg:width="0.0601in" svg:height="0.07333in" draw:id="id95" draw:style-name="a167" draw:name="Forma libre: forma 1378331403"><svg:title/><svg:desc/><draw:enhanced-geometry draw:type="non-primitive" svg:viewBox="0 0 73279 89407" draw:enhanced-path="M 59055 32511 L 73279 30480 C 71246 22351 67182 14223 61086 8128 54992 4063 46864 0 38735 0 26544 0 18288 4063 10161 12191 4065 20320 0 30480 0 44702 0 52831 2033 60959 4065 69087 8128 75182 12192 79247 18288 83311 24511 87375 30607 89407 38735 89407 46864 89407 54992 85342 61086 81278 67182 77214 71246 71118 73279 60959 L 59055 58926 C 57024 65022 54992 69087 50928 73151 48895 75182 44831 77214 38735 77214 32640 77214 26544 75182 22479 69087 16257 62991 14225 54862 14225 44702 14225 32511 16257 24384 20448 20320 26544 14223 30607 12191 38735 12191 44831 12191 48895 14223 52960 18287 57024 20320 59055 26416 59055 32511 Z M 59055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79"/><draw:equation draw:name="f7" draw:formula="?f4 / 89407"/><draw:equation draw:name="f8" draw:formula="?f0 / ?f6"/><draw:equation draw:name="f9" draw:formula="?f1 / ?f6"/><draw:equation draw:name="f10" draw:formula="?f2 / ?f7"/><draw:equation draw:name="f11" draw:formula="?f3 / ?f7"/></draw:enhanced-geometry></draw:custom-shape><draw:custom-shape svg:x="1.17917in" svg:y="0.30281in" svg:width="0.05667in" svg:height="0.07167in" draw:id="id96" draw:style-name="a168" draw:name="Forma libre: forma 141266878"><svg:title/><svg:desc/><draw:enhanced-geometry draw:type="non-primitive" svg:viewBox="0 0 69088 87376" draw:enhanced-path="M 0 0 L 0 85343 14224 85343 14224 73152 C 20320 81280 28448 87376 40640 87376 44703 87376 50800 85343 54864 83311 58927 81280 60960 79247 65023 77215 67056 73152 67056 71119 69088 67056 69088 62992 69088 58927 69088 52831 L 69088 0 54864 0 54864 50800 C 54864 56896 54864 60960 52831 65023 52831 67056 50800 69088 46736 71119 44703 73152 40640 73152 36576 73152 30480 73152 26415 73152 22351 69088 18288 65023 14224 56896 14224 46736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88"/><draw:equation draw:name="f7" draw:formula="?f4 / 87376"/><draw:equation draw:name="f8" draw:formula="?f0 / ?f6"/><draw:equation draw:name="f9" draw:formula="?f1 / ?f6"/><draw:equation draw:name="f10" draw:formula="?f2 / ?f7"/><draw:equation draw:name="f11" draw:formula="?f3 / ?f7"/></draw:enhanced-geometry></draw:custom-shape><draw:custom-shape svg:x="1.62271in" svg:y="0.27937in" svg:width="0.06344in" svg:height="0.09677in" draw:id="id97" draw:style-name="a169" draw:name="Forma libre: forma 194444291"><svg:title/><svg:desc/><draw:enhanced-geometry draw:type="non-primitive" svg:viewBox="0 0 77343 117982" draw:enhanced-path="M 0 32511 L 20320 34542 C 22351 30480 24383 26416 26415 22351 30480 20320 34671 18287 38734 18287 42798 18287 46863 20320 48894 24384 52959 28448 54990 32511 54990 40638 54990 48766 52959 52831 48894 56894 46863 60959 42798 62991 36703 62991 30480 62991 24383 58926 20320 54862 L 2031 56894 12191 117982 71247 117982 71247 95503 30480 95503 26415 77214 C 32511 79247 36703 79247 42798 79247 50927 79247 61086 77214 67182 69087 73278 62991 77343 52831 77343 40638 77343 32511 75310 22351 69214 16256 61086 6096 50927 0 36703 0 26415 0 18288 4063 10160 8128 4063 14223 0 22351 0 32511 Z M 0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43"/><draw:equation draw:name="f7" draw:formula="?f4 / 117982"/><draw:equation draw:name="f8" draw:formula="?f0 / ?f6"/><draw:equation draw:name="f9" draw:formula="?f1 / ?f6"/><draw:equation draw:name="f10" draw:formula="?f2 / ?f7"/><draw:equation draw:name="f11" draw:formula="?f3 / ?f7"/></draw:enhanced-geometry></draw:custom-shape><draw:custom-shape svg:x="1.69833in" svg:y="0.33167in" svg:width="0.03667in" svg:height="0.01833in" draw:id="id98" draw:style-name="a170" draw:name="Forma libre: forma 1675625737"><svg:title/><svg:desc/><draw:enhanced-geometry draw:type="non-primitive" svg:viewBox="0 0 44704 22353" draw:enhanced-path="M 0 22353 L 44704 22353 44704 0 0 0 Z M 0 2235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4"/><draw:equation draw:name="f7" draw:formula="?f4 / 22353"/><draw:equation draw:name="f8" draw:formula="?f0 / ?f6"/><draw:equation draw:name="f9" draw:formula="?f1 / ?f6"/><draw:equation draw:name="f10" draw:formula="?f2 / ?f7"/><draw:equation draw:name="f11" draw:formula="?f3 / ?f7"/></draw:enhanced-geometry></draw:custom-shape><draw:custom-shape svg:x="1.73948in" svg:y="0.27771in" svg:width="0.06333in" svg:height="0.09844in" draw:id="id99" draw:style-name="a171" draw:name="Forma libre: forma 1877941480"><svg:title/><svg:desc/><draw:enhanced-geometry draw:type="non-primitive" svg:viewBox="0 0 77215 120013" draw:enhanced-path="M 0 32511 L 22351 36574 C 22351 30480 24383 26416 26415 22351 30480 20320 34544 18287 38607 18287 42671 18287 46736 20320 50800 24384 52831 28448 54864 32511 54864 38606 54864 44702 52831 48766 50800 50799 46736 54862 42671 56894 38607 56894 36576 56894 32511 56894 28448 54862 L 30480 73151 C 36576 73151 42671 73151 44703 77214 48767 79247 50800 83311 50800 87375 50800 91438 48767 95503 46736 97534 44703 99567 40640 101599 36576 101599 32511 101599 30480 99567 26415 97534 24383 93471 22351 89407 22351 85342 L 2031 89407 C 4063 95503 6095 101599 8127 105663 10160 109726 14224 113791 20320 115950 26415 117982 30480 120013 38607 120013 48767 120013 56896 115950 62992 107695 69088 103630 73152 97534 73152 89407 73152 79247 67056 71118 54864 65022 62992 62991 67056 60959 71119 54862 75184 50799 77215 44702 77215 36574 77215 26416 73152 18287 67056 12191 58927 4063 48767 0 38607 0 28448 0 18288 4063 12191 10160 6095 16256 2031 24384 0 32511 Z M 0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5"/><draw:equation draw:name="f7" draw:formula="?f4 / 120013"/><draw:equation draw:name="f8" draw:formula="?f0 / ?f6"/><draw:equation draw:name="f9" draw:formula="?f1 / ?f6"/><draw:equation draw:name="f10" draw:formula="?f2 / ?f7"/><draw:equation draw:name="f11" draw:formula="?f3 / ?f7"/></draw:enhanced-geometry></draw:custom-shape><draw:custom-shape svg:x="1.89in" svg:y="0.33167in" svg:width="0.03667in" svg:height="0.01833in" draw:id="id100" draw:style-name="a172" draw:name="Forma libre: forma 1747656459"><svg:title/><svg:desc/><draw:enhanced-geometry draw:type="non-primitive" svg:viewBox="0 0 44704 22353" draw:enhanced-path="M 0 22353 L 44704 22353 44704 0 0 0 Z M 0 2235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4"/><draw:equation draw:name="f7" draw:formula="?f4 / 22353"/><draw:equation draw:name="f8" draw:formula="?f0 / ?f6"/><draw:equation draw:name="f9" draw:formula="?f1 / ?f6"/><draw:equation draw:name="f10" draw:formula="?f2 / ?f7"/><draw:equation draw:name="f11" draw:formula="?f3 / ?f7"/></draw:enhanced-geometry></draw:custom-shape><draw:custom-shape svg:x="2.00635in" svg:y="0.27771in" svg:width="0.06333in" svg:height="0.09844in" draw:id="id101" draw:style-name="a173" draw:name="Forma libre: forma 1911839644"><svg:title/><svg:desc/><draw:enhanced-geometry draw:type="non-primitive" svg:viewBox="0 0 77215 120013" draw:enhanced-path="M 0 32511 L 22351 36574 C 22351 30480 24383 26416 26415 22351 30480 20320 34544 18287 38607 18287 42671 18287 46736 20320 50800 24384 52831 28448 54864 32511 54864 38606 54864 44702 52831 48766 50800 50799 46736 54862 42671 56894 38607 56894 36576 56894 32511 56894 28448 54862 L 30480 73151 C 36576 73151 42671 73151 44703 77214 48767 79247 50800 83311 50800 87375 50800 91438 48767 95503 46736 97534 44703 99567 40640 101599 36576 101599 32511 101599 30480 99567 26415 97534 24383 93471 22351 89407 22351 85342 L 2031 89407 C 4063 95503 6095 101599 8127 105663 12191 109726 16255 113791 20320 115950 26415 117982 30480 120013 38607 120013 48767 120013 56896 115950 65023 107695 69088 103630 73152 97534 73152 89407 73152 79247 67056 71118 54864 65022 62992 62991 67056 60959 71119 54862 75184 50799 77215 44702 77215 36574 77215 26416 73152 18287 67056 12191 58927 4063 48767 0 38607 0 28448 0 18288 4063 12191 10160 6095 16256 2031 24384 0 32511 Z M 0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5"/><draw:equation draw:name="f7" draw:formula="?f4 / 120013"/><draw:equation draw:name="f8" draw:formula="?f0 / ?f6"/><draw:equation draw:name="f9" draw:formula="?f1 / ?f6"/><draw:equation draw:name="f10" draw:formula="?f2 / ?f7"/><draw:equation draw:name="f11" draw:formula="?f3 / ?f7"/></draw:enhanced-geometry></draw:custom-shape><draw:custom-shape svg:x="2.15667in" svg:y="0.33167in" svg:width="0.03667in" svg:height="0.01833in" draw:id="id102" draw:style-name="a174" draw:name="Forma libre: forma 663220692"><svg:title/><svg:desc/><draw:enhanced-geometry draw:type="non-primitive" svg:viewBox="0 0 44704 22353" draw:enhanced-path="M 0 22353 L 44704 22353 44704 0 0 0 Z M 0 2235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4"/><draw:equation draw:name="f7" draw:formula="?f4 / 22353"/><draw:equation draw:name="f8" draw:formula="?f0 / ?f6"/><draw:equation draw:name="f9" draw:formula="?f1 / ?f6"/><draw:equation draw:name="f10" draw:formula="?f2 / ?f7"/><draw:equation draw:name="f11" draw:formula="?f3 / ?f7"/></draw:enhanced-geometry></draw:custom-shape><draw:custom-shape svg:x="2.2799in" svg:y="0.27937in" svg:width="0.09in" svg:height="0.0951in" draw:id="id103" draw:style-name="a175" draw:name="Forma libre: forma 1009870022"><svg:title/><svg:desc/><draw:enhanced-geometry draw:type="non-primitive" svg:viewBox="0 0 109727 115951" draw:enhanced-path="M 42671 0 L 0 115951 26416 115951 54862 30480 83311 115951 109727 115951 67054 0 42671 0 Z M 42671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7"/><draw:equation draw:name="f7" draw:formula="?f4 / 115951"/><draw:equation draw:name="f8" draw:formula="?f0 / ?f6"/><draw:equation draw:name="f9" draw:formula="?f1 / ?f6"/><draw:equation draw:name="f10" draw:formula="?f2 / ?f7"/><draw:equation draw:name="f11" draw:formula="?f3 / ?f7"/></draw:enhanced-geometry></draw:custom-shape><draw:custom-shape svg:x="2.37in" svg:y="0.33167in" svg:width="0.03667in" svg:height="0.01833in" draw:id="id104" draw:style-name="a176" draw:name="Forma libre: forma 1555099546"><svg:title/><svg:desc/><draw:enhanced-geometry draw:type="non-primitive" svg:viewBox="0 0 44703 22353" draw:enhanced-path="M 0 22353 L 44703 22353 44703 0 0 0 Z M 0 2235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3"/><draw:equation draw:name="f7" draw:formula="?f4 / 22353"/><draw:equation draw:name="f8" draw:formula="?f0 / ?f6"/><draw:equation draw:name="f9" draw:formula="?f1 / ?f6"/><draw:equation draw:name="f10" draw:formula="?f2 / ?f7"/><draw:equation draw:name="f11" draw:formula="?f3 / ?f7"/></draw:enhanced-geometry></draw:custom-shape><draw:custom-shape svg:x="2.56in" svg:y="0.27771in" svg:width="0.06344in" svg:height="0.09844in" draw:id="id105" draw:style-name="a177" draw:name="Forma libre: forma 991447826"><svg:title/><svg:desc/><draw:enhanced-geometry draw:type="non-primitive" svg:viewBox="0 0 77343 120013" draw:enhanced-path="M 0 32511 L 22351 36574 C 22351 30480 24383 26416 26415 22351 30480 20320 34544 18287 38607 18287 42798 18287 46863 20320 48894 24384 52959 28448 54990 32511 54990 38606 54990 44702 52959 48766 50927 50799 46863 54862 42798 56894 38607 56894 36576 56894 32511 56894 28448 54862 L 30480 73151 C 36576 73151 42798 73151 44830 77214 48894 79247 48894 83311 48894 87375 48894 91438 48894 95503 46863 97534 44830 99567 40767 101599 36576 101599 32511 101599 30480 99567 26415 97534 24383 93471 22351 89407 22351 85342 L 2031 89407 C 2031 95503 6095 101599 8127 105663 10160 109726 14224 113791 20320 115950 24383 117982 30480 120013 36576 120013 48894 120013 57022 115950 63118 107695 69214 103630 71247 97534 71247 89407 71247 79247 67182 71118 54990 65022 61086 62991 67182 60959 71247 54862 75310 50799 77343 44702 77343 36574 77343 26416 73278 18287 65151 12191 59055 4063 48894 0 38607 0 28448 0 18288 4063 12191 10160 6095 16256 2031 24384 0 32511 Z M 0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43"/><draw:equation draw:name="f7" draw:formula="?f4 / 120013"/><draw:equation draw:name="f8" draw:formula="?f0 / ?f6"/><draw:equation draw:name="f9" draw:formula="?f1 / ?f6"/><draw:equation draw:name="f10" draw:formula="?f2 / ?f7"/><draw:equation draw:name="f11" draw:formula="?f3 / ?f7"/></draw:enhanced-geometry></draw:custom-shape><draw:custom-shape svg:x="2.67333in" svg:y="0.33167in" svg:width="0.03667in" svg:height="0.01833in" draw:id="id106" draw:style-name="a178" draw:name="Forma libre: forma 374185748"><svg:title/><svg:desc/><draw:enhanced-geometry draw:type="non-primitive" svg:viewBox="0 0 44704 22353" draw:enhanced-path="M 0 22353 L 44704 22353 44704 0 0 0 Z M 0 2235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4"/><draw:equation draw:name="f7" draw:formula="?f4 / 22353"/><draw:equation draw:name="f8" draw:formula="?f0 / ?f6"/><draw:equation draw:name="f9" draw:formula="?f1 / ?f6"/><draw:equation draw:name="f10" draw:formula="?f2 / ?f7"/><draw:equation draw:name="f11" draw:formula="?f3 / ?f7"/></draw:enhanced-geometry></draw:custom-shape><draw:custom-shape svg:x="2.75354in" svg:y="0.27771in" svg:width="0.09in" svg:height="0.09844in" draw:id="id107" draw:style-name="a179" draw:name="Forma libre: forma 488708842"><svg:title/><svg:desc/><draw:enhanced-geometry draw:type="non-primitive" svg:viewBox="0 0 109727 120013" draw:enhanced-path="M 58927 44703 L 58927 65023 109727 65023 109727 18288 C 103630 14223 97534 10159 87375 6096 79247 2032 69087 0 58927 0 46736 0 36576 2032 28447 8127 18287 12192 12191 20320 8127 30479 2031 38608 0 48766 0 60958 0 73151 4063 83310 8127 93470 14224 103630 20320 109726 30479 115950 38607 117981 46736 120013 58927 120013 73151 120013 83310 117981 91438 111759 99567 105663 105663 97534 107694 87374 L 85342 81279 C 83310 87374 79247 91439 75182 95503 71118 99567 65022 101599 58927 101599 48767 101599 40639 97534 34544 91439 28447 85343 24383 75183 24383 60958 24383 48766 28447 38608 34544 30479 40639 24383 48767 20320 58927 20320 62990 20320 67054 22352 73151 24383 77215 24383 81278 28448 85342 30479 L 85342 44703 58927 44703 Z M 58927 4470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7"/><draw:equation draw:name="f7" draw:formula="?f4 / 120013"/><draw:equation draw:name="f8" draw:formula="?f0 / ?f6"/><draw:equation draw:name="f9" draw:formula="?f1 / ?f6"/><draw:equation draw:name="f10" draw:formula="?f2 / ?f7"/><draw:equation draw:name="f11" draw:formula="?f3 / ?f7"/></draw:enhanced-geometry></draw:custom-shape><draw:custom-shape svg:x="2.93365in" svg:y="0.30281in" svg:width="0.045in" svg:height="0.07167in" draw:id="id108" draw:style-name="a180" draw:name="Forma libre: forma 1634945746"><svg:title/><svg:desc/><draw:enhanced-geometry draw:type="non-primitive" svg:viewBox="0 0 54862 87376" draw:enhanced-path="M 22351 0 L 0 0 0 85343 22351 85343 22351 73152 C 24382 79247 28446 81280 30478 83311 34542 85343 36575 87376 40639 87376 46734 87376 50799 85343 54862 83311 L 48766 62992 C 44702 65023 40639 67056 38606 67056 34542 67056 32511 65023 30478 62992 28446 62992 26414 58927 24382 54864 24382 50800 22351 40640 22351 26415 L 22351 0 Z M 22351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2"/><draw:equation draw:name="f7" draw:formula="?f4 / 87376"/><draw:equation draw:name="f8" draw:formula="?f0 / ?f6"/><draw:equation draw:name="f9" draw:formula="?f1 / ?f6"/><draw:equation draw:name="f10" draw:formula="?f2 / ?f7"/><draw:equation draw:name="f11" draw:formula="?f3 / ?f7"/></draw:enhanced-geometry></draw:custom-shape><draw:custom-shape svg:x="3.06031in" svg:y="0.30281in" svg:width="0.06344in" svg:height="0.07167in" draw:id="id109" draw:style-name="a181" draw:name="Forma libre: forma 137951290"><svg:title/><svg:desc/><draw:enhanced-geometry draw:type="non-primitive" svg:viewBox="0 0 77343 87376" draw:enhanced-path="M 77343 0 L 54992 0 54992 42671 C 54992 52831 54992 58927 54992 60960 52960 62992 50928 65023 48895 67056 46863 69088 44832 69088 40767 69088 38736 69088 34672 69088 30607 67056 28576 65023 26543 60960 24512 56896 24512 54864 22479 48767 22479 38607 L 22479 0 0 0 0 85343 22479 85343 22479 73152 C 28576 81280 38736 87376 48895 87376 54992 87376 59055 85343 63119 83311 67183 81280 69216 79247 71248 77215 73280 75184 75312 71119 77343 67056 77343 65023 77343 58927 77343 52831 L 77343 0 Z M 77343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43"/><draw:equation draw:name="f7" draw:formula="?f4 / 87376"/><draw:equation draw:name="f8" draw:formula="?f0 / ?f6"/><draw:equation draw:name="f9" draw:formula="?f1 / ?f6"/><draw:equation draw:name="f10" draw:formula="?f2 / ?f7"/><draw:equation draw:name="f11" draw:formula="?f3 / ?f7"/></draw:enhanced-geometry></draw:custom-shape><draw:custom-shape svg:x="3.13875in" svg:y="0.30281in" svg:width="0.065in" svg:height="0.07333in" draw:id="id110" draw:style-name="a182" draw:name="Forma libre: forma 33518762"><svg:title/><svg:desc/><draw:enhanced-geometry draw:type="non-primitive" svg:viewBox="0 0 79246 89408" draw:enhanced-path="M 77215 60960 L 56895 56897 C 54864 62991 52832 65023 50800 67055 48767 69087 44704 71120 40639 71120 34544 71120 30479 69087 28448 65023 24384 60960 22351 54865 22351 46736 22351 36577 24384 28449 28448 24384 30479 20320 36575 18289 40639 18289 44704 18289 48767 20320 50800 22353 54864 24384 56895 28449 56895 34545 L 79246 30480 C 77215 20320 73152 14224 67055 8129 58927 4064 50800 0 40639 0 28448 0 18288 4064 10159 12193 4063 20320 0 30480 0 44705 0 58929 4063 69087 10159 77215 18288 85343 28448 89408 40639 89408 50800 89408 58927 87375 65024 81280 71120 77215 75184 71120 77215 60960 Z M 77215 609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6"/><draw:equation draw:name="f7" draw:formula="?f4 / 89408"/><draw:equation draw:name="f8" draw:formula="?f0 / ?f6"/><draw:equation draw:name="f9" draw:formula="?f1 / ?f6"/><draw:equation draw:name="f10" draw:formula="?f2 / ?f7"/><draw:equation draw:name="f11" draw:formula="?f3 / ?f7"/></draw:enhanced-geometry></draw:custom-shape><draw:custom-shape svg:x="3.5574in" svg:y="0.27938in" svg:width="0.07667in" svg:height="0.09677in" draw:id="id111" draw:style-name="a183" draw:name="Forma libre: forma 373208874"><svg:title/><svg:desc/><draw:enhanced-geometry draw:type="non-primitive" svg:viewBox="0 0 93472 117982" draw:enhanced-path="M 0 117982 L 24383 117982 24383 54864 C 24383 44704 24383 38607 24383 36576 26415 32511 28448 28447 32511 24384 36576 22351 40640 20319 46736 20319 54864 20319 58927 22351 62992 24384 65023 26415 67056 30480 69088 34543 69088 38607 69088 44704 69088 54864 L 69088 117982 93472 117982 93472 56896 C 93472 42672 93472 34543 91439 28447 89407 22351 87376 18288 83311 14223 81280 10160 77215 6095 71119 4063 65023 2031 56896 0 48767 0 36576 0 28448 2031 22351 4063 16255 6095 12191 10160 10160 14223 6095 18288 4063 22351 2031 26415 2031 34543 0 42672 0 56896 L 0 117982 Z M 0 11798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72"/><draw:equation draw:name="f7" draw:formula="?f4 / 117982"/><draw:equation draw:name="f8" draw:formula="?f0 / ?f6"/><draw:equation draw:name="f9" draw:formula="?f1 / ?f6"/><draw:equation draw:name="f10" draw:formula="?f2 / ?f7"/><draw:equation draw:name="f11" draw:formula="?f3 / ?f7"/></draw:enhanced-geometry></draw:custom-shape><draw:custom-shape svg:x="3.6524in" svg:y="0.30281in" svg:width="0.045in" svg:height="0.07167in" draw:id="id112" draw:style-name="a184" draw:name="Forma libre: forma 507652457"><svg:title/><svg:desc/><draw:enhanced-geometry draw:type="non-primitive" svg:viewBox="0 0 54862 87376" draw:enhanced-path="M 22351 0 L 0 0 0 85343 22351 85343 22351 73152 C 24382 79247 28446 81280 30478 83311 34542 85343 36575 87376 40639 87376 46734 87376 50799 85343 54862 83311 L 48766 62992 C 44702 65023 40639 67056 38606 67056 34542 67056 32511 65023 30478 62992 28446 62992 26414 58927 24382 54864 24382 50800 22351 40640 22351 26415 L 22351 0 Z M 22351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2"/><draw:equation draw:name="f7" draw:formula="?f4 / 87376"/><draw:equation draw:name="f8" draw:formula="?f0 / ?f6"/><draw:equation draw:name="f9" draw:formula="?f1 / ?f6"/><draw:equation draw:name="f10" draw:formula="?f2 / ?f7"/><draw:equation draw:name="f11" draw:formula="?f3 / ?f7"/></draw:enhanced-geometry></draw:custom-shape><draw:custom-shape svg:x="3.86094in" svg:y="0.30281in" svg:width="0.06333in" svg:height="0.07167in" draw:id="id113" draw:style-name="a185" draw:name="Forma libre: forma 511741106"><svg:title/><svg:desc/><draw:enhanced-geometry draw:type="non-primitive" svg:viewBox="0 0 77215 87376" draw:enhanced-path="M 77215 0 L 54864 0 54864 42671 C 54864 52831 54864 58927 52832 60960 52832 62992 50800 65023 48767 67056 46735 69088 44704 69088 40639 69088 36575 69088 34544 69088 30479 67056 28448 65023 26415 60960 24384 56896 24384 54864 22351 48767 22351 38607 L 22351 0 0 0 0 85343 22351 85343 22351 73152 C 28448 81280 38608 87376 48767 87376 54864 87376 58927 85343 62991 83311 67055 81280 69088 79247 71120 77215 73152 75184 75184 71119 77215 67056 77215 65023 77215 58927 77215 52831 L 77215 0 Z M 77215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5"/><draw:equation draw:name="f7" draw:formula="?f4 / 87376"/><draw:equation draw:name="f8" draw:formula="?f0 / ?f6"/><draw:equation draw:name="f9" draw:formula="?f1 / ?f6"/><draw:equation draw:name="f10" draw:formula="?f2 / ?f7"/><draw:equation draw:name="f11" draw:formula="?f3 / ?f7"/></draw:enhanced-geometry></draw:custom-shape><draw:custom-shape svg:x="3.97427in" svg:y="0.30281in" svg:width="0.06344in" svg:height="0.07333in" draw:id="id114" draw:style-name="a186" draw:name="Forma libre: forma 673670675"><svg:title/><svg:desc/><draw:enhanced-geometry draw:type="non-primitive" svg:viewBox="0 0 77343 89407" draw:enhanced-path="M 0 26415 L 22351 30478 C 22351 26415 24383 22352 26415 20320 30480 18288 34544 16255 38607 16255 44830 16255 48894 18288 52959 20320 54990 20320 54990 22352 54990 26415 54990 26415 54990 28446 54990 30478 52959 30478 50927 32510 46863 32510 28448 36575 16255 40639 12191 44703 6095 48766 2031 54863 2031 62991 2031 69086 6095 75182 10160 81279 16255 85342 26415 89407 38607 89407 48894 89407 57022 87375 63118 83311 69214 79246 73278 73151 75310 67055 L 54990 62991 C 52959 65022 50927 69086 48894 69086 46863 71118 42798 73151 38607 73151 32511 73151 28448 71118 26415 69086 24383 69086 22351 67055 22351 65022 22351 62991 24383 62991 24383 60959 26415 60959 34544 58926 46863 54863 57022 52830 67182 48766 71247 44703 75310 40639 77343 36575 77343 28446 77343 20320 75310 14224 69214 8127 61086 4064 52959 0 38607 0 28448 0 18288 2032 12191 8127 6095 12191 2031 18288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43"/><draw:equation draw:name="f7" draw:formula="?f4 / 89407"/><draw:equation draw:name="f8" draw:formula="?f0 / ?f6"/><draw:equation draw:name="f9" draw:formula="?f1 / ?f6"/><draw:equation draw:name="f10" draw:formula="?f2 / ?f7"/><draw:equation draw:name="f11" draw:formula="?f3 / ?f7"/></draw:enhanced-geometry></draw:custom-shape><draw:custom-shape svg:x="4.05271in" svg:y="0.30281in" svg:width="0.10167in" svg:height="0.07166in" draw:id="id115" draw:style-name="a187" draw:name="Forma libre: forma 2096640912"><svg:title/><svg:desc/><draw:enhanced-geometry draw:type="non-primitive" svg:viewBox="0 0 123952 87374" draw:enhanced-path="M 0 85343 L 20320 85343 20320 73152 C 28448 81280 36576 87374 46736 87374 52831 87374 56896 85343 60960 83312 65023 81280 69088 77216 71119 73152 75184 77216 79247 81280 83311 83312 87376 85343 91439 87374 97535 87374 103631 87374 107695 85343 111760 83312 115823 79248 119887 77216 121920 71119 123952 69088 123952 62992 123952 54863 L 123952 0 101600 0 101600 48767 C 101600 56895 101600 62992 99568 65023 97535 67055 93472 69088 89407 69088 87376 69088 83311 69088 81280 67055 79247 65023 77215 60960 75184 58928 73152 54863 73152 48767 73152 40640 L 73152 0 50800 0 50800 46736 C 50800 54863 50800 60960 50800 62992 48767 65023 48767 67055 46736 67055 44703 69088 42671 69088 38607 69088 36576 69088 32511 69088 30480 67055 28448 65023 26415 62992 24383 58928 22351 54863 22351 48767 22351 40640 L 22351 0 0 0 0 85343 Z M 0 8534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52"/><draw:equation draw:name="f7" draw:formula="?f4 / 87374"/><draw:equation draw:name="f8" draw:formula="?f0 / ?f6"/><draw:equation draw:name="f9" draw:formula="?f1 / ?f6"/><draw:equation draw:name="f10" draw:formula="?f2 / ?f7"/><draw:equation draw:name="f11" draw:formula="?f3 / ?f7"/></draw:enhanced-geometry></draw:custom-shape><draw:custom-shape svg:x="4.69312in" svg:y="0.27937in" svg:width="0.07in" svg:height="0.0951in" draw:id="id116" draw:style-name="a188" draw:name="Forma libre: forma 1516374481"><svg:title/><svg:desc/><draw:enhanced-geometry draw:type="non-primitive" svg:viewBox="0 0 85343 115951" draw:enhanced-path="M 0 0 L 0 115951 83311 115951 83311 103631 14224 103631 14224 67056 79247 67056 79247 52831 14224 52831 14224 14224 85343 14224 85343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3"/><draw:equation draw:name="f7" draw:formula="?f4 / 115951"/><draw:equation draw:name="f8" draw:formula="?f0 / ?f6"/><draw:equation draw:name="f9" draw:formula="?f1 / ?f6"/><draw:equation draw:name="f10" draw:formula="?f2 / ?f7"/><draw:equation draw:name="f11" draw:formula="?f3 / ?f7"/></draw:enhanced-geometry></draw:custom-shape><draw:custom-shape svg:x="4.88323in" svg:y="0.30281in" svg:width="0.03667in" svg:height="0.07167in" draw:id="id117" draw:style-name="a189" draw:name="Forma libre: forma 1988114751"><svg:title/><svg:desc/><draw:enhanced-geometry draw:type="non-primitive" svg:viewBox="0 0 44703 87376" draw:enhanced-path="M 0 0 L 0 85343 12191 85343 12191 71119 C 16255 77215 18288 81280 22351 83311 24383 85343 28448 87376 30480 87376 36576 87376 40640 85343 44703 81280 L 40640 69088 C 36576 71119 34544 71119 30480 71119 26415 71119 24383 71119 22351 69088 20320 67056 18288 65023 16255 60960 14224 56896 14224 50800 14224 44703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3"/><draw:equation draw:name="f7" draw:formula="?f4 / 87376"/><draw:equation draw:name="f8" draw:formula="?f0 / ?f6"/><draw:equation draw:name="f9" draw:formula="?f1 / ?f6"/><draw:equation draw:name="f10" draw:formula="?f2 / ?f7"/><draw:equation draw:name="f11" draw:formula="?f3 / ?f7"/></draw:enhanced-geometry></draw:custom-shape><draw:custom-shape svg:x="4.92323in" svg:y="0.30281in" svg:width="0.06177in" svg:height="0.07333in" draw:id="id118" draw:style-name="a190" draw:name="Forma libre: forma 1104870106"><svg:title/><svg:desc/><draw:enhanced-geometry draw:type="non-primitive" svg:viewBox="0 0 75310 89407" draw:enhanced-path="M 61086 32511 L 75310 30480 C 73277 22351 69213 14223 63117 8128 57023 4063 48895 0 38735 0 28448 0 18288 4063 12192 12191 4064 20320 0 30480 0 44702 0 52831 2031 60959 6096 69087 8127 75182 12192 79247 18288 83311 26415 87375 32638 89407 38735 89407 48895 89407 57023 85342 61086 81278 67181 77214 71246 71118 73277 60959 L 59055 58926 C 57023 65022 54991 69087 52959 73151 48895 75182 44831 77214 40766 77214 32638 77214 26415 75182 22352 69087 18288 62991 16256 54862 16256 44702 16256 32511 18288 24384 22352 20320 26415 14223 32638 12191 38735 12191 44831 12191 48895 14223 52959 18287 57023 20320 59055 26416 61086 32511 Z M 61086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10"/><draw:equation draw:name="f7" draw:formula="?f4 / 89407"/><draw:equation draw:name="f8" draw:formula="?f0 / ?f6"/><draw:equation draw:name="f9" draw:formula="?f1 / ?f6"/><draw:equation draw:name="f10" draw:formula="?f2 / ?f7"/><draw:equation draw:name="f11" draw:formula="?f3 / ?f7"/></draw:enhanced-geometry></draw:custom-shape><draw:custom-shape svg:x="5.02in" svg:y="0.30281in" svg:width="0.06in" svg:height="0.07333in" draw:id="id119" draw:style-name="a191" draw:name="Forma libre: forma 1569576183"><svg:title/><svg:desc/><draw:enhanced-geometry draw:type="non-primitive" svg:viewBox="0 0 73151 89407" draw:enhanced-path="M 58927 32511 L 73151 30480 C 73151 22351 69087 14223 62990 8128 54864 4063 48767 0 38607 0 26416 0 18287 4063 10160 12191 4063 20320 0 30480 0 44702 0 52831 2031 60959 4063 69087 8127 75182 12191 79247 18287 83311 24383 87375 32512 89407 38607 89407 48767 89407 54864 85342 60958 81278 67054 77214 71118 71118 73151 60959 L 58927 58926 C 56896 65022 54864 69087 50800 73151 48767 75182 44703 77214 38607 77214 32512 77214 26416 75182 22351 69087 18287 62991 14224 54862 14224 44702 14224 32511 18287 24384 22351 20320 26416 14223 32512 12191 38607 12191 44703 12191 48767 14223 52832 18287 56896 20320 58927 26416 58927 32511 Z M 58927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1"/><draw:equation draw:name="f7" draw:formula="?f4 / 89407"/><draw:equation draw:name="f8" draw:formula="?f0 / ?f6"/><draw:equation draw:name="f9" draw:formula="?f1 / ?f6"/><draw:equation draw:name="f10" draw:formula="?f2 / ?f7"/><draw:equation draw:name="f11" draw:formula="?f3 / ?f7"/></draw:enhanced-geometry></draw:custom-shape><draw:custom-shape svg:x="5.26354in" svg:y="0.27771in" svg:width="0.06333in" svg:height="0.09677in" draw:id="id120" draw:style-name="a192" draw:name="Forma libre: forma 1568664335"><svg:title/><svg:desc/><draw:enhanced-geometry draw:type="non-primitive" svg:viewBox="0 0 77215 117983" draw:enhanced-path="M 77215 20320 L 77215 0 0 0 C 0 8129 2031 16257 8127 22351 12192 30480 20319 38608 32512 50800 42671 58927 48767 67056 50800 69087 52832 73151 54864 79247 54864 83312 54864 87376 54864 91439 50800 95504 48767 97535 44704 99567 40639 99567 36575 99567 32512 97535 28448 93472 26415 91439 24384 87376 24384 81280 L 2031 83312 C 4063 95504 8127 103631 14223 109727 22351 113918 30479 117983 40639 117983 52832 117983 60960 113918 67055 107696 75184 101600 77215 93472 77215 85343 77215 79247 77215 75184 75184 69087 73152 65023 69088 60960 65024 54864 62991 50800 58927 46735 50800 40640 44704 34544 40639 28447 38608 26415 36575 24383 34544 22351 32512 20320 L 77215 20320 Z M 77215 203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5"/><draw:equation draw:name="f7" draw:formula="?f4 / 117983"/><draw:equation draw:name="f8" draw:formula="?f0 / ?f6"/><draw:equation draw:name="f9" draw:formula="?f1 / ?f6"/><draw:equation draw:name="f10" draw:formula="?f2 / ?f7"/><draw:equation draw:name="f11" draw:formula="?f3 / ?f7"/></draw:enhanced-geometry></draw:custom-shape><draw:custom-shape svg:x="5.41187in" svg:y="0.27771in" svg:width="0.06344in" svg:height="0.09677in" draw:id="id121" draw:style-name="a193" draw:name="Forma libre: forma 589656536"><svg:title/><svg:desc/><draw:enhanced-geometry draw:type="non-primitive" svg:viewBox="0 0 77343 117983" draw:enhanced-path="M 77343 20320 L 77343 0 0 0 C 0 8129 2033 16257 6096 22351 12320 30480 20447 38608 32640 50800 42799 58927 48895 67056 50928 69087 52960 73151 54992 79247 54992 83312 54992 87376 54992 91439 50928 95504 48895 97535 44832 99567 40767 99567 34672 99567 32640 97535 28576 93472 26543 91439 24512 87376 24512 81280 L 2033 83312 C 4065 95504 8129 103631 14351 109727 22479 113918 30607 117983 40767 117983 52960 117983 61088 113918 67183 107696 75312 101600 77343 93472 77343 85343 77343 79247 77343 75184 75312 69087 73280 65023 69216 60960 65152 54864 63119 50800 59055 46735 50928 40640 44832 34544 40767 28447 38736 26415 36703 24383 34672 22351 32640 20320 L 77343 20320 Z M 77343 203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43"/><draw:equation draw:name="f7" draw:formula="?f4 / 117983"/><draw:equation draw:name="f8" draw:formula="?f0 / ?f6"/><draw:equation draw:name="f9" draw:formula="?f1 / ?f6"/><draw:equation draw:name="f10" draw:formula="?f2 / ?f7"/><draw:equation draw:name="f11" draw:formula="?f3 / ?f7"/></draw:enhanced-geometry></draw:custom-shape><draw:custom-shape svg:x="5.48865in" svg:y="0.27937in" svg:width="0.06333in" svg:height="0.09677in" draw:id="id122" draw:style-name="a194" draw:name="Forma libre: forma 434936861"><svg:title/><svg:desc/><draw:enhanced-geometry draw:type="non-primitive" svg:viewBox="0 0 77215 117982" draw:enhanced-path="M 0 32511 L 22351 34542 C 22351 30480 24383 26416 26415 22351 30480 20320 34544 18287 38607 18287 42671 18287 46736 20320 50800 24384 52831 28448 54864 32511 54864 40638 54864 48766 52831 52831 50800 56894 46736 60959 42671 62991 36576 62991 30480 62991 24383 58926 20320 54862 L 2031 56894 14224 117982 73152 117982 73152 95503 30480 95503 26415 77214 C 32511 79247 36576 79247 42671 79247 52831 79247 60960 77214 67056 69087 75184 62991 77215 52831 77215 40638 77215 32511 75184 22351 69088 16256 60960 6096 50800 0 38607 0 26415 0 18288 4063 12191 8128 4063 14223 0 22351 0 32511 Z M 0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5"/><draw:equation draw:name="f7" draw:formula="?f4 / 117982"/><draw:equation draw:name="f8" draw:formula="?f0 / ?f6"/><draw:equation draw:name="f9" draw:formula="?f1 / ?f6"/><draw:equation draw:name="f10" draw:formula="?f2 / ?f7"/><draw:equation draw:name="f11" draw:formula="?f3 / ?f7"/></draw:enhanced-geometry></draw:custom-shape><draw:custom-shape svg:x="6.16573in" svg:y="0.30281in" svg:width="0.03667in" svg:height="0.07167in" draw:id="id123" draw:style-name="a195" draw:name="Forma libre: forma 2121737681"><svg:title/><svg:desc/><draw:enhanced-geometry draw:type="non-primitive" svg:viewBox="0 0 44703 87376" draw:enhanced-path="M 0 0 L 0 85343 12191 85343 12191 71119 C 16255 77215 18288 81280 20320 83311 24383 85343 26415 87376 30480 87376 34544 87376 40640 85343 44703 81280 L 40640 69088 C 36576 71119 32511 71119 30480 71119 26415 71119 24383 71119 20320 69088 18288 67056 16255 65023 16255 60960 14224 56896 14224 50800 14224 44703 L 14224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3"/><draw:equation draw:name="f7" draw:formula="?f4 / 87376"/><draw:equation draw:name="f8" draw:formula="?f0 / ?f6"/><draw:equation draw:name="f9" draw:formula="?f1 / ?f6"/><draw:equation draw:name="f10" draw:formula="?f2 / ?f7"/><draw:equation draw:name="f11" draw:formula="?f3 / ?f7"/></draw:enhanced-geometry></draw:custom-shape><draw:custom-shape svg:x="6.52937in" svg:y="0.27937in" svg:width="0.07667in" svg:height="0.0951in" draw:id="id124" draw:style-name="a196" draw:name="Forma libre: forma 1876467634"><svg:title/><svg:desc/><draw:enhanced-geometry draw:type="non-primitive" svg:viewBox="0 0 93471 115951" draw:enhanced-path="M 34544 0 L 34544 97535 0 97535 0 115951 93471 115951 93471 97535 58927 97535 58927 0 34544 0 Z M 34544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71"/><draw:equation draw:name="f7" draw:formula="?f4 / 115951"/><draw:equation draw:name="f8" draw:formula="?f0 / ?f6"/><draw:equation draw:name="f9" draw:formula="?f1 / ?f6"/><draw:equation draw:name="f10" draw:formula="?f2 / ?f7"/><draw:equation draw:name="f11" draw:formula="?f3 / ?f7"/></draw:enhanced-geometry></draw:custom-shape><draw:custom-shape svg:x="6.60937in" svg:y="0.30281in" svg:width="0.045in" svg:height="0.07167in" draw:id="id125" draw:style-name="a197" draw:name="Forma libre: forma 665345585"><svg:title/><svg:desc/><draw:enhanced-geometry draw:type="non-primitive" svg:viewBox="0 0 54862 87376" draw:enhanced-path="M 22351 0 L 0 0 0 85343 22351 85343 22351 73152 C 24382 79247 28446 81280 30478 83311 34542 85343 36575 87376 40639 87376 46734 87376 50799 85343 54862 83311 L 48766 62992 C 44702 65023 40639 67056 38606 67056 34542 67056 32511 65023 30478 62992 28446 62992 26414 58927 24382 54864 24382 50800 22351 40640 22351 26415 L 22351 0 Z M 22351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2"/><draw:equation draw:name="f7" draw:formula="?f4 / 87376"/><draw:equation draw:name="f8" draw:formula="?f0 / ?f6"/><draw:equation draw:name="f9" draw:formula="?f1 / ?f6"/><draw:equation draw:name="f10" draw:formula="?f2 / ?f7"/><draw:equation draw:name="f11" draw:formula="?f3 / ?f7"/></draw:enhanced-geometry></draw:custom-shape><draw:custom-shape svg:x="6.69781in" svg:y="0.30281in" svg:width="0.10167in" svg:height="0.07166in" draw:id="id126" draw:style-name="a198" draw:name="Forma libre: forma 146060664"><svg:title/><svg:desc/><draw:enhanced-geometry draw:type="non-primitive" svg:viewBox="0 0 123952 87374" draw:enhanced-path="M 0 85343 L 22351 85343 22351 73152 C 28448 81280 36576 87374 46736 87374 52831 87374 56896 85343 60960 83312 65023 81280 69088 77216 71119 73152 75184 77216 79247 81280 83311 83312 87376 85343 91439 87374 97535 87374 103631 87374 107695 85343 113792 83312 117855 79248 119887 77216 121920 71119 123952 69088 123952 62992 123952 54863 L 123952 0 101600 0 101600 48767 C 101600 56895 101600 62992 99568 65023 97535 67055 95503 69088 91439 69088 87376 69088 85343 69088 81280 67055 79247 65023 77215 60960 75184 58928 75184 54863 73152 48767 73152 40640 L 73152 0 50800 0 50800 46736 C 50800 54863 50800 60960 50800 62992 48767 65023 48767 67055 46736 67055 44703 69088 42671 69088 40640 69088 36576 69088 34544 69088 30480 67055 28448 65023 26415 62992 24383 58928 24383 54863 22351 48767 22351 40640 L 22351 0 0 0 0 85343 Z M 0 8534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52"/><draw:equation draw:name="f7" draw:formula="?f4 / 87374"/><draw:equation draw:name="f8" draw:formula="?f0 / ?f6"/><draw:equation draw:name="f9" draw:formula="?f1 / ?f6"/><draw:equation draw:name="f10" draw:formula="?f2 / ?f7"/><draw:equation draw:name="f11" draw:formula="?f3 / ?f7"/></draw:enhanced-geometry></draw:custom-shape><draw:custom-shape svg:x="7.00969in" svg:y="0.30281in" svg:width="0.045in" svg:height="0.07167in" draw:id="id127" draw:style-name="a199" draw:name="Forma libre: forma 1788210744"><svg:title/><svg:desc/><draw:enhanced-geometry draw:type="non-primitive" svg:viewBox="0 0 54862 87376" draw:enhanced-path="M 22351 0 L 0 0 0 85343 22351 85343 22351 73152 C 24382 79247 28446 81280 30478 83311 34542 85343 36575 87376 40639 87376 46734 87376 50799 85343 54862 83311 L 48766 62992 C 44702 65023 40639 67056 38606 67056 34542 67056 32511 65023 30478 62992 28446 62992 26414 58927 24382 54864 24382 50800 22351 40640 22351 26415 L 22351 0 Z M 22351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2"/><draw:equation draw:name="f7" draw:formula="?f4 / 87376"/><draw:equation draw:name="f8" draw:formula="?f0 / ?f6"/><draw:equation draw:name="f9" draw:formula="?f1 / ?f6"/><draw:equation draw:name="f10" draw:formula="?f2 / ?f7"/><draw:equation draw:name="f11" draw:formula="?f3 / ?f7"/></draw:enhanced-geometry></draw:custom-shape><draw:custom-shape svg:x="7.16979in" svg:y="0.27771in" svg:width="0.06333in" svg:height="0.09844in" draw:id="id128" draw:style-name="a200" draw:name="Forma libre: forma 1369119939"><svg:title/><svg:desc/><draw:enhanced-geometry draw:type="non-primitive" svg:viewBox="0 0 77215 120013" draw:enhanced-path="M 0 32511 L 22351 36574 C 22351 30480 24383 26416 26415 22351 30480 20320 34544 18287 38607 18287 42671 18287 46736 20320 48767 24384 52831 28448 54864 32511 54864 38606 54864 44702 52831 48766 50800 50799 46736 54862 42671 56894 38607 56894 36576 56894 32511 56894 28448 54862 L 30480 73151 C 36576 73151 40640 73151 44703 77214 48767 79247 48767 83311 48767 87375 48767 91438 48767 95503 46736 97534 44703 99567 40640 101599 36576 101599 32511 101599 30480 99567 26415 97534 24383 93471 22351 89407 22351 85342 L 2031 89407 C 2031 95503 6095 101599 8127 105663 10160 109726 14224 113791 20320 115950 24383 117982 30480 120013 36576 120013 48767 120013 56896 115950 62992 107695 69088 103630 71119 97534 71119 89407 71119 79247 67056 71118 54864 65022 60960 62991 67056 60959 71119 54862 75184 50799 77215 44702 77215 36574 77215 26416 73152 18287 65023 12191 58927 4063 48767 0 38607 0 28448 0 18288 4063 12191 10160 4063 16256 0 24384 0 32511 Z M 0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15"/><draw:equation draw:name="f7" draw:formula="?f4 / 120013"/><draw:equation draw:name="f8" draw:formula="?f0 / ?f6"/><draw:equation draw:name="f9" draw:formula="?f1 / ?f6"/><draw:equation draw:name="f10" draw:formula="?f2 / ?f7"/><draw:equation draw:name="f11" draw:formula="?f3 / ?f7"/></draw:enhanced-geometry></draw:custom-shape></draw:g></text:p>
          </table:table-cell>
        </table:table-row>
      </table:table>
      <text:p text:style-name="P8"/>
      <text:p text:style-name="P9"/>
      <text:p text:style-name="P10"/>
      <text:p text:style-name="P11"/>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Normal"><draw:frame draw:z-index="251280896" draw:style-name="a202" draw:name="Picture 300" text:anchor-type="paragraph" svg:x="-0.01878in" svg:y="-0.48691in" svg:width="1.31434in" svg:height="0.15302in" style:rel-width="scale" style:rel-height="scale"><draw:image xlink:href="media/image73.png" xlink:type="simple" xlink:show="embed" xlink:actuate="onLoad"/><svg:title/><svg:desc/></draw:frame><draw:frame draw:z-index="251283968" draw:style-name="a203" draw:name="Picture 301" text:anchor-type="paragraph" svg:x="1.34882in" svg:y="-0.48667in" svg:width="2.91896in" svg:height="0.15278in" style:rel-width="scale" style:rel-height="scale"><draw:image xlink:href="media/image74.png" xlink:type="simple" xlink:show="embed" xlink:actuate="onLoad"/><svg:title/><svg:desc/></draw:frame><draw:frame draw:z-index="251292160" draw:style-name="a204" draw:name="Picture 302" text:anchor-type="paragraph" svg:x="-0.00503in" svg:y="-0.25056in" svg:width="0.55059in" svg:height="0.125in" style:rel-width="scale" style:rel-height="scale"><draw:image xlink:href="media/image75.png" xlink:type="simple" xlink:show="embed" xlink:actuate="onLoad"/><svg:title/><svg:desc/></draw:frame><draw:frame draw:z-index="251296256" draw:style-name="a205" draw:name="Picture 303" text:anchor-type="paragraph" svg:x="0.60163in" svg:y="-0.22503in" svg:width="0.18003in" svg:height="0.09948in" style:rel-width="scale" style:rel-height="scale"><draw:image xlink:href="media/image76.png" xlink:type="simple" xlink:show="embed" xlink:actuate="onLoad"/><svg:title/><svg:desc/></draw:frame><draw:g draw:z-index="251224576" draw:name="Freeform 304" draw:id="id133" draw:style-name="a209" text:anchor-type="paragraph"><svg:title/><svg:desc/><draw:custom-shape svg:x="0in" svg:y="0in" svg:width="0.02167in" svg:height="0.27333in" draw:id="id130" draw:style-name="a206" draw:name="Forma libre: forma 1089012506"><svg:title/><svg:desc/><draw:enhanced-geometry draw:type="non-primitive" svg:viewBox="0 0 26415 333248" draw:enhanced-path="M 0 333248 L 26415 333248 26415 0 0 0 Z M 0 33324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333248"/><draw:equation draw:name="f8" draw:formula="?f0 / ?f6"/><draw:equation draw:name="f9" draw:formula="?f1 / ?f6"/><draw:equation draw:name="f10" draw:formula="?f2 / ?f7"/><draw:equation draw:name="f11" draw:formula="?f3 / ?f7"/></draw:enhanced-geometry></draw:custom-shape><draw:custom-shape svg:x="4.16833in" svg:y="0in" svg:width="0.02167in" svg:height="0.27333in" draw:id="id131" draw:style-name="a207" draw:name="Forma libre: forma 986150648"><svg:title/><svg:desc/><draw:enhanced-geometry draw:type="non-primitive" svg:viewBox="0 0 26417 333248" draw:enhanced-path="M 0 333248 L 26417 333248 26417 0 0 0 Z M 0 33324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7"/><draw:equation draw:name="f7" draw:formula="?f4 / 333248"/><draw:equation draw:name="f8" draw:formula="?f0 / ?f6"/><draw:equation draw:name="f9" draw:formula="?f1 / ?f6"/><draw:equation draw:name="f10" draw:formula="?f2 / ?f7"/><draw:equation draw:name="f11" draw:formula="?f3 / ?f7"/></draw:enhanced-geometry></draw:custom-shape><draw:custom-shape svg:x="0in" svg:y="0in" svg:width="16.00333in" svg:height="0.94in" draw:id="id132" draw:style-name="a208" draw:name="Forma libre: forma 1366786364"><svg:title/><svg:desc/><draw:enhanced-geometry draw:type="non-primitive" svg:viewBox="0 0 19511264 1146048" draw:enhanced-path="M 0 812800 L 26415 812800 26415 0 0 0 Z M 0 8128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1146048"/><draw:equation draw:name="f8" draw:formula="?f0 / ?f6"/><draw:equation draw:name="f9" draw:formula="?f1 / ?f6"/><draw:equation draw:name="f10" draw:formula="?f2 / ?f7"/><draw:equation draw:name="f11" draw:formula="?f3 / ?f7"/></draw:enhanced-geometry></draw:custom-shape></draw:g><draw:custom-shape svg:x="1.32927in" svg:y="-0.47802in" svg:width="0.02986in" svg:height="0.09306in" draw:z-index="251282944" draw:id="id134" draw:style-name="a210" draw:name="Freeform 307" text:anchor-type="paragraph"><svg:title/><svg:desc/><draw:enhanced-geometry draw:type="non-primitive" svg:viewBox="0 0 36702 113918" draw:enhanced-path="M 14224 2031 C 14224 2031 14224 0 14224 0 12193 0 12193 0 12193 0 12193 0 10161 0 10161 0 8129 0 8129 0 6097 0 6097 0 4064 0 4064 0 2033 0 2033 0 2033 0 0 0 0 0 0 0 0 0 0 2031 0 2031 L 22351 111885 C 22351 111885 22351 111885 22351 113918 22351 113918 24384 113918 24384 113918 24384 113918 24384 113918 26415 113918 26415 113918 28448 113918 30479 113918 30479 113918 32512 113918 32512 113918 34671 113918 34671 113918 34671 113918 34671 113918 36702 113918 36702 113918 36702 111885 36702 111885 36702 111885 L 14224 2031 Z M 14224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02"/><draw:equation draw:name="f7" draw:formula="?f4 / 113918"/><draw:equation draw:name="f8" draw:formula="?f0 / ?f6"/><draw:equation draw:name="f9" draw:formula="?f1 / ?f6"/><draw:equation draw:name="f10" draw:formula="?f2 / ?f7"/><draw:equation draw:name="f11" draw:formula="?f3 / ?f7"/></draw:enhanced-geometry></draw:custom-shape><draw:custom-shape svg:x="0.54708in" svg:y="-0.20948in" svg:width="0.05972in" svg:height="0.06667in" draw:z-index="251295232" draw:id="id135" draw:style-name="a211" draw:name="Freeform 308" text:anchor-type="paragraph"><svg:title/><svg:desc/><draw:enhanced-geometry draw:type="non-primitive" svg:viewBox="0 0 73279 81406" draw:enhanced-path="M 59055 4063 C 59055 4063 59055 4063 57024 4063 57024 2032 57024 2032 57024 2032 57024 2032 54992 2032 54992 2032 52960 2032 52960 2032 50928 2032 50928 2032 48895 2032 48895 2032 48895 2032 46864 2032 46864 2032 46864 2032 46864 2032 46864 4063 46864 4063 46864 4063 46864 4063 L 48895 18287 C 48895 16254 46864 14223 44831 12190 42800 10158 40767 8126 38735 6094 36704 4063 32640 4063 30607 2032 26417 2032 24384 0 20321 0 16257 0 14225 2032 10161 2032 8128 4063 6096 4063 4065 6094 4065 8126 2033 10158 2033 12190 0 14223 0 18287 0 20318 0 22351 0 24383 0 26414 0 28446 2033 30478 2033 32511 L 10161 79373 C 10161 79373 10161 79373 12192 79373 12192 79373 12192 81406 12192 81406 14225 81406 14225 81406 14225 81406 16257 81406 16257 81406 18288 81406 20321 81406 20321 81406 22352 81406 22352 81406 22352 81406 24384 81406 24384 81406 24384 79373 24384 79373 24384 79373 24384 79373 24384 79373 L 16257 32511 C 14225 30478 14225 30478 14225 28446 14225 26414 14225 24383 14225 24383 14225 22351 14225 20318 14225 18287 14225 18287 16257 16254 16257 16254 16257 14223 18288 14223 20321 12190 20321 12190 22352 12190 24384 12190 26417 12190 30607 12190 32640 14223 36704 16254 38735 18287 40767 22351 44831 24383 46864 28446 48895 32511 50928 36574 52960 40639 52960 46734 L 59055 79373 C 59055 79373 59055 79373 59055 79373 61086 79373 61086 81406 61086 81406 61086 81406 63118 81406 63118 81406 65150 81406 65150 81406 67182 81406 69215 81406 69215 81406 69215 81406 71246 81406 71246 81406 71246 81406 73279 81406 73279 79373 73279 79373 73279 79373 73279 79373 73279 79373 L 59055 4063 Z M 59055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79"/><draw:equation draw:name="f7" draw:formula="?f4 / 81406"/><draw:equation draw:name="f8" draw:formula="?f0 / ?f6"/><draw:equation draw:name="f9" draw:formula="?f1 / ?f6"/><draw:equation draw:name="f10" draw:formula="?f2 / ?f7"/><draw:equation draw:name="f11" draw:formula="?f3 / ?f7"/></draw:enhanced-geometry></draw:custom-shape></text:p>
          </table:table-cell>
          <table:covered-table-cell/>
          <table:table-cell table:style-name="TableCell27" table:number-columns-spanned="4">
            <text:p text:style-name="Normal"><draw:frame draw:z-index="251271680" draw:style-name="a212" draw:name="Picture 309" text:anchor-type="paragraph" svg:x="2.65069in" svg:y="-0.95889in" svg:width="1.30208in" svg:height="0.18056in" style:rel-width="scale" style:rel-height="scale"><draw:image xlink:href="media/image77.png" xlink:type="simple" xlink:show="embed" xlink:actuate="onLoad"/><svg:title/><svg:desc/></draw:frame><draw:frame draw:z-index="251273728" draw:style-name="a213" draw:name="Picture 310" text:anchor-type="paragraph" svg:x="4.2034in" svg:y="-0.96233in" svg:width="0.17993in" svg:height="0.18399in" style:rel-width="scale" style:rel-height="scale"><draw:image xlink:href="media/image78.png" xlink:type="simple" xlink:show="embed" xlink:actuate="onLoad"/><svg:title/><svg:desc/></draw:frame><draw:frame draw:z-index="251274752" draw:style-name="a214" draw:name="Picture 311" text:anchor-type="paragraph" svg:x="4.46861in" svg:y="-0.95889in" svg:width="0.66472in" svg:height="0.18056in" style:rel-width="scale" style:rel-height="scale"><draw:image xlink:href="media/image79.png" xlink:type="simple" xlink:show="embed" xlink:actuate="onLoad"/><svg:title/><svg:desc/></draw:frame><draw:frame draw:z-index="251276800" draw:style-name="a215" draw:name="Picture 312" text:anchor-type="paragraph" svg:x="5.4509in" svg:y="-0.96733in" svg:width="0.13122in" svg:height="0.18288in" style:rel-width="scale" style:rel-height="scale"><draw:image xlink:href="media/image80.png" xlink:type="simple" xlink:show="embed" xlink:actuate="onLoad"/><svg:title/><svg:desc/></draw:frame><draw:frame draw:z-index="251266560" draw:style-name="a216" draw:name="Picture 313" text:anchor-type="paragraph" svg:x="1.88194in" svg:y="-0.95566in" svg:width="0.10611in" svg:height="0.16955in" style:rel-width="scale" style:rel-height="scale"><draw:image xlink:href="media/image81.png" xlink:type="simple" xlink:show="embed" xlink:actuate="onLoad"/><svg:title/><svg:desc/></draw:frame><draw:frame draw:z-index="251268608" draw:style-name="a217" draw:name="Picture 314" text:anchor-type="paragraph" svg:x="2.02705in" svg:y="-0.95566in" svg:width="0.11444in" svg:height="0.16788in" style:rel-width="scale" style:rel-height="scale"><draw:image xlink:href="media/image82.png" xlink:type="simple" xlink:show="embed" xlink:actuate="onLoad"/><svg:title/><svg:desc/></draw:frame><draw:frame draw:z-index="251269632" draw:style-name="a218" draw:name="Picture 315" text:anchor-type="paragraph" svg:x="2.19882in" svg:y="-0.95566in" svg:width="0.11444in" svg:height="0.16788in" style:rel-width="scale" style:rel-height="scale"><draw:image xlink:href="media/image83.png" xlink:type="simple" xlink:show="embed" xlink:actuate="onLoad"/><svg:title/><svg:desc/></draw:frame><draw:frame draw:z-index="251270656" draw:style-name="a219" draw:name="Picture 316" text:anchor-type="paragraph" svg:x="2.37059in" svg:y="-0.95566in" svg:width="0.11444in" svg:height="0.16788in" style:rel-width="scale" style:rel-height="scale"><draw:image xlink:href="media/image84.png" xlink:type="simple" xlink:show="embed" xlink:actuate="onLoad"/><svg:title/><svg:desc/></draw:frame><draw:frame draw:z-index="251272704" draw:style-name="a220" draw:name="Picture 317" text:anchor-type="paragraph" svg:x="3.99997in" svg:y="-0.92233in" svg:width="0.11622in" svg:height="0.13788in" style:rel-width="scale" style:rel-height="scale"><draw:image xlink:href="media/image85.png" xlink:type="simple" xlink:show="embed" xlink:actuate="onLoad"/><svg:title/><svg:desc/></draw:frame><draw:frame draw:z-index="251275776" draw:style-name="a221" draw:name="Picture 318" text:anchor-type="paragraph" svg:x="5.21247in" svg:y="-0.92233in" svg:width="0.13111in" svg:height="0.13788in" style:rel-width="scale" style:rel-height="scale"><draw:image xlink:href="media/image86.png" xlink:type="simple" xlink:show="embed" xlink:actuate="onLoad"/><svg:title/><svg:desc/></draw:frame><draw:frame draw:z-index="251284992" draw:style-name="a222" draw:name="Picture 319" text:anchor-type="paragraph" svg:x="0.11236in" svg:y="-0.48667in" svg:width="0.45153in" svg:height="0.125in" style:rel-width="scale" style:rel-height="scale"><draw:image xlink:href="media/image87.png" xlink:type="simple" xlink:show="embed" xlink:actuate="onLoad"/><svg:title/><svg:desc/></draw:frame><draw:frame draw:z-index="251286016" draw:style-name="a223" draw:name="Picture 320" text:anchor-type="paragraph" svg:x="0.58934in" svg:y="-0.48667in" svg:width="0.96066in" svg:height="0.15278in" style:rel-width="scale" style:rel-height="scale"><draw:image xlink:href="media/image88.png" xlink:type="simple" xlink:show="embed" xlink:actuate="onLoad"/><svg:title/><svg:desc/></draw:frame><draw:frame draw:z-index="251290112" draw:style-name="a224" draw:name="Picture 321" text:anchor-type="paragraph" svg:x="1.98694in" svg:y="-0.48667in" svg:width="0.28528in" svg:height="0.125in" style:rel-width="scale" style:rel-height="scale"><draw:image xlink:href="media/image89.png" xlink:type="simple" xlink:show="embed" xlink:actuate="onLoad"/><svg:title/><svg:desc/></draw:frame><draw:frame draw:z-index="251291136" draw:style-name="a225" draw:name="Picture 322" text:anchor-type="paragraph" svg:x="2.31382in" svg:y="-0.48858in" svg:width="1.09729in" svg:height="0.15469in" style:rel-width="scale" style:rel-height="scale"><draw:image xlink:href="media/image90.png" xlink:type="simple" xlink:show="embed" xlink:actuate="onLoad"/><svg:title/><svg:desc/></draw:frame><draw:frame draw:z-index="251293184" draw:style-name="a226" draw:name="Picture 323" text:anchor-type="paragraph" svg:x="3.82861in" svg:y="-0.49358in" svg:width="0.06569in" svg:height="0.12288in" style:rel-width="scale" style:rel-height="scale"><draw:image xlink:href="media/image91.png" xlink:type="simple" xlink:show="embed" xlink:actuate="onLoad"/><svg:title/><svg:desc/></draw:frame><draw:frame draw:z-index="251287040" draw:style-name="a227" draw:name="Picture 324" text:anchor-type="paragraph" svg:x="1.5784in" svg:y="-0.46358in" svg:width="0.08778in" svg:height="0.09455in" style:rel-width="scale" style:rel-height="scale"><draw:image xlink:href="media/image92.png" xlink:type="simple" xlink:show="embed" xlink:actuate="onLoad"/><svg:title/><svg:desc/></draw:frame><draw:frame draw:z-index="251288064" draw:style-name="a228" draw:name="Picture 325" text:anchor-type="paragraph" svg:x="1.68007in" svg:y="-0.46358in" svg:width="0.08622in" svg:height="0.09455in" style:rel-width="scale" style:rel-height="scale"><draw:image xlink:href="media/image93.png" xlink:type="simple" xlink:show="embed" xlink:actuate="onLoad"/><svg:title/><svg:desc/></draw:frame><draw:frame draw:z-index="251289088" draw:style-name="a229" draw:name="Picture 326" text:anchor-type="paragraph" svg:x="1.88361in" svg:y="-0.46358in" svg:width="0.08944in" svg:height="0.09455in" style:rel-width="scale" style:rel-height="scale"><draw:image xlink:href="media/image94.png" xlink:type="simple" xlink:show="embed" xlink:actuate="onLoad"/><svg:title/><svg:desc/></draw:frame><draw:frame draw:z-index="251294208" draw:style-name="a230" draw:name="Picture 327" text:anchor-type="paragraph" svg:x="3.47632in" svg:y="-0.46358in" svg:width="0.49035in" svg:height="0.10191in" style:rel-width="scale" style:rel-height="scale"><draw:image xlink:href="media/image95.png" xlink:type="simple" xlink:show="embed" xlink:actuate="onLoad"/><svg:title/><svg:desc/></draw:frame><draw:frame draw:z-index="251297280" draw:style-name="a231" draw:name="Picture 328" text:anchor-type="paragraph" svg:x="2.22715in" svg:y="0.07694in" svg:width="1.05896in" svg:height="0.14472in" style:rel-width="scale" style:rel-height="scale"><draw:image xlink:href="media/image96.png" xlink:type="simple" xlink:show="embed" xlink:actuate="onLoad"/><svg:title/><svg:desc/></draw:frame><draw:custom-shape svg:x="5.52in" svg:y="0in" svg:width="0.02167in" svg:height="0.27333in" draw:id="id136" draw:style-name="a232" draw:name="Freeform 329"><svg:title/><svg:desc/><draw:enhanced-geometry draw:type="non-primitive" svg:viewBox="0 0 26417 333248" draw:enhanced-path="M 0 333248 L 26417 333248 26417 0 0 0 Z M 0 33324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7"/><draw:equation draw:name="f7" draw:formula="?f4 / 333248"/><draw:equation draw:name="f8" draw:formula="?f0 / ?f6"/><draw:equation draw:name="f9" draw:formula="?f1 / ?f6"/><draw:equation draw:name="f10" draw:formula="?f2 / ?f7"/><draw:equation draw:name="f11" draw:formula="?f3 / ?f7"/></draw:enhanced-geometry></draw:custom-shape><draw:g draw:z-index="251267584" draw:name="Freeform 330" draw:id="id154" draw:style-name="a250" text:anchor-type="paragraph"><svg:title/><svg:desc/><draw:custom-shape svg:x="1.97917in" svg:y="-0.83333in" svg:width="0.03167in" svg:height="0.03333in" draw:id="id137" draw:style-name="a233" draw:name="Forma libre: forma 1167471492"><svg:title/><svg:desc/><draw:enhanced-geometry draw:type="non-primitive" svg:viewBox="0 0 38607 40640" draw:enhanced-path="M 38607 20320 C 38607 12193 36576 6096 34544 4065 32512 0 26416 0 18287 0 12192 0 6096 0 4063 4065 0 6096 0 12193 0 20320 0 28447 0 32511 4063 36575 6096 38608 12192 40640 18287 40640 26416 40640 32512 38608 34544 36575 36576 32511 38607 28447 38607 20320 Z M 38607 203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07"/><draw:equation draw:name="f7" draw:formula="?f4 / 40640"/><draw:equation draw:name="f8" draw:formula="?f0 / ?f6"/><draw:equation draw:name="f9" draw:formula="?f1 / ?f6"/><draw:equation draw:name="f10" draw:formula="?f2 / ?f7"/><draw:equation draw:name="f11" draw:formula="?f3 / ?f7"/></draw:enhanced-geometry></draw:custom-shape><draw:custom-shape svg:x="2.15094in" svg:y="-0.83333in" svg:width="0.03167in" svg:height="0.03333in" draw:id="id138" draw:style-name="a234" draw:name="Forma libre: forma 1499342697"><svg:title/><svg:desc/><draw:enhanced-geometry draw:type="non-primitive" svg:viewBox="0 0 38607 40640" draw:enhanced-path="M 38607 20320 C 38607 12193 36576 6096 34544 4065 32512 0 26416 0 18287 0 12192 0 6096 0 4063 4065 2031 6096 0 12193 0 20320 0 28447 0 32511 4063 36575 6096 38608 12192 40640 20319 40640 26416 40640 32512 38608 34544 36575 36576 32511 38607 28447 38607 20320 Z M 38607 203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07"/><draw:equation draw:name="f7" draw:formula="?f4 / 40640"/><draw:equation draw:name="f8" draw:formula="?f0 / ?f6"/><draw:equation draw:name="f9" draw:formula="?f1 / ?f6"/><draw:equation draw:name="f10" draw:formula="?f2 / ?f7"/><draw:equation draw:name="f11" draw:formula="?f3 / ?f7"/></draw:enhanced-geometry></draw:custom-shape><draw:custom-shape svg:x="2.32271in" svg:y="-0.83333in" svg:width="0.03177in" svg:height="0.03333in" draw:id="id139" draw:style-name="a235" draw:name="Forma libre: forma 609175321"><svg:title/><svg:desc/><draw:enhanced-geometry draw:type="non-primitive" svg:viewBox="0 0 38734 40640" draw:enhanced-path="M 38734 20320 C 38734 12193 38734 6096 34543 4065 32511 0 26415 0 20319 0 12192 0 6096 0 4063 4065 2031 6096 0 12193 0 20320 0 28447 2031 32511 4063 36575 6096 38608 12192 40640 20319 40640 26415 40640 32511 38608 34543 36575 38734 32511 38734 28447 38734 20320 Z M 38734 2032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4"/><draw:equation draw:name="f7" draw:formula="?f4 / 40640"/><draw:equation draw:name="f8" draw:formula="?f0 / ?f6"/><draw:equation draw:name="f9" draw:formula="?f1 / ?f6"/><draw:equation draw:name="f10" draw:formula="?f2 / ?f7"/><draw:equation draw:name="f11" draw:formula="?f3 / ?f7"/></draw:enhanced-geometry></draw:custom-shape><draw:custom-shape svg:x="2.53792in" svg:y="-0.86677in" svg:width="0.055in" svg:height="0.02177in" draw:id="id140" draw:style-name="a236" draw:name="Forma libre: forma 1648548339"><svg:title/><svg:desc/><draw:enhanced-geometry draw:type="non-primitive" svg:viewBox="0 0 67056 26541" draw:enhanced-path="M 67056 12191 C 67056 8128 67056 4064 65025 2031 65025 0 62993 0 60961 0 L 6096 0 C 4064 0 2033 0 2033 2031 0 4064 0 8128 0 12191 0 18286 0 20318 2033 22351 2033 24382 4064 26541 6096 26541 L 60961 26541 C 62993 26541 62993 26541 62993 26541 65025 24382 65025 24382 65025 24382 67056 22351 67056 20318 67056 18286 67056 18286 67056 16254 67056 12191 Z M 67056 1219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6541"/><draw:equation draw:name="f8" draw:formula="?f0 / ?f6"/><draw:equation draw:name="f9" draw:formula="?f1 / ?f6"/><draw:equation draw:name="f10" draw:formula="?f2 / ?f7"/><draw:equation draw:name="f11" draw:formula="?f3 / ?f7"/></draw:enhanced-geometry></draw:custom-shape><draw:custom-shape svg:x="3.96552in" svg:y="-0.95177in" svg:width="0.02833in" svg:height="0.15177in" draw:id="id141" draw:style-name="a237" draw:name="Forma libre: forma 731250765"><svg:title/><svg:desc/><draw:enhanced-geometry draw:type="non-primitive" svg:viewBox="0 0 34544 185038" draw:enhanced-path="M 34544 6095 C 34544 4064 34544 4064 32513 4064 32513 2032 32513 2032 30481 2032 28449 2032 26417 2032 24384 0 22353 0 20320 0 16256 0 14224 0 12193 0 10161 0 6096 0 6096 2032 4064 2032 2033 2032 2033 2032 2033 4064 0 4064 0 4064 0 6095 L 0 178941 C 0 180974 0 180974 2033 183006 2033 183006 2033 183006 4064 183006 6096 185038 6096 185038 10161 185038 12193 185038 14224 185038 16256 185038 20320 185038 22353 185038 24384 185038 26417 185038 28449 185038 30481 183006 32513 183006 32513 183006 32513 183006 34544 180974 34544 180974 34544 178941 L 34544 6095 Z M 34544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draw:equation draw:name="f7" draw:formula="?f4 / 185038"/><draw:equation draw:name="f8" draw:formula="?f0 / ?f6"/><draw:equation draw:name="f9" draw:formula="?f1 / ?f6"/><draw:equation draw:name="f10" draw:formula="?f2 / ?f7"/><draw:equation draw:name="f11" draw:formula="?f3 / ?f7"/></draw:enhanced-geometry></draw:custom-shape><draw:custom-shape svg:x="4.12396in" svg:y="-0.90844in" svg:width="0.075in" svg:height="0.1101in" draw:id="id142" draw:style-name="a238" draw:name="Forma libre: forma 1271016704"><svg:title/><svg:desc/><draw:enhanced-geometry draw:type="non-primitive" svg:viewBox="0 0 91439 134238" draw:enhanced-path="M 91439 40640 C 91439 34545 89408 28449 87376 24385 85344 18289 81279 14225 77215 10160 71119 6096 67056 4064 60959 2033 52832 2033 46736 0 40639 0 34543 0 30479 0 26416 2033 22351 2033 20320 2033 16255 4064 12192 4064 10159 6096 8128 6096 6096 8129 4063 8129 4063 10160 2032 10160 2032 12192 2032 14225 0 16257 0 18289 0 22352 0 26416 0 28449 0 28449 2032 30480 2032 32513 2032 32513 2032 34545 2032 34545 4063 34545 4063 34545 4063 34545 4063 34545 6096 34545 8128 34545 10159 32513 12192 32513 14224 30480 16255 30480 18287 28449 22351 26416 26416 26416 30479 24385 34543 24385 38608 24385 42672 24385 44703 24385 46736 24385 48768 26416 50799 26416 52832 28449 54863 28449 56895 30480 56895 32513 56895 34545 58928 36577 58928 38609 58928 40640 56895 42671 56895 44703 54863 46735 52832 48767 48768 50800 46736 50800 44703 52831 40639 54864 36575 54864 32512 56895 30479 58928 26416 58928 22351 60960 20320 62991 16255 65023 12192 67055 10159 71120 8128 73151 6096 77216 4063 81280 2032 85470 2032 89534 2032 95630 2032 101726 2032 105791 4063 109854 6096 115950 10159 120015 14224 122046 18287 126111 24383 128142 28447 130175 34543 132207 42672 134238 48768 134238 52832 134238 56895 132207 60959 132207 62991 132207 67056 132207 69088 130175 73151 130175 75184 128142 77215 128142 79248 126111 79248 126111 81279 126111 81279 124079 81279 124079 83312 124079 83312 122046 83312 122046 83312 122046 83312 120015 83312 120015 83312 117983 83312 115950 83312 113918 83312 111887 83312 109854 83312 107822 83312 107822 83312 105791 83312 103758 83312 103758 83312 101726 83312 101726 81279 101726 81279 101726 81279 101726 79248 101726 79248 101726 77215 101726 77215 101726 75184 103758 73151 103758 71119 105791 67056 105791 65024 107822 60959 107822 58928 109854 54863 109854 50799 109854 46736 109854 44703 109854 42672 109854 40639 107822 38608 107822 36575 105791 34543 105791 34543 103758 34543 101726 32512 99695 32512 99695 32512 97662 32512 93599 32512 91567 34543 89534 36575 89534 38608 87503 42672 85470 44703 83438 46736 83438 50799 81280 54863 79247 58928 79247 60959 77216 65024 75184 69088 75184 73151 73151 75184 71120 79248 67055 81279 65023 83312 62991 87376 58928 87376 54864 89408 50800 91439 46735 91439 40640 Z M 91439 4064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39"/><draw:equation draw:name="f7" draw:formula="?f4 / 134238"/><draw:equation draw:name="f8" draw:formula="?f0 / ?f6"/><draw:equation draw:name="f9" draw:formula="?f1 / ?f6"/><draw:equation draw:name="f10" draw:formula="?f2 / ?f7"/><draw:equation draw:name="f11" draw:formula="?f3 / ?f7"/></draw:enhanced-geometry></draw:custom-shape><draw:custom-shape svg:x="4.39073in" svg:y="-0.90677in" svg:width="0.07844in" svg:height="0.10844in" draw:id="id143" draw:style-name="a239" draw:name="Forma libre: forma 169526889"><svg:title/><svg:desc/><draw:enhanced-geometry draw:type="non-primitive" svg:viewBox="0 0 95631 132205" draw:enhanced-path="M 95631 26415 C 95631 24384 95631 22352 95631 20320 95631 18288 95631 18288 95631 16255 95631 16255 95631 14224 95631 14224 95631 14224 93600 12191 93600 12191 91568 10160 89536 10160 87504 8127 85471 6095 81407 6095 79376 4064 75311 4064 71248 2032 67183 2032 65151 0 61087 0 57024 0 46864 0 38735 2032 32639 4064 24512 8127 18416 12191 14351 16255 10288 22352 6224 28446 4064 36575 2033 44703 0 54863 0 65022 0 77215 2033 87501 4064 95629 8255 103758 12320 111886 16384 115950 22479 122046 28575 126109 36704 128142 42800 132205 50928 132205 59055 132205 63120 132205 67183 132205 69216 132205 73280 132205 77343 130174 79376 130174 81407 128142 85471 128142 87504 126109 89536 124078 91568 124078 91568 122046 93600 122046 93600 120013 93600 120013 95631 120013 95631 117982 95631 117982 95631 115950 95631 115950 95631 113917 95631 111886 95631 109854 95631 107821 95631 103758 95631 99693 95631 97662 93600 95629 93600 93597 91568 93597 89536 93597 87504 95629 85471 95629 85471 97662 83440 99693 81407 99693 77343 101725 75311 103758 73280 103758 69216 105790 65151 105790 61087 105790 52960 105790 44831 103758 40767 95629 36704 89533 34671 79246 34671 67055 34671 60959 34671 54863 36704 50798 36704 44703 38735 40639 40767 38606 42800 34542 46864 32510 48895 30478 52960 28446 57024 28446 61087 28446 65151 28446 69216 28446 73280 30478 77343 32510 79376 32510 81407 34542 83440 36575 85471 38606 87504 38606 89536 40639 91568 40639 91568 40639 93600 40639 93600 40639 93600 40639 95631 40639 95631 38606 95631 38606 95631 36575 95631 34542 95631 34542 95631 32510 95631 28446 95631 26415 Z M 95631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31"/><draw:equation draw:name="f7" draw:formula="?f4 / 132205"/><draw:equation draw:name="f8" draw:formula="?f0 / ?f6"/><draw:equation draw:name="f9" draw:formula="?f1 / ?f6"/><draw:equation draw:name="f10" draw:formula="?f2 / ?f7"/><draw:equation draw:name="f11" draw:formula="?f3 / ?f7"/></draw:enhanced-geometry></draw:custom-shape><draw:custom-shape svg:x="5.13458in" svg:y="-0.90677in" svg:width="0.07844in" svg:height="0.10844in" draw:id="id144" draw:style-name="a240" draw:name="Forma libre: forma 1129742205"><svg:title/><svg:desc/><draw:enhanced-geometry draw:type="non-primitive" svg:viewBox="0 0 95631 132205" draw:enhanced-path="M 95631 26415 C 95631 24384 95631 22352 95631 20320 95631 18288 95631 18288 95631 16255 95631 16255 95631 14224 95631 14224 93600 14224 93600 12191 93600 12191 91568 10160 89536 10160 87504 8127 85471 6095 81407 6095 79376 4064 75311 4064 71248 2032 67183 2032 63120 0 61087 0 57024 0 46737 0 38609 2032 32513 4064 24384 8127 18288 12191 14225 16255 10160 22352 6096 28446 4064 36575 0 44703 0 54863 0 65022 0 77215 2033 87501 4064 95629 6096 103758 12192 111886 16256 115950 22353 122046 28449 126109 34545 128142 42672 132205 50801 132205 59055 132205 63120 132205 65151 132205 69216 132205 73280 132205 75311 130174 79376 130174 81407 128142 85471 128142 87504 126109 89536 124078 91568 124078 91568 122046 93600 122046 93600 120013 93600 120013 93600 120013 95631 117982 95631 117982 95631 115950 95631 115950 95631 113917 95631 111886 95631 109854 95631 107821 95631 103758 95631 99693 93600 97662 93600 95629 91568 93597 91568 93597 89536 93597 87504 95629 85471 95629 85471 97662 83440 99693 79376 99693 77343 101725 75311 103758 71248 103758 69216 105790 65151 105790 61087 105790 52833 105790 44704 103758 40641 95629 36576 89533 34545 79246 34545 67055 34545 60959 34545 54863 34545 50798 36576 44703 38609 40639 40641 38606 42672 34542 44704 32510 48768 30478 52833 28446 57024 28446 61087 28446 65151 28446 69216 28446 73280 30478 75311 32510 79376 32510 81407 34542 83440 36575 85471 38606 87504 38606 89536 40639 91568 40639 91568 40639 93600 40639 93600 40639 93600 40639 93600 40639 95631 38606 95631 38606 95631 36575 95631 34542 95631 34542 95631 32510 95631 28446 95631 26415 Z M 95631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31"/><draw:equation draw:name="f7" draw:formula="?f4 / 132205"/><draw:equation draw:name="f8" draw:formula="?f0 / ?f6"/><draw:equation draw:name="f9" draw:formula="?f1 / ?f6"/><draw:equation draw:name="f10" draw:formula="?f2 / ?f7"/><draw:equation draw:name="f11" draw:formula="?f3 / ?f7"/></draw:enhanced-geometry></draw:custom-shape><draw:custom-shape svg:x="5.35146in" svg:y="-0.90844in" svg:width="0.09333in" svg:height="0.10844in" draw:id="id145" draw:style-name="a241" draw:name="Forma libre: forma 1804530958"><svg:title/><svg:desc/><draw:enhanced-geometry draw:type="non-primitive" svg:viewBox="0 0 113792 132206" draw:enhanced-path="M 113792 6095 C 113792 4064 111761 4064 111761 4064 111761 2032 109729 2032 109729 2032 107697 2032 105665 2032 103632 0 101601 0 99568 0 95504 0 93472 0 89409 0 87377 0 85344 0 85344 2032 83312 2032 81281 2032 81281 2032 81281 4064 79248 4064 79248 4064 79248 6095 L 79248 73151 C 79248 79247 79248 83438 79248 87501 77216 89534 77216 93597 75185 95630 73152 97662 71121 99693 69089 99693 67056 101726 62992 101726 58928 101726 54865 101726 50800 101726 46736 97662 42673 95630 38608 89534 34545 83438 L 34545 6095 C 34545 4064 32512 4064 32512 4064 32512 2032 30481 2032 30481 2032 28449 2032 26416 2032 24385 0 22353 0 20320 0 16257 0 14224 0 10161 0 8129 0 6097 0 4064 2032 4064 2032 2032 2032 2032 2032 2032 4064 0 4064 0 4064 0 6095 L 0 124077 C 0 124077 0 126109 0 126109 2032 126109 2032 128141 4064 128141 4064 128141 6097 128141 8129 128141 10161 128141 12192 128141 14224 128141 18289 128141 20320 128141 22353 128141 24385 128141 24385 128141 26416 128141 26416 128141 28449 126109 28449 126109 28449 126109 28449 124077 28449 124077 L 28449 109854 C 34545 117982 42673 122046 48769 126109 54865 130174 62992 132206 69089 132206 77216 132206 85344 130174 89409 128141 95504 124077 99568 122046 103632 115949 105665 111885 109729 105789 109729 99693 111761 93597 113792 87501 113792 79247 L 113792 6095 Z M 113792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792"/><draw:equation draw:name="f7" draw:formula="?f4 / 132206"/><draw:equation draw:name="f8" draw:formula="?f0 / ?f6"/><draw:equation draw:name="f9" draw:formula="?f1 / ?f6"/><draw:equation draw:name="f10" draw:formula="?f2 / ?f7"/><draw:equation draw:name="f11" draw:formula="?f3 / ?f7"/></draw:enhanced-geometry></draw:custom-shape><draw:custom-shape svg:x="0.07792in" svg:y="-0.44969in" svg:width="0.04667in" svg:height="0.0651in" draw:id="id146" draw:style-name="a242" draw:name="Forma libre: forma 211668042"><svg:title/><svg:desc/><draw:enhanced-geometry draw:type="non-primitive" svg:viewBox="0 0 56896 79373" draw:enhanced-path="M 56896 75310 C 56896 75310 56896 75310 56896 75310 56896 73279 56896 73279 56896 73279 56896 71247 56896 71247 56896 69215 56896 69215 56896 69215 56896 67183 54865 67183 54865 65150 54865 65150 54865 65150 54865 65150 52833 65150 52833 65150 52833 65150 52833 65150 50801 65150 50801 65150 50801 65150 50801 65150 48769 67183 48769 67183 46736 67183 46736 67183 44705 67183 42672 67183 40641 65150 38608 65150 36576 63119 34545 61086 32513 57022 28448 54990 26416 50927 24385 46862 22352 42799 22352 38607 20320 34543 L 14225 2032 C 14225 2032 14225 0 14225 0 14225 0 12193 0 12193 0 12193 0 12193 0 10160 0 10160 0 8129 0 6096 0 6096 0 4065 0 4065 0 2032 0 2032 0 2032 0 2032 0 0 0 0 0 0 0 0 2032 0 2032 L 16256 75310 C 16256 77341 16256 77341 16256 77341 16256 77341 16256 77341 16256 77341 18289 77341 18289 79373 18289 79373 20320 79373 20320 79373 22352 79373 22352 79373 24385 79373 24385 79373 26416 79373 26416 77341 26416 77341 26416 77341 26416 77341 28448 77341 28448 77341 28448 77341 28448 75310 L 24385 63119 C 26416 65150 28448 67183 28448 69215 30481 71247 32513 73279 34545 75310 36576 75310 38608 77341 40641 79373 42672 79373 46736 79373 48769 79373 48769 79373 50801 79373 50801 79373 50801 79373 52833 79373 52833 79373 54865 79373 54865 79373 54865 79373 56896 77341 56896 77341 56896 77341 56896 77341 56896 77341 56896 75310 Z M 56896 7531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96"/><draw:equation draw:name="f7" draw:formula="?f4 / 79373"/><draw:equation draw:name="f8" draw:formula="?f0 / ?f6"/><draw:equation draw:name="f9" draw:formula="?f1 / ?f6"/><draw:equation draw:name="f10" draw:formula="?f2 / ?f7"/><draw:equation draw:name="f11" draw:formula="?f3 / ?f7"/></draw:enhanced-geometry></draw:custom-shape><draw:custom-shape svg:x="0.55823in" svg:y="-0.44969in" svg:width="0.05in" svg:height="0.06677in" draw:id="id147" draw:style-name="a243" draw:name="Forma libre: forma 1477931954"><svg:title/><svg:desc/><draw:enhanced-geometry draw:type="non-primitive" svg:viewBox="0 0 60960 81405" draw:enhanced-path="M 60960 73278 C 60960 73278 60960 73278 58929 71247 58929 71247 58929 69215 58929 69215 58929 69215 58929 67183 58929 67183 56897 67183 56897 65151 56897 65151 56897 65151 54865 67183 54865 67183 52833 67183 52833 67183 50800 69215 48769 69215 48769 69215 46736 71247 44705 71247 42672 71247 40640 71247 36577 71247 34545 71247 32512 69215 30480 69215 30480 69215 28449 67183 26416 67183 26416 65151 26416 63118 24384 61087 24384 61087 24384 59054 24384 57023 26416 54990 26416 52958 28449 50927 30480 50927 32512 48895 34545 48895 36577 46863 38609 44830 42672 44830 44705 42671 46736 40640 48769 40640 50800 38607 52833 36575 52833 32511 54865 30480 54865 26415 54865 22351 52833 20319 52833 16256 50800 12192 48769 10160 44705 8127 42672 6096 38609 4064 34545 2031 30480 0 26416 0 22353 0 18289 0 16257 0 14224 0 12193 0 10160 2031 8129 2031 6096 2031 4064 4064 4064 4064 2033 4064 2033 6096 0 6096 0 6096 0 6096 0 8127 0 8127 0 8127 0 10160 0 10160 0 10160 0 10160 0 12192 0 12192 0 12192 0 14223 0 14223 0 14223 0 14223 0 16256 0 16256 2033 16256 2033 16256 2033 18288 2033 18288 2033 18288 2033 18288 4064 18288 4064 18288 4064 16256 6096 16256 8129 16256 8129 14223 10160 14223 12193 12192 14224 12192 16257 12192 20320 10160 22353 10160 26416 10160 28449 12192 30480 12192 32512 12192 34545 14223 36577 14223 36577 16256 38609 18288 38609 18288 40640 20319 40640 22351 40640 24384 40640 26415 38609 28448 38609 30480 36577 32511 34545 32511 32512 34544 30480 34544 28449 36575 26416 38607 22353 38607 20320 40640 18289 42671 16257 42671 14224 44830 12193 46863 12193 48895 10160 52958 10160 57023 10160 59054 12193 63118 12193 67183 14224 69215 16257 71247 18289 75309 22353 77341 24384 79373 28449 79373 32512 81405 36577 81405 40640 81405 42672 81405 44705 81405 46736 81405 48769 81405 50800 81405 52833 79373 54865 79373 54865 79373 56897 79373 56897 77341 58929 77341 58929 77341 58929 75309 60960 75309 60960 73278 Z M 60960 7327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1405"/><draw:equation draw:name="f8" draw:formula="?f0 / ?f6"/><draw:equation draw:name="f9" draw:formula="?f1 / ?f6"/><draw:equation draw:name="f10" draw:formula="?f2 / ?f7"/><draw:equation draw:name="f11" draw:formula="?f3 / ?f7"/></draw:enhanced-geometry></draw:custom-shape><draw:custom-shape svg:x="1.55885in" svg:y="-0.47802in" svg:width="0.0301in" svg:height="0.09344in" draw:id="id148" draw:style-name="a244" draw:name="Forma libre: forma 585794384"><svg:title/><svg:desc/><draw:enhanced-geometry draw:type="non-primitive" svg:viewBox="0 0 36701 113918" draw:enhanced-path="M 14350 2031 C 14350 2031 14350 0 14350 0 14350 0 12319 0 12319 0 12319 0 10287 0 10287 0 10287 0 8127 0 6096 0 6096 0 4063 0 4063 0 2031 0 2031 0 2031 0 0 0 0 0 0 0 0 0 0 2031 0 2031 L 22477 111885 C 22477 111885 22477 111885 22477 113918 22477 113918 24510 113918 24510 113918 24510 113918 26541 113918 26541 113918 26541 113918 28574 113918 30605 113918 30605 113918 32638 113918 32638 113918 34670 113918 34670 113918 34670 113918 36701 113918 36701 113918 36701 113918 36701 111885 36701 111885 36701 111885 L 14350 2031 Z M 14350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01"/><draw:equation draw:name="f7" draw:formula="?f4 / 113918"/><draw:equation draw:name="f8" draw:formula="?f0 / ?f6"/><draw:equation draw:name="f9" draw:formula="?f1 / ?f6"/><draw:equation draw:name="f10" draw:formula="?f2 / ?f7"/><draw:equation draw:name="f11" draw:formula="?f3 / ?f7"/></draw:enhanced-geometry></draw:custom-shape><draw:custom-shape svg:x="1.76073in" svg:y="-0.47802in" svg:width="0.02833in" svg:height="0.09344in" draw:id="id149" draw:style-name="a245" draw:name="Forma libre: forma 1467933229"><svg:title/><svg:desc/><draw:enhanced-geometry draw:type="non-primitive" svg:viewBox="0 0 34542 113918" draw:enhanced-path="M 12191 2031 C 12191 2031 12191 0 12191 0 12191 0 12191 0 10160 0 10160 0 10160 0 8128 0 8128 0 6096 0 6096 0 4064 0 4064 0 2031 0 2031 0 0 0 0 0 0 0 0 0 0 0 0 0 0 2031 0 2031 L 20318 111885 C 22351 111885 22351 111885 22351 113918 22351 113918 22351 113918 22351 113918 24382 113918 24382 113918 24382 113918 26415 113918 26415 113918 28446 113918 30479 113918 30479 113918 32511 113918 32511 113918 32511 113918 34542 113918 34542 113918 34542 113918 34542 113918 34542 111885 34542 111885 34542 111885 L 12191 2031 Z M 12191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2"/><draw:equation draw:name="f7" draw:formula="?f4 / 113918"/><draw:equation draw:name="f8" draw:formula="?f0 / ?f6"/><draw:equation draw:name="f9" draw:formula="?f1 / ?f6"/><draw:equation draw:name="f10" draw:formula="?f2 / ?f7"/><draw:equation draw:name="f11" draw:formula="?f3 / ?f7"/></draw:enhanced-geometry></draw:custom-shape><draw:custom-shape svg:x="1.8274in" svg:y="-0.47302in" svg:width="0.0701in" svg:height="0.0901in" draw:id="id150" draw:style-name="a246" draw:name="Forma libre: forma 1430389508"><svg:title/><svg:desc/><draw:enhanced-geometry draw:type="non-primitive" svg:viewBox="0 0 85471 109854" draw:enhanced-path="M 85471 97663 C 85471 95632 83440 95632 83440 93600 83440 91568 83440 89536 81408 89536 81408 87503 81408 87503 79376 87503 79376 87503 79376 87503 77344 89536 77344 89536 75311 91568 73280 93600 71247 93600 69216 95632 67183 95632 62993 97663 60961 97663 56896 97663 50800 97663 46737 95632 42673 95632 38608 93600 36577 91568 32512 87503 30481 85472 26416 81408 24385 77343 22353 73280 20320 69215 18289 65152 18289 61087 16257 57023 16257 52960 14224 48896 14224 44832 14224 40641 14224 36577 14224 32512 16257 28449 18289 24385 18289 22353 20320 20320 22353 18288 26416 16257 28449 14224 32512 14224 34544 12192 38608 12192 42673 12192 46737 14224 50800 14224 52833 14224 56896 16257 58929 18288 60961 18288 62993 20320 62993 20320 65024 22353 67183 22353 67183 22353 67183 22353 69216 22353 69216 22353 69216 20320 69216 20320 69216 20320 69216 18288 69216 18288 69216 18288 69216 18288 69216 16257 69216 16257 69216 16257 69216 16257 69216 14224 69216 14224 69216 14224 67183 12192 67183 12192 67183 12192 67183 10161 67183 10161 67183 10161 65024 10161 65024 8128 65024 8128 62993 6096 60961 6096 58929 4065 54864 4065 52833 2032 50800 2032 46737 2032 42673 0 40641 0 36577 0 30481 0 24385 2032 20320 2032 16257 4065 12193 6096 10161 10161 6096 14224 4065 18288 2032 22353 0 26416 0 32512 0 38608 0 44832 0 50927 0 54992 2032 61087 4065 67183 6096 71248 8128 77343 10161 81408 14224 85472 16257 91568 20320 95632 24385 97663 28449 101726 34544 105790 38608 107823 44704 109854 50800 109854 56896 109854 60961 109854 65024 109854 69216 107823 71247 107823 75311 105790 77344 105790 79376 103758 81408 101726 83440 101726 83440 99694 85471 99694 85471 97663 Z M 85471 976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71"/><draw:equation draw:name="f7" draw:formula="?f4 / 109854"/><draw:equation draw:name="f8" draw:formula="?f0 / ?f6"/><draw:equation draw:name="f9" draw:formula="?f1 / ?f6"/><draw:equation draw:name="f10" draw:formula="?f2 / ?f7"/><draw:equation draw:name="f11" draw:formula="?f3 / ?f7"/></draw:enhanced-geometry></draw:custom-shape><draw:custom-shape svg:x="1.9675in" svg:y="-0.47802in" svg:width="0.02833in" svg:height="0.09344in" draw:id="id151" draw:style-name="a247" draw:name="Forma libre: forma 734879148"><svg:title/><svg:desc/><draw:enhanced-geometry draw:type="non-primitive" svg:viewBox="0 0 34544 113918" draw:enhanced-path="M 14224 2031 C 14224 2031 12193 0 12193 0 12193 0 12193 0 12193 0 10161 0 10161 0 10161 0 8129 0 8129 0 6097 0 4064 0 4064 0 2033 0 2033 0 2033 0 0 0 0 0 0 0 0 0 0 0 0 2031 0 2031 L 22351 111885 C 22351 111885 22351 111885 22351 113918 22351 113918 22351 113918 24384 113918 24384 113918 24384 113918 26415 113918 26415 113918 28448 113918 28448 113918 30479 113918 32512 113918 32512 113918 32512 113918 34544 113918 34544 113918 34544 113918 34544 113918 34544 113918 34544 111885 34544 111885 34544 111885 L 14224 2031 Z M 14224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draw:equation draw:name="f7" draw:formula="?f4 / 113918"/><draw:equation draw:name="f8" draw:formula="?f0 / ?f6"/><draw:equation draw:name="f9" draw:formula="?f1 / ?f6"/><draw:equation draw:name="f10" draw:formula="?f2 / ?f7"/><draw:equation draw:name="f11" draw:formula="?f3 / ?f7"/></draw:enhanced-geometry></draw:custom-shape><draw:custom-shape svg:x="2.27937in" svg:y="-0.44969in" svg:width="0.04667in" svg:height="0.0651in" draw:id="id152" draw:style-name="a248" draw:name="Forma libre: forma 1657826904"><svg:title/><svg:desc/><draw:enhanced-geometry draw:type="non-primitive" svg:viewBox="0 0 56896 79373" draw:enhanced-path="M 56896 75310 C 56896 75310 56896 75310 56896 75310 56896 73279 56896 73279 56896 73279 56896 71247 56896 71247 56896 69215 56896 69215 56896 69215 54865 67183 54865 67183 54865 65150 54865 65150 54865 65150 54865 65150 52833 65150 52833 65150 52833 65150 52833 65150 50801 65150 50801 65150 50801 65150 48769 65150 48769 67183 48769 67183 46736 67183 46736 67183 44705 67183 42672 67183 40641 65150 38608 65150 36576 63119 34545 61086 30481 57022 28448 54990 26416 50927 24385 46862 22352 42799 22352 38607 20320 34543 L 14225 2032 C 14225 2032 14225 0 14225 0 14225 0 12193 0 12193 0 12193 0 10160 0 10160 0 10160 0 8129 0 6096 0 6096 0 4065 0 4065 0 2032 0 2032 0 2032 0 0 0 0 0 0 0 0 0 0 2032 0 2032 L 16256 75310 C 16256 77341 16256 77341 16256 77341 16256 77341 16256 77341 16256 77341 18289 77341 18289 79373 18289 79373 20320 79373 20320 79373 22352 79373 22352 79373 24385 79373 24385 79373 26416 79373 26416 77341 26416 77341 26416 77341 26416 77341 26416 77341 26416 77341 26416 77341 26416 75310 L 24385 63119 C 26416 65150 26416 67183 28448 69215 30481 71247 32513 73279 34545 75310 36576 75310 38608 77341 40641 79373 42672 79373 44705 79373 46736 79373 48769 79373 48769 79373 50801 79373 50801 79373 52833 79373 52833 79373 54865 79373 54865 79373 54865 79373 56896 77341 56896 77341 56896 77341 56896 77341 56896 77341 56896 75310 Z M 56896 7531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96"/><draw:equation draw:name="f7" draw:formula="?f4 / 79373"/><draw:equation draw:name="f8" draw:formula="?f0 / ?f6"/><draw:equation draw:name="f9" draw:formula="?f1 / ?f6"/><draw:equation draw:name="f10" draw:formula="?f2 / ?f7"/><draw:equation draw:name="f11" draw:formula="?f3 / ?f7"/></draw:enhanced-geometry></draw:custom-shape><draw:custom-shape svg:x="3.44844in" svg:y="-0.46469in" svg:width="0.0401in" svg:height="0.08177in" draw:id="id153" draw:style-name="a249" draw:name="Forma libre: forma 1634158261"><svg:title/><svg:desc/><draw:enhanced-geometry draw:type="non-primitive" svg:viewBox="0 0 48894 99694" draw:enhanced-path="M 48894 77343 C 48894 77343 48894 75312 48894 75312 48894 75312 48894 75312 48894 73280 48894 73280 48894 73280 46863 71248 46863 71248 46863 71248 46863 71248 46863 69216 46863 69216 44831 69216 44831 69216 44831 69216 44831 69216 L 24511 69216 16383 26416 C 16383 26416 16383 24384 16383 24384 16383 22353 16383 20321 16383 20321 16383 16257 16383 14225 18414 14225 18414 12192 20446 12192 24511 12192 24511 12192 26543 12192 28574 12192 28574 12192 30606 12192 30606 12192 30606 12192 32639 14225 32639 14225 32639 14225 34670 14225 34670 14225 34670 14225 34670 14225 34670 14225 34670 14225 34670 12192 34670 12192 34670 12192 34670 10161 34670 10161 34670 8129 34670 8129 34670 6096 34670 6096 34670 6096 34670 4065 34670 4065 32639 4065 32639 4065 32639 2033 32639 2033 30606 2033 30606 2033 28574 2033 28574 2033 26543 0 26543 0 24511 0 22479 0 22479 0 20446 0 16383 0 14350 0 12318 2033 10287 2033 8254 2033 6223 4065 4064 6096 4064 8129 4064 10161 2031 12192 2031 14225 2031 16257 2031 18288 2031 18288 2031 20321 2031 20321 2031 20321 2031 22353 2031 22353 2031 24384 2031 24384 2031 24384 4064 26416 4064 26416 L 12318 69216 2031 69216 C 0 69216 0 69216 0 69216 0 69216 0 71248 0 71248 0 73280 0 73280 0 73280 0 75312 0 75312 0 77343 0 77343 2031 79374 2031 79374 2031 79374 2031 79374 4064 79374 L 14350 79374 18414 97663 C 18414 97663 18414 97663 18414 99694 18414 99694 18414 99694 20446 99694 20446 99694 20446 99694 22479 99694 22479 99694 24511 99694 24511 99694 26543 99694 26543 99694 28574 99694 28574 99694 30606 99694 30606 99694 30606 99694 30606 99694 30606 99694 30606 97663 30606 97663 30606 97663 L 28574 79374 46863 79374 C 46863 79374 48894 79374 48894 79374 48894 79374 48894 77343 48894 77343 Z M 48894 7734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4"/><draw:equation draw:name="f7" draw:formula="?f4 / 99694"/><draw:equation draw:name="f8" draw:formula="?f0 / ?f6"/><draw:equation draw:name="f9" draw:formula="?f1 / ?f6"/><draw:equation draw:name="f10" draw:formula="?f2 / ?f7"/><draw:equation draw:name="f11" draw:formula="?f3 / ?f7"/></draw:enhanced-geometry></draw:custom-shape></draw:g></text:p>
          </table:table-cell>
          <table:covered-table-cell/>
          <table:covered-table-cell/>
          <table:covered-table-cell/>
          <table:table-cell table:style-name="TableCell28">
            <text:p text:style-name="Normal"><draw:frame draw:z-index="251277824" draw:style-name="a251" draw:name="Picture 347" text:anchor-type="paragraph" svg:x="0.21278in" svg:y="-0.96233in" svg:width="0.05944in" svg:height="0.17622in" style:rel-width="scale" style:rel-height="scale"><draw:image xlink:href="media/image97.png" xlink:type="simple" xlink:show="embed" xlink:actuate="onLoad"/><svg:title/><svg:desc/></draw:frame><draw:frame draw:z-index="251278848" draw:style-name="a252" draw:name="Picture 348" text:anchor-type="paragraph" svg:x="0.03434in" svg:y="-0.92233in" svg:width="0.18288in" svg:height="0.13622in" style:rel-width="scale" style:rel-height="scale"><draw:image xlink:href="media/image98.png" xlink:type="simple" xlink:show="embed" xlink:actuate="onLoad"/><svg:title/><svg:desc/></draw:frame><draw:frame draw:z-index="251281920" draw:style-name="a253" draw:name="Picture 349" text:anchor-type="paragraph" svg:x="0.35622in" svg:y="-0.92233in" svg:width="0.11622in" svg:height="0.13788in" style:rel-width="scale" style:rel-height="scale"><draw:image xlink:href="media/image99.png" xlink:type="simple" xlink:show="embed" xlink:actuate="onLoad"/><svg:title/><svg:desc/></draw:frame><draw:frame draw:z-index="251299328" draw:style-name="a254" draw:name="Picture 350" text:anchor-type="paragraph" svg:x="0.19944in" svg:y="0.07194in" svg:width="0.05778in" svg:height="0.14455in" style:rel-width="scale" style:rel-height="scale"><draw:image xlink:href="media/image100.png" xlink:type="simple" xlink:show="embed" xlink:actuate="onLoad"/><svg:title/><svg:desc/></draw:frame><draw:frame draw:z-index="251302400" draw:style-name="a255" draw:name="Picture 351" text:anchor-type="paragraph" svg:x="0.41965in" svg:y="0.07194in" svg:width="0.79701in" svg:height="0.12194in" style:rel-width="scale" style:rel-height="scale"><draw:image xlink:href="media/image101.png" xlink:type="simple" xlink:show="embed" xlink:actuate="onLoad"/><svg:title/><svg:desc/></draw:frame><draw:frame draw:z-index="251300352" draw:style-name="a256" draw:name="Picture 352" text:anchor-type="paragraph" svg:x="0.24278in" svg:y="0.09861in" svg:width="0.12667in" svg:height="0.09528in" style:rel-width="scale" style:rel-height="scale"><draw:image xlink:href="media/image102.png" xlink:type="simple" xlink:show="embed" xlink:actuate="onLoad"/><svg:title/><svg:desc/></draw:frame><draw:custom-shape svg:x="1.36333in" svg:y="0in" svg:width="0.02292in" svg:height="0.27292in" draw:z-index="251227648" draw:id="id155" draw:style-name="a257" draw:name="Freeform 353" text:anchor-type="paragraph"><svg:title/><svg:desc/><draw:enhanced-geometry draw:type="non-primitive" svg:viewBox="0 0 28448 333248" draw:enhanced-path="M 0 333248 L 28448 333248 28448 0 0 0 Z M 0 33324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draw:equation draw:name="f7" draw:formula="?f4 / 333248"/><draw:equation draw:name="f8" draw:formula="?f0 / ?f6"/><draw:equation draw:name="f9" draw:formula="?f1 / ?f6"/><draw:equation draw:name="f10" draw:formula="?f2 / ?f7"/><draw:equation draw:name="f11" draw:formula="?f3 / ?f7"/></draw:enhanced-geometry></draw:custom-shape><draw:custom-shape svg:x="0.27833in" svg:y="-0.90677in" svg:width="0.07778in" svg:height="0.10833in" draw:z-index="251279872" draw:id="id156" draw:style-name="a258" draw:name="Freeform 354" text:anchor-type="paragraph"><svg:title/><svg:desc/><draw:enhanced-geometry draw:type="non-primitive" svg:viewBox="0 0 95631 132205" draw:enhanced-path="M 95631 26415 C 95631 24384 95631 22352 95631 20320 95631 18288 95631 18288 95631 16255 95631 16255 95631 14224 95631 14224 93600 14224 93600 12191 93600 12191 91568 10160 89536 10160 87504 8127 85471 6095 81407 6095 79376 4064 75311 4064 71248 2032 67183 2032 63120 0 61087 0 57024 0 46737 0 38609 2032 32513 4064 24384 8127 18288 12191 14225 16255 10160 22352 6096 28446 4064 36575 0 44703 0 54863 0 65022 0 77215 2033 87501 4064 95629 6096 103758 12192 111886 16256 115950 22353 122046 28449 126109 34545 128142 42672 132205 50801 132205 59055 132205 63120 132205 65151 132205 69216 132205 73280 132205 75311 130174 79376 130174 81407 128142 85471 128142 87504 126109 89536 124078 91568 124078 91568 122046 93600 122046 93600 120013 93600 120013 93600 120013 95631 117982 95631 117982 95631 115950 95631 115950 95631 113917 95631 111886 95631 109854 95631 107821 95631 103758 95631 99693 93600 97662 93600 95629 91568 93597 91568 93597 89536 93597 87504 95629 85471 95629 85471 97662 83440 99693 79376 99693 77343 101725 75311 103758 71248 103758 69216 105790 65151 105790 61087 105790 52833 105790 44704 103758 40641 95629 36576 89533 34545 79246 34545 67055 34545 60959 34545 54863 34545 50798 36576 44703 38609 40639 40641 38606 42672 34542 44704 32510 48768 30478 52833 28446 57024 28446 61087 28446 65151 28446 69216 28446 73280 30478 75311 32510 79376 32510 81407 34542 83440 36575 85471 38606 87504 38606 89536 40639 91568 40639 91568 40639 93600 40639 93600 40639 93600 40639 93600 40639 95631 38606 95631 38606 95631 36575 95631 34542 95631 34542 95631 32510 95631 28446 95631 26415 Z M 95631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31"/><draw:equation draw:name="f7" draw:formula="?f4 / 132205"/><draw:equation draw:name="f8" draw:formula="?f0 / ?f6"/><draw:equation draw:name="f9" draw:formula="?f1 / ?f6"/><draw:equation draw:name="f10" draw:formula="?f2 / ?f7"/><draw:equation draw:name="f11" draw:formula="?f3 / ?f7"/></draw:enhanced-geometry></draw:custom-shape><draw:custom-shape svg:x="0.15833in" svg:y="0.09083in" svg:width="0.05139in" svg:height="0.08819in" draw:z-index="251298304" draw:id="id157" draw:style-name="a259" draw:name="Freeform 355" text:anchor-type="paragraph"><svg:title/><svg:desc/><draw:enhanced-geometry draw:type="non-primitive" svg:viewBox="0 0 62992 107823" draw:enhanced-path="M 62992 10160 C 62992 8129 62992 6097 62992 6097 62992 4065 62992 4065 60961 2033 60961 2033 60961 2033 60961 2033 60961 2033 58929 0 58929 0 L 6096 0 C 4065 0 2032 2033 2032 2033 0 4065 0 6097 0 8129 L 0 101727 C 0 103758 0 105791 2032 105791 2032 107823 4065 107823 6096 107823 L 58929 107823 C 58929 107823 60961 107823 60961 107823 60961 107823 60961 105791 60961 105791 60961 105791 60961 103758 60961 103758 62992 101727 62992 101727 62992 99695 62992 97662 62992 95631 60961 95631 60961 93599 60961 93599 60961 93599 60961 91566 60961 91566 60961 91566 60961 91566 58929 91566 58929 91566 L 20321 91566 20321 65150 52832 65150 C 52832 65150 54865 65150 54865 65150 54865 63119 54865 63119 54865 63119 54865 63119 56897 61087 56897 61087 56897 59054 56897 59054 56897 57023 56897 54990 56897 52958 56897 52958 56897 50927 54865 50927 54865 50927 54865 48767 54865 48767 54865 48767 54865 48767 52832 48767 52832 48767 L 20321 48767 20321 18287 58929 18287 C 58929 18287 60961 18287 60961 18287 60961 16255 60961 16255 60961 16255 62992 16255 62992 14223 62992 14223 62992 12191 62992 10160 62992 10160 Z M 62992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2"/><draw:equation draw:name="f7" draw:formula="?f4 / 107823"/><draw:equation draw:name="f8" draw:formula="?f0 / ?f6"/><draw:equation draw:name="f9" draw:formula="?f1 / ?f6"/><draw:equation draw:name="f10" draw:formula="?f2 / ?f7"/><draw:equation draw:name="f11" draw:formula="?f3 / ?f7"/></draw:enhanced-geometry></draw:custom-shape><draw:custom-shape svg:x="0.37344in" svg:y="0.1125in" svg:width="0.05in" svg:height="0.06667in" draw:z-index="251301376" draw:id="id158" draw:style-name="a260" draw:name="Freeform 356" text:anchor-type="paragraph"><svg:title/><svg:desc/><draw:enhanced-geometry draw:type="non-primitive" svg:viewBox="0 0 60960 81406" draw:enhanced-path="M 60960 16255 C 60960 14224 60960 12192 60960 12192 60960 10160 60960 10160 58929 10160 58929 8128 58929 8128 58929 8128 58929 8128 58929 6095 58929 6095 56897 6095 56897 4064 54865 4064 52833 2031 50800 2031 48769 2031 46736 0 44705 0 42672 0 40640 0 38609 0 34545 0 30480 0 24384 0 20320 2031 16257 4064 12193 6095 8129 10160 6096 12192 4064 16255 2033 22350 0 26415 0 32510 0 38606 0 46735 0 52958 2033 59053 4064 63118 8129 69214 10160 71245 14224 75310 18289 77341 22353 79373 26416 81406 32512 81406 36577 81406 38609 81406 40640 81406 42672 81406 46736 81406 46736 81406 48769 79373 50800 79373 52833 79373 54865 77341 56897 77341 56897 75310 56897 75310 58929 75310 58929 75310 58929 73277 58929 73277 58929 73277 58929 73277 58929 71245 58929 71245 58929 69214 58929 69214 60960 67182 60960 67182 60960 63118 58929 61085 58929 59053 58929 59053 56897 57022 56897 57022 56897 57022 54865 59053 54865 59053 52833 59053 50800 61085 50800 61085 48769 63118 46736 63118 44705 65149 42672 65149 40640 65149 38609 65149 32512 65149 28449 63118 26416 59053 22353 54989 22353 48766 22353 40638 22353 36575 22353 32510 22353 30479 22353 26415 24384 24382 26416 22350 26416 20318 28449 18286 30480 18286 32512 16255 34545 16255 38609 16255 40640 16255 42672 16255 46736 18286 48769 18286 48769 20318 50800 20318 52833 22350 54865 22350 54865 24382 56897 24382 56897 24382 56897 24382 58929 24382 58929 24382 58929 24382 58929 24382 58929 24382 58929 22350 58929 22350 60960 20318 60960 20318 60960 18286 60960 16255 60960 16255 Z M 60960 1625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1406"/><draw:equation draw:name="f8" draw:formula="?f0 / ?f6"/><draw:equation draw:name="f9" draw:formula="?f1 / ?f6"/><draw:equation draw:name="f10" draw:formula="?f2 / ?f7"/><draw:equation draw:name="f11" draw:formula="?f3 / ?f7"/></draw:enhanced-geometry></draw:custom-shape></text:p>
          </table:table-cell>
          <table:table-cell table:style-name="TableCell29" table:number-rows-spanned="2">
            <text:p text:style-name="Normal"><draw:frame draw:z-index="251304448" draw:style-name="a261" draw:name="Picture 357" text:anchor-type="paragraph" svg:x="0.14038in" svg:y="0.19389in" svg:width="0.93962in" svg:height="0.125in" style:rel-width="scale" style:rel-height="scale"><draw:image xlink:href="media/image103.png" xlink:type="simple" xlink:show="embed" xlink:actuate="onLoad"/><svg:title/><svg:desc/></draw:frame><draw:frame draw:z-index="251305472" draw:style-name="a262" draw:name="Picture 358" text:anchor-type="paragraph" svg:x="1.13767in" svg:y="0.22372in" svg:width="0.13677in" svg:height="0.09517in" style:rel-width="scale" style:rel-height="scale"><draw:image xlink:href="media/image104.png" xlink:type="simple" xlink:show="embed" xlink:actuate="onLoad"/><svg:title/><svg:desc/></draw:frame><draw:frame draw:z-index="251306496" draw:style-name="a263" draw:name="Picture 359" text:anchor-type="paragraph" svg:x="0.07861in" svg:y="0.41059in" svg:width="0.43194in" svg:height="0.11663in" style:rel-width="scale" style:rel-height="scale"><draw:image xlink:href="media/image105.png" xlink:type="simple" xlink:show="embed" xlink:actuate="onLoad"/><svg:title/><svg:desc/></draw:frame><draw:frame draw:z-index="251307520" draw:style-name="a264" draw:name="Picture 360" text:anchor-type="paragraph" svg:x="0.56059in" svg:y="0.40559in" svg:width="0.71385in" svg:height="0.12163in" style:rel-width="scale" style:rel-height="scale"><draw:image xlink:href="media/image106.png" xlink:type="simple" xlink:show="embed" xlink:actuate="onLoad"/><svg:title/><svg:desc/></draw:frame><draw:frame draw:z-index="251308544" draw:style-name="a265" draw:name="Picture 361" text:anchor-type="paragraph" svg:x="0.34715in" svg:y="0.61747in" svg:width="0.14951in" svg:height="0.11809in" style:rel-width="scale" style:rel-height="scale"><draw:image xlink:href="media/image107.png" xlink:type="simple" xlink:show="embed" xlink:actuate="onLoad"/><svg:title/><svg:desc/></draw:frame><draw:frame draw:z-index="251309568" draw:style-name="a266" draw:name="Picture 362" text:anchor-type="paragraph" svg:x="0.53392in" svg:y="0.61747in" svg:width="0.1433in" svg:height="0.11809in" style:rel-width="scale" style:rel-height="scale"><draw:image xlink:href="media/image108.png" xlink:type="simple" xlink:show="embed" xlink:actuate="onLoad"/><svg:title/><svg:desc/></draw:frame><draw:frame draw:z-index="251310592" draw:style-name="a267" draw:name="Picture 363" text:anchor-type="paragraph" svg:x="0.71403in" svg:y="0.61747in" svg:width="0.21319in" svg:height="0.11809in" style:rel-width="scale" style:rel-height="scale"><draw:image xlink:href="media/image109.png" xlink:type="simple" xlink:show="embed" xlink:actuate="onLoad"/><svg:title/><svg:desc/></draw:frame><draw:g draw:z-index="251303424" draw:name="Freeform 364" draw:id="id165" draw:style-name="a274" text:anchor-type="paragraph"><svg:title/><svg:desc/><draw:custom-shape svg:x="0.09083in" svg:y="0.21594in" svg:width="0.05177in" svg:height="0.08844in" draw:id="id159" draw:style-name="a268" draw:name="Forma libre: forma 301193683"><svg:title/><svg:desc/><draw:enhanced-geometry draw:type="non-primitive" svg:viewBox="0 0 63118 107823" draw:enhanced-path="M 63118 10160 C 63118 8129 63118 6097 63118 6097 63118 4065 63118 4065 63118 2033 63118 2033 61087 2033 61087 2033 61087 2033 61087 0 61087 0 L 6096 0 C 4063 0 2032 2033 2032 2033 0 4065 0 6097 0 8129 L 0 101727 C 0 103758 0 105791 2032 105791 2032 107823 4063 107823 6096 107823 L 59055 107823 C 61087 107823 61087 107823 61087 107823 61087 107823 61087 107823 61087 105791 63118 105791 63118 103758 63118 103758 63118 101727 63118 101727 63118 99695 63118 97662 63118 95631 63118 95631 63118 93599 63118 93599 61087 93599 61087 91566 61087 91566 61087 91566 61087 91566 61087 91566 59055 91566 L 22351 91566 22351 65024 52831 65024 C 54864 65024 54864 65024 54864 65024 54864 65024 57023 62991 57023 62991 57023 62991 57023 60960 57023 60960 57023 58927 57023 58927 57023 56896 57023 54863 57023 52831 57023 52831 57023 50800 57023 50800 57023 50800 57023 48767 54864 48767 54864 48767 54864 48767 54864 48767 52831 48767 L 22351 48767 22351 18287 61087 18287 C 61087 18287 61087 18287 61087 18287 61087 18287 63118 16255 63118 16255 63118 16255 63118 14223 63118 14223 63118 12191 63118 10160 63118 10160 Z M 6311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8"/><draw:equation draw:name="f7" draw:formula="?f4 / 107823"/><draw:equation draw:name="f8" draw:formula="?f0 / ?f6"/><draw:equation draw:name="f9" draw:formula="?f1 / ?f6"/><draw:equation draw:name="f10" draw:formula="?f2 / ?f7"/><draw:equation draw:name="f11" draw:formula="?f3 / ?f7"/></draw:enhanced-geometry></draw:custom-shape><draw:custom-shape svg:x="1.07979in" svg:y="0.20927in" svg:width="0.05844in" svg:height="0.0951in" draw:id="id160" draw:style-name="a269" draw:name="Forma libre: forma 916580930"><svg:title/><svg:desc/><draw:enhanced-geometry draw:type="non-primitive" svg:viewBox="0 0 71247 115950" draw:enhanced-path="M 71247 4063 C 71247 4063 71247 2032 71247 2032 69216 2032 69216 2032 69216 2032 67184 2032 67184 0 65152 0 65152 0 63120 0 61087 0 59056 0 57023 0 54992 0 54992 0 52959 2032 52959 2032 50927 2032 50927 2032 50927 2032 50927 2032 50927 4063 50927 4063 L 50927 46734 C 50927 48766 50927 52830 48896 54863 48896 56894 48896 58927 46864 58927 46864 60959 44832 62990 42799 62990 40767 62990 40767 65023 38736 65023 34671 65023 32640 62990 30607 60959 26544 58927 24511 56894 20447 52830 L 20447 4063 C 20447 4063 20447 2032 20447 2032 20447 2032 20447 2032 18416 2032 18416 2032 16383 0 16383 0 14351 0 12320 0 10287 0 8255 0 8255 0 6224 0 4191 0 4191 2032 2159 2032 2159 2032 2159 2032 0 2032 0 2032 0 4063 0 4063 L 0 111885 C 0 113917 0 113917 0 113917 2159 113917 2159 113917 2159 115950 4191 115950 4191 115950 6224 115950 8255 115950 8255 115950 10287 115950 12320 115950 14351 115950 16383 115950 16383 115950 18416 115950 18416 115950 20447 113917 20447 113917 20447 113917 20447 113917 20447 113917 20447 111885 L 20447 71245 C 24511 75310 28576 77341 32640 79373 36703 81406 40767 81406 44832 81406 48896 81406 52959 81406 57023 79373 59056 77341 63120 75310 65152 73277 67184 71245 69216 67181 69216 62990 71247 58927 71247 54863 71247 48766 L 71247 4063 Z M 71247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115950"/><draw:equation draw:name="f8" draw:formula="?f0 / ?f6"/><draw:equation draw:name="f9" draw:formula="?f1 / ?f6"/><draw:equation draw:name="f10" draw:formula="?f2 / ?f7"/><draw:equation draw:name="f11" draw:formula="?f3 / ?f7"/></draw:enhanced-geometry></draw:custom-shape><draw:custom-shape svg:x="0.51448in" svg:y="0.44615in" svg:width="0.05in" svg:height="0.06677in" draw:id="id161" draw:style-name="a270" draw:name="Forma libre: forma 965687482"><svg:title/><svg:desc/><draw:enhanced-geometry draw:type="non-primitive" svg:viewBox="0 0 60960 81406" draw:enhanced-path="M 60960 16255 C 60960 14224 60960 12192 60960 12192 60960 10160 60960 10160 58929 10160 58929 8128 58929 8128 58929 8128 58929 8128 58929 8128 58929 6095 56897 6095 56897 4064 54865 4064 52833 4064 50800 2031 48769 2031 46736 2031 44705 0 42672 0 40640 0 38609 0 34545 0 30480 0 24384 0 20320 2031 16257 4064 12193 6095 8129 10160 6096 12192 4064 18286 2033 22350 0 26415 0 32510 0 38606 0 46735 0 52958 2033 59053 4064 63118 8129 69214 10160 71245 14224 75310 18289 77341 22353 79373 26416 81406 32512 81406 36577 81406 38609 81406 40640 81406 42672 81406 46736 81406 46736 81406 48769 79373 50800 79373 52833 79373 54865 77341 56897 77341 56897 77341 56897 75310 58929 75310 58929 75310 58929 75310 58929 73277 58929 73277 58929 73277 58929 71245 58929 71245 58929 71245 58929 69214 60960 67182 60960 67182 60960 63118 58929 61085 58929 59053 58929 59053 56897 59053 56897 59053 56897 59053 54865 59053 54865 59053 52833 59053 50800 61085 50800 61085 48769 63118 46736 63118 44705 65149 42672 65149 40640 65149 38609 65149 32512 65149 28449 63118 26416 59053 22353 54989 22353 48893 22353 40638 22353 36575 22353 32510 22353 30479 22353 26415 24384 24382 26416 22350 26416 20318 28449 18286 30480 18286 32512 16255 34545 16255 38609 16255 40640 16255 42672 16255 44705 18286 48769 18286 48769 20318 50800 20318 52833 22350 54865 22350 54865 24382 56897 24382 56897 24382 56897 24382 58929 24382 58929 24382 58929 24382 58929 24382 58929 24382 58929 22350 58929 22350 60960 20318 60960 20318 60960 18286 60960 18286 60960 16255 Z M 60960 1625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1406"/><draw:equation draw:name="f8" draw:formula="?f0 / ?f6"/><draw:equation draw:name="f9" draw:formula="?f1 / ?f6"/><draw:equation draw:name="f10" draw:formula="?f2 / ?f7"/><draw:equation draw:name="f11" draw:formula="?f3 / ?f7"/></draw:enhanced-geometry></draw:custom-shape><draw:custom-shape svg:x="0.49948in" svg:y="0.67969in" svg:width="0.035in" svg:height="0.01333in" draw:id="id162" draw:style-name="a271" draw:name="Forma libre: forma 699968098"><svg:title/><svg:desc/><draw:enhanced-geometry draw:type="non-primitive" svg:viewBox="0 0 42671 16254" draw:enhanced-path="M 42671 8127 C 42671 6096 42671 2032 40640 2032 40640 0 38608 0 38608 0 L 4064 0 C 2031 0 2031 0 0 2032 0 2032 0 6096 0 8127 0 12190 0 14222 0 14222 2031 16254 2031 16254 4064 16254 L 38608 16254 C 38608 16254 38608 16254 40640 16254 40640 16254 40640 16254 40640 14222 40640 14222 40640 14222 42671 12190 42671 12190 42671 10158 42671 8127 Z M 42671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16254"/><draw:equation draw:name="f8" draw:formula="?f0 / ?f6"/><draw:equation draw:name="f9" draw:formula="?f1 / ?f6"/><draw:equation draw:name="f10" draw:formula="?f2 / ?f7"/><draw:equation draw:name="f11" draw:formula="?f3 / ?f7"/></draw:enhanced-geometry></draw:custom-shape><draw:custom-shape svg:x="0.68292in" svg:y="0.67969in" svg:width="0.035in" svg:height="0.01333in" draw:id="id163" draw:style-name="a272" draw:name="Forma libre: forma 551601118"><svg:title/><svg:desc/><draw:enhanced-geometry draw:type="non-primitive" svg:viewBox="0 0 42671 16254" draw:enhanced-path="M 42671 8127 C 42671 6096 40640 2032 40640 2032 40640 0 38608 0 38608 0 L 4064 0 C 2031 0 2031 0 0 2032 0 2032 0 6096 0 8127 0 12190 0 14222 0 14222 2031 16254 2031 16254 4064 16254 L 38608 16254 C 38608 16254 38608 16254 40640 16254 40640 16254 40640 16254 40640 14222 40640 14222 40640 14222 40640 12190 42671 12190 42671 10158 42671 8127 Z M 42671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16254"/><draw:equation draw:name="f8" draw:formula="?f0 / ?f6"/><draw:equation draw:name="f9" draw:formula="?f1 / ?f6"/><draw:equation draw:name="f10" draw:formula="?f2 / ?f7"/><draw:equation draw:name="f11" draw:formula="?f3 / ?f7"/></draw:enhanced-geometry></draw:custom-shape><draw:custom-shape svg:x="0.93813in" svg:y="0.63302in" svg:width="0.05833in" svg:height="0.08844in" draw:id="id164" draw:style-name="a273" draw:name="Forma libre: forma 469749854"><svg:title/><svg:desc/><draw:enhanced-geometry draw:type="non-primitive" svg:viewBox="0 0 71119 107822" draw:enhanced-path="M 71119 36703 C 71119 30608 69088 24384 67056 20321 67056 16256 62992 12193 58928 8128 56895 6096 50799 4065 46736 2032 40639 0 34543 0 28448 0 26416 0 22352 0 20319 0 16255 0 14223 0 12192 2032 10159 2032 8127 2032 6096 4065 4063 4065 4063 4065 2031 4065 2031 6096 2031 6096 2031 6096 2031 6096 2031 8128 2031 8128 2031 8128 2031 10161 2031 10161 2031 12193 0 12193 0 14225 0 16256 2031 18288 2031 18288 2031 20321 2031 20321 2031 20321 2031 22353 2031 22353 2031 22353 2031 22353 4063 22353 4063 22353 4063 22353 4063 22353 6096 22353 8127 20321 8127 20321 10159 20321 12192 18288 14223 18288 18288 18288 20319 16256 22352 16256 26416 16256 30479 16256 32512 16256 36575 18288 38608 18288 40639 20321 42671 20321 44704 22353 44704 24384 46736 26416 46736 28449 48768 30608 48768 34672 48768 36703 46736 38734 46736 40766 46736 42798 44704 44830 42671 46863 40639 48894 38608 48894 36575 50927 32512 50927 30479 50927 26416 50927 22352 50927 20319 50927 16255 50927 14223 50927 12192 50927 10159 50927 8127 50927 6096 50927 6096 50927 6096 52958 6096 52958 6096 54991 L 6096 101726 C 6096 103759 6096 105791 6096 107822 8127 107822 8127 107822 10159 107822 L 60959 107822 C 60959 107822 62992 107822 62992 107822 62992 107822 62992 107822 62992 105791 65024 105791 65024 103759 65024 103759 65024 101726 65024 101726 65024 99695 65024 95630 65024 93599 62992 91567 62992 89534 62992 89534 60959 89534 L 22352 89534 22352 67183 C 24383 67183 26416 67183 28448 67183 30479 67183 32512 67183 34543 67183 40639 67183 46736 67183 50799 65151 54864 63118 58928 61086 60959 59054 65024 57023 67056 52958 69088 48894 71119 44830 71119 40766 71119 36703 Z M 71119 3670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19"/><draw:equation draw:name="f7" draw:formula="?f4 / 107822"/><draw:equation draw:name="f8" draw:formula="?f0 / ?f6"/><draw:equation draw:name="f9" draw:formula="?f1 / ?f6"/><draw:equation draw:name="f10" draw:formula="?f2 / ?f7"/><draw:equation draw:name="f11" draw:formula="?f3 / ?f7"/></draw:enhanced-geometry></draw:custom-shape></draw:g></text:p>
          </table:table-cell>
          <table:table-cell table:style-name="TableCell30" table:number-rows-spanned="2">
            <text:p text:style-name="Normal"><draw:frame draw:z-index="251311616" draw:style-name="a275" draw:name="Picture 370" text:anchor-type="paragraph" svg:x="0.12177in" svg:y="0.40222in" svg:width="1.01712in" svg:height="0.15278in" style:rel-width="scale" style:rel-height="scale"><draw:image xlink:href="media/image110.png" xlink:type="simple" xlink:show="embed" xlink:actuate="onLoad"/><svg:title/><svg:desc/></draw:frame><draw:frame draw:z-index="251314688" draw:style-name="a276" draw:name="Picture 371" text:anchor-type="paragraph" svg:x="1.2125in" svg:y="0.40892in" svg:width="0.08111in" svg:height="0.11622in" style:rel-width="scale" style:rel-height="scale"><draw:image xlink:href="media/image111.png" xlink:type="simple" xlink:show="embed" xlink:actuate="onLoad"/><svg:title/><svg:desc/></draw:frame><draw:custom-shape svg:x="1.13639in" svg:y="0.41615in" svg:width="0.02986in" svg:height="0.11944in" draw:z-index="251312640" draw:id="id166" draw:style-name="a277" draw:name="Freeform 372" text:anchor-type="paragraph"><svg:title/><svg:desc/><draw:enhanced-geometry draw:type="non-primitive" svg:viewBox="0 0 36576 146430" draw:enhanced-path="M 36576 73152 C 36576 67057 36576 60961 34545 54864 34545 48769 32513 42672 32513 38608 30481 32512 28449 26416 26416 20321 24385 14225 22352 8129 18288 2033 18288 2033 18288 2033 18288 2033 18288 2033 16256 2033 16256 2033 16256 0 14225 0 14225 0 12193 0 10161 0 10161 0 8128 0 6096 0 4065 0 2032 0 2032 2033 2032 2033 0 2033 0 2033 0 4064 0 4064 0 4064 2032 6096 6096 16256 8128 28449 12193 38608 14225 50801 14225 62992 14225 75183 14225 85471 14225 97662 12193 109855 10161 120015 6096 132207 0 142366 0 144399 0 144399 0 144399 0 144399 2032 146430 2032 146430 2032 146430 4065 146430 4065 146430 6096 146430 8128 146430 10161 146430 12193 146430 12193 146430 14225 146430 14225 146430 16256 146430 16256 146430 16256 146430 18288 146430 18288 146430 18288 146430 18288 146430 18288 146430 24385 134238 28449 122046 32513 109855 34545 97662 36576 87502 36576 73152 Z M 36576 731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46430"/><draw:equation draw:name="f8" draw:formula="?f0 / ?f6"/><draw:equation draw:name="f9" draw:formula="?f1 / ?f6"/><draw:equation draw:name="f10" draw:formula="?f2 / ?f7"/><draw:equation draw:name="f11" draw:formula="?f3 / ?f7"/></draw:enhanced-geometry></draw:custom-shape><draw:custom-shape svg:x="1.17805in" svg:y="0.47115in" svg:width="0.03333in" svg:height="0.01319in" draw:z-index="251313664" draw:id="id167" draw:style-name="a278" draw:name="Freeform 373" text:anchor-type="paragraph"><svg:title/><svg:desc/><draw:enhanced-geometry draw:type="non-primitive" svg:viewBox="0 0 40640 16381" draw:enhanced-path="M 40640 8127 C 40640 4064 40640 2032 40640 2032 40640 0 38609 0 36577 0 L 4064 0 C 2033 0 0 0 0 2032 0 2032 0 4064 0 8127 0 12190 0 14350 0 14350 0 16381 2033 16381 4064 16381 L 36577 16381 C 38609 16381 38609 16381 38609 16381 40640 16381 40640 16381 40640 14350 40640 14350 40640 14350 40640 12190 40640 10158 40640 10158 40640 8127 Z M 40640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draw:equation draw:name="f7" draw:formula="?f4 / 16381"/><draw:equation draw:name="f8" draw:formula="?f0 / ?f6"/><draw:equation draw:name="f9" draw:formula="?f1 / ?f6"/><draw:equation draw:name="f10" draw:formula="?f2 / ?f7"/><draw:equation draw:name="f11" draw:formula="?f3 / ?f7"/></draw:enhanced-geometry></draw:custom-shape></text:p>
          </table:table-cell>
          <table:table-cell table:style-name="TableCell31" table:number-rows-spanned="2">
            <text:p text:style-name="Normal"><draw:frame draw:z-index="251315712" draw:style-name="a279" draw:name="Picture 374" text:anchor-type="paragraph" svg:x="0.6408in" svg:y="0.40892in" svg:width="0.8592in" svg:height="0.1183in" style:rel-width="scale" style:rel-height="scale"><draw:image xlink:href="media/image112.png" xlink:type="simple" xlink:show="embed" xlink:actuate="onLoad"/><svg:title/><svg:desc/></draw:frame></text:p>
          </table:table-cell>
        </table:table-row>
        <table:table-row table:style-name="TableRow32">
          <table:table-cell table:style-name="TableCell33" table:number-columns-spanned="2">
            <text:p text:style-name="Normal"><draw:frame draw:z-index="251317760" draw:style-name="a280" draw:name="Picture 375" text:anchor-type="paragraph" svg:x="1.01351in" svg:y="0.27236in" svg:width="0.85149in" svg:height="0.11653in" style:rel-width="scale" style:rel-height="scale"><draw:image xlink:href="media/image113.png" xlink:type="simple" xlink:show="embed" xlink:actuate="onLoad"/><svg:title/><svg:desc/></draw:frame><draw:frame draw:z-index="251323904" draw:style-name="a281" draw:name="Picture 376" text:anchor-type="paragraph" svg:x="2.22267in" svg:y="0.26389in" svg:width="0.97566in" svg:height="0.15278in" style:rel-width="scale" style:rel-height="scale"><draw:image xlink:href="media/image114.png" xlink:type="simple" xlink:show="embed" xlink:actuate="onLoad"/><svg:title/><svg:desc/></draw:frame><draw:frame draw:z-index="251319808" draw:style-name="a282" draw:name="Picture 377" text:anchor-type="paragraph" svg:x="1.9208in" svg:y="0.27069in" svg:width="0.15253in" svg:height="0.11819in" style:rel-width="scale" style:rel-height="scale"><draw:image xlink:href="media/image115.png" xlink:type="simple" xlink:show="embed" xlink:actuate="onLoad"/><svg:title/><svg:desc/></draw:frame><draw:frame draw:z-index="251320832" draw:style-name="a283" draw:name="Picture 378" text:anchor-type="paragraph" svg:x="2.13934in" svg:y="0.26403in" svg:width="0.05611in" svg:height="0.12455in" style:rel-width="scale" style:rel-height="scale"><draw:image xlink:href="media/image116.png" xlink:type="simple" xlink:show="embed" xlink:actuate="onLoad"/><svg:title/><svg:desc/></draw:frame><draw:frame draw:z-index="251321856" draw:style-name="a284" draw:name="Picture 379" text:anchor-type="paragraph" svg:x="2.0659in" svg:y="0.29236in" svg:width="0.08778in" svg:height="0.11955in" style:rel-width="scale" style:rel-height="scale"><draw:image xlink:href="media/image117.png" xlink:type="simple" xlink:show="embed" xlink:actuate="onLoad"/><svg:title/><svg:desc/></draw:frame><draw:custom-shape svg:x="4.16833in" svg:y="0.01in" svg:width="0.02153in" svg:height="0.66667in" draw:z-index="251231744" draw:id="id168" draw:style-name="a285" draw:name="Freeform 380" text:anchor-type="paragraph"><svg:title/><svg:desc/><draw:enhanced-geometry draw:type="non-primitive" svg:viewBox="0 0 26417 812800" draw:enhanced-path="M 0 812800 L 26417 812800 26417 0 0 0 Z M 0 8128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7"/><draw:equation draw:name="f7" draw:formula="?f4 / 812800"/><draw:equation draw:name="f8" draw:formula="?f0 / ?f6"/><draw:equation draw:name="f9" draw:formula="?f1 / ?f6"/><draw:equation draw:name="f10" draw:formula="?f2 / ?f7"/><draw:equation draw:name="f11" draw:formula="?f3 / ?f7"/></draw:enhanced-geometry></draw:custom-shape><draw:custom-shape svg:x="0.99073in" svg:y="0.28625in" svg:width="0.01806in" svg:height="0.08819in" draw:z-index="251316736" draw:id="id169" draw:style-name="a286" draw:name="Freeform 381" text:anchor-type="paragraph"><svg:title/><svg:desc/><draw:enhanced-geometry draw:type="non-primitive" svg:viewBox="0 0 22351 107822" draw:enhanced-path="M 22351 4063 C 22351 4063 22351 4063 20320 2032 20320 2032 20320 2032 20320 2032 18288 2032 18288 2032 16256 0 14224 0 12191 0 10160 0 8127 0 6096 0 6096 0 4063 2032 2031 2032 2031 2032 2031 2032 0 2032 0 2032 0 4063 0 4063 0 4063 L 0 105790 C 0 105790 0 105790 0 105790 0 107822 2031 107822 2031 107822 2031 107822 4063 107822 6096 107822 6096 107822 8127 107822 10160 107822 12191 107822 14224 107822 16256 107822 18288 107822 18288 107822 20320 107822 20320 107822 20320 107822 20320 105790 22351 105790 22351 105790 22351 105790 L 22351 4063 Z M 22351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1"/><draw:equation draw:name="f7" draw:formula="?f4 / 107822"/><draw:equation draw:name="f8" draw:formula="?f0 / ?f6"/><draw:equation draw:name="f9" draw:formula="?f1 / ?f6"/><draw:equation draw:name="f10" draw:formula="?f2 / ?f7"/><draw:equation draw:name="f11" draw:formula="?f3 / ?f7"/></draw:enhanced-geometry></draw:custom-shape><draw:custom-shape svg:x="1.86802in" svg:y="0.35302in" svg:width="0.02153in" svg:height="0.02153in" draw:z-index="251318784" draw:id="id170" draw:style-name="a287" draw:name="Freeform 382" text:anchor-type="paragraph"><svg:title/><svg:desc/><draw:enhanced-geometry draw:type="non-primitive" svg:viewBox="0 0 26415 26415" draw:enhanced-path="M 26415 12191 C 26415 8128 24384 4064 22352 2031 20320 2031 18288 0 12191 0 8127 0 6095 2031 4064 2031 2032 4064 0 8128 0 12191 0 18286 2032 20318 4064 22351 6095 24382 8127 26415 14224 26415 18288 26415 20320 24382 22352 22351 24384 22351 26415 18286 26415 12191 Z M 26415 1219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26415"/><draw:equation draw:name="f8" draw:formula="?f0 / ?f6"/><draw:equation draw:name="f9" draw:formula="?f1 / ?f6"/><draw:equation draw:name="f10" draw:formula="?f2 / ?f7"/><draw:equation draw:name="f11" draw:formula="?f3 / ?f7"/></draw:enhanced-geometry></draw:custom-shape><draw:custom-shape svg:x="2.18156in" svg:y="0.29292in" svg:width="0.04167in" svg:height="0.08125in" draw:z-index="251322880" draw:id="id171" draw:style-name="a288" draw:name="Freeform 383" text:anchor-type="paragraph"><svg:title/><svg:desc/><draw:enhanced-geometry draw:type="non-primitive" svg:viewBox="0 0 50800 99693" draw:enhanced-path="M 50800 12191 C 50800 8128 50800 6096 50800 6096 50800 4064 50800 4064 50800 2031 48769 2031 48769 2031 46737 2031 46737 2031 44705 0 44705 0 42673 0 40640 0 40640 0 38609 0 36576 0 34545 0 30480 0 28449 0 24385 2031 22352 2031 18289 4064 16256 6096 14224 8128 14224 10160 12193 14222 12193 18286 12193 22351 12193 26415 L 12193 62991 2033 62991 C 2033 62991 0 65150 0 65150 0 67181 0 69213 0 71246 0 73277 0 75309 0 75309 0 77342 0 77342 0 79373 0 79373 0 79373 2033 79373 2033 81405 2033 81405 2033 81405 L 12193 81405 12193 97662 C 12193 97662 12193 97662 12193 97662 12193 99693 12193 99693 14224 99693 14224 99693 16256 99693 16256 99693 18289 99693 20320 99693 22352 99693 24385 99693 26417 99693 26417 99693 28449 99693 28449 99693 30480 99693 30480 99693 30480 99693 32512 97662 32512 97662 32512 97662 32512 97662 L 32512 81405 48769 81405 C 48769 81405 48769 81405 48769 79373 50800 79373 50800 79373 50800 79373 50800 77342 50800 77342 50800 75309 50800 75309 50800 73277 50800 71246 50800 69213 50800 67181 50800 65150 50800 65150 48769 62991 48769 62991 L 32512 62991 32512 28446 C 32512 24382 32512 22351 34545 20318 34545 18286 36576 16254 40640 16254 42673 16254 42673 16254 44705 18286 44705 18286 44705 18286 46737 18286 46737 18286 46737 18286 48769 18286 48769 18286 48769 18286 48769 18286 48769 18286 48769 18286 50800 18286 50800 18286 50800 18286 50800 18286 50800 16254 50800 16254 50800 14222 50800 14222 50800 12191 50800 12191 Z M 50800 1219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99693"/><draw:equation draw:name="f8" draw:formula="?f0 / ?f6"/><draw:equation draw:name="f9" draw:formula="?f1 / ?f6"/><draw:equation draw:name="f10" draw:formula="?f2 / ?f7"/><draw:equation draw:name="f11" draw:formula="?f3 / ?f7"/></draw:enhanced-geometry></draw:custom-shape></text:p>
          </table:table-cell>
          <table:covered-table-cell/>
          <table:table-cell table:style-name="TableCell34">
            <text:p text:style-name="Normal"><draw:frame draw:z-index="251324928" draw:style-name="a289" draw:name="Picture 384" text:anchor-type="paragraph" svg:x="0.10069in" svg:y="0.16726in" svg:width="0.19931in" svg:height="0.12441in" style:rel-width="scale" style:rel-height="scale"><draw:image xlink:href="media/image118.png" xlink:type="simple" xlink:show="embed" xlink:actuate="onLoad"/><svg:title/><svg:desc/></draw:frame><draw:frame draw:z-index="251326976" draw:style-name="a290" draw:name="Picture 385" text:anchor-type="paragraph" svg:x="0.35424in" svg:y="0.16392in" svg:width="0.73743in" svg:height="0.12774in" style:rel-width="scale" style:rel-height="scale"><draw:image xlink:href="media/image119.png" xlink:type="simple" xlink:show="embed" xlink:actuate="onLoad"/><svg:title/><svg:desc/></draw:frame><draw:frame draw:z-index="251329024" draw:style-name="a291" draw:name="Picture 386" text:anchor-type="paragraph" svg:x="1.11976in" svg:y="0.18892in" svg:width="0.13858in" svg:height="0.10274in" style:rel-width="scale" style:rel-height="scale"><draw:image xlink:href="media/image120.png" xlink:type="simple" xlink:show="embed" xlink:actuate="onLoad"/><svg:title/><svg:desc/></draw:frame><draw:frame draw:z-index="251330048" draw:style-name="a292" draw:name="Picture 387" text:anchor-type="paragraph" svg:x="0.1608in" svg:y="0.375in" svg:width="1.02809in" svg:height="0.15278in" style:rel-width="scale" style:rel-height="scale"><draw:image xlink:href="media/image121.png" xlink:type="simple" xlink:show="embed" xlink:actuate="onLoad"/><svg:title/><svg:desc/></draw:frame><draw:custom-shape svg:x="1.36333in" svg:y="0.01in" svg:width="0.02153in" svg:height="0.66667in" draw:z-index="251232768" draw:id="id172" draw:style-name="a293" draw:name="Freeform 388" text:anchor-type="paragraph"><svg:title/><svg:desc/><draw:enhanced-geometry draw:type="non-primitive" svg:viewBox="0 0 26415 812800" draw:enhanced-path="M 0 812800 L 26415 812800 26415 0 0 0 Z M 0 8128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812800"/><draw:equation draw:name="f8" draw:formula="?f0 / ?f6"/><draw:equation draw:name="f9" draw:formula="?f1 / ?f6"/><draw:equation draw:name="f10" draw:formula="?f2 / ?f7"/><draw:equation draw:name="f11" draw:formula="?f3 / ?f7"/></draw:enhanced-geometry></draw:custom-shape><draw:custom-shape svg:x="0.29635in" svg:y="0.20448in" svg:width="0.06319in" svg:height="0.06458in" draw:z-index="251325952" draw:id="id173" draw:style-name="a294" draw:name="Freeform 389" text:anchor-type="paragraph"><svg:title/><svg:desc/><draw:enhanced-geometry draw:type="non-primitive" svg:viewBox="0 0 77343 79374" draw:enhanced-path="M 77343 77343 C 77343 77343 77343 75312 77343 75312 77343 75312 77343 75312 77343 75312 77343 73280 77343 73280 77343 73280 75312 73280 75312 71120 75312 71120 L 52960 4065 C 52960 4065 52960 2033 52960 2033 52960 2033 50928 0 50928 0 48895 0 46863 0 46863 0 44832 0 40767 0 38736 0 36703 0 32640 0 30607 0 30607 0 28576 0 26543 0 26543 0 24512 2033 24512 2033 24512 2033 24512 4065 24512 4065 L 2033 71120 C 2033 71120 0 73280 0 73280 0 75312 0 75312 0 75312 0 75312 0 77343 0 77343 0 77343 0 77343 0 77343 2033 79374 2033 79374 2033 79374 4065 79374 4065 79374 6096 79374 6096 79374 8129 79374 10161 79374 12192 79374 14225 79374 16257 79374 18416 79374 18416 79374 20447 79374 20447 79374 20447 79374 20447 77343 22479 77343 22479 77343 22479 77343 L 38736 22353 38736 20321 40767 22353 57023 77343 C 57023 77343 57023 77343 57023 77343 57023 79374 59055 79374 59055 79374 59055 79374 61088 79374 61088 79374 63119 79374 65152 79374 67183 79374 69216 79374 71248 79374 71248 79374 73280 79374 73280 79374 75312 79374 75312 79374 75312 79374 77343 77343 77343 77343 77343 77343 77343 77343 Z M 77343 7734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43"/><draw:equation draw:name="f7" draw:formula="?f4 / 79374"/><draw:equation draw:name="f8" draw:formula="?f0 / ?f6"/><draw:equation draw:name="f9" draw:formula="?f1 / ?f6"/><draw:equation draw:name="f10" draw:formula="?f2 / ?f7"/><draw:equation draw:name="f11" draw:formula="?f3 / ?f7"/></draw:enhanced-geometry></draw:custom-shape><draw:custom-shape svg:x="1.10198in" svg:y="0.17448in" svg:width="0.01806in" svg:height="0.09444in" draw:z-index="251328000" draw:id="id174" draw:style-name="a295" draw:name="Freeform 390" text:anchor-type="paragraph"><svg:title/><svg:desc/><draw:enhanced-geometry draw:type="non-primitive" svg:viewBox="0 0 22351 115950" draw:enhanced-path="M 22351 2031 C 22351 2031 22351 2031 20320 2031 20320 2031 20320 0 20320 0 18288 0 18288 0 16256 0 14224 0 12191 0 10160 0 8127 0 8127 0 6096 0 4063 0 4063 0 2031 0 2031 0 2031 2031 2031 2031 0 2031 0 2031 0 2031 L 0 111885 C 0 111885 0 111885 2031 113918 2031 113918 2031 113918 2031 113918 4063 113918 4063 113918 6096 115950 8127 115950 8127 115950 10160 115950 12191 115950 14224 115950 16256 115950 18288 113918 18288 113918 20320 113918 20320 113918 20320 113918 20320 113918 22351 111885 22351 111885 22351 111885 L 22351 2031 Z M 22351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1"/><draw:equation draw:name="f7" draw:formula="?f4 / 115950"/><draw:equation draw:name="f8" draw:formula="?f0 / ?f6"/><draw:equation draw:name="f9" draw:formula="?f1 / ?f6"/><draw:equation draw:name="f10" draw:formula="?f2 / ?f7"/><draw:equation draw:name="f11" draw:formula="?f3 / ?f7"/></draw:enhanced-geometry></draw:custom-shape></text:p>
          </table:table-cell>
          <table:table-cell table:style-name="TableCell35">
            <text:p text:style-name="Normal"><draw:frame draw:z-index="251331072" draw:style-name="a296" draw:name="Picture 391" text:anchor-type="paragraph" svg:x="0.2584in" svg:y="0.05549in" svg:width="0.83715in" svg:height="0.15285in" style:rel-width="scale" style:rel-height="scale"><draw:image xlink:href="media/image122.png" xlink:type="simple" xlink:show="embed" xlink:actuate="onLoad"/><svg:title/><svg:desc/></draw:frame><draw:frame draw:z-index="251334144" draw:style-name="a297" draw:name="Picture 392" text:anchor-type="paragraph" svg:x="0.28674in" svg:y="0.26736in" svg:width="1.04493in" svg:height="0.12153in" style:rel-width="scale" style:rel-height="scale"><draw:image xlink:href="media/image123.png" xlink:type="simple" xlink:show="embed" xlink:actuate="onLoad"/><svg:title/><svg:desc/></draw:frame><draw:frame draw:z-index="251332096" draw:style-name="a298" draw:name="Picture 393" text:anchor-type="paragraph" svg:x="0.0333in" svg:y="0.27236in" svg:width="0.20115in" svg:height="0.11653in" style:rel-width="scale" style:rel-height="scale"><draw:image xlink:href="media/image124.png" xlink:type="simple" xlink:show="embed" xlink:actuate="onLoad"/><svg:title/><svg:desc/></draw:frame><draw:frame draw:z-index="252067328" draw:style-name="a299" draw:name="Picture 394" text:anchor-type="paragraph" svg:x="1.1657in" svg:y="0.44424in" svg:width="0.09653in" svg:height="0.11788in" style:rel-width="scale" style:rel-height="scale"><draw:image xlink:href="media/image125.png" xlink:type="simple" xlink:show="embed" xlink:actuate="onLoad"/><svg:title/><svg:desc/></draw:frame><draw:frame draw:z-index="251335168" draw:style-name="a300" draw:name="Picture 395" text:anchor-type="paragraph" svg:x="0.05663in" svg:y="0.48611in" svg:width="0.35837in" svg:height="0.11111in" style:rel-width="scale" style:rel-height="scale"><draw:image xlink:href="media/image126.png" xlink:type="simple" xlink:show="embed" xlink:actuate="onLoad"/><svg:title/><svg:desc/></draw:frame><draw:frame draw:z-index="251337216" draw:style-name="a301" draw:name="Picture 396" text:anchor-type="paragraph" svg:x="0.47684in" svg:y="0.47424in" svg:width="0.16038in" svg:height="0.12299in" style:rel-width="scale" style:rel-height="scale"><draw:image xlink:href="media/image127.png" xlink:type="simple" xlink:show="embed" xlink:actuate="onLoad"/><svg:title/><svg:desc/></draw:frame><draw:frame draw:z-index="251338240" draw:style-name="a302" draw:name="Picture 397" text:anchor-type="paragraph" svg:x="0.71538in" svg:y="0.4759in" svg:width="0.05778in" svg:height="0.14455in" style:rel-width="scale" style:rel-height="scale"><draw:image xlink:href="media/image128.png" xlink:type="simple" xlink:show="embed" xlink:actuate="onLoad"/><svg:title/><svg:desc/></draw:frame><draw:frame draw:z-index="251339264" draw:style-name="a303" draw:name="Picture 398" text:anchor-type="paragraph" svg:x="0.93549in" svg:y="0.4759in" svg:width="0.04788in" svg:height="0.12121in" style:rel-width="scale" style:rel-height="scale"><draw:image xlink:href="media/image129.png" xlink:type="simple" xlink:show="embed" xlink:actuate="onLoad"/><svg:title/><svg:desc/></draw:frame><draw:frame draw:z-index="251342336" draw:style-name="a304" draw:name="Picture 399" text:anchor-type="paragraph" svg:x="1.02726in" svg:y="0.4759in" svg:width="0.12385in" svg:height="0.12132in" style:rel-width="scale" style:rel-height="scale"><draw:image xlink:href="media/image130.png" xlink:type="simple" xlink:show="embed" xlink:actuate="onLoad"/><svg:title/><svg:desc/></draw:frame><draw:frame draw:z-index="251340288" draw:style-name="a305" draw:name="Picture 400" text:anchor-type="paragraph" svg:x="0.65205in" svg:y="0.5009in" svg:width="0.29073in" svg:height="0.09632in" style:rel-width="scale" style:rel-height="scale"><draw:image xlink:href="media/image131.png" xlink:type="simple" xlink:show="embed" xlink:actuate="onLoad"/><svg:title/><svg:desc/></draw:frame><draw:custom-shape svg:x="0.23063in" svg:y="0.30792in" svg:width="0.06111in" svg:height="0.06667in" draw:z-index="251333120" draw:id="id175" draw:style-name="a306" draw:name="Freeform 401" text:anchor-type="paragraph"><svg:title/><svg:desc/><draw:enhanced-geometry draw:type="non-primitive" svg:viewBox="0 0 75184 81406" draw:enhanced-path="M 75184 77343 C 75184 77343 75184 77343 75184 77343 75184 77343 75184 75312 75184 75312 75184 75312 75184 75312 75184 73280 75184 73280 75184 73280 75184 71248 L 52833 6096 C 52833 4065 50801 4065 50801 2033 50801 2033 50801 2033 48769 2033 46736 2033 46736 2033 44704 0 42673 0 40640 0 36577 0 34544 0 32513 0 30481 0 28448 2033 26417 2033 26417 2033 24384 2033 24384 2033 24384 2033 22353 4065 22353 4065 22353 6096 L 0 71248 C 0 73280 0 73280 0 75312 0 75312 0 77343 0 77343 0 77343 0 77343 0 77343 0 79374 0 79374 0 79374 0 79374 0 79374 2032 81406 2032 81406 2032 81406 4065 81406 6096 81406 8128 81406 10161 81406 12192 81406 14224 81406 14224 81406 16257 81406 16257 81406 18288 79374 18288 79374 20320 79374 20320 79374 20320 79374 20320 77343 20320 77343 L 36577 24384 38608 20321 38608 24384 54864 77343 C 54864 77343 54864 79374 54864 79374 56896 79374 56896 79374 56896 79374 58929 81406 58929 81406 60960 81406 60960 81406 62993 81406 65024 81406 67057 81406 69089 81406 71121 81406 71121 81406 73153 81406 73153 81406 75184 79374 75184 79374 75184 79374 75184 79374 75184 79374 75184 77343 Z M 75184 7734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draw:equation draw:name="f7" draw:formula="?f4 / 81406"/><draw:equation draw:name="f8" draw:formula="?f0 / ?f6"/><draw:equation draw:name="f9" draw:formula="?f1 / ?f6"/><draw:equation draw:name="f10" draw:formula="?f2 / ?f7"/><draw:equation draw:name="f11" draw:formula="?f3 / ?f7"/></draw:enhanced-geometry></draw:custom-shape><draw:custom-shape svg:x="0.42906in" svg:y="0.48812in" svg:width="0.01667in" svg:height="0.09444in" draw:z-index="251336192" draw:id="id176" draw:style-name="a307" draw:name="Freeform 402" text:anchor-type="paragraph"><svg:title/><svg:desc/><draw:enhanced-geometry draw:type="non-primitive" svg:viewBox="0 0 20320 115950" draw:enhanced-path="M 20320 4063 C 20320 4063 20320 4063 20320 2032 20320 2032 18289 2032 18289 2032 18289 2032 16257 2032 14225 2032 14225 0 12193 0 10160 0 8129 0 6096 0 4065 2032 4065 2032 2032 2032 2032 2032 2032 2032 0 2032 0 2032 0 4063 0 4063 0 4063 L 0 113917 C 0 113917 0 113917 0 113917 0 113917 2032 115950 2032 115950 2032 115950 4065 115950 4065 115950 6096 115950 8129 115950 10160 115950 12193 115950 14225 115950 14225 115950 16257 115950 18289 115950 18289 115950 18289 115950 20320 113917 20320 113917 20320 113917 20320 113917 20320 113917 L 20320 4063 Z M 20320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15950"/><draw:equation draw:name="f8" draw:formula="?f0 / ?f6"/><draw:equation draw:name="f9" draw:formula="?f1 / ?f6"/><draw:equation draw:name="f10" draw:formula="?f2 / ?f7"/><draw:equation draw:name="f11" draw:formula="?f3 / ?f7"/></draw:enhanced-geometry></draw:custom-shape><draw:custom-shape svg:x="0.98115in" svg:y="0.51479in" svg:width="0.05in" svg:height="0.06806in" draw:z-index="251341312" draw:id="id177" draw:style-name="a308" draw:name="Freeform 403" text:anchor-type="paragraph"><svg:title/><svg:desc/><draw:enhanced-geometry draw:type="non-primitive" svg:viewBox="0 0 60960 83437" draw:enhanced-path="M 60960 16255 C 60960 14224 60960 14224 60960 12192 60960 12192 60960 10160 60960 10160 60960 10160 58929 8128 58929 8128 58929 8128 58929 8128 58929 6095 56897 6095 56897 6095 54865 4064 52833 4064 50800 2031 48769 2031 46736 2031 44705 0 42672 0 40640 0 38609 0 34545 0 30480 0 24384 0 20320 2031 16257 4064 12193 6095 10160 10160 6096 14224 4064 18286 2033 22350 2033 28446 0 32510 0 38606 0 46862 2033 52958 4064 59053 4064 65149 8129 69214 10160 71245 14224 75310 18289 77341 22353 79373 26416 81406 32512 83437 36577 83437 40640 83437 42672 83437 44705 81406 46736 81406 48769 81406 50800 81406 50800 79373 52833 79373 54865 77341 56897 77341 56897 77341 58929 75310 58929 75310 58929 75310 58929 75310 58929 73277 58929 73277 58929 73277 58929 73277 60960 71245 60960 71245 60960 69214 60960 69214 60960 67182 60960 63118 60960 61085 58929 61085 58929 59053 58929 59053 56897 59053 56897 59053 54865 59053 54865 59053 52833 61085 52833 61085 50800 61085 48769 63118 46736 63118 44705 65149 42672 65149 40640 65149 38609 65149 32512 65149 28449 63118 26416 59053 22353 54989 22353 48893 22353 40638 22353 36575 22353 34543 22353 30479 24384 28446 24384 24382 26416 22350 26416 20318 28449 20318 30480 18286 32512 18286 36577 16255 38609 16255 40640 16255 44705 18286 46736 18286 48769 18286 50800 20318 50800 20318 52833 22350 54865 22350 54865 24382 56897 24382 56897 24382 58929 24382 58929 24382 58929 24382 58929 24382 58929 24382 58929 24382 60960 22350 60960 22350 60960 22350 60960 20318 60960 18286 60960 18286 60960 16255 Z M 60960 1625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3437"/><draw:equation draw:name="f8" draw:formula="?f0 / ?f6"/><draw:equation draw:name="f9" draw:formula="?f1 / ?f6"/><draw:equation draw:name="f10" draw:formula="?f2 / ?f7"/><draw:equation draw:name="f11" draw:formula="?f3 / ?f7"/></draw:enhanced-geometry></draw:custom-shape><draw:custom-shape svg:x="1.26458in" svg:y="0.45812in" svg:width="0.02153in" svg:height="0.08958in" draw:z-index="252068352" draw:id="id178" draw:style-name="a309" draw:name="Freeform 404" text:anchor-type="paragraph"><svg:title/><svg:desc/><draw:enhanced-geometry draw:type="non-primitive" svg:viewBox="0 0 26542 109854" draw:enhanced-path="M 26542 54990 C 26542 50927 26542 46863 26542 42799 26542 36702 24511 32639 24511 28575 22479 24510 22479 20446 20319 14350 18288 10287 16255 6223 14223 2031 14223 2031 14223 2031 14223 2031 12192 2031 12192 0 12192 0 12192 0 10160 0 10160 0 10160 0 8127 0 6095 0 6095 0 4064 0 4064 0 2032 0 2032 0 2032 2031 0 2031 0 2031 0 2031 0 2031 0 4190 0 4190 4064 12319 6095 20446 8127 28575 10160 38735 12192 46863 12192 54990 12192 65150 10160 73278 8127 81405 6095 91566 4064 99693 0 107821 0 107821 0 107821 0 107821 0 109854 0 109854 2032 109854 2032 109854 2032 109854 4064 109854 4064 109854 6095 109854 8127 109854 8127 109854 10160 109854 10160 109854 10160 109854 12192 109854 12192 109854 12192 109854 14223 109854 14223 109854 14223 109854 14223 109854 14223 109854 18288 99693 22479 91566 24511 83438 26542 73278 26542 65150 26542 54990 Z M 26542 549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2"/><draw:equation draw:name="f7" draw:formula="?f4 / 109854"/><draw:equation draw:name="f8" draw:formula="?f0 / ?f6"/><draw:equation draw:name="f9" draw:formula="?f1 / ?f6"/><draw:equation draw:name="f10" draw:formula="?f2 / ?f7"/><draw:equation draw:name="f11" draw:formula="?f3 / ?f7"/></draw:enhanced-geometry></draw:custom-shape></text:p>
          </table:table-cell>
          <table:table-cell table:style-name="TableCell36">
            <text:p text:style-name="Normal"><draw:frame draw:z-index="251344384" draw:style-name="a310" draw:name="Picture 405" text:anchor-type="paragraph" svg:x="0.37823in" svg:y="0.16726in" svg:width="0.09122in" svg:height="0.11622in" style:rel-width="scale" style:rel-height="scale"><draw:image xlink:href="media/image132.png" xlink:type="simple" xlink:show="embed" xlink:actuate="onLoad"/><svg:title/><svg:desc/></draw:frame><draw:frame draw:z-index="251346432" draw:style-name="a311" draw:name="Picture 406" text:anchor-type="paragraph" svg:x="0.53in" svg:y="0.16726in" svg:width="0.345in" svg:height="0.12441in" style:rel-width="scale" style:rel-height="scale"><draw:image xlink:href="media/image133.png" xlink:type="simple" xlink:show="embed" xlink:actuate="onLoad"/><svg:title/><svg:desc/></draw:frame><draw:frame draw:z-index="251348480" draw:style-name="a312" draw:name="Picture 407" text:anchor-type="paragraph" svg:x="0.93365in" svg:y="0.18892in" svg:width="0.1358in" svg:height="0.10274in" style:rel-width="scale" style:rel-height="scale"><draw:image xlink:href="media/image134.png" xlink:type="simple" xlink:show="embed" xlink:actuate="onLoad"/><svg:title/><svg:desc/></draw:frame><draw:frame draw:z-index="252070400" draw:style-name="a313" draw:name="Picture 408" text:anchor-type="paragraph" svg:x="1.23219in" svg:y="0.34413in" svg:width="0.07111in" svg:height="0.09611in" style:rel-width="scale" style:rel-height="scale"><draw:image xlink:href="media/image135.png" xlink:type="simple" xlink:show="embed" xlink:actuate="onLoad"/><svg:title/><svg:desc/></draw:frame><draw:frame draw:z-index="251349504" draw:style-name="a314" draw:name="Picture 409" text:anchor-type="paragraph" svg:x="0.07979in" svg:y="0.375in" svg:width="1.10076in" svg:height="0.125in" style:rel-width="scale" style:rel-height="scale"><draw:image xlink:href="media/image136.png" xlink:type="simple" xlink:show="embed" xlink:actuate="onLoad"/><svg:title/><svg:desc/></draw:frame><draw:custom-shape svg:x="0.34545in" svg:y="0.17281in" svg:width="0.02986in" svg:height="0.11944in" draw:z-index="251343360" draw:id="id179" draw:style-name="a315" draw:name="Freeform 410" text:anchor-type="paragraph"><svg:title/><svg:desc/><draw:enhanced-geometry draw:type="non-primitive" svg:viewBox="0 0 36576 146430" draw:enhanced-path="M 36576 142367 C 30481 130176 28449 120016 26416 107823 22352 97537 22352 85345 22352 73153 22352 60961 22352 48769 26416 38608 28449 26416 30481 16256 36576 4064 36576 4064 36576 2032 36576 2032 36576 2032 36576 2032 36576 0 34545 0 34545 0 32513 0 32513 0 30481 0 28449 0 26416 0 24385 0 24385 0 22352 0 22352 0 20321 0 20321 0 20321 0 18288 0 18288 2032 18288 2032 18288 2032 16256 8129 12193 14224 10161 18288 8128 24385 6096 30480 4065 36577 4065 42673 2032 48769 2032 54865 2032 60961 0 67057 0 73153 0 79249 2032 85345 2032 91440 2032 97537 4065 103760 6096 109856 6096 115952 8128 122047 10161 126112 12193 132207 16256 138304 18288 144398 18288 144398 18288 144398 18288 144398 18288 144398 20321 146430 20321 146430 20321 146430 22352 146430 22352 146430 24385 146430 26416 146430 28449 146430 28449 146430 30481 146430 32513 146430 34545 146430 34545 146430 34545 144398 36576 144398 36576 144398 36576 144398 36576 142367 36576 142367 36576 142367 Z M 36576 14236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46430"/><draw:equation draw:name="f8" draw:formula="?f0 / ?f6"/><draw:equation draw:name="f9" draw:formula="?f1 / ?f6"/><draw:equation draw:name="f10" draw:formula="?f2 / ?f7"/><draw:equation draw:name="f11" draw:formula="?f3 / ?f7"/></draw:enhanced-geometry></draw:custom-shape><draw:custom-shape svg:x="0.46722in" svg:y="0.17281in" svg:width="0.02778in" svg:height="0.11944in" draw:z-index="251345408" draw:id="id180" draw:style-name="a316" draw:name="Freeform 411" text:anchor-type="paragraph"><svg:title/><svg:desc/><draw:enhanced-geometry draw:type="non-primitive" svg:viewBox="0 0 34544 146430" draw:enhanced-path="M 34544 73152 C 34544 67057 34544 60961 34544 54864 32513 48769 32513 42672 30481 36576 28449 30481 26417 24385 24384 18288 22353 14225 20320 8129 18289 2033 16256 2033 16256 2033 16256 0 16256 0 16256 0 14224 0 14224 0 12193 0 12193 0 10161 0 10161 0 8129 0 6096 0 4064 0 2033 0 2033 0 0 0 0 0 0 2033 0 2033 0 2033 0 2033 0 4064 0 4064 4064 16256 8129 26416 10161 38608 12193 48769 14224 60961 14224 73152 14224 85343 12193 97535 10161 107823 8129 120015 4064 130174 0 142366 0 142366 0 142366 0 144399 0 144399 0 144399 0 144399 2033 146430 2033 146430 4064 146430 4064 146430 6096 146430 8129 146430 10161 146430 12193 146430 12193 146430 14224 146430 14224 146430 14224 146430 16256 146430 16256 146430 16256 144399 16256 144399 16256 144399 18289 144399 22353 132207 28449 122046 30481 109855 32513 97535 34544 85343 34544 73152 Z M 34544 731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draw:equation draw:name="f7" draw:formula="?f4 / 146430"/><draw:equation draw:name="f8" draw:formula="?f0 / ?f6"/><draw:equation draw:name="f9" draw:formula="?f1 / ?f6"/><draw:equation draw:name="f10" draw:formula="?f2 / ?f7"/><draw:equation draw:name="f11" draw:formula="?f3 / ?f7"/></draw:enhanced-geometry></draw:custom-shape><draw:custom-shape svg:x="0.87587in" svg:y="0.17448in" svg:width="0.05764in" svg:height="0.09444in" draw:z-index="251347456" draw:id="id181" draw:style-name="a317" draw:name="Freeform 412" text:anchor-type="paragraph"><svg:title/><svg:desc/><draw:enhanced-geometry draw:type="non-primitive" svg:viewBox="0 0 71119 115950" draw:enhanced-path="M 71119 2031 C 71119 2031 71119 2031 71119 2031 71119 2031 69088 0 69088 0 69088 0 67056 0 65024 0 65024 0 62992 0 60959 0 58928 0 56895 0 54864 0 54864 0 52831 0 52831 0 50799 0 50799 2031 50799 2031 50799 2031 50799 2031 50799 2031 L 50799 44702 C 50799 48767 50799 50798 48768 52831 48768 54862 48768 56895 46736 58927 46736 60958 44704 60958 42671 62991 42671 62991 40639 62991 38608 62991 34543 62991 32512 62991 30479 60958 26416 58927 24383 54862 22352 52831 L 22352 2031 C 22352 2031 22352 2031 20319 2031 20319 2031 20319 0 20319 0 18288 0 18288 0 16255 0 14223 0 12192 0 10159 0 8127 0 8127 0 6096 0 4063 0 4063 0 2031 0 2031 0 2031 2031 2031 2031 0 2031 0 2031 0 2031 L 0 111885 C 0 111885 0 111885 2031 113918 2031 113918 2031 113918 2031 113918 4063 113918 4063 113918 6096 115950 8127 115950 8127 115950 10159 115950 12192 115950 14223 115950 16255 115950 18288 113918 18288 113918 20319 113918 20319 113918 20319 113918 20319 113918 22352 111885 22352 111885 22352 111885 L 22352 71119 C 24383 75309 28448 77341 32512 79374 36575 81406 40639 81406 44704 81406 48768 81406 52831 81406 56895 79374 60959 77341 62992 75309 65024 71119 67056 69087 69088 65023 69088 62991 71119 58927 71119 52831 71119 48767 L 71119 2031 Z M 71119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19"/><draw:equation draw:name="f7" draw:formula="?f4 / 115950"/><draw:equation draw:name="f8" draw:formula="?f0 / ?f6"/><draw:equation draw:name="f9" draw:formula="?f1 / ?f6"/><draw:equation draw:name="f10" draw:formula="?f2 / ?f7"/><draw:equation draw:name="f11" draw:formula="?f3 / ?f7"/></draw:enhanced-geometry></draw:custom-shape><draw:custom-shape svg:x="1.21441in" svg:y="0.35302in" svg:width="0.02153in" svg:height="0.08958in" draw:z-index="252069376" draw:id="id182" draw:style-name="a318" draw:name="Freeform 413" text:anchor-type="paragraph"><svg:title/><svg:desc/><draw:enhanced-geometry draw:type="non-primitive" svg:viewBox="0 0 26415 109853" draw:enhanced-path="M 26415 105790 C 22352 97663 20320 89535 18288 81407 16255 73279 16255 63119 16255 54990 16255 44830 16255 36702 18288 28575 20320 20447 22352 12318 26415 4063 26415 2031 26415 2031 26415 2031 26415 0 26415 0 26415 0 26415 0 24384 0 24384 0 22352 0 22352 0 20320 0 18288 0 18288 0 16255 0 16255 0 16255 0 14224 0 14224 0 14224 0 14224 0 14224 0 14224 0 12191 0 10160 6096 8127 10159 8127 14351 6095 18414 4064 22479 4064 26543 2032 32638 2032 36702 0 40767 0 44830 0 48894 0 54990 0 59054 0 63119 0 69214 2032 73279 2032 77342 4064 81407 4064 85470 6095 91566 8127 95630 8127 99695 10160 103759 12191 107821 14224 107821 14224 107821 14224 107821 14224 107821 14224 109853 14224 109853 16255 109853 16255 109853 16255 109853 18288 109853 18288 109853 20320 109853 22352 109853 22352 109853 24384 109853 24384 109853 24384 109853 26415 107821 26415 107821 26415 107821 26415 107821 26415 107821 26415 105790 26415 105790 Z M 26415 1057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109853"/><draw:equation draw:name="f8" draw:formula="?f0 / ?f6"/><draw:equation draw:name="f9" draw:formula="?f1 / ?f6"/><draw:equation draw:name="f10" draw:formula="?f2 / ?f7"/><draw:equation draw:name="f11" draw:formula="?f3 / ?f7"/></draw:enhanced-geometry></draw:custom-shape><draw:custom-shape svg:x="1.29941in" svg:y="0.35302in" svg:width="0.02153in" svg:height="0.08958in" draw:z-index="252071424" draw:id="id183" draw:style-name="a319" draw:name="Freeform 414" text:anchor-type="paragraph"><svg:title/><svg:desc/><draw:enhanced-geometry draw:type="non-primitive" svg:viewBox="0 0 26415 109854" draw:enhanced-path="M 26415 54990 C 26415 48895 26415 44830 26415 40766 24384 36702 24384 32639 22352 26542 22352 22479 20320 18414 18288 14350 18288 10160 16255 6096 12191 0 12191 0 12191 0 12191 0 12191 0 12191 0 10160 0 10160 0 10160 0 8127 0 8127 0 8127 0 6095 0 4064 0 4064 0 2032 0 2032 0 0 0 0 0 0 0 0 0 0 2031 0 2031 0 2031 0 4063 4064 12319 6095 20446 8127 28575 10160 36702 10160 44830 10160 54990 10160 63117 10160 73278 8127 81405 6095 89534 4064 97661 0 105790 0 105790 0 107821 0 107821 0 107821 0 107821 0 107821 0 109854 2032 109854 2032 109854 4064 109854 4064 109854 6095 109854 8127 109854 8127 109854 10160 109854 10160 109854 10160 109854 12191 109854 12191 109854 12191 107821 12191 107821 12191 107821 12191 107821 12191 107821 18288 99693 20320 91566 22352 81405 24384 73278 26415 63117 26415 54990 Z M 26415 549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109854"/><draw:equation draw:name="f8" draw:formula="?f0 / ?f6"/><draw:equation draw:name="f9" draw:formula="?f1 / ?f6"/><draw:equation draw:name="f10" draw:formula="?f2 / ?f7"/><draw:equation draw:name="f11" draw:formula="?f3 / ?f7"/></draw:enhanced-geometry></draw:custom-shape></text:p>
          </table:table-cell>
          <table:table-cell table:style-name="TableCell37">
            <text:p text:style-name="Normal"><draw:frame draw:z-index="252072448" draw:style-name="a320" draw:name="Picture 415" text:anchor-type="paragraph" svg:x="1.2409in" svg:y="0.23569in" svg:width="0.09243in" svg:height="0.11788in" style:rel-width="scale" style:rel-height="scale"><draw:image xlink:href="media/image137.png" xlink:type="simple" xlink:show="embed" xlink:actuate="onLoad"/><svg:title/><svg:desc/></draw:frame><draw:frame draw:z-index="251350528" draw:style-name="a321" draw:name="Picture 416" text:anchor-type="paragraph" svg:x="0.0334in" svg:y="0.27236in" svg:width="0.73049in" svg:height="0.11653in" style:rel-width="scale" style:rel-height="scale"><draw:image xlink:href="media/image138.png" xlink:type="simple" xlink:show="embed" xlink:actuate="onLoad"/><svg:title/><svg:desc/></draw:frame><draw:frame draw:z-index="251352576" draw:style-name="a322" draw:name="Picture 417" text:anchor-type="paragraph" svg:x="0.85059in" svg:y="0.26736in" svg:width="0.04778in" svg:height="0.12121in" style:rel-width="scale" style:rel-height="scale"><draw:image xlink:href="media/image139.png" xlink:type="simple" xlink:show="embed" xlink:actuate="onLoad"/><svg:title/><svg:desc/></draw:frame><draw:frame draw:z-index="251353600" draw:style-name="a323" draw:name="Picture 418" text:anchor-type="paragraph" svg:x="0.96069in" svg:y="0.27778in" svg:width="0.26153in" svg:height="0.11111in" style:rel-width="scale" style:rel-height="scale"><draw:image xlink:href="media/image140.png" xlink:type="simple" xlink:show="embed" xlink:actuate="onLoad"/><svg:title/><svg:desc/></draw:frame><draw:frame draw:z-index="251354624" draw:style-name="a324" draw:name="Picture 419" text:anchor-type="paragraph" svg:x="0.88403in" svg:y="0.29236in" svg:width="0.08778in" svg:height="0.11955in" style:rel-width="scale" style:rel-height="scale"><draw:image xlink:href="media/image141.png" xlink:type="simple" xlink:show="embed" xlink:actuate="onLoad"/><svg:title/><svg:desc/></draw:frame><draw:custom-shape svg:x="1.38667in" svg:y="0.01in" svg:width="0.02153in" svg:height="0.66667in" draw:z-index="251234816" draw:id="id184" draw:style-name="a325" draw:name="Freeform 420" text:anchor-type="paragraph"><svg:title/><svg:desc/><draw:enhanced-geometry draw:type="non-primitive" svg:viewBox="0 0 26417 812800" draw:enhanced-path="M 0 812800 L 26417 812800 26417 0 0 0 Z M 0 8128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7"/><draw:equation draw:name="f7" draw:formula="?f4 / 812800"/><draw:equation draw:name="f8" draw:formula="?f0 / ?f6"/><draw:equation draw:name="f9" draw:formula="?f1 / ?f6"/><draw:equation draw:name="f10" draw:formula="?f2 / ?f7"/><draw:equation draw:name="f11" draw:formula="?f3 / ?f7"/></draw:enhanced-geometry></draw:custom-shape><draw:custom-shape svg:x="0.80948in" svg:y="0.28625in" svg:width="0.04792in" svg:height="0.08611in" draw:z-index="251351552" draw:id="id185" draw:style-name="a326" draw:name="Freeform 421" text:anchor-type="paragraph"><svg:title/><svg:desc/><draw:enhanced-geometry draw:type="non-primitive" svg:viewBox="0 0 58927 105790" draw:enhanced-path="M 58927 8127 C 58927 6096 58927 6096 56896 4064 56896 2032 56896 2032 56896 2032 56896 0 56896 0 56896 0 54864 0 54864 0 54864 0 L 6096 0 C 4063 0 2031 0 2031 0 0 2032 0 4064 0 6096 L 0 103758 C 0 103758 0 103758 0 103758 0 105790 0 105790 2031 105790 2031 105790 4063 105790 4063 105790 6096 105790 8127 105790 10160 105790 12191 105790 14224 105790 16256 105790 16256 105790 18287 105790 18287 105790 20320 105790 20320 105790 20320 103758 20320 103758 20320 103758 20320 103758 L 20320 16254 54864 16254 C 54864 16254 54864 16254 56896 16254 56896 16254 56896 16254 56896 14222 56896 14222 56896 14222 56896 12190 58927 12190 58927 10158 58927 8127 Z M 58927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7"/><draw:equation draw:name="f7" draw:formula="?f4 / 105790"/><draw:equation draw:name="f8" draw:formula="?f0 / ?f6"/><draw:equation draw:name="f9" draw:formula="?f1 / ?f6"/><draw:equation draw:name="f10" draw:formula="?f2 / ?f7"/><draw:equation draw:name="f11" draw:formula="?f3 / ?f7"/></draw:enhanced-geometry></draw:custom-shape><draw:custom-shape svg:x="1.33979in" svg:y="0.24958in" svg:width="0.02153in" svg:height="0.08958in" draw:z-index="252073472" draw:id="id186" draw:style-name="a327" draw:name="Freeform 422" text:anchor-type="paragraph"><svg:title/><svg:desc/><draw:enhanced-geometry draw:type="non-primitive" svg:viewBox="0 0 26542 109854" draw:enhanced-path="M 26542 54990 C 26542 50927 26542 46863 26542 40766 26542 36702 24383 32639 24383 28575 22351 24510 20319 18287 20319 14223 18288 10160 16255 6096 14223 2031 14223 2031 14223 2031 14223 2031 12192 0 12192 0 12192 0 12192 0 10160 0 10160 0 8127 0 8127 0 6095 0 6095 0 4064 0 2032 0 2032 0 2032 0 0 2031 0 2031 0 2031 0 2031 0 2031 0 4063 0 4063 4064 12192 6095 20319 8127 28575 10160 38735 10160 46863 10160 54990 10160 65150 10160 73278 8127 81405 6095 89534 4064 99693 0 107821 0 107821 0 107821 0 107821 0 109854 0 109854 2032 109854 2032 109854 2032 109854 4064 109854 4064 109854 6095 109854 6095 109854 8127 109854 10160 109854 10160 109854 10160 109854 12192 109854 12192 109854 12192 109854 12192 109854 14223 109854 14223 109854 14223 109854 14223 109854 18288 99693 22351 91566 24383 83438 26542 73278 26542 65150 26542 54990 Z M 26542 549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2"/><draw:equation draw:name="f7" draw:formula="?f4 / 109854"/><draw:equation draw:name="f8" draw:formula="?f0 / ?f6"/><draw:equation draw:name="f9" draw:formula="?f1 / ?f6"/><draw:equation draw:name="f10" draw:formula="?f2 / ?f7"/><draw:equation draw:name="f11" draw:formula="?f3 / ?f7"/></draw:enhanced-geometry></draw:custom-shape></text:p>
          </table:table-cell>
          <table:table-cell table:style-name="TableCell38">
            <text:p text:style-name="Normal"><draw:frame draw:z-index="252075520" draw:style-name="a328" draw:name="Picture 423" text:anchor-type="paragraph" svg:x="1.25017in" svg:y="0.24069in" svg:width="0.07278in" svg:height="0.09444in" style:rel-width="scale" style:rel-height="scale"><draw:image xlink:href="media/image142.png" xlink:type="simple" xlink:show="embed" xlink:actuate="onLoad"/><svg:title/><svg:desc/></draw:frame><draw:frame draw:z-index="252076544" draw:style-name="a329" draw:name="Picture 424" text:anchor-type="paragraph" svg:x="1.30351in" svg:y="0.23569in" svg:width="0.04944in" svg:height="0.11788in" style:rel-width="scale" style:rel-height="scale"><draw:image xlink:href="media/image143.png" xlink:type="simple" xlink:show="embed" xlink:actuate="onLoad"/><svg:title/><svg:desc/></draw:frame><draw:frame draw:z-index="251355648" draw:style-name="a330" draw:name="Picture 425" text:anchor-type="paragraph" svg:x="0.00934in" svg:y="0.27236in" svg:width="0.49899in" svg:height="0.11653in" style:rel-width="scale" style:rel-height="scale"><draw:image xlink:href="media/image144.png" xlink:type="simple" xlink:show="embed" xlink:actuate="onLoad"/><svg:title/><svg:desc/></draw:frame><draw:frame draw:z-index="251357696" draw:style-name="a331" draw:name="Picture 426" text:anchor-type="paragraph" svg:x="0.55476in" svg:y="0.26736in" svg:width="0.63413in" svg:height="0.14931in" style:rel-width="scale" style:rel-height="scale"><draw:image xlink:href="media/image145.png" xlink:type="simple" xlink:show="embed" xlink:actuate="onLoad"/><svg:title/><svg:desc/></draw:frame><draw:custom-shape svg:x="1.36333in" svg:y="-0.00167in" svg:width="4.90833in" svg:height="0.67778in" draw:z-index="251237888" draw:id="id187" draw:style-name="a332" draw:name="Freeform 427" text:anchor-type="paragraph"><svg:title/><svg:desc/><draw:enhanced-geometry draw:type="non-primitive" svg:viewBox="0 0 5984241 827024" draw:enhanced-path="M 0 812800 L 28448 812800 28448 0 0 0 Z M 0 8128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4241"/><draw:equation draw:name="f7" draw:formula="?f4 / 827024"/><draw:equation draw:name="f8" draw:formula="?f0 / ?f6"/><draw:equation draw:name="f9" draw:formula="?f1 / ?f6"/><draw:equation draw:name="f10" draw:formula="?f2 / ?f7"/><draw:equation draw:name="f11" draw:formula="?f3 / ?f7"/></draw:enhanced-geometry></draw:custom-shape><draw:custom-shape svg:x="0.50854in" svg:y="0.30625in" svg:width="0.05in" svg:height="0.06806in" draw:z-index="251356672" draw:id="id188" draw:style-name="a333" draw:name="Freeform 428" text:anchor-type="paragraph"><svg:title/><svg:desc/><draw:enhanced-geometry draw:type="non-primitive" svg:viewBox="0 0 60960 83437" draw:enhanced-path="M 60960 16255 C 60960 14224 60960 12192 60960 12192 60960 12192 60960 10160 60960 10160 58929 8128 58929 8128 58929 8128 58929 8128 58929 8128 58929 6095 56897 6095 56897 6095 54865 4064 52833 4064 50800 2031 48769 2031 46736 2031 44705 0 42672 0 40640 0 38609 0 34545 0 30480 0 24384 0 20320 2031 16257 4064 12193 6095 10160 10160 6096 14224 4064 18286 2033 22350 0 26415 0 32510 0 38606 0 46735 2033 52831 2033 58926 4064 62991 8129 69214 10160 71245 14224 75310 18289 77341 22353 79373 26416 81406 32512 83437 36577 83437 38609 83437 40640 81406 44705 81406 46736 81406 48769 81406 48769 79373 50800 79373 52833 79373 54865 77341 56897 77341 56897 77341 56897 75310 58929 75310 58929 75310 58929 75310 58929 73277 58929 73277 58929 73277 58929 71245 58929 71245 60960 71245 60960 69214 60960 69214 60960 67182 60960 62991 58929 60958 58929 60958 58929 58926 58929 58926 56897 58926 56897 58926 54865 58926 54865 58926 52833 60958 52833 60958 50800 60958 48769 62991 46736 62991 44705 65149 42672 65149 40640 65149 38609 65149 32512 65149 28449 62991 26416 58926 22353 54862 22353 48766 22353 40638 22353 36575 22353 34543 22353 30479 22353 28446 24384 24382 26416 22350 26416 20318 28449 20318 30480 18286 32512 18286 36577 16255 38609 16255 40640 16255 44705 16255 46736 18286 48769 18286 48769 20318 50800 20318 52833 22350 54865 22350 54865 24382 56897 24382 56897 24382 56897 24382 58929 24382 58929 24382 58929 24382 58929 24382 58929 24382 58929 22350 60960 22350 60960 22350 60960 20318 60960 18286 60960 18286 60960 16255 Z M 60960 1625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3437"/><draw:equation draw:name="f8" draw:formula="?f0 / ?f6"/><draw:equation draw:name="f9" draw:formula="?f1 / ?f6"/><draw:equation draw:name="f10" draw:formula="?f2 / ?f7"/><draw:equation draw:name="f11" draw:formula="?f3 / ?f7"/></draw:enhanced-geometry></draw:custom-shape><draw:custom-shape svg:x="1.2324in" svg:y="0.24958in" svg:width="0.02153in" svg:height="0.08958in" draw:z-index="252074496" draw:id="id189" draw:style-name="a334" draw:name="Freeform 429" text:anchor-type="paragraph"><svg:title/><svg:desc/><draw:enhanced-geometry draw:type="non-primitive" svg:viewBox="0 0 26415 109853" draw:enhanced-path="M 26415 107822 C 24384 99695 20320 91567 18288 81407 16255 73278 16255 65151 16255 54991 16255 46862 16255 38734 18288 28575 20320 20320 24384 12191 26415 4063 26415 4063 26415 2032 26415 2032 26415 2032 26415 2032 26415 2032 26415 0 24384 0 24384 0 24384 0 22352 0 20320 0 20320 0 18288 0 18288 0 16255 0 16255 0 16255 0 14224 0 14224 0 14224 2032 14224 2032 14224 2032 14224 2032 12191 6095 10160 10159 8127 14224 6095 18287 4064 24511 4064 28575 2032 32638 2032 36703 2032 40766 0 46862 0 50926 0 54991 0 61086 0 65151 2032 69215 2032 73278 2032 77342 4064 83439 4064 87502 6095 91567 8127 95631 10160 99695 12191 103759 14224 109853 14224 109853 14224 109853 14224 109853 14224 109853 14224 109853 14224 109853 16255 109853 16255 109853 16255 109853 18288 109853 18288 109853 20320 109853 22352 109853 22352 109853 24384 109853 24384 109853 26415 109853 26415 109853 26415 109853 26415 109853 26415 107822 26415 107822 26415 107822 26415 107822 Z M 26415 10782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109853"/><draw:equation draw:name="f8" draw:formula="?f0 / ?f6"/><draw:equation draw:name="f9" draw:formula="?f1 / ?f6"/><draw:equation draw:name="f10" draw:formula="?f2 / ?f7"/><draw:equation draw:name="f11" draw:formula="?f3 / ?f7"/></draw:enhanced-geometry></draw:custom-shape></text:p>
          </table:table-cell>
          <table:covered-table-cell>
            <text:p text:style-name="P39"/>
          </table:covered-table-cell>
          <table:covered-table-cell>
            <text:p text:style-name="P40"/>
          </table:covered-table-cell>
          <table:covered-table-cell>
            <text:p text:style-name="P41"/>
          </table:covered-table-cell>
        </table:table-row>
        <table:table-row table:style-name="TableRow42">
          <table:table-cell table:style-name="TableCell43">
            <text:p text:style-name="Normal"><draw:frame draw:z-index="251358720" draw:style-name="a335" draw:name="Picture 430" text:anchor-type="paragraph" svg:x="0.07955in" svg:y="0.08455in" svg:width="0.07955in" svg:height="0.11611in" style:rel-width="scale" style:rel-height="scale"><draw:image xlink:href="media/image146.png" xlink:type="simple" xlink:show="embed" xlink:actuate="onLoad"/><svg:title/><svg:desc/></draw:frame><draw:custom-shape svg:x="0in" svg:y="-0.00167in" svg:width="16.00278in" svg:height="0.30278in" draw:z-index="251240960" draw:id="id190" draw:style-name="a336" draw:name="Freeform 431" text:anchor-type="paragraph"><svg:title/><svg:desc/><draw:enhanced-geometry draw:type="non-primitive" svg:viewBox="0 0 19511264 369825" draw:enhanced-path="M 0 369825 L 26415 369825 26415 0 0 0 Z M 0 36982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369825"/><draw:equation draw:name="f8" draw:formula="?f0 / ?f6"/><draw:equation draw:name="f9" draw:formula="?f1 / ?f6"/><draw:equation draw:name="f10" draw:formula="?f2 / ?f7"/><draw:equation draw:name="f11" draw:formula="?f3 / ?f7"/></draw:enhanced-geometry></draw:custom-shape></text:p>
          </table:table-cell>
          <table:table-cell table:style-name="TableCell44">
            <text:p text:style-name="Normal"><draw:frame draw:z-index="251364864" draw:style-name="a337" draw:name="Picture 432" text:anchor-type="paragraph" svg:x="3.15667in" svg:y="0.00833in" svg:width="1.355in" svg:height="0.27333in" style:rel-width="scale" style:rel-height="scale"><draw:image xlink:href="media/image147.png" xlink:type="simple" xlink:show="embed" xlink:actuate="onLoad"/><svg:title/><svg:desc/></draw:frame><draw:frame draw:z-index="251363840" draw:style-name="a338" draw:name="Picture 433" text:anchor-type="paragraph" svg:x="0.37049in" svg:y="0.08722in" svg:width="0.78229in" svg:height="0.125in" style:rel-width="scale" style:rel-height="scale"><draw:image xlink:href="media/image148.png" xlink:type="simple" xlink:show="embed" xlink:actuate="onLoad"/><svg:title/><svg:desc/></draw:frame><draw:frame draw:z-index="251360768" draw:style-name="a339" draw:name="Picture 434" text:anchor-type="paragraph" svg:x="0.11861in" svg:y="0.10788in" svg:width="0.11788in" svg:height="0.09278in" style:rel-width="scale" style:rel-height="scale"><draw:image xlink:href="media/image149.png" xlink:type="simple" xlink:show="embed" xlink:actuate="onLoad"/><svg:title/><svg:desc/></draw:frame><draw:frame draw:z-index="251361792" draw:style-name="a340" draw:name="Picture 435" text:anchor-type="paragraph" svg:x="0.22872in" svg:y="0.10788in" svg:width="0.08444in" svg:height="0.11788in" style:rel-width="scale" style:rel-height="scale"><draw:image xlink:href="media/image150.png" xlink:type="simple" xlink:show="embed" xlink:actuate="onLoad"/><svg:title/><svg:desc/></draw:frame><draw:custom-shape svg:x="0.0975in" svg:y="0.09844in" svg:width="0.01111in" svg:height="0.08819in" draw:z-index="251359744" draw:id="id191" draw:style-name="a341" draw:name="Freeform 436" text:anchor-type="paragraph"><svg:title/><svg:desc/><draw:enhanced-geometry draw:type="non-primitive" svg:viewBox="0 0 14224 107694" draw:enhanced-path="M 14224 2031 C 14224 2031 14224 2031 14224 2031 14224 0 14224 0 14224 0 12193 0 12193 0 12193 0 10161 0 10161 0 8129 0 6097 0 6097 0 4064 0 4064 0 2033 0 2033 0 2033 0 2033 0 2033 2031 2033 2031 0 2031 0 2031 L 0 105662 C 0 105662 2033 105662 2033 105662 2033 105662 2033 105662 2033 107694 4064 107694 4064 107694 4064 107694 6097 107694 6097 107694 8129 107694 10161 107694 10161 107694 12193 107694 12193 107694 12193 107694 14224 107694 14224 105662 14224 105662 14224 105662 14224 105662 14224 105662 14224 105662 L 14224 2031 Z M 14224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107694"/><draw:equation draw:name="f8" draw:formula="?f0 / ?f6"/><draw:equation draw:name="f9" draw:formula="?f1 / ?f6"/><draw:equation draw:name="f10" draw:formula="?f2 / ?f7"/><draw:equation draw:name="f11" draw:formula="?f3 / ?f7"/></draw:enhanced-geometry></draw:custom-shape><draw:custom-shape svg:x="0.31594in" svg:y="0.12177in" svg:width="0.05139in" svg:height="0.06597in" draw:z-index="251362816" draw:id="id192" draw:style-name="a342" draw:name="Freeform 437" text:anchor-type="paragraph"><svg:title/><svg:desc/><draw:enhanced-geometry draw:type="non-primitive" svg:viewBox="0 0 63118 81278" draw:enhanced-path="M 63118 4063 C 63118 4063 63118 4063 63118 2032 63118 2032 63118 2032 63118 2032 61087 2032 61087 2032 61087 2032 59055 2032 59055 2032 57023 2032 57023 2032 54991 2032 54991 2032 52958 2032 52958 2032 52958 2032 52958 2032 50927 2032 50927 2032 50927 4063 50927 4063 50927 4063 L 50927 14223 C 46863 10158 42798 6094 38735 4063 34670 2032 30607 0 26542 0 20447 0 16382 2032 14351 2032 10159 4063 8128 6094 6096 10158 4063 12190 2032 16254 0 20318 0 24383 0 28446 0 32511 L 0 79247 C 0 79247 0 79247 0 79247 0 79247 0 79247 0 81278 2032 81278 2032 81278 2032 81278 4063 81278 4063 81278 6096 81278 8128 81278 8128 81278 10159 81278 10159 81278 12318 81278 12318 81278 12318 79247 12318 79247 12318 79247 12318 79247 12318 79247 12318 79247 L 12318 34543 C 12318 30478 14351 26414 14351 24383 14351 22351 16382 20318 16382 18287 18415 16254 20447 14223 22478 14223 24511 12190 26542 12190 28574 12190 32638 12190 36703 14223 38735 16254 42798 18287 46863 22351 50927 26414 L 50927 79247 C 50927 79247 50927 79247 50927 79247 50927 79247 50927 79247 50927 81278 52958 81278 52958 81278 52958 81278 54991 81278 54991 81278 57023 81278 59055 81278 59055 81278 61087 81278 61087 81278 61087 81278 63118 81278 63118 79247 63118 79247 63118 79247 63118 79247 63118 79247 63118 79247 L 63118 4063 Z M 63118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8"/><draw:equation draw:name="f7" draw:formula="?f4 / 81278"/><draw:equation draw:name="f8" draw:formula="?f0 / ?f6"/><draw:equation draw:name="f9" draw:formula="?f1 / ?f6"/><draw:equation draw:name="f10" draw:formula="?f2 / ?f7"/><draw:equation draw:name="f11" draw:formula="?f3 / ?f7"/></draw:enhanced-geometry></draw:custom-shape></text:p>
          </table:table-cell>
          <table:table-cell table:style-name="TableCell45">
            <text:p text:style-name="Normal"><draw:frame draw:z-index="251365888" draw:style-name="a343" draw:name="Picture 438" text:anchor-type="paragraph" svg:x="1.38333in" svg:y="0.00833in" svg:width="1.35667in" svg:height="0.27333in" style:rel-width="scale" style:rel-height="scale"><draw:image xlink:href="media/image151.png" xlink:type="simple" xlink:show="embed" xlink:actuate="onLoad"/><svg:title/><svg:desc/></draw:frame></text:p>
          </table:table-cell>
          <table:table-cell table:style-name="TableCell46">
            <text:p text:style-name="P47"/>
          </table:table-cell>
          <table:table-cell table:style-name="TableCell48">
            <text:p text:style-name="Normal"><draw:frame draw:z-index="251366912" draw:style-name="a344" draw:name="Picture 439" text:anchor-type="paragraph" svg:x="0.02555in" svg:y="0.00833in" svg:width="1.355in" svg:height="0.27333in" style:rel-width="scale" style:rel-height="scale"><draw:image xlink:href="media/image152.png" xlink:type="simple" xlink:show="embed" xlink:actuate="onLoad"/><svg:title/><svg:desc/></draw:frame></text:p>
          </table:table-cell>
          <table:table-cell table:style-name="TableCell49">
            <text:p text:style-name="Normal"><draw:frame draw:z-index="251367936" draw:style-name="a345" draw:name="Picture 440" text:anchor-type="paragraph" svg:x="0.02in" svg:y="0.00833in" svg:width="1.35833in" svg:height="0.27333in" style:rel-width="scale" style:rel-height="scale"><draw:image xlink:href="media/image153.png" xlink:type="simple" xlink:show="embed" xlink:actuate="onLoad"/><svg:title/><svg:desc/></draw:frame><draw:frame draw:z-index="251368960" draw:style-name="a346" draw:name="Picture 441" text:anchor-type="paragraph" svg:x="1.40667in" svg:y="0.00833in" svg:width="1.355in" svg:height="0.27333in" style:rel-width="scale" style:rel-height="scale"><draw:image xlink:href="media/image154.png" xlink:type="simple" xlink:show="embed" xlink:actuate="onLoad"/><svg:title/><svg:desc/></draw:frame></text:p>
          </table:table-cell>
          <table:table-cell table:style-name="TableCell50">
            <text:p text:style-name="Normal"><draw:frame draw:z-index="251369984" draw:style-name="a347" draw:name="Picture 442" text:anchor-type="paragraph" svg:x="1.385in" svg:y="0.00833in" svg:width="1.355in" svg:height="0.27333in" style:rel-width="scale" style:rel-height="scale"><draw:image xlink:href="media/image155.png" xlink:type="simple" xlink:show="embed" xlink:actuate="onLoad"/><svg:title/><svg:desc/></draw:frame></text:p>
          </table:table-cell>
          <table:table-cell table:style-name="TableCell51">
            <text:p text:style-name="P52"/>
          </table:table-cell>
          <table:table-cell table:style-name="TableCell53">
            <text:p text:style-name="Normal"><draw:frame draw:z-index="251371008" draw:style-name="a348" draw:name="Picture 443" text:anchor-type="paragraph" svg:x="0.02555in" svg:y="0.00833in" svg:width="1.35667in" svg:height="0.27333in" style:rel-width="scale" style:rel-height="scale"><draw:image xlink:href="media/image156.png" xlink:type="simple" xlink:show="embed" xlink:actuate="onLoad"/><svg:title/><svg:desc/></draw:frame></text:p>
          </table:table-cell>
          <table:table-cell table:style-name="TableCell54">
            <text:p text:style-name="Normal"><draw:frame draw:z-index="251372032" draw:style-name="a349" draw:name="Picture 444" text:anchor-type="paragraph" svg:x="0.02333in" svg:y="0.00833in" svg:width="2.08333in" svg:height="0.27333in" style:rel-width="scale" style:rel-height="scale"><draw:image xlink:href="media/image157.png" xlink:type="simple" xlink:show="embed" xlink:actuate="onLoad"/><svg:title/><svg:desc/></draw:frame></text:p>
          </table:table-cell>
        </table:table-row>
        <table:table-row table:style-name="TableRow55">
          <table:table-cell table:style-name="TableCell56">
            <text:p text:style-name="Normal"><draw:frame draw:z-index="251373056" draw:style-name="a350" draw:name="Picture 445" text:anchor-type="paragraph" svg:x="0.07622in" svg:y="0.10642in" svg:width="0.08122in" svg:height="0.11622in" style:rel-width="scale" style:rel-height="scale"><draw:image xlink:href="media/image158.png" xlink:type="simple" xlink:show="embed" xlink:actuate="onLoad"/><svg:title/><svg:desc/></draw:frame><draw:custom-shape svg:x="0in" svg:y="0.01in" svg:width="0.02153in" svg:height="0.31319in" draw:z-index="251243008" draw:id="id193" draw:style-name="a351" draw:name="Freeform 446" text:anchor-type="paragraph"><svg:title/><svg:desc/><draw:enhanced-geometry draw:type="non-primitive" svg:viewBox="0 0 26415 382017" draw:enhanced-path="M 0 382017 L 26415 382017 26415 0 0 0 Z M 0 3820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382017"/><draw:equation draw:name="f8" draw:formula="?f0 / ?f6"/><draw:equation draw:name="f9" draw:formula="?f1 / ?f6"/><draw:equation draw:name="f10" draw:formula="?f2 / ?f7"/><draw:equation draw:name="f11" draw:formula="?f3 / ?f7"/></draw:enhanced-geometry></draw:custom-shape><draw:custom-shape svg:x="0in" svg:y="0.01in" svg:width="16.00278in" svg:height="0.61667in" draw:z-index="251244032" draw:id="id194" draw:style-name="a352" draw:name="Freeform 447" text:anchor-type="paragraph"><svg:title/><svg:desc/><draw:enhanced-geometry draw:type="non-primitive" svg:viewBox="0 0 19511264 751840" draw:enhanced-path="M 0 384047 L 26415 384047 26415 0 0 0 Z M 0 38404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51840"/><draw:equation draw:name="f8" draw:formula="?f0 / ?f6"/><draw:equation draw:name="f9" draw:formula="?f1 / ?f6"/><draw:equation draw:name="f10" draw:formula="?f2 / ?f7"/><draw:equation draw:name="f11" draw:formula="?f3 / ?f7"/></draw:enhanced-geometry></draw:custom-shape></text:p>
          </table:table-cell>
          <table:table-cell table:style-name="TableCell57">
            <text:p text:style-name="Normal"><draw:frame draw:z-index="251385344" draw:style-name="a353" draw:name="Picture 448" text:anchor-type="paragraph" svg:x="3.15667in" svg:y="0.03in" svg:width="1.355in" svg:height="0.27333in" style:rel-width="scale" style:rel-height="scale"><draw:image xlink:href="media/image159.png" xlink:type="simple" xlink:show="embed" xlink:actuate="onLoad"/><svg:title/><svg:desc/></draw:frame><draw:frame draw:z-index="251374080" draw:style-name="a354" draw:name="Picture 449" text:anchor-type="paragraph" svg:x="0.08361in" svg:y="0.10642in" svg:width="0.03944in" svg:height="0.11622in" style:rel-width="scale" style:rel-height="scale"><draw:image xlink:href="media/image160.png" xlink:type="simple" xlink:show="embed" xlink:actuate="onLoad"/><svg:title/><svg:desc/></draw:frame><draw:frame draw:z-index="251376128" draw:style-name="a355" draw:name="Picture 450" text:anchor-type="paragraph" svg:x="0.30205in" svg:y="0.11278in" svg:width="0.43406in" svg:height="0.125in" style:rel-width="scale" style:rel-height="scale"><draw:image xlink:href="media/image161.png" xlink:type="simple" xlink:show="embed" xlink:actuate="onLoad"/><svg:title/><svg:desc/></draw:frame><draw:frame draw:z-index="251379200" draw:style-name="a356" draw:name="Picture 451" text:anchor-type="paragraph" svg:x="0.80247in" svg:y="0.10142in" svg:width="0.08278in" svg:height="0.12288in" style:rel-width="scale" style:rel-height="scale"><draw:image xlink:href="media/image162.png" xlink:type="simple" xlink:show="embed" xlink:actuate="onLoad"/><svg:title/><svg:desc/></draw:frame><draw:frame draw:z-index="251380224" draw:style-name="a357" draw:name="Picture 452" text:anchor-type="paragraph" svg:x="0.87747in" svg:y="0.10476in" svg:width="0.04111in" svg:height="0.11788in" style:rel-width="scale" style:rel-height="scale"><draw:image xlink:href="media/image163.png" xlink:type="simple" xlink:show="embed" xlink:actuate="onLoad"/><svg:title/><svg:desc/></draw:frame><draw:frame draw:z-index="251377152" draw:style-name="a358" draw:name="Picture 453" text:anchor-type="paragraph" svg:x="0.22872in" svg:y="0.12976in" svg:width="0.08444in" svg:height="0.11788in" style:rel-width="scale" style:rel-height="scale"><draw:image xlink:href="media/image164.png" xlink:type="simple" xlink:show="embed" xlink:actuate="onLoad"/><svg:title/><svg:desc/></draw:frame><draw:frame draw:z-index="251382272" draw:style-name="a359" draw:name="Picture 454" text:anchor-type="paragraph" svg:x="0.95257in" svg:y="0.12976in" svg:width="0.14465in" svg:height="0.10802in" style:rel-width="scale" style:rel-height="scale"><draw:image xlink:href="media/image165.png" xlink:type="simple" xlink:show="embed" xlink:actuate="onLoad"/><svg:title/><svg:desc/></draw:frame><draw:frame draw:z-index="251384320" draw:style-name="a360" draw:name="Picture 455" text:anchor-type="paragraph" svg:x="1.12601in" svg:y="0.12976in" svg:width="0.13788in" svg:height="0.10802in" style:rel-width="scale" style:rel-height="scale"><draw:image xlink:href="media/image166.png" xlink:type="simple" xlink:show="embed" xlink:actuate="onLoad"/><svg:title/><svg:desc/></draw:frame><draw:custom-shape svg:x="0.1325in" svg:y="0.14365in" svg:width="0.08958in" svg:height="0.06458in" draw:z-index="251375104" draw:id="id195" draw:style-name="a361" draw:name="Freeform 456" text:anchor-type="paragraph"><svg:title/><svg:desc/><draw:enhanced-geometry draw:type="non-primitive" svg:viewBox="0 0 109854 79374" draw:enhanced-path="M 109854 2031 C 109854 2031 109854 2031 109854 0 109854 0 109854 0 107823 0 107823 0 107823 0 105791 0 105791 0 103759 0 103759 0 101727 0 99694 0 99694 0 99694 0 97663 0 97663 0 97663 0 95630 0 95630 0 95630 0 95630 2031 95630 2031 L 95630 46734 C 95630 50798 95630 52831 95630 54862 95630 58927 93599 60958 93599 62991 91566 65023 89534 65023 87503 67054 85471 67054 83439 67054 81406 67054 77343 67054 75310 67054 71247 65023 69214 62991 65151 58927 61087 52831 L 61087 2031 C 61087 2031 61087 2031 61087 0 61087 0 61087 0 59054 0 59054 0 59054 0 57023 0 57023 0 54990 0 54990 0 52958 0 52958 0 50927 0 50927 0 48894 0 48894 0 48894 0 48894 0 48894 0 48894 0 46862 2031 46862 2031 L 46862 46734 C 46862 50798 46862 52831 46862 54862 46862 58927 44831 60958 44831 62991 42672 65023 40640 65023 38607 67054 38607 67054 34544 67054 32511 67054 30479 67054 26415 67054 24383 65023 20319 62991 16256 58927 12191 52831 L 12191 2031 C 12191 2031 12191 2031 12191 0 12191 0 12191 0 12191 0 10160 0 10160 0 10160 0 8127 0 8127 0 6095 0 4064 0 4064 0 2032 0 2032 0 2032 0 0 0 0 0 0 0 0 0 0 0 0 2031 0 2031 L 0 75183 C 0 77341 0 77341 0 77341 0 77341 0 77341 0 77341 2032 79374 2032 79374 2032 79374 4064 79374 4064 79374 6095 79374 6095 79374 8127 79374 8127 79374 10160 79374 10160 79374 10160 77341 10160 77341 10160 77341 12191 77341 12191 77341 12191 77341 12191 75183 L 12191 67054 C 16256 71119 20319 75183 24383 77341 28448 79374 32511 79374 36576 79374 38607 79374 40640 79374 44831 79374 46862 77341 48894 77341 50927 75183 52958 75183 54990 73150 54990 71119 57023 69087 57023 67054 59054 65023 61087 67054 63118 71119 65151 71119 67183 73150 71247 75183 73278 77341 75310 77341 77343 79374 77343 79374 79374 79374 81406 79374 83439 79374 89534 79374 93599 79374 95630 77341 99694 75183 101727 73150 103759 71119 105791 67054 107823 65023 107823 60958 109854 56895 109854 52831 109854 48767 L 109854 2031 Z M 109854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4"/><draw:equation draw:name="f7" draw:formula="?f4 / 79374"/><draw:equation draw:name="f8" draw:formula="?f0 / ?f6"/><draw:equation draw:name="f9" draw:formula="?f1 / ?f6"/><draw:equation draw:name="f10" draw:formula="?f2 / ?f7"/><draw:equation draw:name="f11" draw:formula="?f3 / ?f7"/></draw:enhanced-geometry></draw:custom-shape><draw:custom-shape svg:x="0.74625in" svg:y="0.14365in" svg:width="0.05278in" svg:height="0.06458in" draw:z-index="251378176" draw:id="id196" draw:style-name="a362" draw:name="Freeform 457" text:anchor-type="paragraph"><svg:title/><svg:desc/><draw:enhanced-geometry draw:type="non-primitive" svg:viewBox="0 0 65151 79374" draw:enhanced-path="M 65151 2031 C 65151 2031 65151 2031 65151 0 65151 0 63120 0 63120 0 63120 0 63120 0 60960 0 60960 0 58928 0 56897 0 56897 0 54864 0 54864 0 52832 0 52832 0 52832 0 52832 0 50801 0 50801 0 50801 0 50801 2031 50801 2031 L 50801 44702 C 50801 48767 50801 52831 50801 54862 48769 58927 48769 60958 46736 62991 46736 65023 44704 65023 42673 67054 40641 67054 38609 67054 34544 67054 32513 67054 28448 67054 24384 65023 22353 62991 18288 58927 14224 52831 L 14224 2031 C 14224 2031 14224 2031 14224 0 14224 0 14224 0 12192 0 12192 0 12192 0 10161 0 10161 0 8129 0 8129 0 6096 0 4065 0 4065 0 4065 0 2033 0 2033 0 2033 0 0 0 0 0 0 0 0 2031 0 2031 L 0 75183 C 0 77341 0 77341 0 77341 0 77341 2033 77341 2033 77341 2033 79374 2033 79374 4065 79374 4065 79374 6096 79374 6096 79374 8129 79374 8129 79374 10161 79374 10161 79374 10161 79374 12192 77341 12192 77341 12192 77341 12192 77341 12192 77341 12192 77341 12192 75183 L 12192 67054 C 16257 71119 20321 75183 24384 77341 30480 79374 34544 79374 38609 79374 42673 79374 46736 79374 50801 77341 54864 75183 56897 73150 58928 71119 60960 67054 63120 65023 63120 60958 65151 56895 65151 52831 65151 46734 L 65151 2031 Z M 65151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79374"/><draw:equation draw:name="f8" draw:formula="?f0 / ?f6"/><draw:equation draw:name="f9" draw:formula="?f1 / ?f6"/><draw:equation draw:name="f10" draw:formula="?f2 / ?f7"/><draw:equation draw:name="f11" draw:formula="?f3 / ?f7"/></draw:enhanced-geometry></draw:custom-shape><draw:custom-shape svg:x="0.92469in" svg:y="0.14365in" svg:width="0.03472in" svg:height="0.06458in" draw:z-index="251381248" draw:id="id197" draw:style-name="a363" draw:name="Freeform 458" text:anchor-type="paragraph"><svg:title/><svg:desc/><draw:enhanced-geometry draw:type="non-primitive" svg:viewBox="0 0 42798 79373" draw:enhanced-path="M 42798 71119 C 42798 69088 42798 69088 42798 69088 42798 67056 42798 67056 42798 67056 42798 65024 42798 65024 42798 65024 42798 65024 40767 65024 40767 65024 40767 65024 40767 65024 38735 65024 38735 65024 38735 65024 36703 65024 36703 67056 36703 67056 34544 67056 34544 67056 32511 67056 30479 67056 30479 67056 28448 67056 26416 67056 26416 65024 24383 65024 22351 62992 22351 62992 20320 60959 18288 58928 16256 56895 16256 52831 14223 50799 L 14223 2031 C 14223 2031 14223 2031 12191 0 12191 0 12191 0 12191 0 12191 0 10160 0 10160 0 8127 0 8127 0 6095 0 6095 0 4064 0 4064 0 2031 0 2031 0 2031 0 0 0 0 0 0 0 0 0 0 2031 0 2031 L 0 75182 C 0 77342 0 77342 0 77342 0 77342 0 77342 0 77342 2031 79373 2031 79373 2031 79373 4064 79373 4064 79373 6095 79373 8127 79373 8127 79373 8127 79373 10160 79373 10160 79373 10160 77342 12191 77342 12191 77342 12191 77342 12191 77342 12191 77342 12191 75182 L 12191 65024 C 14223 69088 16256 71119 18288 73150 20320 75182 20320 75182 22351 77342 24383 77342 26416 79373 28448 79373 28448 79373 30479 79373 32511 79373 32511 79373 34544 79373 34544 79373 36703 79373 36703 79373 38735 79373 38735 79373 38735 79373 40767 79373 40767 79373 42798 77342 42798 77342 42798 77342 42798 77342 42798 77342 42798 77342 42798 77342 42798 75182 42798 75182 42798 75182 42798 75182 42798 73150 42798 73150 42798 71119 Z M 42798 7111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98"/><draw:equation draw:name="f7" draw:formula="?f4 / 79373"/><draw:equation draw:name="f8" draw:formula="?f0 / ?f6"/><draw:equation draw:name="f9" draw:formula="?f1 / ?f6"/><draw:equation draw:name="f10" draw:formula="?f2 / ?f7"/><draw:equation draw:name="f11" draw:formula="?f3 / ?f7"/></draw:enhanced-geometry></draw:custom-shape><draw:custom-shape svg:x="1.09146in" svg:y="0.12698in" svg:width="0.03819in" svg:height="0.08333in" draw:z-index="251383296" draw:id="id198" draw:style-name="a364" draw:name="Freeform 459" text:anchor-type="paragraph"><svg:title/><svg:desc/><draw:enhanced-geometry draw:type="non-primitive" svg:viewBox="0 0 46863 101727" draw:enhanced-path="M 46863 10160 C 46863 8129 46863 6097 46863 6097 46863 4065 46863 4065 46863 4065 46863 2033 44832 2033 44832 2033 42800 2033 42800 2033 40768 2033 40768 0 38736 0 38736 0 36703 0 34672 0 34672 0 30608 0 26543 0 24512 2033 20321 2033 18288 4065 18288 6097 16256 8129 14225 12191 14225 14223 12192 18287 12192 20320 12192 26415 L 12192 69087 2033 69087 C 0 69087 0 69087 0 71120 0 71120 0 73152 0 75183 0 75183 0 77216 0 77216 0 77216 0 79374 0 79374 0 79374 0 79374 0 79374 2033 79374 2033 81407 2033 81407 L 12192 81407 12192 97662 C 12192 97662 12192 99695 12192 99695 12192 99695 12192 99695 14225 99695 14225 99695 14225 99695 16256 99695 16256 101727 18288 101727 18288 101727 20321 101727 22353 101727 22353 99695 22353 99695 24512 99695 24512 99695 24512 99695 24512 99695 26543 99695 26543 99695 26543 97662 26543 97662 L 26543 81407 44832 81407 C 44832 81407 46863 79374 46863 79374 46863 79374 46863 79374 46863 79374 46863 79374 46863 77216 46863 77216 46863 77216 46863 75183 46863 75183 46863 73152 46863 71120 46863 71120 46863 69087 46863 69087 44832 69087 L 26543 69087 26543 28448 C 26543 22351 26543 18287 28575 16255 30608 14223 32639 12191 36703 12191 36703 12191 38736 12191 40768 12191 40768 12191 40768 12191 42800 12191 42800 14223 44832 14223 44832 14223 44832 14223 44832 14223 46863 14223 46863 14223 46863 14223 46863 14223 46863 14223 46863 14223 46863 14223 46863 12191 46863 12191 46863 12191 46863 10160 46863 10160 46863 10160 Z M 46863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63"/><draw:equation draw:name="f7" draw:formula="?f4 / 101727"/><draw:equation draw:name="f8" draw:formula="?f0 / ?f6"/><draw:equation draw:name="f9" draw:formula="?f1 / ?f6"/><draw:equation draw:name="f10" draw:formula="?f2 / ?f7"/><draw:equation draw:name="f11" draw:formula="?f3 / ?f7"/></draw:enhanced-geometry></draw:custom-shape></text:p>
          </table:table-cell>
          <table:table-cell table:style-name="TableCell58">
            <text:p text:style-name="Normal"><draw:frame draw:z-index="251386368" draw:style-name="a365" draw:name="Picture 460" text:anchor-type="paragraph" svg:x="1.38333in" svg:y="0.03in" svg:width="1.35667in" svg:height="0.27333in" style:rel-width="scale" style:rel-height="scale"><draw:image xlink:href="media/image167.png" xlink:type="simple" xlink:show="embed" xlink:actuate="onLoad"/><svg:title/><svg:desc/></draw:frame></text:p>
          </table:table-cell>
          <table:table-cell table:style-name="TableCell59">
            <text:p text:style-name="P60"/>
          </table:table-cell>
          <table:table-cell table:style-name="TableCell61">
            <text:p text:style-name="Normal"><draw:frame draw:z-index="251387392" draw:style-name="a366" draw:name="Picture 461" text:anchor-type="paragraph" svg:x="0.02555in" svg:y="0.03in" svg:width="1.355in" svg:height="0.27333in" style:rel-width="scale" style:rel-height="scale"><draw:image xlink:href="media/image168.png" xlink:type="simple" xlink:show="embed" xlink:actuate="onLoad"/><svg:title/><svg:desc/></draw:frame></text:p>
          </table:table-cell>
          <table:table-cell table:style-name="TableCell62">
            <text:p text:style-name="Normal"><draw:frame draw:z-index="251388416" draw:style-name="a367" draw:name="Picture 462" text:anchor-type="paragraph" svg:x="0.02in" svg:y="0.03in" svg:width="1.35833in" svg:height="0.27333in" style:rel-width="scale" style:rel-height="scale"><draw:image xlink:href="media/image169.png" xlink:type="simple" xlink:show="embed" xlink:actuate="onLoad"/><svg:title/><svg:desc/></draw:frame><draw:frame draw:z-index="251389440" draw:style-name="a368" draw:name="Picture 463" text:anchor-type="paragraph" svg:x="1.40667in" svg:y="0.03in" svg:width="1.355in" svg:height="0.27333in" style:rel-width="scale" style:rel-height="scale"><draw:image xlink:href="media/image170.png" xlink:type="simple" xlink:show="embed" xlink:actuate="onLoad"/><svg:title/><svg:desc/></draw:frame></text:p>
          </table:table-cell>
          <table:table-cell table:style-name="TableCell63">
            <text:p text:style-name="Normal"><draw:frame draw:z-index="251390464" draw:style-name="a369" draw:name="Picture 464" text:anchor-type="paragraph" svg:x="1.385in" svg:y="0.03in" svg:width="1.355in" svg:height="0.27333in" style:rel-width="scale" style:rel-height="scale"><draw:image xlink:href="media/image171.png" xlink:type="simple" xlink:show="embed" xlink:actuate="onLoad"/><svg:title/><svg:desc/></draw:frame></text:p>
          </table:table-cell>
          <table:table-cell table:style-name="TableCell64">
            <text:p text:style-name="P65"/>
          </table:table-cell>
          <table:table-cell table:style-name="TableCell66">
            <text:p text:style-name="Normal"><draw:frame draw:z-index="251391488" draw:style-name="a370" draw:name="Picture 465" text:anchor-type="paragraph" svg:x="0.02555in" svg:y="0.03in" svg:width="1.35667in" svg:height="0.27333in" style:rel-width="scale" style:rel-height="scale"><draw:image xlink:href="media/image172.png" xlink:type="simple" xlink:show="embed" xlink:actuate="onLoad"/><svg:title/><svg:desc/></draw:frame></text:p>
          </table:table-cell>
          <table:table-cell table:style-name="TableCell67">
            <text:p text:style-name="Normal"><draw:frame draw:z-index="251392512" draw:style-name="a371" draw:name="Picture 466" text:anchor-type="paragraph" svg:x="0.02333in" svg:y="0.03in" svg:width="2.08333in" svg:height="0.27333in" style:rel-width="scale" style:rel-height="scale"><draw:image xlink:href="media/image173.png" xlink:type="simple" xlink:show="embed" xlink:actuate="onLoad"/><svg:title/><svg:desc/></draw:frame></text:p>
          </table:table-cell>
        </table:table-row>
        <table:table-row table:style-name="TableRow68">
          <table:table-cell table:style-name="TableCell69">
            <text:p text:style-name="Normal"><draw:frame draw:z-index="251393536" draw:style-name="a372" draw:name="Picture 467" text:anchor-type="paragraph" svg:x="0.07455in" svg:y="0.10507in" svg:width="0.08288in" svg:height="0.11788in" style:rel-width="scale" style:rel-height="scale"><draw:image xlink:href="media/image174.png" xlink:type="simple" xlink:show="embed" xlink:actuate="onLoad"/><svg:title/><svg:desc/></draw:frame><draw:custom-shape svg:x="0in" svg:y="0.00833in" svg:width="16.00278in" svg:height="0.61597in" draw:z-index="251245056" draw:id="id199" draw:style-name="a373" draw:name="Freeform 468" text:anchor-type="paragraph"><svg:title/><svg:desc/><draw:enhanced-geometry draw:type="non-primitive" svg:viewBox="0 0 19511264 751839" draw:enhanced-path="M 0 382015 L 26415 382015 26415 0 0 0 Z M 0 3820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51839"/><draw:equation draw:name="f8" draw:formula="?f0 / ?f6"/><draw:equation draw:name="f9" draw:formula="?f1 / ?f6"/><draw:equation draw:name="f10" draw:formula="?f2 / ?f7"/><draw:equation draw:name="f11" draw:formula="?f3 / ?f7"/></draw:enhanced-geometry></draw:custom-shape></text:p>
          </table:table-cell>
          <table:table-cell table:style-name="TableCell70">
            <text:p text:style-name="Normal"><draw:frame draw:z-index="251396608" draw:style-name="a374" draw:name="Picture 469" text:anchor-type="paragraph" svg:x="3.15667in" svg:y="0.03in" svg:width="1.355in" svg:height="0.27333in" style:rel-width="scale" style:rel-height="scale"><draw:image xlink:href="media/image175.png" xlink:type="simple" xlink:show="embed" xlink:actuate="onLoad"/><svg:title/><svg:desc/></draw:frame><draw:frame draw:z-index="251395584" draw:style-name="a375" draw:name="Picture 470" text:anchor-type="paragraph" svg:x="0.13528in" svg:y="0.115in" svg:width="1.17028in" svg:height="0.13889in" style:rel-width="scale" style:rel-height="scale"><draw:image xlink:href="media/image176.png" xlink:type="simple" xlink:show="embed" xlink:actuate="onLoad"/><svg:title/><svg:desc/></draw:frame><draw:custom-shape svg:x="0.0875in" svg:y="0.12062in" svg:width="0.06458in" svg:height="0.08819in" draw:z-index="251394560" draw:id="id200" draw:style-name="a376" draw:name="Freeform 471" text:anchor-type="paragraph"><svg:title/><svg:desc/><draw:enhanced-geometry draw:type="non-primitive" svg:viewBox="0 0 79247 107822" draw:enhanced-path="M 79247 101727 C 79247 101727 79247 99696 79247 99696 79247 99696 79247 97664 79247 97664 79247 97664 79247 97664 79247 97664 77216 95632 77216 95632 77216 95632 L 46736 95632 46736 4064 C 46736 4064 46736 2033 46736 2033 46736 2033 46736 2033 46736 2033 44703 2033 44703 2033 42671 2033 42671 2033 40640 0 40640 0 38607 0 38607 2033 36576 2033 36576 2033 34544 2033 34544 2033 34544 2033 34544 2033 32511 2033 32511 2033 32511 4064 32511 4064 L 32511 95632 2032 95632 C 2032 95632 2032 95632 2032 97664 2032 97664 2032 97664 0 97664 0 97664 0 99696 0 99696 0 99696 0 101727 0 101727 0 103758 0 103758 0 105790 0 105790 0 105790 0 107822 2032 107822 2032 107822 2032 107822 2032 107822 2032 107822 2032 107822 L 77216 107822 C 77216 107822 77216 107822 79247 107822 79247 107822 79247 107822 79247 107822 79247 105790 79247 105790 79247 105790 79247 103758 79247 103758 79247 101727 Z M 79247 1017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7"/><draw:equation draw:name="f7" draw:formula="?f4 / 107822"/><draw:equation draw:name="f8" draw:formula="?f0 / ?f6"/><draw:equation draw:name="f9" draw:formula="?f1 / ?f6"/><draw:equation draw:name="f10" draw:formula="?f2 / ?f7"/><draw:equation draw:name="f11" draw:formula="?f3 / ?f7"/></draw:enhanced-geometry></draw:custom-shape></text:p>
          </table:table-cell>
          <table:table-cell table:style-name="TableCell71">
            <text:p text:style-name="Normal"><draw:frame draw:z-index="251401728" draw:style-name="a377" draw:name="Picture 472" text:anchor-type="paragraph" svg:x="1.385in" svg:y="0.03in" svg:width="1.355in" svg:height="0.27167in" style:rel-width="scale" style:rel-height="scale"><draw:image xlink:href="media/image177.png" xlink:type="simple" xlink:show="embed" xlink:actuate="onLoad"/><svg:title/><svg:desc/></draw:frame><draw:frame draw:z-index="251397632" draw:style-name="a378" draw:name="Picture 473" text:anchor-type="paragraph" svg:x="0.57434in" svg:y="0.10507in" svg:width="0.07788in" svg:height="0.11622in" style:rel-width="scale" style:rel-height="scale"><draw:image xlink:href="media/image178.png" xlink:type="simple" xlink:show="embed" xlink:actuate="onLoad"/><svg:title/><svg:desc/></draw:frame><draw:frame draw:z-index="251399680" draw:style-name="a379" draw:name="Picture 474" text:anchor-type="paragraph" svg:x="0.67111in" svg:y="0.10507in" svg:width="0.64278in" svg:height="0.14882in" style:rel-width="scale" style:rel-height="scale"><draw:image xlink:href="media/image179.png" xlink:type="simple" xlink:show="embed" xlink:actuate="onLoad"/><svg:title/><svg:desc/></draw:frame><draw:custom-shape svg:x="0.65667in" svg:y="0.1924in" svg:width="0.01458in" svg:height="0.01667in" draw:z-index="251398656" draw:id="id201" draw:style-name="a380" draw:name="Freeform 475" text:anchor-type="paragraph"><svg:title/><svg:desc/><draw:enhanced-geometry draw:type="non-primitive" svg:viewBox="0 0 18288 20320" draw:enhanced-path="M 18288 10160 C 18288 6097 16257 4065 16257 2033 14225 2033 12193 0 8128 0 6097 0 4064 2033 2033 2033 0 4065 0 6097 0 10160 0 14223 0 16255 2033 18287 4064 20320 6097 20320 8128 20320 12193 20320 14225 20320 16257 18287 16257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text:p>
          </table:table-cell>
          <table:table-cell table:style-name="TableCell72">
            <text:p text:style-name="Normal"><draw:frame draw:z-index="251404800" draw:style-name="a381" draw:name="Picture 476" text:anchor-type="paragraph" svg:x="0.67205in" svg:y="0.10507in" svg:width="0.64573in" svg:height="0.14882in" style:rel-width="scale" style:rel-height="scale"><draw:image xlink:href="media/image180.png" xlink:type="simple" xlink:show="embed" xlink:actuate="onLoad"/><svg:title/><svg:desc/></draw:frame><draw:custom-shape svg:x="0.00375in" svg:y="0.03552in" svg:width="1.34375in" svg:height="0.25972in" draw:z-index="251400704" draw:id="id202" draw:style-name="a382" draw:name="Freeform 477" text:anchor-type="paragraph"><svg:title/><svg:desc/><draw:enhanced-geometry draw:type="non-primitive" svg:viewBox="0 0 1638935 317371" draw:enhanced-path="M 0 24510 L 0 290955 C 0 295019 2031 299084 2031 301116 4063 305180 6095 307212 8127 309244 10160 311275 14224 313307 16255 315339 20320 315339 22351 317371 26542 317371 L 1614550 317371 C 1616583 317371 1620647 315339 1624711 315339 1626742 313307 1628775 311275 1632839 309244 1634870 307212 1636902 305180 1636902 301116 1638935 299084 1638935 295019 1638935 290955 L 1638935 24510 C 1638935 20447 1638935 18415 1636902 14350 1636902 12319 1634870 8255 1632839 6095 1628775 4063 1626742 2032 1624711 2032 1620647 0 1616583 0 1614550 0 L 26542 0 C 22351 0 20320 0 16255 2032 14224 2032 10160 4063 8127 6095 6095 8255 4063 12319 2031 14350 2031 18415 0 20447 0 24510 Z M 0 2451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draw:custom-shape svg:x="0.58917in" svg:y="0.11896in" svg:width="0.05in" svg:height="0.08819in" draw:z-index="251402752" draw:id="id203" draw:style-name="a383" draw:name="Freeform 478" text:anchor-type="paragraph"><svg:title/><svg:desc/><draw:enhanced-geometry draw:type="non-primitive" svg:viewBox="0 0 60960 107822" draw:enhanced-path="M 60960 4063 C 60960 4063 60960 4063 60960 2032 60960 2032 60960 2032 60960 0 60960 0 58929 0 58929 0 58929 0 58929 0 58929 0 L 2033 0 C 2033 0 2033 0 2033 0 2033 0 0 0 0 0 0 2032 0 2032 0 2032 0 4063 0 4063 0 4063 0 6094 0 6094 0 8126 0 8126 0 8126 0 10158 0 10158 0 10158 2033 10158 2033 10158 2033 10158 2033 10158 L 24384 10158 24384 91565 4064 79373 C 4064 79373 2033 79373 2033 79373 0 79373 0 79373 0 79373 0 79373 0 79373 0 81406 0 81406 0 83438 0 83438 0 85469 0 85469 0 87502 0 87502 0 87502 0 87502 0 89534 0 89534 0 89534 0 89534 0 89534 2033 89534 L 26416 105790 C 26416 105790 26416 105790 26416 105790 26416 105790 28449 107822 28449 107822 28449 107822 28449 107822 30480 107822 30480 107822 30480 107822 32512 107822 34545 107822 34545 107822 36577 107822 36577 107822 36577 107822 38609 105790 38609 105790 38609 105790 38609 105790 38609 105790 38609 105790 38609 105790 L 38609 10158 58929 10158 C 58929 10158 58929 10158 58929 10158 60960 10158 60960 10158 60960 10158 60960 8126 60960 8126 60960 8126 60960 6094 60960 6094 60960 4063 Z M 60960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7822"/><draw:equation draw:name="f8" draw:formula="?f0 / ?f6"/><draw:equation draw:name="f9" draw:formula="?f1 / ?f6"/><draw:equation draw:name="f10" draw:formula="?f2 / ?f7"/><draw:equation draw:name="f11" draw:formula="?f3 / ?f7"/></draw:enhanced-geometry></draw:custom-shape><draw:custom-shape svg:x="0.6576in" svg:y="0.1924in" svg:width="0.01458in" svg:height="0.01667in" draw:z-index="251403776" draw:id="id204" draw:style-name="a384" draw:name="Freeform 479" text:anchor-type="paragraph"><svg:title/><svg:desc/><draw:enhanced-geometry draw:type="non-primitive" svg:viewBox="0 0 18288 20320" draw:enhanced-path="M 18288 10160 C 18288 6097 16257 4065 16257 2033 14225 2033 12193 0 8128 0 6097 0 2033 2033 2033 2033 0 4065 0 6097 0 10160 0 14223 0 16255 2033 18287 2033 20320 6097 20320 8128 20320 12193 20320 14225 20320 16257 18287 16257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text:p>
          </table:table-cell>
          <table:table-cell table:style-name="TableCell73">
            <text:p text:style-name="Normal"><draw:frame draw:z-index="251406848" draw:style-name="a385" draw:name="Picture 480" text:anchor-type="paragraph" svg:x="0.02722in" svg:y="0.03in" svg:width="1.35333in" svg:height="0.27167in" style:rel-width="scale" style:rel-height="scale"><draw:image xlink:href="media/image181.png" xlink:type="simple" xlink:show="embed" xlink:actuate="onLoad"/><svg:title/><svg:desc/></draw:frame><draw:frame draw:z-index="251407872" draw:style-name="a386" draw:name="Picture 481" text:anchor-type="paragraph" svg:x="0.70187in" svg:y="0.10674in" svg:width="0.21479in" svg:height="0.11938in" style:rel-width="scale" style:rel-height="scale"><draw:image xlink:href="media/image182.png" xlink:type="simple" xlink:show="embed" xlink:actuate="onLoad"/><svg:title/><svg:desc/></draw:frame><draw:frame draw:z-index="251409920" draw:style-name="a387" draw:name="Picture 482" text:anchor-type="paragraph" svg:x="0.94698in" svg:y="0.10674in" svg:width="0.08444in" svg:height="0.11622in" style:rel-width="scale" style:rel-height="scale"><draw:image xlink:href="media/image183.png" xlink:type="simple" xlink:show="embed" xlink:actuate="onLoad"/><svg:title/><svg:desc/></draw:frame><draw:frame draw:z-index="251411968" draw:style-name="a388" draw:name="Picture 483" text:anchor-type="paragraph" svg:x="1.08708in" svg:y="0.10507in" svg:width="0.24625in" svg:height="0.14882in" style:rel-width="scale" style:rel-height="scale"><draw:image xlink:href="media/image184.png" xlink:type="simple" xlink:show="embed" xlink:actuate="onLoad"/><svg:title/><svg:desc/></draw:frame><draw:custom-shape svg:x="0.03024in" svg:y="0.03552in" svg:width="1.34375in" svg:height="0.25972in" draw:z-index="251405824" draw:id="id205" draw:style-name="a389" draw:name="Freeform 484" text:anchor-type="paragraph"><svg:title/><svg:desc/><draw:enhanced-geometry draw:type="non-primitive" svg:viewBox="0 0 1638935 317371" draw:enhanced-path="M 0 24510 L 0 290955 C 0 295019 2031 299084 2031 301116 4063 305180 6095 307212 8127 309244 10160 311275 12191 313307 16255 315339 18288 315339 22351 317371 26415 317371 L 1614550 317371 C 1616583 317371 1620647 315339 1622678 315339 1626742 313307 1628775 311275 1630807 309244 1634870 307212 1634870 305180 1636902 301116 1638935 299084 1638935 295019 1638935 290955 L 1638935 24510 C 1638935 20447 1638935 18415 1636902 14350 1634870 12319 1634870 8255 1630807 6095 1628775 4063 1626742 2032 1622678 2032 1620647 0 1616583 0 1614550 0 L 26415 0 C 22351 0 18288 0 16255 2032 12191 2032 10160 4063 8127 6095 6095 8255 4063 12319 2031 14350 2031 18415 0 20447 0 24510 Z M 0 2451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draw:custom-shape svg:x="0.9292in" svg:y="0.1924in" svg:width="0.01458in" svg:height="0.01667in" draw:z-index="251408896" draw:id="id206" draw:style-name="a390" draw:name="Freeform 485" text:anchor-type="paragraph"><svg:title/><svg:desc/><draw:enhanced-geometry draw:type="non-primitive" svg:viewBox="0 0 18288 20320" draw:enhanced-path="M 18288 10160 C 18288 6097 18288 4065 16257 2033 14225 2033 12193 0 10161 0 6097 0 4064 2033 2033 2033 2033 4065 0 6097 0 10160 0 14223 2033 16255 2033 18287 4064 20320 6097 20320 10161 20320 12193 20320 14225 20320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draw:custom-shape svg:x="1.03597in" svg:y="0.11896in" svg:width="0.05139in" svg:height="0.08819in" draw:z-index="251410944" draw:id="id207" draw:style-name="a391" draw:name="Freeform 486" text:anchor-type="paragraph"><svg:title/><svg:desc/><draw:enhanced-geometry draw:type="non-primitive" svg:viewBox="0 0 62992 107822" draw:enhanced-path="M 62992 4063 C 62992 4063 62992 4063 62992 2032 62992 2032 62992 2032 62992 0 62992 0 60961 0 60961 0 60961 0 60961 0 60961 0 L 4065 0 C 4065 0 4065 0 4065 0 2032 0 2032 0 2032 0 2032 2032 2032 2032 2032 2032 2032 4063 2032 4063 2032 4063 2032 6094 2032 6094 2032 8126 2032 8126 2032 8126 2032 10158 2032 10158 2032 10158 4065 10158 4065 10158 4065 10158 4065 10158 L 26416 10158 26416 91565 6096 79373 C 4065 79373 4065 79373 4065 79373 2032 79373 2032 79373 2032 79373 2032 79373 2032 79373 2032 81406 2032 81406 0 83438 0 83438 0 85469 2032 85469 2032 87502 2032 87502 2032 87502 2032 87502 2032 89534 2032 89534 2032 89534 2032 89534 2032 89534 4065 89534 L 28448 105790 C 28448 105790 28448 105790 28448 105790 28448 105790 30481 107822 30481 107822 30481 107822 30481 107822 32512 107822 32512 107822 32512 107822 34544 107822 36577 107822 36577 107822 36577 107822 38609 107822 38609 107822 40641 105790 40641 105790 40641 105790 40641 105790 40641 105790 40641 105790 40641 105790 L 40641 10158 60961 10158 C 60961 10158 60961 10158 60961 10158 60961 10158 62992 10158 62992 10158 62992 8126 62992 8126 62992 8126 62992 6094 62992 6094 62992 4063 Z M 62992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2"/><draw:equation draw:name="f7" draw:formula="?f4 / 107822"/><draw:equation draw:name="f8" draw:formula="?f0 / ?f6"/><draw:equation draw:name="f9" draw:formula="?f1 / ?f6"/><draw:equation draw:name="f10" draw:formula="?f2 / ?f7"/><draw:equation draw:name="f11" draw:formula="?f3 / ?f7"/></draw:enhanced-geometry></draw:custom-shape></text:p>
          </table:table-cell>
          <table:table-cell table:style-name="TableCell74">
            <text:p text:style-name="Normal"><draw:frame draw:z-index="251414016" draw:style-name="a392" draw:name="Picture 487" text:anchor-type="paragraph" svg:x="0.025in" svg:y="0.03in" svg:width="1.355in" svg:height="0.27167in" style:rel-width="scale" style:rel-height="scale"><draw:image xlink:href="media/image185.png" xlink:type="simple" xlink:show="embed" xlink:actuate="onLoad"/><svg:title/><svg:desc/></draw:frame><draw:frame draw:z-index="251415040" draw:style-name="a393" draw:name="Picture 488" text:anchor-type="paragraph" svg:x="0.69382in" svg:y="0.10507in" svg:width="0.09122in" svg:height="0.11788in" style:rel-width="scale" style:rel-height="scale"><draw:image xlink:href="media/image186.png" xlink:type="simple" xlink:show="embed" xlink:actuate="onLoad"/><svg:title/><svg:desc/></draw:frame><draw:frame draw:z-index="251417088" draw:style-name="a394" draw:name="Picture 489" text:anchor-type="paragraph" svg:x="0.83892in" svg:y="0.10507in" svg:width="0.08288in" svg:height="0.11788in" style:rel-width="scale" style:rel-height="scale"><draw:image xlink:href="media/image187.png" xlink:type="simple" xlink:show="embed" xlink:actuate="onLoad"/><svg:title/><svg:desc/></draw:frame><draw:frame draw:z-index="251419136" draw:style-name="a395" draw:name="Picture 490" text:anchor-type="paragraph" svg:x="0.94903in" svg:y="0.10507in" svg:width="0.3843in" svg:height="0.14882in" style:rel-width="scale" style:rel-height="scale"><draw:image xlink:href="media/image188.png" xlink:type="simple" xlink:show="embed" xlink:actuate="onLoad"/><svg:title/><svg:desc/></draw:frame><draw:custom-shape svg:x="0.02729in" svg:y="0.03552in" svg:width="1.34375in" svg:height="0.25972in" draw:z-index="251412992" draw:id="id208" draw:style-name="a396" draw:name="Freeform 491" text:anchor-type="paragraph"><svg:title/><svg:desc/><draw:enhanced-geometry draw:type="non-primitive" svg:viewBox="0 0 1638935 317371" draw:enhanced-path="M 0 24510 L 0 290955 C 0 295019 0 299084 2031 301116 4063 305180 6095 307212 8127 309244 10160 311275 12191 313307 16255 315339 18288 315339 22351 317371 26415 317371 L 1612391 317371 C 1616455 317371 1620519 315339 1622552 315339 1626742 313307 1628775 311275 1630807 309244 1632839 307212 1634870 305180 1636902 301116 1638935 299084 1638935 295019 1638935 290955 L 1638935 24510 C 1638935 20447 1638935 18415 1636902 14350 1634870 12319 1632839 8255 1630807 6095 1628775 4063 1626742 2032 1622552 2032 1620519 0 1616455 0 1612391 0 L 26415 0 C 22351 0 18288 0 16255 2032 12191 2032 10160 4063 8127 6095 6095 8255 4063 12319 2031 14350 0 18415 0 20447 0 24510 Z M 0 2451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draw:custom-shape svg:x="0.78281in" svg:y="0.11896in" svg:width="0.05486in" svg:height="0.08819in" draw:z-index="251416064" draw:id="id209" draw:style-name="a397" draw:name="Freeform 492" text:anchor-type="paragraph"><svg:title/><svg:desc/><draw:enhanced-geometry draw:type="non-primitive" svg:viewBox="0 0 67056 107822" draw:enhanced-path="M 67056 6095 C 67056 4064 67056 4064 67056 2032 67056 2032 67056 2032 67056 0 67056 0 67056 0 65025 0 65025 0 65025 0 65025 0 L 6096 0 C 4064 0 4064 0 4064 0 2033 0 2033 0 2033 0 2033 2032 0 2032 0 2032 0 4064 0 4064 0 6095 0 6095 0 8126 0 8126 0 10158 0 10158 2033 10158 2033 12190 2033 12190 2033 12190 2033 14222 4064 14222 4064 14222 L 24385 36702 C 28449 42798 32512 46862 36576 50925 38608 54989 40641 59054 42673 61085 44705 65150 44705 67181 46736 71246 46736 73277 46736 75309 46736 77342 46736 79373 46736 83438 44705 85470 44705 87501 42673 89534 42673 89534 40641 91566 38608 93597 36576 93597 34545 95630 32512 95630 28449 95630 26416 95630 22353 95630 20320 93597 18289 93597 14225 91566 12192 91566 10160 89534 10160 89534 8129 87501 6096 87501 6096 87501 4064 87501 4064 87501 4064 87501 4064 87501 4064 87501 4064 87501 4064 87501 2033 87501 2033 89534 2033 89534 2033 91566 2033 91566 2033 93597 2033 93597 2033 93597 2033 95630 2033 95630 2033 95630 2033 97662 2033 97662 4064 97662 4064 97662 4064 97662 4064 99693 4064 99693 6096 99693 6096 99693 8129 101726 10160 101726 12192 103758 14225 103758 16256 105789 20320 105789 22353 107822 24385 107822 28449 107822 32512 107822 36576 107822 40641 107822 44705 105789 48768 103758 52832 101726 54865 99693 56896 97662 58929 93597 60961 91566 60961 87501 62993 83438 62993 79373 62993 77342 62993 73277 60961 69213 60961 67181 58929 63117 56896 59054 54865 54989 52832 50925 48768 46862 44705 40766 40641 34543 34545 28446 L 18289 12190 65025 12190 C 65025 12190 65025 12190 65025 10158 65025 10158 67056 10158 67056 10158 67056 10158 67056 8126 67056 8126 67056 8126 67056 6095 67056 6095 Z M 67056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7822"/><draw:equation draw:name="f8" draw:formula="?f0 / ?f6"/><draw:equation draw:name="f9" draw:formula="?f1 / ?f6"/><draw:equation draw:name="f10" draw:formula="?f2 / ?f7"/><draw:equation draw:name="f11" draw:formula="?f3 / ?f7"/></draw:enhanced-geometry></draw:custom-shape><draw:custom-shape svg:x="0.92625in" svg:y="0.1924in" svg:width="0.01458in" svg:height="0.01667in" draw:z-index="251418112" draw:id="id210" draw:style-name="a398" draw:name="Freeform 493" text:anchor-type="paragraph"><svg:title/><svg:desc/><draw:enhanced-geometry draw:type="non-primitive" svg:viewBox="0 0 18288 20320" draw:enhanced-path="M 18288 10160 C 18288 6097 18288 4065 16257 2033 14225 2033 12193 0 8128 0 6097 0 4064 2033 2033 2033 0 4065 0 6097 0 10160 0 14223 0 16255 2033 18287 4064 20320 6097 20320 10161 20320 12193 20320 14225 20320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text:p>
          </table:table-cell>
          <table:table-cell table:style-name="TableCell75">
            <text:p text:style-name="Normal"><draw:frame draw:z-index="251421184" draw:style-name="a399" draw:name="Picture 494" text:anchor-type="paragraph" svg:x="0.00333in" svg:y="0.03in" svg:width="1.35167in" svg:height="0.27167in" style:rel-width="scale" style:rel-height="scale"><draw:image xlink:href="media/image189.png" xlink:type="simple" xlink:show="embed" xlink:actuate="onLoad"/><svg:title/><svg:desc/></draw:frame><draw:frame draw:z-index="251427328" draw:style-name="a400" draw:name="Picture 495" text:anchor-type="paragraph" svg:x="1.38333in" svg:y="0.03in" svg:width="1.35833in" svg:height="0.27167in" style:rel-width="scale" style:rel-height="scale"><draw:image xlink:href="media/image190.png" xlink:type="simple" xlink:show="embed" xlink:actuate="onLoad"/><svg:title/><svg:desc/></draw:frame><draw:frame draw:z-index="251423232" draw:style-name="a401" draw:name="Picture 496" text:anchor-type="paragraph" svg:x="0.81653in" svg:y="0.10507in" svg:width="0.08611in" svg:height="0.11788in" style:rel-width="scale" style:rel-height="scale"><draw:image xlink:href="media/image191.png" xlink:type="simple" xlink:show="embed" xlink:actuate="onLoad"/><svg:title/><svg:desc/></draw:frame><draw:frame draw:z-index="251425280" draw:style-name="a402" draw:name="Picture 497" text:anchor-type="paragraph" svg:x="0.92163in" svg:y="0.10507in" svg:width="0.39226in" svg:height="0.14882in" style:rel-width="scale" style:rel-height="scale"><draw:image xlink:href="media/image192.png" xlink:type="simple" xlink:show="embed" xlink:actuate="onLoad"/><svg:title/><svg:desc/></draw:frame><draw:custom-shape svg:x="0.0049in" svg:y="0.03552in" svg:width="1.34375in" svg:height="0.25972in" draw:z-index="251420160" draw:id="id211" draw:style-name="a403" draw:name="Freeform 498" text:anchor-type="paragraph"><svg:title/><svg:desc/><draw:enhanced-geometry draw:type="non-primitive" svg:viewBox="0 0 1638807 317371" draw:enhanced-path="M 0 24510 L 0 290955 C 0 295019 0 299084 2031 301116 2031 305180 4063 307212 8127 309244 10160 311275 12191 313307 16255 315339 18288 315339 22351 317371 24383 317371 L 1612391 317371 C 1616455 317371 1618488 315339 1622552 315339 1626616 313307 1628648 311275 1630679 309244 1632711 307212 1634744 305180 1636776 301116 1636776 299084 1638807 295019 1638807 290955 L 1638807 24510 C 1638807 20447 1636776 18415 1636776 14350 1634744 12319 1632711 8255 1630679 6095 1628648 4063 1626616 2032 1622552 2032 1618488 0 1616455 0 1612391 0 L 24383 0 C 22351 0 18288 0 16255 2032 12191 2032 10160 4063 8127 6095 4063 8255 2031 12319 2031 14350 0 18415 0 20447 0 24510 Z M 0 2451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371"/><draw:equation draw:name="f8" draw:formula="?f0 / ?f6"/><draw:equation draw:name="f9" draw:formula="?f1 / ?f6"/><draw:equation draw:name="f10" draw:formula="?f2 / ?f7"/><draw:equation draw:name="f11" draw:formula="?f3 / ?f7"/></draw:enhanced-geometry></draw:custom-shape><draw:custom-shape svg:x="0.76042in" svg:y="0.11896in" svg:width="0.05486in" svg:height="0.08819in" draw:z-index="251422208" draw:id="id212" draw:style-name="a404" draw:name="Freeform 499" text:anchor-type="paragraph"><svg:title/><svg:desc/><draw:enhanced-geometry draw:type="non-primitive" svg:viewBox="0 0 67056 107822" draw:enhanced-path="M 67056 6095 C 67056 4064 67056 4064 67056 2032 67056 2032 67056 2032 67056 0 67056 0 65025 0 65025 0 65025 0 65025 0 65025 0 L 4064 0 C 4064 0 4064 0 2033 0 2033 0 2033 0 2033 0 2033 2032 0 2032 0 2032 0 4064 0 4064 0 6095 0 6095 0 8126 0 8126 0 10158 0 10158 0 10158 2033 12190 2033 12190 2033 12190 2033 14222 2033 14222 4064 14222 L 24385 36702 C 28449 42798 32512 46862 36576 50925 38608 54989 40641 59054 42673 61085 44705 65150 44705 67181 44705 71246 46736 73277 46736 75309 46736 77342 46736 79373 46736 83438 44705 85470 44705 87501 42673 89534 42673 89534 40641 91566 38608 93597 36576 93597 34545 95630 32512 95630 28449 95630 26416 95630 22353 95630 20320 93597 16256 93597 14225 91566 12192 91566 10160 89534 8129 89534 8129 87501 6096 87501 6096 87501 4064 87501 4064 87501 4064 87501 4064 87501 4064 87501 4064 87501 2033 87501 2033 87501 2033 89534 2033 89534 2033 91566 2033 91566 2033 93597 2033 93597 2033 93597 2033 95630 2033 95630 2033 95630 2033 97662 2033 97662 2033 97662 4064 97662 4064 97662 4064 99693 4064 99693 6096 99693 6096 99693 8129 101726 10160 101726 12192 103758 14225 103758 16256 105789 18289 105789 22353 107822 24385 107822 28449 107822 30480 107822 36576 107822 40641 107822 44705 105789 48768 103758 52832 101726 54865 99693 56896 97662 58929 93597 60961 91566 60961 87501 62993 83438 62993 79373 62993 77342 62993 73277 60961 69213 60961 67181 58929 63117 56896 59054 54865 54989 52832 50925 48768 46862 44705 40766 40641 34543 34545 28446 L 18289 12190 62993 12190 C 65025 12190 65025 12190 65025 10158 65025 10158 65025 10158 67056 10158 67056 10158 67056 8126 67056 8126 67056 8126 67056 6095 67056 6095 Z M 67056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7822"/><draw:equation draw:name="f8" draw:formula="?f0 / ?f6"/><draw:equation draw:name="f9" draw:formula="?f1 / ?f6"/><draw:equation draw:name="f10" draw:formula="?f2 / ?f7"/><draw:equation draw:name="f11" draw:formula="?f3 / ?f7"/></draw:enhanced-geometry></draw:custom-shape><draw:custom-shape svg:x="0.90385in" svg:y="0.1924in" svg:width="0.01458in" svg:height="0.01667in" draw:z-index="251424256" draw:id="id213" draw:style-name="a405" draw:name="Freeform 500" text:anchor-type="paragraph"><svg:title/><svg:desc/><draw:enhanced-geometry draw:type="non-primitive" svg:viewBox="0 0 18288 20320" draw:enhanced-path="M 18288 10160 C 18288 6097 16257 4065 16257 2033 14225 2033 12193 0 8128 0 6097 0 4064 2033 2033 2033 0 4065 0 6097 0 10160 0 14223 0 16255 2033 18287 4064 20320 6097 20320 8128 20320 12193 20320 14225 20320 16257 18287 16257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text:p>
          </table:table-cell>
          <table:table-cell table:style-name="TableCell76">
            <text:p text:style-name="Normal"><draw:frame draw:z-index="251428352" draw:style-name="a406" draw:name="Picture 501" text:anchor-type="paragraph" svg:x="0.67403in" svg:y="0.10674in" svg:width="0.22542in" svg:height="0.11938in" style:rel-width="scale" style:rel-height="scale"><draw:image xlink:href="media/image193.png" xlink:type="simple" xlink:show="embed" xlink:actuate="onLoad"/><svg:title/><svg:desc/></draw:frame><draw:frame draw:z-index="251430400" draw:style-name="a407" draw:name="Picture 502" text:anchor-type="paragraph" svg:x="0.9259in" svg:y="0.10507in" svg:width="0.39021in" svg:height="0.14882in" style:rel-width="scale" style:rel-height="scale"><draw:image xlink:href="media/image194.png" xlink:type="simple" xlink:show="embed" xlink:actuate="onLoad"/><svg:title/><svg:desc/></draw:frame><draw:custom-shape svg:x="0.00417in" svg:y="0.03552in" svg:width="1.34375in" svg:height="0.25972in" draw:z-index="251426304" draw:id="id214" draw:style-name="a408" draw:name="Freeform 503" text:anchor-type="paragraph"><svg:title/><svg:desc/><draw:enhanced-geometry draw:type="non-primitive" svg:viewBox="0 0 1638807 317371" draw:enhanced-path="M 0 24510 L 0 290955 C 0 295019 0 299084 2031 301116 2031 305180 4063 307212 6095 309244 10160 311275 12191 313307 14224 315339 18288 315339 22351 317371 24383 317371 L 1612391 317371 C 1616455 317371 1618488 315339 1622552 315339 1624583 313307 1628648 311275 1630679 309244 1632711 307212 1634744 305180 1636776 301116 1636776 299084 1638807 295019 1638807 290955 L 1638807 24510 C 1638807 20447 1636776 18415 1636776 14350 1634744 12319 1632711 8255 1630679 6095 1628648 4063 1624583 2032 1622552 2032 1618488 0 1616455 0 1612391 0 L 24383 0 C 22351 0 18288 0 14224 2032 12191 2032 10160 4063 6095 6095 4063 8255 2031 12319 2031 14350 0 18415 0 20447 0 24510 Z M 0 2451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371"/><draw:equation draw:name="f8" draw:formula="?f0 / ?f6"/><draw:equation draw:name="f9" draw:formula="?f1 / ?f6"/><draw:equation draw:name="f10" draw:formula="?f2 / ?f7"/><draw:equation draw:name="f11" draw:formula="?f3 / ?f7"/></draw:enhanced-geometry></draw:custom-shape><draw:custom-shape svg:x="0.90302in" svg:y="0.1924in" svg:width="0.01458in" svg:height="0.01667in" draw:z-index="251429376" draw:id="id215" draw:style-name="a409" draw:name="Freeform 504" text:anchor-type="paragraph"><svg:title/><svg:desc/><draw:enhanced-geometry draw:type="non-primitive" svg:viewBox="0 0 18288 20320" draw:enhanced-path="M 18288 10160 C 18288 6097 16257 4065 16257 2033 14225 2033 12193 0 8128 0 4064 0 2033 2033 2033 2033 0 4065 0 6097 0 10160 0 14223 0 16255 2033 18287 2033 20320 6097 20320 8128 20320 12193 20320 14225 20320 16257 18287 16257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text:p>
          </table:table-cell>
          <table:table-cell table:style-name="TableCell77">
            <text:p text:style-name="Normal"><draw:frame draw:z-index="251431424" draw:style-name="a410" draw:name="Picture 505" text:anchor-type="paragraph" svg:x="0.02555in" svg:y="0.03in" svg:width="1.35667in" svg:height="0.27333in" style:rel-width="scale" style:rel-height="scale"><draw:image xlink:href="media/image195.png" xlink:type="simple" xlink:show="embed" xlink:actuate="onLoad"/><svg:title/><svg:desc/></draw:frame><draw:frame draw:z-index="251432448" draw:style-name="a411" draw:name="Picture 506" text:anchor-type="paragraph" svg:x="1.04406in" svg:y="0.115in" svg:width="0.28927in" svg:height="0.13889in" style:rel-width="scale" style:rel-height="scale"><draw:image xlink:href="media/image196.png" xlink:type="simple" xlink:show="embed" xlink:actuate="onLoad"/><svg:title/><svg:desc/></draw:frame></text:p>
          </table:table-cell>
          <table:table-cell table:style-name="TableCell78">
            <text:p text:style-name="Normal"><draw:frame draw:z-index="251434496" draw:style-name="a412" draw:name="Picture 507" text:anchor-type="paragraph" svg:x="0.02167in" svg:y="0.03in" svg:width="2.08667in" svg:height="0.27167in" style:rel-width="scale" style:rel-height="scale"><draw:image xlink:href="media/image197.png" xlink:type="simple" xlink:show="embed" xlink:actuate="onLoad"/><svg:title/><svg:desc/></draw:frame><draw:custom-shape svg:x="0.0276in" svg:y="0.03552in" svg:width="2.07431in" svg:height="0.25972in" draw:z-index="251433472" draw:id="id216" draw:style-name="a413" draw:name="Freeform 508" text:anchor-type="paragraph"><svg:title/><svg:desc/><draw:enhanced-geometry draw:type="non-primitive" svg:viewBox="0 0 2529458 317371" draw:enhanced-path="M 0 24510 L 0 290955 C 0 295019 2031 299084 2031 301116 4063 305180 6095 307212 8127 309244 10160 311275 14224 313307 16255 315339 20320 315339 22351 317371 26415 317371 L 2503042 317371 C 2507107 317371 2509139 315339 2513202 315339 2515235 313307 2519298 311275 2521330 309244 2523363 307212 2525395 305180 2527426 301116 2527426 299084 2529458 295019 2529458 290955 L 2529458 24510 C 2529458 20447 2527426 18415 2527426 14350 2525395 12319 2523363 8255 2521330 6095 2519298 4063 2515235 2032 2513202 2032 2509139 0 2507107 0 2503042 0 L 26415 0 C 22351 0 20320 0 16255 2032 14224 2032 10160 4063 8127 6095 6095 8255 4063 12319 2031 14350 2031 18415 0 20447 0 24510 Z M 0 2451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7371"/><draw:equation draw:name="f8" draw:formula="?f0 / ?f6"/><draw:equation draw:name="f9" draw:formula="?f1 / ?f6"/><draw:equation draw:name="f10" draw:formula="?f2 / ?f7"/><draw:equation draw:name="f11" draw:formula="?f3 / ?f7"/></draw:enhanced-geometry></draw:custom-shape></text:p>
          </table:table-cell>
        </table:table-row>
        <table:table-row table:style-name="TableRow79">
          <table:table-cell table:style-name="TableCell80">
            <text:p text:style-name="Normal"><draw:frame draw:z-index="251435520" draw:style-name="a414" draw:name="Picture 509" text:anchor-type="paragraph" svg:x="0.07122in" svg:y="0.10538in" svg:width="0.09122in" svg:height="0.11611in" style:rel-width="scale" style:rel-height="scale"><draw:image xlink:href="media/image198.png" xlink:type="simple" xlink:show="embed" xlink:actuate="onLoad"/><svg:title/><svg:desc/></draw:frame><draw:custom-shape svg:x="0in" svg:y="0.00833in" svg:width="16.00278in" svg:height="0.61667in" draw:z-index="251246080" draw:id="id217" draw:style-name="a415" draw:name="Freeform 510" text:anchor-type="paragraph"><svg:title/><svg:desc/><draw:enhanced-geometry draw:type="non-primitive" svg:viewBox="0 0 19511264 751840" draw:enhanced-path="M 0 382017 L 26415 382017 26415 0 0 0 Z M 0 3820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51840"/><draw:equation draw:name="f8" draw:formula="?f0 / ?f6"/><draw:equation draw:name="f9" draw:formula="?f1 / ?f6"/><draw:equation draw:name="f10" draw:formula="?f2 / ?f7"/><draw:equation draw:name="f11" draw:formula="?f3 / ?f7"/></draw:enhanced-geometry></draw:custom-shape></text:p>
          </table:table-cell>
          <table:table-cell table:style-name="TableCell81">
            <text:p text:style-name="Normal"><draw:frame draw:z-index="251444736" draw:style-name="a416" draw:name="Picture 511" text:anchor-type="paragraph" svg:x="3.15667in" svg:y="0.03in" svg:width="1.355in" svg:height="0.27167in" style:rel-width="scale" style:rel-height="scale"><draw:image xlink:href="media/image199.png" xlink:type="simple" xlink:show="embed" xlink:actuate="onLoad"/><svg:title/><svg:desc/></draw:frame><draw:frame draw:z-index="251437568" draw:style-name="a417" draw:name="Picture 512" text:anchor-type="paragraph" svg:x="0.14194in" svg:y="0.10333in" svg:width="0.46917in" svg:height="0.125in" style:rel-width="scale" style:rel-height="scale"><draw:image xlink:href="media/image200.png" xlink:type="simple" xlink:show="embed" xlink:actuate="onLoad"/><svg:title/><svg:desc/></draw:frame><draw:frame draw:z-index="251439616" draw:style-name="a418" draw:name="Picture 513" text:anchor-type="paragraph" svg:x="0.73403in" svg:y="0.10205in" svg:width="0.04111in" svg:height="0.11944in" style:rel-width="scale" style:rel-height="scale"><draw:image xlink:href="media/image201.png" xlink:type="simple" xlink:show="embed" xlink:actuate="onLoad"/><svg:title/><svg:desc/></draw:frame><draw:frame draw:z-index="251440640" draw:style-name="a419" draw:name="Picture 514" text:anchor-type="paragraph" svg:x="1.14601in" svg:y="0.10205in" svg:width="0.04111in" svg:height="0.11944in" style:rel-width="scale" style:rel-height="scale"><draw:image xlink:href="media/image202.png" xlink:type="simple" xlink:show="embed" xlink:actuate="onLoad"/><svg:title/><svg:desc/></draw:frame><draw:frame draw:z-index="251441664" draw:style-name="a420" draw:name="Picture 515" text:anchor-type="paragraph" svg:x="0.67236in" svg:y="0.12705in" svg:width="0.64708in" svg:height="0.10128in" style:rel-width="scale" style:rel-height="scale"><draw:image xlink:href="media/image203.png" xlink:type="simple" xlink:show="embed" xlink:actuate="onLoad"/><svg:title/><svg:desc/></draw:frame><draw:frame draw:z-index="251443712" draw:style-name="a421" draw:name="Picture 516" text:anchor-type="paragraph" svg:x="1.36111in" svg:y="0.12705in" svg:width="0.13889in" svg:height="0.10128in" style:rel-width="scale" style:rel-height="scale"><draw:image xlink:href="media/image204.png" xlink:type="simple" xlink:show="embed" xlink:actuate="onLoad"/><svg:title/><svg:desc/></draw:frame><draw:custom-shape svg:x="0.0875in" svg:y="0.11927in" svg:width="0.06458in" svg:height="0.08819in" draw:z-index="251436544" draw:id="id218" draw:style-name="a422" draw:name="Freeform 517" text:anchor-type="paragraph"><svg:title/><svg:desc/><draw:enhanced-geometry draw:type="non-primitive" svg:viewBox="0 0 79247 107695" draw:enhanced-path="M 79247 101600 C 79247 101600 79247 99569 79247 99569 79247 97537 79247 97537 79247 97537 79247 97537 79247 97537 79247 95505 77216 95505 77216 95505 77216 95505 L 46736 95505 46736 4065 C 46736 2032 46736 2032 46736 2032 46736 2032 46736 2032 46736 2032 44703 2032 44703 2032 42671 0 42671 0 40640 0 40640 0 38607 0 38607 0 36576 0 36576 2032 34544 2032 34544 2032 34544 2032 34544 2032 32511 2032 32511 2032 32511 2032 32511 4065 L 32511 95505 2032 95505 C 2032 95505 2032 95505 2032 95505 2032 97537 2032 97537 0 97537 0 97537 0 97537 0 99569 0 99569 0 101600 0 101600 0 103631 0 103631 0 105663 0 105663 0 105663 0 107695 2032 107695 2032 107695 2032 107695 2032 107695 2032 107695 2032 107695 L 77216 107695 C 77216 107695 77216 107695 79247 107695 79247 107695 79247 107695 79247 107695 79247 105663 79247 105663 79247 105663 79247 103631 79247 103631 79247 101600 Z M 79247 1016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7"/><draw:equation draw:name="f7" draw:formula="?f4 / 107695"/><draw:equation draw:name="f8" draw:formula="?f0 / ?f6"/><draw:equation draw:name="f9" draw:formula="?f1 / ?f6"/><draw:equation draw:name="f10" draw:formula="?f2 / ?f7"/><draw:equation draw:name="f11" draw:formula="?f3 / ?f7"/></draw:enhanced-geometry></draw:custom-shape><draw:custom-shape svg:x="0.61781in" svg:y="0.14094in" svg:width="0.05278in" svg:height="0.06597in" draw:z-index="251438592" draw:id="id219" draw:style-name="a423" draw:name="Freeform 518" text:anchor-type="paragraph"><svg:title/><svg:desc/><draw:enhanced-geometry draw:type="non-primitive" svg:viewBox="0 0 65151 81278" draw:enhanced-path="M 65151 4063 C 65151 2032 63120 2032 63120 2032 63120 2032 63120 2032 63120 2032 63120 2032 61088 0 61088 0 59056 0 59056 0 57024 0 57024 0 54991 0 54991 0 52960 0 52960 2032 50927 2032 50927 2032 50927 2032 50927 2032 50927 2032 50927 2032 50927 4063 L 50927 46734 C 50927 50799 50927 54863 48896 56894 48896 58927 48896 60959 46863 62990 44831 65023 42800 67055 40768 67055 38736 69086 36703 69086 34671 69086 30607 69086 28575 69086 24384 65023 20321 62990 18288 58927 14224 54863 L 14224 4063 C 14224 2032 14224 2032 14224 2032 12192 2032 12192 2032 12192 2032 12192 2032 10161 0 10161 0 10161 0 8129 0 6096 0 6096 0 4065 0 4065 0 2033 0 2033 2032 2033 2032 0 2032 0 2032 0 2032 0 2032 0 2032 0 4063 L 0 77215 C 0 77215 0 79247 0 79247 0 79247 0 79247 2033 79247 2033 79247 2033 79247 4065 79247 4065 79247 4065 79247 6096 79247 8129 79247 8129 79247 10161 79247 10161 79247 10161 79247 10161 79247 12192 79247 12192 79247 12192 79247 12192 79247 12192 77215 12192 77215 L 12192 67055 C 16257 73151 20321 75182 24384 77215 28575 79247 32640 81278 36703 81278 42800 81278 46863 81278 50927 79247 52960 77215 57024 75182 59056 71119 61088 69086 61088 65023 63120 62990 63120 58927 65151 54863 65151 48766 L 65151 4063 Z M 65151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1278"/><draw:equation draw:name="f8" draw:formula="?f0 / ?f6"/><draw:equation draw:name="f9" draw:formula="?f1 / ?f6"/><draw:equation draw:name="f10" draw:formula="?f2 / ?f7"/><draw:equation draw:name="f11" draw:formula="?f3 / ?f7"/></draw:enhanced-geometry></draw:custom-shape><draw:custom-shape svg:x="1.325in" svg:y="0.12594in" svg:width="0.03958in" svg:height="0.08125in" draw:z-index="251442688" draw:id="id220" draw:style-name="a424" draw:name="Freeform 519" text:anchor-type="paragraph"><svg:title/><svg:desc/><draw:enhanced-geometry draw:type="non-primitive" svg:viewBox="0 0 48767 99566" draw:enhanced-path="M 48767 8127 C 48767 8127 48767 6096 48767 4064 48767 4064 48767 4064 48767 2032 48767 2032 46736 2032 46736 2032 44704 2032 44704 0 42672 0 42672 0 40640 0 40640 0 38607 0 36576 0 36576 0 32512 0 28447 0 26416 2032 22352 2032 20319 4064 18287 6096 18287 8127 16256 10158 16256 14222 14223 16254 14223 20318 14223 24382 L 14223 69087 4064 69087 C 2031 69087 2031 69087 2031 69087 2031 71119 0 71119 0 73150 0 75183 2031 75183 2031 77215 2031 77215 2031 77215 2031 79246 2031 79246 2031 79246 2031 79246 2031 79246 4064 79246 4064 79246 L 14223 79246 14223 97534 C 14223 97534 14223 97534 14223 97534 14223 99566 14223 99566 16256 99566 16256 99566 16256 99566 18287 99566 18287 99566 20319 99566 20319 99566 22352 99566 24384 99566 24384 99566 24384 99566 26416 99566 26416 99566 26416 99566 26416 99566 26416 97534 28447 97534 28447 97534 28447 97534 L 28447 79246 46736 79246 C 46736 79246 46736 79246 48767 79246 48767 79246 48767 79246 48767 79246 48767 77215 48767 77215 48767 77215 48767 75183 48767 75183 48767 73150 48767 71119 48767 71119 48767 69087 48767 69087 46736 69087 46736 69087 L 28447 69087 28447 26415 C 28447 22351 28447 18287 30479 16254 32512 12190 34543 12190 38607 12190 38607 12190 40640 12190 40640 12190 42672 12190 42672 12190 44704 12190 44704 12190 44704 12190 46736 14222 46736 14222 46736 14222 46736 14222 48767 14222 48767 14222 48767 14222 48767 14222 48767 12190 48767 12190 48767 12190 48767 12190 48767 12190 48767 10158 48767 10158 48767 8127 Z M 48767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99566"/><draw:equation draw:name="f8" draw:formula="?f0 / ?f6"/><draw:equation draw:name="f9" draw:formula="?f1 / ?f6"/><draw:equation draw:name="f10" draw:formula="?f2 / ?f7"/><draw:equation draw:name="f11" draw:formula="?f3 / ?f7"/></draw:enhanced-geometry></draw:custom-shape></text:p>
          </table:table-cell>
          <table:table-cell table:style-name="TableCell82">
            <text:p text:style-name="Normal"><draw:frame draw:z-index="251449856" draw:style-name="a425" draw:name="Picture 520" text:anchor-type="paragraph" svg:x="1.385in" svg:y="0.03167in" svg:width="1.355in" svg:height="0.27in" style:rel-width="scale" style:rel-height="scale"><draw:image xlink:href="media/image205.png" xlink:type="simple" xlink:show="embed" xlink:actuate="onLoad"/><svg:title/><svg:desc/></draw:frame><draw:frame draw:z-index="251445760" draw:style-name="a426" draw:name="Picture 521" text:anchor-type="paragraph" svg:x="0.56934in" svg:y="0.10372in" svg:width="0.08622in" svg:height="0.11778in" style:rel-width="scale" style:rel-height="scale"><draw:image xlink:href="media/image206.png" xlink:type="simple" xlink:show="embed" xlink:actuate="onLoad"/><svg:title/><svg:desc/></draw:frame><draw:frame draw:z-index="251447808" draw:style-name="a427" draw:name="Picture 522" text:anchor-type="paragraph" svg:x="0.67278in" svg:y="0.10372in" svg:width="0.64111in" svg:height="0.13851in" style:rel-width="scale" style:rel-height="scale"><draw:image xlink:href="media/image207.png" xlink:type="simple" xlink:show="embed" xlink:actuate="onLoad"/><svg:title/><svg:desc/></draw:frame><draw:custom-shape svg:x="0.65667in" svg:y="0.19094in" svg:width="0.01458in" svg:height="0.01667in" draw:z-index="251446784" draw:id="id221" draw:style-name="a428" draw:name="Freeform 523" text:anchor-type="paragraph"><svg:title/><svg:desc/><draw:enhanced-geometry draw:type="non-primitive" svg:viewBox="0 0 18288 20320" draw:enhanced-path="M 18288 10160 C 18288 6097 16257 4065 16257 2033 14225 2033 12193 0 8128 0 6097 0 4064 2033 2033 2033 0 4065 0 6097 0 10160 0 14223 0 16255 2033 18287 4064 18287 6097 20320 8128 20320 12193 20320 14225 18287 16257 18287 16257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text:p>
          </table:table-cell>
          <table:table-cell table:style-name="TableCell83">
            <text:p text:style-name="Normal"><draw:frame draw:z-index="251450880" draw:style-name="a429" draw:name="Picture 524" text:anchor-type="paragraph" svg:x="0.57028in" svg:y="0.10372in" svg:width="0.7475in" svg:height="0.13851in" style:rel-width="scale" style:rel-height="scale"><draw:image xlink:href="media/image208.png" xlink:type="simple" xlink:show="embed" xlink:actuate="onLoad"/><svg:title/><svg:desc/></draw:frame><draw:custom-shape svg:x="0.00375in" svg:y="0.03417in" svg:width="1.34375in" svg:height="0.26181in" draw:z-index="251448832" draw:id="id222" draw:style-name="a430" draw:name="Freeform 525" text:anchor-type="paragraph"><svg:title/><svg:desc/><draw:enhanced-geometry draw:type="non-primitive" svg:viewBox="0 0 1638935 319276" draw:enhanced-path="M 0 26415 L 0 292860 C 0 296924 2031 298956 2031 303021 4063 305053 6095 309117 8127 311149 10160 313180 14224 315212 16255 317244 20320 317244 22351 319276 26542 319276 L 1614550 319276 C 1616583 319276 1620647 317244 1624711 317244 1626742 315212 1628775 313180 1632839 311149 1634870 309117 1636902 305053 1636902 303021 1638935 298956 1638935 296924 1638935 292860 L 1638935 26415 C 1638935 22352 1638935 20320 1636902 16255 1636902 14224 1634870 10160 1632839 8127 1628775 6095 1626742 4064 1624711 2032 1620647 2032 1616583 0 1614550 0 L 26542 0 C 22351 0 20320 2032 16255 2032 14224 4064 10160 6095 8127 8127 6095 10160 4063 14224 2031 16255 2031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9276"/><draw:equation draw:name="f8" draw:formula="?f0 / ?f6"/><draw:equation draw:name="f9" draw:formula="?f1 / ?f6"/><draw:equation draw:name="f10" draw:formula="?f2 / ?f7"/><draw:equation draw:name="f11" draw:formula="?f3 / ?f7"/></draw:enhanced-geometry></draw:custom-shape></text:p>
          </table:table-cell>
          <table:table-cell table:style-name="TableCell84">
            <text:p text:style-name="Normal"><draw:frame draw:z-index="251452928" draw:style-name="a431" draw:name="Picture 526" text:anchor-type="paragraph" svg:x="0.02722in" svg:y="0.03167in" svg:width="1.35333in" svg:height="0.27in" style:rel-width="scale" style:rel-height="scale"><draw:image xlink:href="media/image209.png" xlink:type="simple" xlink:show="embed" xlink:actuate="onLoad"/><svg:title/><svg:desc/></draw:frame><draw:frame draw:z-index="251453952" draw:style-name="a432" draw:name="Picture 527" text:anchor-type="paragraph" svg:x="0.59677in" svg:y="0.10372in" svg:width="0.3199in" svg:height="0.12462in" style:rel-width="scale" style:rel-height="scale"><draw:image xlink:href="media/image210.png" xlink:type="simple" xlink:show="embed" xlink:actuate="onLoad"/><svg:title/><svg:desc/></draw:frame><draw:frame draw:z-index="251456000" draw:style-name="a433" draw:name="Picture 528" text:anchor-type="paragraph" svg:x="0.94531in" svg:y="0.10372in" svg:width="0.40191in" svg:height="0.13851in" style:rel-width="scale" style:rel-height="scale"><draw:image xlink:href="media/image211.png" xlink:type="simple" xlink:show="embed" xlink:actuate="onLoad"/><svg:title/><svg:desc/></draw:frame><draw:custom-shape svg:x="0.03024in" svg:y="0.03417in" svg:width="1.34375in" svg:height="0.26181in" draw:z-index="251451904" draw:id="id223" draw:style-name="a434" draw:name="Freeform 529" text:anchor-type="paragraph"><svg:title/><svg:desc/><draw:enhanced-geometry draw:type="non-primitive" svg:viewBox="0 0 1638935 319276" draw:enhanced-path="M 0 26415 L 0 292860 C 0 296924 2031 298956 2031 303021 4063 305053 6095 309117 8127 311149 10160 313180 12191 315212 16255 317244 18288 317244 22351 319276 26415 319276 L 1614550 319276 C 1616583 319276 1620647 317244 1622678 317244 1626742 315212 1628775 313180 1630807 311149 1634870 309117 1634870 305053 1636902 303021 1638935 298956 1638935 296924 1638935 292860 L 1638935 26415 C 1638935 22352 1638935 20320 1636902 16255 1634870 14224 1634870 10160 1630807 8127 1628775 6095 1626742 4064 1622678 2032 1620647 2032 1616583 0 1614550 0 L 26415 0 C 22351 0 18288 2032 16255 2032 12191 4064 10160 6095 8127 8127 6095 10160 4063 14224 2031 16255 2031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9276"/><draw:equation draw:name="f8" draw:formula="?f0 / ?f6"/><draw:equation draw:name="f9" draw:formula="?f1 / ?f6"/><draw:equation draw:name="f10" draw:formula="?f2 / ?f7"/><draw:equation draw:name="f11" draw:formula="?f3 / ?f7"/></draw:enhanced-geometry></draw:custom-shape><draw:custom-shape svg:x="0.9292in" svg:y="0.19094in" svg:width="0.01458in" svg:height="0.01667in" draw:z-index="251454976" draw:id="id224" draw:style-name="a435" draw:name="Freeform 530" text:anchor-type="paragraph"><svg:title/><svg:desc/><draw:enhanced-geometry draw:type="non-primitive" svg:viewBox="0 0 18288 20320" draw:enhanced-path="M 18288 10160 C 18288 6097 18288 4065 16257 2033 14225 2033 12193 0 10161 0 6097 0 4064 2033 2033 2033 2033 4065 0 6097 0 10160 0 14223 2033 16255 2033 18287 4064 18287 6097 20320 10161 20320 12193 20320 14225 18287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text:p>
          </table:table-cell>
          <table:table-cell table:style-name="TableCell85">
            <text:p text:style-name="Normal"><draw:frame draw:z-index="251458048" draw:style-name="a436" draw:name="Picture 531" text:anchor-type="paragraph" svg:x="0.025in" svg:y="0.03167in" svg:width="1.355in" svg:height="0.27in" style:rel-width="scale" style:rel-height="scale"><draw:image xlink:href="media/image212.png" xlink:type="simple" xlink:show="embed" xlink:actuate="onLoad"/><svg:title/><svg:desc/></draw:frame><draw:frame draw:z-index="251459072" draw:style-name="a437" draw:name="Picture 532" text:anchor-type="paragraph" svg:x="0.59715in" svg:y="0.10372in" svg:width="0.31951in" svg:height="0.12462in" style:rel-width="scale" style:rel-height="scale"><draw:image xlink:href="media/image213.png" xlink:type="simple" xlink:show="embed" xlink:actuate="onLoad"/><svg:title/><svg:desc/></draw:frame><draw:frame draw:z-index="251461120" draw:style-name="a438" draw:name="Picture 533" text:anchor-type="paragraph" svg:x="0.94236in" svg:y="0.10372in" svg:width="0.39097in" svg:height="0.13851in" style:rel-width="scale" style:rel-height="scale"><draw:image xlink:href="media/image214.png" xlink:type="simple" xlink:show="embed" xlink:actuate="onLoad"/><svg:title/><svg:desc/></draw:frame><draw:custom-shape svg:x="0.02729in" svg:y="0.03417in" svg:width="1.34375in" svg:height="0.26181in" draw:z-index="251457024" draw:id="id225" draw:style-name="a439" draw:name="Freeform 534" text:anchor-type="paragraph"><svg:title/><svg:desc/><draw:enhanced-geometry draw:type="non-primitive" svg:viewBox="0 0 1638935 319276" draw:enhanced-path="M 0 26415 L 0 292860 C 0 296924 0 298956 2031 303021 4063 305053 6095 309117 8127 311149 10160 313180 12191 315212 16255 317244 18288 317244 22351 319276 26415 319276 L 1612391 319276 C 1616455 319276 1620519 317244 1622552 317244 1626742 315212 1628775 313180 1630807 311149 1632839 309117 1634870 305053 1636902 303021 1638935 298956 1638935 296924 1638935 292860 L 1638935 26415 C 1638935 22352 1638935 20320 1636902 16255 1634870 14224 1632839 10160 1630807 8127 1628775 6095 1626742 4064 1622552 2032 1620519 2032 1616455 0 1612391 0 L 26415 0 C 22351 0 18288 2032 16255 2032 12191 4064 10160 6095 8127 8127 6095 10160 4063 14224 2031 16255 0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9276"/><draw:equation draw:name="f8" draw:formula="?f0 / ?f6"/><draw:equation draw:name="f9" draw:formula="?f1 / ?f6"/><draw:equation draw:name="f10" draw:formula="?f2 / ?f7"/><draw:equation draw:name="f11" draw:formula="?f3 / ?f7"/></draw:enhanced-geometry></draw:custom-shape><draw:custom-shape svg:x="0.92625in" svg:y="0.19094in" svg:width="0.01458in" svg:height="0.01667in" draw:z-index="251460096" draw:id="id226" draw:style-name="a440" draw:name="Freeform 535" text:anchor-type="paragraph"><svg:title/><svg:desc/><draw:enhanced-geometry draw:type="non-primitive" svg:viewBox="0 0 18288 20320" draw:enhanced-path="M 18288 10160 C 18288 6097 18288 4065 16257 2033 14225 2033 12193 0 8128 0 6097 0 4064 2033 2033 2033 0 4065 0 6097 0 10160 0 14223 0 16255 2033 18287 4064 18287 6097 20320 10161 20320 12193 20320 14225 18287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text:p>
          </table:table-cell>
          <table:table-cell table:style-name="TableCell86">
            <text:p text:style-name="Normal"><draw:frame draw:z-index="251463168" draw:style-name="a441" draw:name="Picture 536" text:anchor-type="paragraph" svg:x="0.00333in" svg:y="0.03167in" svg:width="1.35167in" svg:height="0.27in" style:rel-width="scale" style:rel-height="scale"><draw:image xlink:href="media/image215.png" xlink:type="simple" xlink:show="embed" xlink:actuate="onLoad"/><svg:title/><svg:desc/></draw:frame><draw:frame draw:z-index="251470336" draw:style-name="a442" draw:name="Picture 537" text:anchor-type="paragraph" svg:x="1.38333in" svg:y="0.03167in" svg:width="1.35833in" svg:height="0.27in" style:rel-width="scale" style:rel-height="scale"><draw:image xlink:href="media/image216.png" xlink:type="simple" xlink:show="embed" xlink:actuate="onLoad"/><svg:title/><svg:desc/></draw:frame><draw:frame draw:z-index="251464192" draw:style-name="a443" draw:name="Picture 538" text:anchor-type="paragraph" svg:x="0.57476in" svg:y="0.10372in" svg:width="0.07944in" svg:height="0.11611in" style:rel-width="scale" style:rel-height="scale"><draw:image xlink:href="media/image217.png" xlink:type="simple" xlink:show="embed" xlink:actuate="onLoad"/><svg:title/><svg:desc/></draw:frame><draw:frame draw:z-index="251466240" draw:style-name="a444" draw:name="Picture 539" text:anchor-type="paragraph" svg:x="0.67476in" svg:y="0.10538in" svg:width="0.22247in" svg:height="0.12295in" style:rel-width="scale" style:rel-height="scale"><draw:image xlink:href="media/image218.png" xlink:type="simple" xlink:show="embed" xlink:actuate="onLoad"/><svg:title/><svg:desc/></draw:frame><draw:frame draw:z-index="251468288" draw:style-name="a445" draw:name="Picture 540" text:anchor-type="paragraph" svg:x="0.91996in" svg:y="0.10372in" svg:width="0.39392in" svg:height="0.13851in" style:rel-width="scale" style:rel-height="scale"><draw:image xlink:href="media/image219.png" xlink:type="simple" xlink:show="embed" xlink:actuate="onLoad"/><svg:title/><svg:desc/></draw:frame><draw:custom-shape svg:x="0.0049in" svg:y="0.03417in" svg:width="1.34375in" svg:height="0.26181in" draw:z-index="251462144" draw:id="id227" draw:style-name="a446" draw:name="Freeform 541" text:anchor-type="paragraph"><svg:title/><svg:desc/><draw:enhanced-geometry draw:type="non-primitive" svg:viewBox="0 0 1638807 319276" draw:enhanced-path="M 0 26415 L 0 292860 C 0 296924 0 298956 2031 303021 2031 305053 4063 309117 8127 311149 10160 313180 12191 315212 16255 317244 18288 317244 22351 319276 24383 319276 L 1612391 319276 C 1616455 319276 1618488 317244 1622552 317244 1626616 315212 1628648 313180 1630679 311149 1632711 309117 1634744 305053 1636776 303021 1636776 298956 1638807 296924 1638807 292860 L 1638807 26415 C 1638807 22352 1636776 20320 1636776 16255 1634744 14224 1632711 10160 1630679 8127 1628648 6095 1626616 4064 1622552 2032 1618488 2032 1616455 0 1612391 0 L 24383 0 C 22351 0 18288 2032 16255 2032 12191 4064 10160 6095 8127 8127 4063 10160 2031 14224 2031 16255 0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9276"/><draw:equation draw:name="f8" draw:formula="?f0 / ?f6"/><draw:equation draw:name="f9" draw:formula="?f1 / ?f6"/><draw:equation draw:name="f10" draw:formula="?f2 / ?f7"/><draw:equation draw:name="f11" draw:formula="?f3 / ?f7"/></draw:enhanced-geometry></draw:custom-shape><draw:custom-shape svg:x="0.65698in" svg:y="0.19094in" svg:width="0.01458in" svg:height="0.01667in" draw:z-index="251465216" draw:id="id228" draw:style-name="a447" draw:name="Freeform 542" text:anchor-type="paragraph"><svg:title/><svg:desc/><draw:enhanced-geometry draw:type="non-primitive" svg:viewBox="0 0 18288 20320" draw:enhanced-path="M 18288 10160 C 18288 6097 18288 4065 16257 2033 14225 2033 12193 0 10161 0 6097 0 4064 2033 2033 2033 2033 4065 0 6097 0 10160 0 14223 2033 16255 2033 18287 4064 18287 6097 20320 10161 20320 12193 20320 16257 18287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draw:custom-shape svg:x="0.90385in" svg:y="0.19094in" svg:width="0.01458in" svg:height="0.01667in" draw:z-index="251467264" draw:id="id229" draw:style-name="a448" draw:name="Freeform 543" text:anchor-type="paragraph"><svg:title/><svg:desc/><draw:enhanced-geometry draw:type="non-primitive" svg:viewBox="0 0 18288 20320" draw:enhanced-path="M 18288 10160 C 18288 6097 16257 4065 16257 2033 14225 2033 12193 0 8128 0 6097 0 4064 2033 2033 2033 0 4065 0 6097 0 10160 0 14223 0 16255 2033 18287 4064 18287 6097 20320 8128 20320 12193 20320 14225 18287 16257 18287 16257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text:p>
          </table:table-cell>
          <table:table-cell table:style-name="TableCell87">
            <text:p text:style-name="Normal"><draw:frame draw:z-index="251473408" draw:style-name="a449" draw:name="Picture 544" text:anchor-type="paragraph" svg:x="0.67403in" svg:y="0.10538in" svg:width="0.64208in" svg:height="0.13684in" style:rel-width="scale" style:rel-height="scale"><draw:image xlink:href="media/image220.png" xlink:type="simple" xlink:show="embed" xlink:actuate="onLoad"/><svg:title/><svg:desc/></draw:frame><draw:frame draw:z-index="251471360" draw:style-name="a450" draw:name="Picture 545" text:anchor-type="paragraph" svg:x="0.56559in" svg:y="0.10538in" svg:width="0.09122in" svg:height="0.11611in" style:rel-width="scale" style:rel-height="scale"><draw:image xlink:href="media/image221.png" xlink:type="simple" xlink:show="embed" xlink:actuate="onLoad"/><svg:title/><svg:desc/></draw:frame><draw:custom-shape svg:x="0.00417in" svg:y="0.03417in" svg:width="1.34375in" svg:height="0.26181in" draw:z-index="251469312" draw:id="id230" draw:style-name="a451" draw:name="Freeform 546" text:anchor-type="paragraph"><svg:title/><svg:desc/><draw:enhanced-geometry draw:type="non-primitive" svg:viewBox="0 0 1638807 319276" draw:enhanced-path="M 0 26415 L 0 292860 C 0 296924 0 298956 2031 303021 2031 305053 4063 309117 6095 311149 10160 313180 12191 315212 14224 317244 18288 317244 22351 319276 24383 319276 L 1612391 319276 C 1616455 319276 1618488 317244 1622552 317244 1624583 315212 1628648 313180 1630679 311149 1632711 309117 1634744 305053 1636776 303021 1636776 298956 1638807 296924 1638807 292860 L 1638807 26415 C 1638807 22352 1636776 20320 1636776 16255 1634744 14224 1632711 10160 1630679 8127 1628648 6095 1624583 4064 1622552 2032 1618488 2032 1616455 0 1612391 0 L 24383 0 C 22351 0 18288 2032 14224 2032 12191 4064 10160 6095 6095 8127 4063 10160 2031 14224 2031 16255 0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9276"/><draw:equation draw:name="f8" draw:formula="?f0 / ?f6"/><draw:equation draw:name="f9" draw:formula="?f1 / ?f6"/><draw:equation draw:name="f10" draw:formula="?f2 / ?f7"/><draw:equation draw:name="f11" draw:formula="?f3 / ?f7"/></draw:enhanced-geometry></draw:custom-shape><draw:custom-shape svg:x="0.65625in" svg:y="0.19094in" svg:width="0.01458in" svg:height="0.01667in" draw:z-index="251472384" draw:id="id231" draw:style-name="a452" draw:name="Freeform 547" text:anchor-type="paragraph"><svg:title/><svg:desc/><draw:enhanced-geometry draw:type="non-primitive" svg:viewBox="0 0 18288 20320" draw:enhanced-path="M 18288 10160 C 18288 6097 18288 4065 16257 2033 14225 2033 12193 0 8128 0 6097 0 4064 2033 2033 2033 0 4065 0 6097 0 10160 0 14223 0 16255 2033 18287 4064 18287 6097 20320 10161 20320 12193 20320 14225 18287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text:p>
          </table:table-cell>
          <table:table-cell table:style-name="TableCell88">
            <text:p text:style-name="Normal"><draw:frame draw:z-index="251474432" draw:style-name="a453" draw:name="Picture 548" text:anchor-type="paragraph" svg:x="0.02555in" svg:y="0.03in" svg:width="1.35667in" svg:height="0.27167in" style:rel-width="scale" style:rel-height="scale"><draw:image xlink:href="media/image222.png" xlink:type="simple" xlink:show="embed" xlink:actuate="onLoad"/><svg:title/><svg:desc/></draw:frame><draw:frame draw:z-index="251475456" draw:style-name="a454" draw:name="Picture 549" text:anchor-type="paragraph" svg:x="1.04406in" svg:y="0.11722in" svg:width="0.30316in" svg:height="0.125in" style:rel-width="scale" style:rel-height="scale"><draw:image xlink:href="media/image223.png" xlink:type="simple" xlink:show="embed" xlink:actuate="onLoad"/><svg:title/><svg:desc/></draw:frame></text:p>
          </table:table-cell>
          <table:table-cell table:style-name="TableCell89">
            <text:p text:style-name="Normal"><draw:frame draw:z-index="251477504" draw:style-name="a455" draw:name="Picture 550" text:anchor-type="paragraph" svg:x="0.02167in" svg:y="0.03167in" svg:width="2.08667in" svg:height="0.27in" style:rel-width="scale" style:rel-height="scale"><draw:image xlink:href="media/image224.png" xlink:type="simple" xlink:show="embed" xlink:actuate="onLoad"/><svg:title/><svg:desc/></draw:frame><draw:custom-shape svg:x="0.0276in" svg:y="0.03417in" svg:width="2.07431in" svg:height="0.26181in" draw:z-index="251476480" draw:id="id232" draw:style-name="a456" draw:name="Freeform 551" text:anchor-type="paragraph"><svg:title/><svg:desc/><draw:enhanced-geometry draw:type="non-primitive" svg:viewBox="0 0 2529458 319276" draw:enhanced-path="M 0 26415 L 0 292860 C 0 296924 2031 298956 2031 303021 4063 305053 6095 309117 8127 311149 10160 313180 14224 315212 16255 317244 20320 317244 22351 319276 26415 319276 L 2503042 319276 C 2507107 319276 2509139 317244 2513202 317244 2515235 315212 2519298 313180 2521330 311149 2523363 309117 2525395 305053 2527426 303021 2527426 298956 2529458 296924 2529458 292860 L 2529458 26415 C 2529458 22352 2527426 20320 2527426 16255 2525395 14224 2523363 10160 2521330 8127 2519298 6095 2515235 4064 2513202 2032 2509139 2032 2507107 0 2503042 0 L 26415 0 C 22351 0 20320 2032 16255 2032 14224 4064 10160 6095 8127 8127 6095 10160 4063 14224 2031 16255 2031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9276"/><draw:equation draw:name="f8" draw:formula="?f0 / ?f6"/><draw:equation draw:name="f9" draw:formula="?f1 / ?f6"/><draw:equation draw:name="f10" draw:formula="?f2 / ?f7"/><draw:equation draw:name="f11" draw:formula="?f3 / ?f7"/></draw:enhanced-geometry></draw:custom-shape></text:p>
          </table:table-cell>
        </table:table-row>
        <table:table-row table:style-name="TableRow90">
          <table:table-cell table:style-name="TableCell91">
            <text:p text:style-name="Normal"><draw:frame draw:z-index="251478528" draw:style-name="a457" draw:name="Picture 552" text:anchor-type="paragraph" svg:x="0.07455in" svg:y="0.10559in" svg:width="0.08288in" svg:height="0.11622in" style:rel-width="scale" style:rel-height="scale"><draw:image xlink:href="media/image225.png" xlink:type="simple" xlink:show="embed" xlink:actuate="onLoad"/><svg:title/><svg:desc/></draw:frame><draw:custom-shape svg:x="0in" svg:y="0.01in" svg:width="16.00278in" svg:height="0.61458in" draw:z-index="251247104" draw:id="id233" draw:style-name="a458" draw:name="Freeform 553" text:anchor-type="paragraph"><svg:title/><svg:desc/><draw:enhanced-geometry draw:type="non-primitive" svg:viewBox="0 0 19511264 749808" draw:enhanced-path="M 0 382016 L 26415 382016 26415 0 0 0 Z M 0 38201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49808"/><draw:equation draw:name="f8" draw:formula="?f0 / ?f6"/><draw:equation draw:name="f9" draw:formula="?f1 / ?f6"/><draw:equation draw:name="f10" draw:formula="?f2 / ?f7"/><draw:equation draw:name="f11" draw:formula="?f3 / ?f7"/></draw:enhanced-geometry></draw:custom-shape></text:p>
          </table:table-cell>
          <table:table-cell table:style-name="TableCell92">
            <text:p text:style-name="Normal"><draw:frame draw:z-index="251486720" draw:style-name="a459" draw:name="Picture 554" text:anchor-type="paragraph" svg:x="3.15667in" svg:y="0.03in" svg:width="1.355in" svg:height="0.27167in" style:rel-width="scale" style:rel-height="scale"><draw:image xlink:href="media/image226.png" xlink:type="simple" xlink:show="embed" xlink:actuate="onLoad"/><svg:title/><svg:desc/></draw:frame><draw:frame draw:z-index="251479552" draw:style-name="a460" draw:name="Picture 555" text:anchor-type="paragraph" svg:x="0.08361in" svg:y="0.10559in" svg:width="0.63861in" svg:height="0.14052in" style:rel-width="scale" style:rel-height="scale"><draw:image xlink:href="media/image227.png" xlink:type="simple" xlink:show="embed" xlink:actuate="onLoad"/><svg:title/><svg:desc/></draw:frame><draw:frame draw:z-index="251481600" draw:style-name="a461" draw:name="Picture 556" text:anchor-type="paragraph" svg:x="0.77069in" svg:y="0.10722in" svg:width="0.27097in" svg:height="0.125in" style:rel-width="scale" style:rel-height="scale"><draw:image xlink:href="media/image228.png" xlink:type="simple" xlink:show="embed" xlink:actuate="onLoad"/><svg:title/><svg:desc/></draw:frame><draw:frame draw:z-index="251483648" draw:style-name="a462" draw:name="Picture 557" text:anchor-type="paragraph" svg:x="1.10601in" svg:y="0.10392in" svg:width="0.10233in" svg:height="0.1283in" style:rel-width="scale" style:rel-height="scale"><draw:image xlink:href="media/image229.png" xlink:type="simple" xlink:show="embed" xlink:actuate="onLoad"/><svg:title/><svg:desc/></draw:frame><draw:frame draw:z-index="251485696" draw:style-name="a463" draw:name="Picture 558" text:anchor-type="paragraph" svg:x="1.23434in" svg:y="0.12736in" svg:width="0.12677in" svg:height="0.10486in" style:rel-width="scale" style:rel-height="scale"><draw:image xlink:href="media/image230.png" xlink:type="simple" xlink:show="embed" xlink:actuate="onLoad"/><svg:title/><svg:desc/></draw:frame><draw:custom-shape svg:x="0.72958in" svg:y="0.12615in" svg:width="0.03958in" svg:height="0.08125in" draw:z-index="251480576" draw:id="id234" draw:style-name="a464" draw:name="Freeform 559" text:anchor-type="paragraph"><svg:title/><svg:desc/><draw:enhanced-geometry draw:type="non-primitive" svg:viewBox="0 0 48767 99694" draw:enhanced-path="M 48767 8127 C 48767 6096 48767 6096 48767 4064 46736 4064 46736 2032 46736 2032 46736 2032 46736 2032 44704 2032 44704 0 42672 0 42672 0 40640 0 40640 0 38607 0 36576 0 36576 0 34543 0 30479 0 26416 0 24384 0 22352 2032 20319 4064 18287 6096 16256 8127 14223 10158 14223 14222 14223 16254 12191 20318 12191 24382 L 12191 69087 2031 69087 C 2031 69087 0 69087 0 69087 0 71119 0 71119 0 73150 0 75183 0 75183 0 77215 0 77215 0 77215 0 77215 0 79246 0 79246 2031 79246 2031 79246 2031 79246 2031 79246 L 12191 79246 12191 97662 C 12191 97662 12191 97662 12191 97662 14223 97662 14223 99694 14223 99694 14223 99694 16256 99694 16256 99694 16256 99694 18287 99694 20319 99694 20319 99694 22352 99694 22352 99694 24384 99694 24384 99694 24384 99694 26416 99694 26416 97662 26416 97662 26416 97662 26416 97662 26416 97662 L 26416 79246 44704 79246 C 46736 79246 46736 79246 46736 79246 46736 79246 46736 79246 46736 77215 48767 77215 48767 77215 48767 77215 48767 75183 48767 75183 48767 73150 48767 71119 48767 71119 46736 69087 46736 69087 46736 69087 44704 69087 L 26416 69087 26416 26415 C 26416 22351 26416 18287 28447 14222 30479 12190 32512 10158 36576 10158 38607 10158 38607 12190 40640 12190 40640 12190 42672 12190 42672 12190 42672 12190 44704 12190 44704 12190 44704 14222 46736 14222 46736 14222 46736 14222 46736 14222 46736 14222 46736 12190 46736 12190 46736 12190 48767 12190 48767 12190 48767 10158 48767 10158 48767 10158 48767 8127 Z M 48767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99694"/><draw:equation draw:name="f8" draw:formula="?f0 / ?f6"/><draw:equation draw:name="f9" draw:formula="?f1 / ?f6"/><draw:equation draw:name="f10" draw:formula="?f2 / ?f7"/><draw:equation draw:name="f11" draw:formula="?f3 / ?f7"/></draw:enhanced-geometry></draw:custom-shape><draw:custom-shape svg:x="1.04812in" svg:y="0.14125in" svg:width="0.05278in" svg:height="0.06597in" draw:z-index="251482624" draw:id="id235" draw:style-name="a465" draw:name="Freeform 560" text:anchor-type="paragraph"><svg:title/><svg:desc/><draw:enhanced-geometry draw:type="non-primitive" svg:viewBox="0 0 65023 81278" draw:enhanced-path="M 65023 2031 C 65023 2031 65023 2031 65023 2031 62992 2031 62992 2031 62992 2031 62992 0 60960 0 60960 0 60960 0 58928 0 56896 0 56896 0 54863 0 54863 0 52832 0 52832 0 52832 2031 50799 2031 50799 2031 50799 2031 50799 2031 50799 2031 50799 2031 L 50799 46734 C 50799 50798 50799 54862 50799 56895 48768 58927 48768 60958 46735 62991 44703 65023 44703 67054 42672 67054 40640 69087 38608 69087 34543 69087 32512 69087 28447 67054 24383 65023 22352 62991 18287 58927 14223 54862 L 14223 2031 C 14223 2031 14223 2031 14223 2031 14223 2031 12192 2031 12192 2031 12192 0 12192 0 10159 0 10159 0 8127 0 8127 0 6096 0 4063 0 4063 0 2031 0 2031 0 2031 2031 2031 2031 0 2031 0 2031 0 2031 0 2031 0 2031 L 0 77215 C 0 77215 0 77215 0 79246 0 79246 2031 79246 2031 79246 2031 79246 2031 79246 4063 79246 4063 79246 6096 79246 6096 79246 8127 79246 8127 79246 10159 79246 10159 79246 10159 79246 12192 79246 12192 79246 12192 79246 12192 79246 12192 77215 12192 77215 12192 77215 L 12192 67054 C 16256 73150 20320 75183 24383 77215 28447 79246 34543 81278 38608 81278 42672 81278 46735 79246 50799 79246 52832 77215 56896 75183 58928 71119 60960 69087 62992 65023 62992 60958 62992 58927 65023 52831 65023 48767 L 65023 2031 Z M 65023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3"/><draw:equation draw:name="f7" draw:formula="?f4 / 81278"/><draw:equation draw:name="f8" draw:formula="?f0 / ?f6"/><draw:equation draw:name="f9" draw:formula="?f1 / ?f6"/><draw:equation draw:name="f10" draw:formula="?f2 / ?f7"/><draw:equation draw:name="f11" draw:formula="?f3 / ?f7"/></draw:enhanced-geometry></draw:custom-shape><draw:custom-shape svg:x="1.2199in" svg:y="0.11281in" svg:width="0.01111in" svg:height="0.09444in" draw:z-index="251484672" draw:id="id236" draw:style-name="a466" draw:name="Freeform 561" text:anchor-type="paragraph"><svg:title/><svg:desc/><draw:enhanced-geometry draw:type="non-primitive" svg:viewBox="0 0 14224 115950" draw:enhanced-path="M 14224 2031 C 14224 2031 14224 2031 12193 2031 12193 2031 12193 2031 12193 2031 12193 0 10161 0 10161 0 10161 0 8129 0 6097 0 6097 0 4064 0 4064 0 2033 0 2033 0 2033 2031 0 2031 0 2031 0 2031 0 2031 0 2031 0 2031 L 0 113918 C 0 113918 0 113918 0 113918 0 115950 0 115950 2033 115950 2033 115950 2033 115950 4064 115950 4064 115950 6097 115950 6097 115950 8129 115950 8129 115950 10161 115950 10161 115950 12193 115950 12193 115950 12193 115950 12193 115950 12193 113918 14224 113918 14224 113918 14224 113918 L 14224 2031 Z M 14224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115950"/><draw:equation draw:name="f8" draw:formula="?f0 / ?f6"/><draw:equation draw:name="f9" draw:formula="?f1 / ?f6"/><draw:equation draw:name="f10" draw:formula="?f2 / ?f7"/><draw:equation draw:name="f11" draw:formula="?f3 / ?f7"/></draw:enhanced-geometry></draw:custom-shape></text:p>
          </table:table-cell>
          <table:table-cell table:style-name="TableCell93">
            <text:p text:style-name="Normal"><draw:frame draw:z-index="251488768" draw:style-name="a467" draw:name="Picture 562" text:anchor-type="paragraph" svg:x="1.385in" svg:y="0.03333in" svg:width="1.355in" svg:height="0.27in" style:rel-width="scale" style:rel-height="scale"><draw:image xlink:href="media/image231.png" xlink:type="simple" xlink:show="embed" xlink:actuate="onLoad"/><svg:title/><svg:desc/></draw:frame></text:p>
          </table:table-cell>
          <table:table-cell table:style-name="TableCell94">
            <text:p text:style-name="Normal"><draw:custom-shape svg:x="0.00375in" svg:y="0.03448in" svg:width="1.34375in" svg:height="0.26181in" draw:z-index="251487744" draw:id="id237" draw:style-name="a468" draw:name="Freeform 563" text:anchor-type="paragraph"><svg:title/><svg:desc/><draw:enhanced-geometry draw:type="non-primitive" svg:viewBox="0 0 1638935 319276" draw:enhanced-path="M 0 26415 L 0 292860 C 0 296924 2031 298956 2031 303021 4063 305053 6095 309117 8127 311149 10160 313180 14224 315212 16255 317244 20320 317244 22351 319276 26542 319276 L 1614550 319276 C 1616583 319276 1620647 317244 1624711 317244 1626742 315212 1628775 313180 1632839 311149 1634870 309117 1636902 305053 1636902 303021 1638935 298956 1638935 296924 1638935 292860 L 1638935 26415 C 1638935 22352 1638935 20320 1636902 16255 1636902 14224 1634870 10160 1632839 8127 1628775 6095 1626742 4064 1624711 2032 1620647 2032 1616583 0 1614550 0 L 26542 0 C 22351 0 20320 2032 16255 2032 14224 4064 10160 6095 8127 8127 6095 10160 4063 14224 2031 16255 2031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9276"/><draw:equation draw:name="f8" draw:formula="?f0 / ?f6"/><draw:equation draw:name="f9" draw:formula="?f1 / ?f6"/><draw:equation draw:name="f10" draw:formula="?f2 / ?f7"/><draw:equation draw:name="f11" draw:formula="?f3 / ?f7"/></draw:enhanced-geometry></draw:custom-shape></text:p>
          </table:table-cell>
          <table:table-cell table:style-name="TableCell95">
            <text:p text:style-name="Normal"><draw:frame draw:z-index="251490816" draw:style-name="a469" draw:name="Picture 564" text:anchor-type="paragraph" svg:x="0.02722in" svg:y="0.03333in" svg:width="1.35333in" svg:height="0.27in" style:rel-width="scale" style:rel-height="scale"><draw:image xlink:href="media/image232.png" xlink:type="simple" xlink:show="embed" xlink:actuate="onLoad"/><svg:title/><svg:desc/></draw:frame><draw:frame draw:z-index="251491840" draw:style-name="a470" draw:name="Picture 565" text:anchor-type="paragraph" svg:x="0.77021in" svg:y="0.10392in" svg:width="0.08611in" svg:height="0.11788in" style:rel-width="scale" style:rel-height="scale"><draw:image xlink:href="media/image233.png" xlink:type="simple" xlink:show="embed" xlink:actuate="onLoad"/><svg:title/><svg:desc/></draw:frame><draw:frame draw:z-index="251494912" draw:style-name="a471" draw:name="Picture 566" text:anchor-type="paragraph" svg:x="0.94698in" svg:y="0.10392in" svg:width="0.21969in" svg:height="0.1283in" style:rel-width="scale" style:rel-height="scale"><draw:image xlink:href="media/image234.png" xlink:type="simple" xlink:show="embed" xlink:actuate="onLoad"/><svg:title/><svg:desc/></draw:frame><draw:frame draw:z-index="251497984" draw:style-name="a472" draw:name="Picture 567" text:anchor-type="paragraph" svg:x="1.26219in" svg:y="0.10392in" svg:width="0.08788in" svg:height="0.11788in" style:rel-width="scale" style:rel-height="scale"><draw:image xlink:href="media/image235.png" xlink:type="simple" xlink:show="embed" xlink:actuate="onLoad"/><svg:title/><svg:desc/></draw:frame><draw:frame draw:z-index="251495936" draw:style-name="a473" draw:name="Picture 568" text:anchor-type="paragraph" svg:x="1.15542in" svg:y="0.17736in" svg:width="0.04955in" svg:height="0.06278in" style:rel-width="scale" style:rel-height="scale"><draw:image xlink:href="media/image236.png" xlink:type="simple" xlink:show="embed" xlink:actuate="onLoad"/><svg:title/><svg:desc/></draw:frame><draw:custom-shape svg:x="0.03024in" svg:y="0.03448in" svg:width="1.34375in" svg:height="0.26181in" draw:z-index="251489792" draw:id="id238" draw:style-name="a474" draw:name="Freeform 569" text:anchor-type="paragraph"><svg:title/><svg:desc/><draw:enhanced-geometry draw:type="non-primitive" svg:viewBox="0 0 1638935 319276" draw:enhanced-path="M 0 26415 L 0 292860 C 0 296924 2031 298956 2031 303021 4063 305053 6095 309117 8127 311149 10160 313180 12191 315212 16255 317244 18288 317244 22351 319276 26415 319276 L 1614550 319276 C 1616583 319276 1620647 317244 1622678 317244 1626742 315212 1628775 313180 1630807 311149 1634870 309117 1634870 305053 1636902 303021 1638935 298956 1638935 296924 1638935 292860 L 1638935 26415 C 1638935 22352 1638935 20320 1636902 16255 1634870 14224 1634870 10160 1630807 8127 1628775 6095 1626742 4064 1622678 2032 1620647 2032 1616583 0 1614550 0 L 26415 0 C 22351 0 18288 2032 16255 2032 12191 4064 10160 6095 8127 8127 6095 10160 4063 14224 2031 16255 2031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9276"/><draw:equation draw:name="f8" draw:formula="?f0 / ?f6"/><draw:equation draw:name="f9" draw:formula="?f1 / ?f6"/><draw:equation draw:name="f10" draw:formula="?f2 / ?f7"/><draw:equation draw:name="f11" draw:formula="?f3 / ?f7"/></draw:enhanced-geometry></draw:custom-shape><draw:custom-shape svg:x="0.85576in" svg:y="0.11948in" svg:width="0.05625in" svg:height="0.08819in" draw:z-index="251492864" draw:id="id239" draw:style-name="a475" draw:name="Freeform 570" text:anchor-type="paragraph"><svg:title/><svg:desc/><draw:enhanced-geometry draw:type="non-primitive" svg:viewBox="0 0 69214 107822" draw:enhanced-path="M 69214 101727 C 69214 101727 69214 99696 69214 99696 69214 97664 69214 97664 69214 97664 69214 95632 69214 95632 69214 95632 69214 93600 69214 93600 67183 91440 L 28574 4064 C 28574 2033 28574 2033 28574 2033 28574 2033 28574 2033 26543 0 26543 0 26543 0 24511 0 24511 0 22478 0 20447 0 18414 0 18414 0 16383 0 16383 0 14350 2033 14350 2033 14350 2033 14350 2033 14350 2033 14350 4064 14350 4064 14350 4064 L 54990 95632 4063 95632 C 2032 95632 2032 95632 0 97664 0 97664 0 99696 0 101727 0 103758 0 103758 0 103758 0 105790 0 105790 0 105790 2032 107822 2032 107822 2032 107822 2032 107822 2032 107822 4063 107822 L 65151 107822 C 67183 107822 67183 107822 67183 107822 69214 107822 69214 107822 69214 105790 69214 105790 69214 105790 69214 105790 69214 103758 69214 103758 69214 101727 Z M 69214 1017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4"/><draw:equation draw:name="f7" draw:formula="?f4 / 107822"/><draw:equation draw:name="f8" draw:formula="?f0 / ?f6"/><draw:equation draw:name="f9" draw:formula="?f1 / ?f6"/><draw:equation draw:name="f10" draw:formula="?f2 / ?f7"/><draw:equation draw:name="f11" draw:formula="?f3 / ?f7"/></draw:enhanced-geometry></draw:custom-shape><draw:custom-shape svg:x="0.9292in" svg:y="0.19125in" svg:width="0.01458in" svg:height="0.01667in" draw:z-index="251493888" draw:id="id240" draw:style-name="a476" draw:name="Freeform 571" text:anchor-type="paragraph"><svg:title/><svg:desc/><draw:enhanced-geometry draw:type="non-primitive" svg:viewBox="0 0 18288 20320" draw:enhanced-path="M 18288 10160 C 18288 6097 18288 4065 16257 2033 16257 0 12193 0 10161 0 6097 0 4064 0 2033 2033 2033 4065 0 6097 0 10160 0 14223 2033 16255 2033 18287 4064 18287 6097 20320 10161 20320 12193 20320 16257 18287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draw:custom-shape svg:x="1.20774in" svg:y="0.11781in" svg:width="0.05486in" svg:height="0.08958in" draw:z-index="251496960" draw:id="id241" draw:style-name="a477" draw:name="Freeform 572" text:anchor-type="paragraph"><svg:title/><svg:desc/><draw:enhanced-geometry draw:type="non-primitive" svg:viewBox="0 0 67056 109855" draw:enhanced-path="M 67056 30480 C 67056 26417 65025 22353 65025 18289 62993 14225 60961 10160 56896 8129 52832 6097 48768 4065 44705 2032 40641 0 34545 0 28449 0 26416 0 22353 0 18289 0 16256 0 12192 2032 10160 2032 8129 2032 6096 4065 4064 4065 4064 6097 2033 6097 2033 6097 2033 6097 0 8129 0 8129 0 8129 0 8129 0 10160 0 10160 0 10160 0 10160 0 12192 0 12192 0 14225 0 16256 0 18289 0 18289 0 18289 2033 20320 2033 20320 2033 20320 4064 18289 4064 18289 6096 16256 8129 16256 10160 14225 12192 14225 16256 14225 18289 12192 22353 12192 24385 10160 28449 10160 32512 10160 34545 12192 38608 12192 40641 14225 42673 14225 44705 16256 46736 18289 48768 20320 48768 22353 50801 24385 50801 26417 50801 30480 50801 32511 50801 36575 48768 38607 48768 40640 46736 42671 44705 44704 40641 46735 38608 46735 34545 48768 32512 48768 28449 50800 24385 50800 L 14225 50800 C 14225 50800 12192 50800 12192 50800 12192 50800 12192 50800 12192 50800 12192 50800 10160 52831 10160 52831 10160 52831 10160 54863 10160 54863 10160 56895 10160 56895 10160 58928 10160 58928 10160 58928 12192 60960 12192 60960 12192 60960 12192 60960 12192 60960 14225 60960 14225 60960 L 22353 60960 C 26416 60960 30480 60960 32512 62991 36576 62991 38608 65024 40641 67056 42673 69087 44705 71120 44705 73151 46736 75183 46736 77216 46736 81280 46736 83311 46736 85344 44705 87376 44705 89407 42673 91440 42673 93598 40641 93598 38608 95631 36576 95631 34545 97662 32512 97662 28449 97662 26416 97662 22353 97662 20320 95631 18289 95631 14225 93598 12192 93598 10160 91440 10160 91440 8129 89407 6096 89407 6096 89407 4064 89407 4064 89407 4064 89407 4064 89407 4064 89407 4064 89407 4064 89407 2033 89407 2033 91440 2033 91440 2033 91440 2033 93598 2033 93598 2033 95631 2033 95631 2033 95631 2033 97662 2033 97662 4064 97662 4064 97662 4064 99694 4064 99694 4064 99694 4064 99694 4064 101727 6096 101727 6096 101727 8129 103758 10160 103758 12192 105790 14225 105790 16256 107823 18289 107823 22353 107823 24385 109855 28449 109855 32512 109855 36576 109855 40641 109855 44705 107823 48768 105790 50801 103758 54865 101727 56896 99694 58929 97662 58929 93598 60961 91440 60961 87376 60961 83311 60961 79247 60961 77216 60961 73151 58929 71120 58929 69087 56896 65024 54865 62991 52832 60960 50801 60960 48768 58928 44705 56895 40641 56895 L 40641 56895 C 44705 56895 48768 54863 50801 54863 54865 52831 56896 50800 58929 48768 60961 46735 62993 44704 65025 40640 67056 38607 67056 34543 67056 30480 Z M 67056 3048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9855"/><draw:equation draw:name="f8" draw:formula="?f0 / ?f6"/><draw:equation draw:name="f9" draw:formula="?f1 / ?f6"/><draw:equation draw:name="f10" draw:formula="?f2 / ?f7"/><draw:equation draw:name="f11" draw:formula="?f3 / ?f7"/></draw:enhanced-geometry></draw:custom-shape></text:p>
          </table:table-cell>
          <table:table-cell table:style-name="TableCell96">
            <text:p text:style-name="Normal"><draw:frame draw:z-index="251500032" draw:style-name="a478" draw:name="Picture 573" text:anchor-type="paragraph" svg:x="0.025in" svg:y="0.03333in" svg:width="1.355in" svg:height="0.27in" style:rel-width="scale" style:rel-height="scale"><draw:image xlink:href="media/image237.png" xlink:type="simple" xlink:show="embed" xlink:actuate="onLoad"/><svg:title/><svg:desc/></draw:frame><draw:frame draw:z-index="251501056" draw:style-name="a479" draw:name="Picture 574" text:anchor-type="paragraph" svg:x="0.76726in" svg:y="0.10392in" svg:width="0.14941in" svg:height="0.1283in" style:rel-width="scale" style:rel-height="scale"><draw:image xlink:href="media/image238.png" xlink:type="simple" xlink:show="embed" xlink:actuate="onLoad"/><svg:title/><svg:desc/></draw:frame><draw:frame draw:z-index="251503104" draw:style-name="a480" draw:name="Picture 575" text:anchor-type="paragraph" svg:x="0.94403in" svg:y="0.10392in" svg:width="0.38931in" svg:height="0.14219in" style:rel-width="scale" style:rel-height="scale"><draw:image xlink:href="media/image239.png" xlink:type="simple" xlink:show="embed" xlink:actuate="onLoad"/><svg:title/><svg:desc/></draw:frame><draw:custom-shape svg:x="0.02729in" svg:y="0.03448in" svg:width="1.34375in" svg:height="0.26181in" draw:z-index="251499008" draw:id="id242" draw:style-name="a481" draw:name="Freeform 576" text:anchor-type="paragraph"><svg:title/><svg:desc/><draw:enhanced-geometry draw:type="non-primitive" svg:viewBox="0 0 1638935 319276" draw:enhanced-path="M 0 26415 L 0 292860 C 0 296924 0 298956 2031 303021 4063 305053 6095 309117 8127 311149 10160 313180 12191 315212 16255 317244 18288 317244 22351 319276 26415 319276 L 1612391 319276 C 1616455 319276 1620519 317244 1622552 317244 1626742 315212 1628775 313180 1630807 311149 1632839 309117 1634870 305053 1636902 303021 1638935 298956 1638935 296924 1638935 292860 L 1638935 26415 C 1638935 22352 1638935 20320 1636902 16255 1634870 14224 1632839 10160 1630807 8127 1628775 6095 1626742 4064 1622552 2032 1620519 2032 1616455 0 1612391 0 L 26415 0 C 22351 0 18288 2032 16255 2032 12191 4064 10160 6095 8127 8127 6095 10160 4063 14224 2031 16255 0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9276"/><draw:equation draw:name="f8" draw:formula="?f0 / ?f6"/><draw:equation draw:name="f9" draw:formula="?f1 / ?f6"/><draw:equation draw:name="f10" draw:formula="?f2 / ?f7"/><draw:equation draw:name="f11" draw:formula="?f3 / ?f7"/></draw:enhanced-geometry></draw:custom-shape><draw:custom-shape svg:x="0.92625in" svg:y="0.19125in" svg:width="0.01458in" svg:height="0.01667in" draw:z-index="251502080" draw:id="id243" draw:style-name="a482" draw:name="Freeform 577" text:anchor-type="paragraph"><svg:title/><svg:desc/><draw:enhanced-geometry draw:type="non-primitive" svg:viewBox="0 0 18288 20320" draw:enhanced-path="M 18288 10160 C 18288 6097 18288 4065 16257 2033 14225 0 12193 0 10161 0 6097 0 4064 0 2033 2033 2033 4065 0 6097 0 10160 0 14223 2033 16255 2033 18287 4064 18287 6097 20320 10161 20320 12193 20320 14225 18287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text:p>
          </table:table-cell>
          <table:table-cell table:style-name="TableCell97">
            <text:p text:style-name="Normal"><draw:frame draw:z-index="251505152" draw:style-name="a483" draw:name="Picture 578" text:anchor-type="paragraph" svg:x="0.00333in" svg:y="0.03333in" svg:width="1.35167in" svg:height="0.27in" style:rel-width="scale" style:rel-height="scale"><draw:image xlink:href="media/image240.png" xlink:type="simple" xlink:show="embed" xlink:actuate="onLoad"/><svg:title/><svg:desc/></draw:frame><draw:frame draw:z-index="251507200" draw:style-name="a484" draw:name="Picture 579" text:anchor-type="paragraph" svg:x="1.38333in" svg:y="0.03333in" svg:width="1.35833in" svg:height="0.27in" style:rel-width="scale" style:rel-height="scale"><draw:image xlink:href="media/image241.png" xlink:type="simple" xlink:show="embed" xlink:actuate="onLoad"/><svg:title/><svg:desc/></draw:frame><draw:custom-shape svg:x="0.0049in" svg:y="0.03448in" svg:width="1.34375in" svg:height="0.26181in" draw:z-index="251504128" draw:id="id244" draw:style-name="a485" draw:name="Freeform 580" text:anchor-type="paragraph"><svg:title/><svg:desc/><draw:enhanced-geometry draw:type="non-primitive" svg:viewBox="0 0 1638807 319276" draw:enhanced-path="M 0 26415 L 0 292860 C 0 296924 0 298956 2031 303021 2031 305053 4063 309117 8127 311149 10160 313180 12191 315212 16255 317244 18288 317244 22351 319276 24383 319276 L 1612391 319276 C 1616455 319276 1618488 317244 1622552 317244 1626616 315212 1628648 313180 1630679 311149 1632711 309117 1634744 305053 1636776 303021 1636776 298956 1638807 296924 1638807 292860 L 1638807 26415 C 1638807 22352 1636776 20320 1636776 16255 1634744 14224 1632711 10160 1630679 8127 1628648 6095 1626616 4064 1622552 2032 1618488 2032 1616455 0 1612391 0 L 24383 0 C 22351 0 18288 2032 16255 2032 12191 4064 10160 6095 8127 8127 4063 10160 2031 14224 2031 16255 0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9276"/><draw:equation draw:name="f8" draw:formula="?f0 / ?f6"/><draw:equation draw:name="f9" draw:formula="?f1 / ?f6"/><draw:equation draw:name="f10" draw:formula="?f2 / ?f7"/><draw:equation draw:name="f11" draw:formula="?f3 / ?f7"/></draw:enhanced-geometry></draw:custom-shape></text:p>
          </table:table-cell>
          <table:table-cell table:style-name="TableCell98">
            <text:p text:style-name="Normal"><draw:custom-shape svg:x="0.00417in" svg:y="0.03448in" svg:width="1.34375in" svg:height="0.26181in" draw:z-index="251506176" draw:id="id245" draw:style-name="a486" draw:name="Freeform 581" text:anchor-type="paragraph"><svg:title/><svg:desc/><draw:enhanced-geometry draw:type="non-primitive" svg:viewBox="0 0 1638807 319276" draw:enhanced-path="M 0 26415 L 0 292860 C 0 296924 0 298956 2031 303021 2031 305053 4063 309117 6095 311149 10160 313180 12191 315212 14224 317244 18288 317244 22351 319276 24383 319276 L 1612391 319276 C 1616455 319276 1618488 317244 1622552 317244 1624583 315212 1628648 313180 1630679 311149 1632711 309117 1634744 305053 1636776 303021 1636776 298956 1638807 296924 1638807 292860 L 1638807 26415 C 1638807 22352 1636776 20320 1636776 16255 1634744 14224 1632711 10160 1630679 8127 1628648 6095 1624583 4064 1622552 2032 1618488 2032 1616455 0 1612391 0 L 24383 0 C 22351 0 18288 2032 14224 2032 12191 4064 10160 6095 6095 8127 4063 10160 2031 14224 2031 16255 0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9276"/><draw:equation draw:name="f8" draw:formula="?f0 / ?f6"/><draw:equation draw:name="f9" draw:formula="?f1 / ?f6"/><draw:equation draw:name="f10" draw:formula="?f2 / ?f7"/><draw:equation draw:name="f11" draw:formula="?f3 / ?f7"/></draw:enhanced-geometry></draw:custom-shape></text:p>
          </table:table-cell>
          <table:table-cell table:style-name="TableCell99">
            <text:p text:style-name="Normal"><draw:frame draw:z-index="251508224" draw:style-name="a487" draw:name="Picture 582" text:anchor-type="paragraph" svg:x="0.02555in" svg:y="0.03in" svg:width="1.35667in" svg:height="0.27167in" style:rel-width="scale" style:rel-height="scale"><draw:image xlink:href="media/image242.png" xlink:type="simple" xlink:show="embed" xlink:actuate="onLoad"/><svg:title/><svg:desc/></draw:frame></text:p>
          </table:table-cell>
          <table:table-cell table:style-name="TableCell100">
            <text:p text:style-name="Normal"><draw:frame draw:z-index="251510272" draw:style-name="a488" draw:name="Picture 583" text:anchor-type="paragraph" svg:x="0.02167in" svg:y="0.03333in" svg:width="2.08667in" svg:height="0.27in" style:rel-width="scale" style:rel-height="scale"><draw:image xlink:href="media/image243.png" xlink:type="simple" xlink:show="embed" xlink:actuate="onLoad"/><svg:title/><svg:desc/></draw:frame><draw:custom-shape svg:x="0.0276in" svg:y="0.03448in" svg:width="2.07431in" svg:height="0.26181in" draw:z-index="251509248" draw:id="id246" draw:style-name="a489" draw:name="Freeform 584" text:anchor-type="paragraph"><svg:title/><svg:desc/><draw:enhanced-geometry draw:type="non-primitive" svg:viewBox="0 0 2529458 319276" draw:enhanced-path="M 0 26415 L 0 292860 C 0 296924 2031 298956 2031 303021 4063 305053 6095 309117 8127 311149 10160 313180 14224 315212 16255 317244 20320 317244 22351 319276 26415 319276 L 2503042 319276 C 2507107 319276 2509139 317244 2513202 317244 2515235 315212 2519298 313180 2521330 311149 2523363 309117 2525395 305053 2527426 303021 2527426 298956 2529458 296924 2529458 292860 L 2529458 26415 C 2529458 22352 2527426 20320 2527426 16255 2525395 14224 2523363 10160 2521330 8127 2519298 6095 2515235 4064 2513202 2032 2509139 2032 2507107 0 2503042 0 L 26415 0 C 22351 0 20320 2032 16255 2032 14224 4064 10160 6095 8127 8127 6095 10160 4063 14224 2031 16255 2031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9276"/><draw:equation draw:name="f8" draw:formula="?f0 / ?f6"/><draw:equation draw:name="f9" draw:formula="?f1 / ?f6"/><draw:equation draw:name="f10" draw:formula="?f2 / ?f7"/><draw:equation draw:name="f11" draw:formula="?f3 / ?f7"/></draw:enhanced-geometry></draw:custom-shape></text:p>
          </table:table-cell>
        </table:table-row>
        <table:table-row table:style-name="TableRow101">
          <table:table-cell table:style-name="TableCell102">
            <text:p text:style-name="Normal"><draw:frame draw:z-index="251511296" draw:style-name="a490" draw:name="Picture 585" text:anchor-type="paragraph" svg:x="0.07455in" svg:y="0.10424in" svg:width="0.08622in" svg:height="0.11788in" style:rel-width="scale" style:rel-height="scale"><draw:image xlink:href="media/image244.png" xlink:type="simple" xlink:show="embed" xlink:actuate="onLoad"/><svg:title/><svg:desc/></draw:frame><draw:custom-shape svg:x="0in" svg:y="0.01in" svg:width="16.00278in" svg:height="0.61458in" draw:z-index="251248128" draw:id="id247" draw:style-name="a491" draw:name="Freeform 586" text:anchor-type="paragraph"><svg:title/><svg:desc/><draw:enhanced-geometry draw:type="non-primitive" svg:viewBox="0 0 19511264 749808" draw:enhanced-path="M 0 382016 L 26415 382016 26415 0 0 0 Z M 0 38201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49808"/><draw:equation draw:name="f8" draw:formula="?f0 / ?f6"/><draw:equation draw:name="f9" draw:formula="?f1 / ?f6"/><draw:equation draw:name="f10" draw:formula="?f2 / ?f7"/><draw:equation draw:name="f11" draw:formula="?f3 / ?f7"/></draw:enhanced-geometry></draw:custom-shape></text:p>
          </table:table-cell>
          <table:table-cell table:style-name="TableCell103">
            <text:p text:style-name="Normal"><draw:frame draw:z-index="251525632" draw:style-name="a492" draw:name="Picture 587" text:anchor-type="paragraph" svg:x="3.15667in" svg:y="0.03in" svg:width="1.355in" svg:height="0.27167in" style:rel-width="scale" style:rel-height="scale"><draw:image xlink:href="media/image245.png" xlink:type="simple" xlink:show="embed" xlink:actuate="onLoad"/><svg:title/><svg:desc/></draw:frame><draw:frame draw:z-index="251512320" draw:style-name="a493" draw:name="Picture 588" text:anchor-type="paragraph" svg:x="0.08361in" svg:y="0.1059in" svg:width="0.07778in" svg:height="0.11622in" style:rel-width="scale" style:rel-height="scale"><draw:image xlink:href="media/image246.png" xlink:type="simple" xlink:show="embed" xlink:actuate="onLoad"/><svg:title/><svg:desc/></draw:frame><draw:frame draw:z-index="251513344" draw:style-name="a494" draw:name="Picture 589" text:anchor-type="paragraph" svg:x="0.27705in" svg:y="0.10424in" svg:width="0.05444in" svg:height="0.14288in" style:rel-width="scale" style:rel-height="scale"><draw:image xlink:href="media/image247.png" xlink:type="simple" xlink:show="embed" xlink:actuate="onLoad"/><svg:title/><svg:desc/></draw:frame><draw:frame draw:z-index="251514368" draw:style-name="a495" draw:name="Picture 590" text:anchor-type="paragraph" svg:x="0.58892in" svg:y="0.10424in" svg:width="0.10552in" svg:height="0.11799in" style:rel-width="scale" style:rel-height="scale"><draw:image xlink:href="media/image248.png" xlink:type="simple" xlink:show="embed" xlink:actuate="onLoad"/><svg:title/><svg:desc/></draw:frame><draw:frame draw:z-index="251517440" draw:style-name="a496" draw:name="Picture 591" text:anchor-type="paragraph" svg:x="0.7958in" svg:y="0.09924in" svg:width="0.08444in" svg:height="0.12288in" style:rel-width="scale" style:rel-height="scale"><draw:image xlink:href="media/image249.png" xlink:type="simple" xlink:show="embed" xlink:actuate="onLoad"/><svg:title/><svg:desc/></draw:frame><draw:frame draw:z-index="251518464" draw:style-name="a497" draw:name="Picture 592" text:anchor-type="paragraph" svg:x="0.97257in" svg:y="0.10424in" svg:width="0.04111in" svg:height="0.11788in" style:rel-width="scale" style:rel-height="scale"><draw:image xlink:href="media/image250.png" xlink:type="simple" xlink:show="embed" xlink:actuate="onLoad"/><svg:title/><svg:desc/></draw:frame><draw:frame draw:z-index="251521536" draw:style-name="a498" draw:name="Picture 593" text:anchor-type="paragraph" svg:x="1.30611in" svg:y="0.10424in" svg:width="0.04111in" svg:height="0.11788in" style:rel-width="scale" style:rel-height="scale"><draw:image xlink:href="media/image251.png" xlink:type="simple" xlink:show="embed" xlink:actuate="onLoad"/><svg:title/><svg:desc/></draw:frame><draw:frame draw:z-index="251515392" draw:style-name="a499" draw:name="Picture 594" text:anchor-type="paragraph" svg:x="0.15028in" svg:y="0.12757in" svg:width="0.44694in" svg:height="0.09465in" style:rel-width="scale" style:rel-height="scale"><draw:image xlink:href="media/image252.png" xlink:type="simple" xlink:show="embed" xlink:actuate="onLoad"/><svg:title/><svg:desc/></draw:frame><draw:frame draw:z-index="251519488" draw:style-name="a500" draw:name="Picture 595" text:anchor-type="paragraph" svg:x="0.86913in" svg:y="0.12757in" svg:width="0.08444in" svg:height="0.09455in" style:rel-width="scale" style:rel-height="scale"><draw:image xlink:href="media/image253.png" xlink:type="simple" xlink:show="embed" xlink:actuate="onLoad"/><svg:title/><svg:desc/></draw:frame><draw:frame draw:z-index="251522560" draw:style-name="a501" draw:name="Picture 596" text:anchor-type="paragraph" svg:x="1.06757in" svg:y="0.12924in" svg:width="0.75187in" svg:height="0.09299in" style:rel-width="scale" style:rel-height="scale"><draw:image xlink:href="media/image254.png" xlink:type="simple" xlink:show="embed" xlink:actuate="onLoad"/><svg:title/><svg:desc/></draw:frame><draw:frame draw:z-index="251524608" draw:style-name="a502" draw:name="Picture 597" text:anchor-type="paragraph" svg:x="1.84976in" svg:y="0.12757in" svg:width="0.13635in" svg:height="0.09465in" style:rel-width="scale" style:rel-height="scale"><draw:image xlink:href="media/image255.png" xlink:type="simple" xlink:show="embed" xlink:actuate="onLoad"/><svg:title/><svg:desc/></draw:frame><draw:custom-shape svg:x="0.70958in" svg:y="0.14146in" svg:width="0.05278in" svg:height="0.06667in" draw:z-index="251516416" draw:id="id248" draw:style-name="a503" draw:name="Freeform 598" text:anchor-type="paragraph"><svg:title/><svg:desc/><draw:enhanced-geometry draw:type="non-primitive" svg:viewBox="0 0 65023 81406" draw:enhanced-path="M 65023 2031 C 65023 2031 65023 2031 65023 2031 62992 2031 62992 0 62992 0 62992 0 60960 0 60960 0 60960 0 58928 0 56896 0 56896 0 54863 0 54863 0 52832 0 52832 0 52832 0 50799 0 50799 2031 50799 2031 50799 2031 50799 2031 50799 2031 L 50799 46734 C 50799 50798 50799 52958 50799 57021 48768 59053 48768 61086 46735 63117 44703 65149 44703 67182 42672 67182 40640 69213 38608 69213 34543 69213 32512 69213 28447 67182 24383 65149 22352 63117 18287 59053 14223 54990 L 14223 2031 C 14223 2031 14223 2031 14223 2031 14223 2031 12192 0 12192 0 12192 0 12192 0 10159 0 10159 0 8127 0 8127 0 6096 0 4063 0 4063 0 2031 0 2031 0 2031 0 2031 0 0 2031 0 2031 0 2031 0 2031 0 2031 L 0 77341 C 0 77341 0 77341 0 77341 0 79374 2031 79374 2031 79374 2031 79374 2031 79374 4063 79374 4063 79374 6096 79374 6096 79374 8127 79374 8127 79374 10159 79374 10159 79374 10159 79374 12192 79374 12192 79374 12192 79374 12192 77341 12192 77341 12192 77341 12192 77341 L 12192 67182 C 16256 71245 20320 75309 24383 77341 28447 79374 34543 81406 38608 81406 42672 81406 46735 79374 50799 77341 52832 77341 56896 75309 58928 71245 60960 69213 62992 65149 62992 61086 65023 57021 65023 52958 65023 48767 L 65023 2031 Z M 65023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3"/><draw:equation draw:name="f7" draw:formula="?f4 / 81406"/><draw:equation draw:name="f8" draw:formula="?f0 / ?f6"/><draw:equation draw:name="f9" draw:formula="?f1 / ?f6"/><draw:equation draw:name="f10" draw:formula="?f2 / ?f7"/><draw:equation draw:name="f11" draw:formula="?f3 / ?f7"/></draw:enhanced-geometry></draw:custom-shape><draw:custom-shape svg:x="1.01979in" svg:y="0.14146in" svg:width="0.05139in" svg:height="0.06667in" draw:z-index="251520512" draw:id="id249" draw:style-name="a504" draw:name="Freeform 599" text:anchor-type="paragraph"><svg:title/><svg:desc/><draw:enhanced-geometry draw:type="non-primitive" svg:viewBox="0 0 62992 81406" draw:enhanced-path="M 62992 2031 C 62992 2031 62992 2031 62992 2031 62992 2031 62992 0 62992 0 60961 0 60961 0 60961 0 58929 0 58929 0 56897 0 54865 0 54865 0 52832 0 52832 0 52832 0 50801 0 50801 0 50801 2031 50801 2031 50801 2031 50801 2031 50801 2031 L 50801 46734 C 50801 50798 50801 52958 48768 57021 48768 59053 46737 61086 46737 63117 44704 65149 42672 67182 40641 67182 38609 69213 36577 69213 34544 69213 30481 69213 28448 67182 24385 65149 20321 63117 16256 59053 14225 54990 L 14225 2031 C 14225 2031 14225 2031 12192 2031 12192 2031 12192 0 12192 0 12192 0 10161 0 10161 0 8128 0 8128 0 6096 0 6096 0 4065 0 4065 0 2032 0 2032 0 2032 0 0 0 0 2031 0 2031 0 2031 0 2031 0 2031 L 0 77341 C 0 77341 0 77341 0 77341 0 79374 0 79374 2032 79374 2032 79374 2032 79374 2032 79374 4065 79374 4065 79374 6096 79374 8128 79374 8128 79374 8128 79374 10161 79374 10161 79374 10161 79374 12192 79374 12192 79374 12192 77341 12192 77341 12192 77341 12192 77341 L 12192 67182 C 16256 71245 20321 75309 24385 77341 28448 79374 32512 81406 36577 81406 42672 81406 46737 79374 48768 77341 52832 77341 54865 75309 58929 71245 60961 69213 60961 65149 62992 61086 62992 57021 62992 52958 62992 48767 L 62992 2031 Z M 62992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2"/><draw:equation draw:name="f7" draw:formula="?f4 / 81406"/><draw:equation draw:name="f8" draw:formula="?f0 / ?f6"/><draw:equation draw:name="f9" draw:formula="?f1 / ?f6"/><draw:equation draw:name="f10" draw:formula="?f2 / ?f7"/><draw:equation draw:name="f11" draw:formula="?f3 / ?f7"/></draw:enhanced-geometry></draw:custom-shape><draw:custom-shape svg:x="1.83698in" svg:y="0.11313in" svg:width="0.00972in" svg:height="0.09444in" draw:z-index="251523584" draw:id="id250" draw:style-name="a505" draw:name="Freeform 600" text:anchor-type="paragraph"><svg:title/><svg:desc/><draw:enhanced-geometry draw:type="non-primitive" svg:viewBox="0 0 12191 115950" draw:enhanced-path="M 12191 2031 C 12191 2031 12191 2031 12191 2031 12191 2031 12191 0 12191 0 10160 0 10160 0 10160 0 8128 0 8128 0 6096 0 4064 0 4064 0 2031 0 2031 0 0 0 0 0 0 0 0 2031 0 2031 0 2031 0 2031 0 2031 L 0 113918 C 0 113918 0 113918 0 113918 0 113918 0 113918 0 115950 0 115950 2031 115950 2031 115950 4064 115950 4064 115950 6096 115950 8128 115950 8128 115950 10160 115950 10160 115950 10160 115950 12191 115950 12191 113918 12191 113918 12191 113918 12191 113918 12191 113918 12191 113918 L 12191 2031 Z M 12191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1"/><draw:equation draw:name="f7" draw:formula="?f4 / 115950"/><draw:equation draw:name="f8" draw:formula="?f0 / ?f6"/><draw:equation draw:name="f9" draw:formula="?f1 / ?f6"/><draw:equation draw:name="f10" draw:formula="?f2 / ?f7"/><draw:equation draw:name="f11" draw:formula="?f3 / ?f7"/></draw:enhanced-geometry></draw:custom-shape></text:p>
          </table:table-cell>
          <table:table-cell table:style-name="TableCell104">
            <text:p text:style-name="Normal"><draw:frame draw:z-index="251530752" draw:style-name="a506" draw:name="Picture 601" text:anchor-type="paragraph" svg:x="1.385in" svg:y="0.035in" svg:width="1.355in" svg:height="0.26833in" style:rel-width="scale" style:rel-height="scale"><draw:image xlink:href="media/image256.png" xlink:type="simple" xlink:show="embed" xlink:actuate="onLoad"/><svg:title/><svg:desc/></draw:frame><draw:frame draw:z-index="251526656" draw:style-name="a507" draw:name="Picture 602" text:anchor-type="paragraph" svg:x="0.74444in" svg:y="0.10424in" svg:width="0.15278in" svg:height="0.11799in" style:rel-width="scale" style:rel-height="scale"><draw:image xlink:href="media/image257.png" xlink:type="simple" xlink:show="embed" xlink:actuate="onLoad"/><svg:title/><svg:desc/></draw:frame><draw:frame draw:z-index="251528704" draw:style-name="a508" draw:name="Picture 603" text:anchor-type="paragraph" svg:x="0.91955in" svg:y="0.10424in" svg:width="0.39434in" svg:height="0.14576in" style:rel-width="scale" style:rel-height="scale"><draw:image xlink:href="media/image258.png" xlink:type="simple" xlink:show="embed" xlink:actuate="onLoad"/><svg:title/><svg:desc/></draw:frame><draw:custom-shape svg:x="0.90344in" svg:y="0.19323in" svg:width="0.01319in" svg:height="0.01458in" draw:z-index="251527680" draw:id="id251" draw:style-name="a509" draw:name="Freeform 604" text:anchor-type="paragraph"><svg:title/><svg:desc/><draw:enhanced-geometry draw:type="non-primitive" svg:viewBox="0 0 16255 18287" draw:enhanced-path="M 16255 10160 C 16255 6097 16255 4065 16255 2033 14224 0 12192 0 8128 0 4064 0 2031 0 2031 2033 0 2033 0 6097 0 10160 0 14223 0 16255 2031 16255 2031 18287 4064 18287 8128 18287 12192 18287 14224 18287 16255 16255 16255 16255 16255 14223 16255 10160 Z M 16255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5"/><draw:equation draw:name="f7" draw:formula="?f4 / 18287"/><draw:equation draw:name="f8" draw:formula="?f0 / ?f6"/><draw:equation draw:name="f9" draw:formula="?f1 / ?f6"/><draw:equation draw:name="f10" draw:formula="?f2 / ?f7"/><draw:equation draw:name="f11" draw:formula="?f3 / ?f7"/></draw:enhanced-geometry></draw:custom-shape></text:p>
          </table:table-cell>
          <table:table-cell table:style-name="TableCell105">
            <text:p text:style-name="Normal"><draw:frame draw:z-index="251531776" draw:style-name="a510" draw:name="Picture 605" text:anchor-type="paragraph" svg:x="0.74372in" svg:y="0.10424in" svg:width="0.1574in" svg:height="0.11799in" style:rel-width="scale" style:rel-height="scale"><draw:image xlink:href="media/image259.png" xlink:type="simple" xlink:show="embed" xlink:actuate="onLoad"/><svg:title/><svg:desc/></draw:frame><draw:frame draw:z-index="251533824" draw:style-name="a511" draw:name="Picture 606" text:anchor-type="paragraph" svg:x="0.91882in" svg:y="0.10424in" svg:width="0.2184in" svg:height="0.11799in" style:rel-width="scale" style:rel-height="scale"><draw:image xlink:href="media/image260.png" xlink:type="simple" xlink:show="embed" xlink:actuate="onLoad"/><svg:title/><svg:desc/></draw:frame><draw:frame draw:z-index="251535872" draw:style-name="a512" draw:name="Picture 607" text:anchor-type="paragraph" svg:x="1.16569in" svg:y="0.10424in" svg:width="0.15208in" svg:height="0.11799in" style:rel-width="scale" style:rel-height="scale"><draw:image xlink:href="media/image261.png" xlink:type="simple" xlink:show="embed" xlink:actuate="onLoad"/><svg:title/><svg:desc/></draw:frame><draw:custom-shape svg:x="0.00375in" svg:y="0.03635in" svg:width="1.34375in" svg:height="0.25972in" draw:z-index="251529728" draw:id="id252" draw:style-name="a513" draw:name="Freeform 608" text:anchor-type="paragraph"><svg:title/><svg:desc/><draw:enhanced-geometry draw:type="non-primitive" svg:viewBox="0 0 1638935 317371" draw:enhanced-path="M 0 26542 L 0 292860 C 0 297051 2031 299083 2031 303148 4063 305180 6095 309244 8127 311276 10160 313307 14224 315339 16255 315339 20320 317371 22351 317371 26542 317371 L 1614550 317371 C 1616583 317371 1620647 317371 1624711 315339 1626742 315339 1628775 313307 1632839 311276 1634870 309244 1636902 305180 1636902 303148 1638935 299083 1638935 297051 1638935 292860 L 1638935 26542 C 1638935 22351 1638935 18288 1636902 16255 1636902 12192 1634870 10160 1632839 8127 1628775 6095 1626742 4064 1624711 2032 1620647 2032 1616583 0 1614550 0 L 26542 0 C 22351 0 20320 2032 16255 2032 14224 4064 10160 6095 8127 8127 6095 10160 4063 12192 2031 16255 2031 18288 0 22351 0 26542 Z M 0 2654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draw:custom-shape svg:x="0.90438in" svg:y="0.19323in" svg:width="0.01319in" svg:height="0.01458in" draw:z-index="251532800" draw:id="id253" draw:style-name="a514" draw:name="Freeform 609" text:anchor-type="paragraph"><svg:title/><svg:desc/><draw:enhanced-geometry draw:type="non-primitive" svg:viewBox="0 0 16255 18287" draw:enhanced-path="M 16255 10160 C 16255 6097 16255 4065 14224 2033 14224 0 12192 0 8128 0 4064 0 2031 0 0 2033 0 2033 0 6097 0 10160 0 14223 0 16255 2031 16255 2031 18287 4064 18287 8128 18287 12192 18287 14224 18287 14224 16255 16255 16255 16255 14223 16255 10160 Z M 16255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5"/><draw:equation draw:name="f7" draw:formula="?f4 / 18287"/><draw:equation draw:name="f8" draw:formula="?f0 / ?f6"/><draw:equation draw:name="f9" draw:formula="?f1 / ?f6"/><draw:equation draw:name="f10" draw:formula="?f2 / ?f7"/><draw:equation draw:name="f11" draw:formula="?f3 / ?f7"/></draw:enhanced-geometry></draw:custom-shape><draw:custom-shape svg:x="1.14292in" svg:y="0.19323in" svg:width="0.02153in" svg:height="0.03472in" draw:z-index="251534848" draw:id="id254" draw:style-name="a515" draw:name="Freeform 610" text:anchor-type="paragraph"><svg:title/><svg:desc/><draw:enhanced-geometry draw:type="non-primitive" svg:viewBox="0 0 26415 42671" draw:enhanced-path="M 26415 36576 C 26415 34545 26415 32513 26415 32513 26415 30481 26415 28449 26415 28449 24384 26416 24384 26416 24384 24385 24384 22352 22352 22352 22352 20321 L 10160 4065 C 10160 2032 10160 2032 10160 2032 8127 2032 8127 2032 8127 2032 8127 2032 6095 2032 6095 2032 6095 2032 4064 0 4064 0 2032 0 2032 2032 2032 2032 0 2032 0 2032 0 2032 0 2032 0 2032 0 2032 0 2032 0 2032 0 4065 L 10160 26416 10160 36576 C 10160 38607 10160 38607 12191 40639 12191 40639 12191 42671 12191 42671 14224 42671 14224 42671 14224 42671 16255 42671 18288 42671 18288 42671 20320 42671 22352 42671 22352 42671 24384 42671 24384 42671 24384 42671 26415 42671 26415 40639 26415 40639 26415 38607 26415 38607 26415 36576 Z M 26415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671"/><draw:equation draw:name="f8" draw:formula="?f0 / ?f6"/><draw:equation draw:name="f9" draw:formula="?f1 / ?f6"/><draw:equation draw:name="f10" draw:formula="?f2 / ?f7"/><draw:equation draw:name="f11" draw:formula="?f3 / ?f7"/></draw:enhanced-geometry></draw:custom-shape></text:p>
          </table:table-cell>
          <table:table-cell table:style-name="TableCell106">
            <text:p text:style-name="Normal"><draw:frame draw:z-index="251537920" draw:style-name="a516" draw:name="Picture 611" text:anchor-type="paragraph" svg:x="0.02722in" svg:y="0.035in" svg:width="1.35333in" svg:height="0.26833in" style:rel-width="scale" style:rel-height="scale"><draw:image xlink:href="media/image262.png" xlink:type="simple" xlink:show="embed" xlink:actuate="onLoad"/><svg:title/><svg:desc/></draw:frame><draw:custom-shape svg:x="0.03024in" svg:y="0.03635in" svg:width="1.34375in" svg:height="0.25972in" draw:z-index="251536896" draw:id="id255" draw:style-name="a517" draw:name="Freeform 612" text:anchor-type="paragraph"><svg:title/><svg:desc/><draw:enhanced-geometry draw:type="non-primitive" svg:viewBox="0 0 1638935 317371" draw:enhanced-path="M 0 26542 L 0 292860 C 0 297051 2031 299083 2031 303148 4063 305180 6095 309244 8127 311276 10160 313307 12191 315339 16255 315339 18288 317371 22351 317371 26415 317371 L 1614550 317371 C 1616583 317371 1620647 317371 1622678 315339 1626742 315339 1628775 313307 1630807 311276 1634870 309244 1634870 305180 1636902 303148 1638935 299083 1638935 297051 1638935 292860 L 1638935 26542 C 1638935 22351 1638935 18288 1636902 16255 1634870 12192 1634870 10160 1630807 8127 1628775 6095 1626742 4064 1622678 2032 1620647 2032 1616583 0 1614550 0 L 26415 0 C 22351 0 18288 2032 16255 2032 12191 4064 10160 6095 8127 8127 6095 10160 4063 12192 2031 16255 2031 18288 0 22351 0 26542 Z M 0 2654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text:p>
          </table:table-cell>
          <table:table-cell table:style-name="TableCell107">
            <text:p text:style-name="Normal"><draw:frame draw:z-index="251539968" draw:style-name="a518" draw:name="Picture 613" text:anchor-type="paragraph" svg:x="0.025in" svg:y="0.035in" svg:width="1.355in" svg:height="0.26833in" style:rel-width="scale" style:rel-height="scale"><draw:image xlink:href="media/image263.png" xlink:type="simple" xlink:show="embed" xlink:actuate="onLoad"/><svg:title/><svg:desc/></draw:frame><draw:custom-shape svg:x="0.02729in" svg:y="0.03635in" svg:width="1.34375in" svg:height="0.25972in" draw:z-index="251538944" draw:id="id256" draw:style-name="a519" draw:name="Freeform 614" text:anchor-type="paragraph"><svg:title/><svg:desc/><draw:enhanced-geometry draw:type="non-primitive" svg:viewBox="0 0 1638935 317371" draw:enhanced-path="M 0 26542 L 0 292860 C 0 297051 0 299083 2031 303148 4063 305180 6095 309244 8127 311276 10160 313307 12191 315339 16255 315339 18288 317371 22351 317371 26415 317371 L 1612391 317371 C 1616455 317371 1620519 317371 1622552 315339 1626742 315339 1628775 313307 1630807 311276 1632839 309244 1634870 305180 1636902 303148 1638935 299083 1638935 297051 1638935 292860 L 1638935 26542 C 1638935 22351 1638935 18288 1636902 16255 1634870 12192 1632839 10160 1630807 8127 1628775 6095 1626742 4064 1622552 2032 1620519 2032 1616455 0 1612391 0 L 26415 0 C 22351 0 18288 2032 16255 2032 12191 4064 10160 6095 8127 8127 6095 10160 4063 12192 2031 16255 0 18288 0 22351 0 26542 Z M 0 2654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text:p>
          </table:table-cell>
          <table:table-cell table:style-name="TableCell108">
            <text:p text:style-name="Normal"><draw:frame draw:z-index="251542016" draw:style-name="a520" draw:name="Picture 615" text:anchor-type="paragraph" svg:x="0.00333in" svg:y="0.035in" svg:width="1.35167in" svg:height="0.26833in" style:rel-width="scale" style:rel-height="scale"><draw:image xlink:href="media/image264.png" xlink:type="simple" xlink:show="embed" xlink:actuate="onLoad"/><svg:title/><svg:desc/></draw:frame><draw:frame draw:z-index="251544064" draw:style-name="a521" draw:name="Picture 616" text:anchor-type="paragraph" svg:x="1.38333in" svg:y="0.035in" svg:width="1.35833in" svg:height="0.26833in" style:rel-width="scale" style:rel-height="scale"><draw:image xlink:href="media/image265.png" xlink:type="simple" xlink:show="embed" xlink:actuate="onLoad"/><svg:title/><svg:desc/></draw:frame><draw:custom-shape svg:x="0.0049in" svg:y="0.03635in" svg:width="1.34375in" svg:height="0.25972in" draw:z-index="251540992" draw:id="id257" draw:style-name="a522" draw:name="Freeform 617" text:anchor-type="paragraph"><svg:title/><svg:desc/><draw:enhanced-geometry draw:type="non-primitive" svg:viewBox="0 0 1638807 317371" draw:enhanced-path="M 0 26542 L 0 292860 C 0 297051 0 299083 2031 303148 2031 305180 4063 309244 8127 311276 10160 313307 12191 315339 16255 315339 18288 317371 22351 317371 24383 317371 L 1612391 317371 C 1616455 317371 1618488 317371 1622552 315339 1626616 315339 1628648 313307 1630679 311276 1632711 309244 1634744 305180 1636776 303148 1636776 299083 1638807 297051 1638807 292860 L 1638807 26542 C 1638807 22351 1636776 18288 1636776 16255 1634744 12192 1632711 10160 1630679 8127 1628648 6095 1626616 4064 1622552 2032 1618488 2032 1616455 0 1612391 0 L 24383 0 C 22351 0 18288 2032 16255 2032 12191 4064 10160 6095 8127 8127 4063 10160 2031 12192 2031 16255 0 18288 0 22351 0 26542 Z M 0 2654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371"/><draw:equation draw:name="f8" draw:formula="?f0 / ?f6"/><draw:equation draw:name="f9" draw:formula="?f1 / ?f6"/><draw:equation draw:name="f10" draw:formula="?f2 / ?f7"/><draw:equation draw:name="f11" draw:formula="?f3 / ?f7"/></draw:enhanced-geometry></draw:custom-shape></text:p>
          </table:table-cell>
          <table:table-cell table:style-name="TableCell109">
            <text:p text:style-name="Normal"><draw:custom-shape svg:x="0.00417in" svg:y="0.03635in" svg:width="1.34375in" svg:height="0.25972in" draw:z-index="251543040" draw:id="id258" draw:style-name="a523" draw:name="Freeform 618" text:anchor-type="paragraph"><svg:title/><svg:desc/><draw:enhanced-geometry draw:type="non-primitive" svg:viewBox="0 0 1638807 317371" draw:enhanced-path="M 0 26542 L 0 292860 C 0 297051 0 299083 2031 303148 2031 305180 4063 309244 6095 311276 10160 313307 12191 315339 14224 315339 18288 317371 22351 317371 24383 317371 L 1612391 317371 C 1616455 317371 1618488 317371 1622552 315339 1624583 315339 1628648 313307 1630679 311276 1632711 309244 1634744 305180 1636776 303148 1636776 299083 1638807 297051 1638807 292860 L 1638807 26542 C 1638807 22351 1636776 18288 1636776 16255 1634744 12192 1632711 10160 1630679 8127 1628648 6095 1624583 4064 1622552 2032 1618488 2032 1616455 0 1612391 0 L 24383 0 C 22351 0 18288 2032 14224 2032 12191 4064 10160 6095 6095 8127 4063 10160 2031 12192 2031 16255 0 18288 0 22351 0 26542 Z M 0 2654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371"/><draw:equation draw:name="f8" draw:formula="?f0 / ?f6"/><draw:equation draw:name="f9" draw:formula="?f1 / ?f6"/><draw:equation draw:name="f10" draw:formula="?f2 / ?f7"/><draw:equation draw:name="f11" draw:formula="?f3 / ?f7"/></draw:enhanced-geometry></draw:custom-shape></text:p>
          </table:table-cell>
          <table:table-cell table:style-name="TableCell110">
            <text:p text:style-name="Normal"><draw:frame draw:z-index="251545088" draw:style-name="a524" draw:name="Picture 619" text:anchor-type="paragraph" svg:x="0.02555in" svg:y="0.03in" svg:width="1.35667in" svg:height="0.27167in" style:rel-width="scale" style:rel-height="scale"><draw:image xlink:href="media/image266.png" xlink:type="simple" xlink:show="embed" xlink:actuate="onLoad"/><svg:title/><svg:desc/></draw:frame><draw:frame draw:z-index="251546112" draw:style-name="a525" draw:name="Picture 620" text:anchor-type="paragraph" svg:x="1.09406in" svg:y="0.1059in" svg:width="0.07955in" svg:height="0.11622in" style:rel-width="scale" style:rel-height="scale"><draw:image xlink:href="media/image267.png" xlink:type="simple" xlink:show="embed" xlink:actuate="onLoad"/><svg:title/><svg:desc/></draw:frame><draw:frame draw:z-index="251549184" draw:style-name="a526" draw:name="Picture 621" text:anchor-type="paragraph" svg:x="1.1925in" svg:y="0.10424in" svg:width="0.15472in" svg:height="0.11799in" style:rel-width="scale" style:rel-height="scale"><draw:image xlink:href="media/image268.png" xlink:type="simple" xlink:show="embed" xlink:actuate="onLoad"/><svg:title/><svg:desc/></draw:frame><draw:frame draw:z-index="251547136" draw:style-name="a527" draw:name="Picture 622" text:anchor-type="paragraph" svg:x="1.04406in" svg:y="0.15434in" svg:width="0.06111in" svg:height="0.03778in" style:rel-width="scale" style:rel-height="scale"><draw:image xlink:href="media/image269.png" xlink:type="simple" xlink:show="embed" xlink:actuate="onLoad"/><svg:title/><svg:desc/></draw:frame><draw:custom-shape svg:x="1.16972in" svg:y="0.19323in" svg:width="0.02153in" svg:height="0.03472in" draw:z-index="251548160" draw:id="id259" draw:style-name="a528" draw:name="Freeform 623" text:anchor-type="paragraph"><svg:title/><svg:desc/><draw:enhanced-geometry draw:type="non-primitive" svg:viewBox="0 0 26415 42671" draw:enhanced-path="M 26415 36576 C 26415 34545 26415 32513 26415 32513 26415 30481 26415 28449 26415 28449 26415 26416 24384 26416 24384 24385 24384 22352 22352 22352 22352 20321 L 10160 4065 C 10160 2032 10160 2032 10160 2032 10160 2032 8127 2032 8127 2032 8127 2032 8127 2032 6095 2032 6095 2032 4064 0 4064 0 2032 0 2032 2032 2032 2032 0 2032 0 2032 0 2032 0 2032 0 2032 0 2032 0 2032 0 2032 0 4065 L 10160 26416 10160 36576 C 10160 38607 10160 38607 12191 40639 12191 40639 12191 42671 12191 42671 14224 42671 14224 42671 16255 42671 16255 42671 18288 42671 18288 42671 20320 42671 22352 42671 22352 42671 24384 42671 24384 42671 24384 42671 26415 42671 26415 40639 26415 40639 26415 38607 26415 38607 26415 36576 Z M 26415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671"/><draw:equation draw:name="f8" draw:formula="?f0 / ?f6"/><draw:equation draw:name="f9" draw:formula="?f1 / ?f6"/><draw:equation draw:name="f10" draw:formula="?f2 / ?f7"/><draw:equation draw:name="f11" draw:formula="?f3 / ?f7"/></draw:enhanced-geometry></draw:custom-shape></text:p>
          </table:table-cell>
          <table:table-cell table:style-name="TableCell111">
            <text:p text:style-name="Normal"><draw:frame draw:z-index="251551232" draw:style-name="a529" draw:name="Picture 624" text:anchor-type="paragraph" svg:x="0.02167in" svg:y="0.035in" svg:width="2.08667in" svg:height="0.26833in" style:rel-width="scale" style:rel-height="scale"><draw:image xlink:href="media/image270.png" xlink:type="simple" xlink:show="embed" xlink:actuate="onLoad"/><svg:title/><svg:desc/></draw:frame><draw:custom-shape svg:x="0.0276in" svg:y="0.03635in" svg:width="2.07431in" svg:height="0.25972in" draw:z-index="251550208" draw:id="id260" draw:style-name="a530" draw:name="Freeform 625" text:anchor-type="paragraph"><svg:title/><svg:desc/><draw:enhanced-geometry draw:type="non-primitive" svg:viewBox="0 0 2529458 317371" draw:enhanced-path="M 0 26542 L 0 292860 C 0 297051 2031 299083 2031 303148 4063 305180 6095 309244 8127 311276 10160 313307 14224 315339 16255 315339 20320 317371 22351 317371 26415 317371 L 2503042 317371 C 2507107 317371 2509139 317371 2513202 315339 2515235 315339 2519298 313307 2521330 311276 2523363 309244 2525395 305180 2527426 303148 2527426 299083 2529458 297051 2529458 292860 L 2529458 26542 C 2529458 22351 2527426 18288 2527426 16255 2525395 12192 2523363 10160 2521330 8127 2519298 6095 2515235 4064 2513202 2032 2509139 2032 2507107 0 2503042 0 L 26415 0 C 22351 0 20320 2032 16255 2032 14224 4064 10160 6095 8127 8127 6095 10160 4063 12192 2031 16255 2031 18288 0 22351 0 26542 Z M 0 2654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7371"/><draw:equation draw:name="f8" draw:formula="?f0 / ?f6"/><draw:equation draw:name="f9" draw:formula="?f1 / ?f6"/><draw:equation draw:name="f10" draw:formula="?f2 / ?f7"/><draw:equation draw:name="f11" draw:formula="?f3 / ?f7"/></draw:enhanced-geometry></draw:custom-shape></text:p>
          </table:table-cell>
        </table:table-row>
        <table:table-row table:style-name="TableRow112">
          <table:table-cell table:style-name="TableCell113">
            <text:p text:style-name="Normal"><draw:frame draw:z-index="251552256" draw:style-name="a531" draw:name="Picture 626" text:anchor-type="paragraph" svg:x="0.07455in" svg:y="0.10622in" svg:width="0.08455in" svg:height="0.11622in" style:rel-width="scale" style:rel-height="scale"><draw:image xlink:href="media/image271.png" xlink:type="simple" xlink:show="embed" xlink:actuate="onLoad"/><svg:title/><svg:desc/></draw:frame><draw:custom-shape svg:x="0in" svg:y="0.01in" svg:width="16.00278in" svg:height="0.61458in" draw:z-index="251249152" draw:id="id261" draw:style-name="a532" draw:name="Freeform 627" text:anchor-type="paragraph"><svg:title/><svg:desc/><draw:enhanced-geometry draw:type="non-primitive" svg:viewBox="0 0 19511264 749809" draw:enhanced-path="M 0 382016 L 26415 382016 26415 0 0 0 Z M 0 38201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49809"/><draw:equation draw:name="f8" draw:formula="?f0 / ?f6"/><draw:equation draw:name="f9" draw:formula="?f1 / ?f6"/><draw:equation draw:name="f10" draw:formula="?f2 / ?f7"/><draw:equation draw:name="f11" draw:formula="?f3 / ?f7"/></draw:enhanced-geometry></draw:custom-shape></text:p>
          </table:table-cell>
          <table:table-cell table:style-name="TableCell114">
            <text:p text:style-name="Normal"><draw:frame draw:z-index="251556352" draw:style-name="a533" draw:name="Picture 628" text:anchor-type="paragraph" svg:x="3.15667in" svg:y="0.03in" svg:width="1.355in" svg:height="0.27333in" style:rel-width="scale" style:rel-height="scale"><draw:image xlink:href="media/image272.png" xlink:type="simple" xlink:show="embed" xlink:actuate="onLoad"/><svg:title/><svg:desc/></draw:frame><draw:frame draw:z-index="251554304" draw:style-name="a534" draw:name="Picture 629" text:anchor-type="paragraph" svg:x="0.14194in" svg:y="0.10111in" svg:width="1.28861in" svg:height="0.15278in" style:rel-width="scale" style:rel-height="scale"><draw:image xlink:href="media/image273.png" xlink:type="simple" xlink:show="embed" xlink:actuate="onLoad"/><svg:title/><svg:desc/></draw:frame><draw:custom-shape svg:x="0.0875in" svg:y="0.1201in" svg:width="0.06458in" svg:height="0.08819in" draw:z-index="251553280" draw:id="id262" draw:style-name="a535" draw:name="Freeform 630" text:anchor-type="paragraph"><svg:title/><svg:desc/><draw:enhanced-geometry draw:type="non-primitive" svg:viewBox="0 0 79247 107822" draw:enhanced-path="M 79247 101727 C 79247 99696 79247 99696 79247 97664 79247 97664 79247 97664 79247 95632 79247 95632 79247 95632 79247 95632 77216 95632 77216 95632 77216 95632 L 46736 95632 46736 2033 C 46736 2033 46736 2033 46736 2033 46736 0 46736 0 46736 0 44703 0 44703 0 42671 0 42671 0 40640 0 40640 0 38607 0 38607 0 36576 0 36576 0 34544 0 34544 0 34544 0 34544 0 32511 2033 32511 2033 32511 2033 32511 2033 L 32511 95632 2032 95632 C 2032 95632 2032 95632 2032 95632 2032 95632 2032 95632 0 95632 0 97664 0 97664 0 97664 0 99696 0 99696 0 101727 0 101727 0 103758 0 103758 0 103758 0 105790 0 105790 2032 105790 2032 105790 2032 107822 2032 107822 2032 107822 2032 107822 L 77216 107822 C 77216 107822 77216 107822 79247 107822 79247 105790 79247 105790 79247 105790 79247 105790 79247 105790 79247 103758 79247 103758 79247 101727 79247 101727 Z M 79247 1017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7"/><draw:equation draw:name="f7" draw:formula="?f4 / 107822"/><draw:equation draw:name="f8" draw:formula="?f0 / ?f6"/><draw:equation draw:name="f9" draw:formula="?f1 / ?f6"/><draw:equation draw:name="f10" draw:formula="?f2 / ?f7"/><draw:equation draw:name="f11" draw:formula="?f3 / ?f7"/></draw:enhanced-geometry></draw:custom-shape><draw:custom-shape svg:x="1.44677in" svg:y="0.11344in" svg:width="0.01111in" svg:height="0.09444in" draw:z-index="251555328" draw:id="id263" draw:style-name="a536" draw:name="Freeform 631" text:anchor-type="paragraph"><svg:title/><svg:desc/><draw:enhanced-geometry draw:type="non-primitive" svg:viewBox="0 0 14224 115950" draw:enhanced-path="M 14224 2031 C 14224 2031 14224 2031 14224 2031 14224 0 14224 0 12193 0 12193 0 12193 0 10161 0 10161 0 8129 0 8129 0 6097 0 6097 0 4064 0 4064 0 2033 0 2033 0 2033 0 2033 0 2033 2031 0 2031 0 2031 0 2031 L 0 111885 C 0 113918 0 113918 2033 113918 2033 113918 2033 113918 2033 113918 2033 115950 4064 115950 4064 115950 6097 115950 6097 115950 8129 115950 8129 115950 10161 115950 10161 115950 12193 115950 12193 115950 12193 113918 14224 113918 14224 113918 14224 113918 14224 113918 14224 113918 14224 111885 L 14224 2031 Z M 14224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115950"/><draw:equation draw:name="f8" draw:formula="?f0 / ?f6"/><draw:equation draw:name="f9" draw:formula="?f1 / ?f6"/><draw:equation draw:name="f10" draw:formula="?f2 / ?f7"/><draw:equation draw:name="f11" draw:formula="?f3 / ?f7"/></draw:enhanced-geometry></draw:custom-shape></text:p>
          </table:table-cell>
          <table:table-cell table:style-name="TableCell115">
            <text:p text:style-name="Normal"><draw:frame draw:z-index="251564544" draw:style-name="a537" draw:name="Picture 632" text:anchor-type="paragraph" svg:x="1.385in" svg:y="0.02833in" svg:width="1.355in" svg:height="0.27667in" style:rel-width="scale" style:rel-height="scale"><draw:image xlink:href="media/image274.png" xlink:type="simple" xlink:show="embed" xlink:actuate="onLoad"/><svg:title/><svg:desc/></draw:frame><draw:frame draw:z-index="251557376" draw:style-name="a538" draw:name="Picture 633" text:anchor-type="paragraph" svg:x="0.56934in" svg:y="0.10622in" svg:width="0.08288in" svg:height="0.11788in" style:rel-width="scale" style:rel-height="scale"><draw:image xlink:href="media/image275.png" xlink:type="simple" xlink:show="embed" xlink:actuate="onLoad"/><svg:title/><svg:desc/></draw:frame><draw:frame draw:z-index="251560448" draw:style-name="a539" draw:name="Picture 634" text:anchor-type="paragraph" svg:x="0.74278in" svg:y="0.10455in" svg:width="0.15444in" svg:height="0.12156in" style:rel-width="scale" style:rel-height="scale"><draw:image xlink:href="media/image276.png" xlink:type="simple" xlink:show="embed" xlink:actuate="onLoad"/><svg:title/><svg:desc/></draw:frame><draw:frame draw:z-index="251562496" draw:style-name="a540" draw:name="Picture 635" text:anchor-type="paragraph" svg:x="0.91788in" svg:y="0.10455in" svg:width="0.39601in" svg:height="0.14934in" style:rel-width="scale" style:rel-height="scale"><draw:image xlink:href="media/image277.png" xlink:type="simple" xlink:show="embed" xlink:actuate="onLoad"/><svg:title/><svg:desc/></draw:frame><draw:frame draw:z-index="251558400" draw:style-name="a541" draw:name="Picture 636" text:anchor-type="paragraph" svg:x="0.64278in" svg:y="0.17955in" svg:width="0.04278in" svg:height="0.04288in" style:rel-width="scale" style:rel-height="scale"><draw:image xlink:href="media/image278.png" xlink:type="simple" xlink:show="embed" xlink:actuate="onLoad"/><svg:title/><svg:desc/></draw:frame><draw:custom-shape svg:x="0.69333in" svg:y="0.1201in" svg:width="0.05139in" svg:height="0.08819in" draw:z-index="251559424" draw:id="id264" draw:style-name="a542" draw:name="Freeform 637" text:anchor-type="paragraph"><svg:title/><svg:desc/><draw:enhanced-geometry draw:type="non-primitive" svg:viewBox="0 0 62992 107822" draw:enhanced-path="M 62992 6095 C 62992 4064 62992 4064 60961 4064 60961 2032 60961 2032 60961 2032 60961 2032 60961 0 60961 0 58929 0 58929 0 58929 0 L 4065 0 C 2032 0 2032 0 2032 0 2032 0 2032 2032 2032 2032 0 2032 0 2032 0 4064 0 4064 0 4064 0 6095 0 6095 0 8126 0 8126 0 10158 0 10158 2032 10158 2032 10158 2032 10158 2032 12318 2032 12318 2032 12318 4065 12318 L 26416 12318 26416 93597 4065 81405 C 4065 79373 4065 79373 2032 79373 2032 79373 2032 79373 0 79373 0 81405 0 81405 0 81405 0 83438 0 83438 0 85470 0 85470 0 87501 0 87501 0 87501 0 89534 0 89534 0 89534 0 89534 2032 89534 2032 91566 2032 91566 2032 91566 L 26416 107822 C 26416 107822 26416 107822 28448 107822 28448 107822 28448 107822 28448 107822 30481 107822 30481 107822 30481 107822 30481 107822 32512 107822 32512 107822 34544 107822 36577 107822 36577 107822 36577 107822 38609 107822 38609 107822 38609 107822 38609 107822 38609 105789 40641 105789 40641 105789 40641 105789 L 40641 12318 58929 12318 C 58929 12318 60961 12318 60961 12318 60961 10158 60961 10158 60961 10158 60961 10158 60961 10158 60961 8126 62992 8126 62992 6095 62992 6095 Z M 62992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2"/><draw:equation draw:name="f7" draw:formula="?f4 / 107822"/><draw:equation draw:name="f8" draw:formula="?f0 / ?f6"/><draw:equation draw:name="f9" draw:formula="?f1 / ?f6"/><draw:equation draw:name="f10" draw:formula="?f2 / ?f7"/><draw:equation draw:name="f11" draw:formula="?f3 / ?f7"/></draw:enhanced-geometry></draw:custom-shape><draw:custom-shape svg:x="0.90344in" svg:y="0.19344in" svg:width="0.01319in" svg:height="0.01458in" draw:z-index="251561472" draw:id="id265" draw:style-name="a543" draw:name="Freeform 638" text:anchor-type="paragraph"><svg:title/><svg:desc/><draw:enhanced-geometry draw:type="non-primitive" svg:viewBox="0 0 16255 18414" draw:enhanced-path="M 16255 10160 C 16255 6097 16255 2033 14224 2033 14224 0 12192 0 8128 0 4064 0 2031 0 2031 2033 0 2033 0 6097 0 8129 0 12319 0 16383 2031 16383 2031 18414 4064 18414 8128 18414 12192 18414 14224 18414 14224 16383 16255 16383 16255 12319 16255 10160 Z M 16255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5"/><draw:equation draw:name="f7" draw:formula="?f4 / 18414"/><draw:equation draw:name="f8" draw:formula="?f0 / ?f6"/><draw:equation draw:name="f9" draw:formula="?f1 / ?f6"/><draw:equation draw:name="f10" draw:formula="?f2 / ?f7"/><draw:equation draw:name="f11" draw:formula="?f3 / ?f7"/></draw:enhanced-geometry></draw:custom-shape></text:p>
          </table:table-cell>
          <table:table-cell table:style-name="TableCell116">
            <text:p text:style-name="Normal"><draw:frame draw:z-index="251565568" draw:style-name="a544" draw:name="Picture 639" text:anchor-type="paragraph" svg:x="0.57028in" svg:y="0.10622in" svg:width="0.56694in" svg:height="0.1199in" style:rel-width="scale" style:rel-height="scale"><draw:image xlink:href="media/image279.png" xlink:type="simple" xlink:show="embed" xlink:actuate="onLoad"/><svg:title/><svg:desc/></draw:frame><draw:frame draw:z-index="251567616" draw:style-name="a545" draw:name="Picture 640" text:anchor-type="paragraph" svg:x="1.16569in" svg:y="0.10455in" svg:width="0.15208in" svg:height="0.12156in" style:rel-width="scale" style:rel-height="scale"><draw:image xlink:href="media/image280.png" xlink:type="simple" xlink:show="embed" xlink:actuate="onLoad"/><svg:title/><svg:desc/></draw:frame><draw:custom-shape svg:x="0.00375in" svg:y="0.03667in" svg:width="1.34375in" svg:height="0.25972in" draw:z-index="251563520" draw:id="id266" draw:style-name="a546" draw:name="Freeform 641" text:anchor-type="paragraph"><svg:title/><svg:desc/><draw:enhanced-geometry draw:type="non-primitive" svg:viewBox="0 0 1638935 317244" draw:enhanced-path="M 0 26415 L 0 292860 C 0 294892 2031 298956 2031 300989 4063 305053 6095 307085 8127 311149 10160 313180 14224 315212 16255 315212 20320 317244 22351 317244 26542 317244 L 1614550 317244 C 1616583 317244 1620647 317244 1624711 315212 1626742 315212 1628775 313180 1632839 311149 1634870 307085 1636902 305053 1636902 300989 1638935 298956 1638935 294892 1638935 292860 L 1638935 26415 C 1638935 22352 1638935 18288 1636902 16255 1636902 12191 1634870 10160 1632839 8127 1628775 6095 1626742 4064 1624711 2032 1620647 0 1616583 0 1614550 0 L 26542 0 C 22351 0 20320 0 16255 2032 14224 4064 10160 6095 8127 8127 6095 10160 4063 12191 2031 16255 2031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1.14292in" svg:y="0.19344in" svg:width="0.02153in" svg:height="0.03472in" draw:z-index="251566592" draw:id="id267" draw:style-name="a547" draw:name="Freeform 642" text:anchor-type="paragraph"><svg:title/><svg:desc/><draw:enhanced-geometry draw:type="non-primitive" svg:viewBox="0 0 26415 42798" draw:enhanced-path="M 26415 36703 C 26415 34544 26415 32512 26415 32512 26415 30480 26415 28449 26415 28449 24384 26416 24384 24384 24384 24384 22352 22353 22352 22353 22352 20321 L 10160 2032 C 10160 2032 10160 2032 10160 2032 8127 2032 8127 2032 8127 2032 8127 2032 6095 0 6095 0 6095 0 4064 0 4064 0 2032 0 2032 0 2032 0 0 0 0 2032 0 2032 0 2032 0 2032 0 2032 0 2032 0 2032 0 4065 L 10160 26416 10160 36703 C 10160 38734 10160 38734 10160 40766 12191 40766 12191 40766 12191 42798 12191 42798 14224 42798 14224 42798 16255 42798 16255 42798 18288 42798 20320 42798 20320 42798 22352 42798 22352 42798 24384 42798 24384 42798 24384 40766 26415 40766 26415 40766 26415 38734 26415 38734 26415 36703 Z M 26415 3670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798"/><draw:equation draw:name="f8" draw:formula="?f0 / ?f6"/><draw:equation draw:name="f9" draw:formula="?f1 / ?f6"/><draw:equation draw:name="f10" draw:formula="?f2 / ?f7"/><draw:equation draw:name="f11" draw:formula="?f3 / ?f7"/></draw:enhanced-geometry></draw:custom-shape></text:p>
          </table:table-cell>
          <table:table-cell table:style-name="TableCell117">
            <text:p text:style-name="Normal"><draw:frame draw:z-index="251569664" draw:style-name="a548" draw:name="Picture 643" text:anchor-type="paragraph" svg:x="0.02722in" svg:y="0.02833in" svg:width="1.35333in" svg:height="0.27667in" style:rel-width="scale" style:rel-height="scale"><draw:image xlink:href="media/image281.png" xlink:type="simple" xlink:show="embed" xlink:actuate="onLoad"/><svg:title/><svg:desc/></draw:frame><draw:custom-shape svg:x="0.03024in" svg:y="0.03667in" svg:width="1.34375in" svg:height="0.25972in" draw:z-index="251568640" draw:id="id268" draw:style-name="a549" draw:name="Freeform 644" text:anchor-type="paragraph"><svg:title/><svg:desc/><draw:enhanced-geometry draw:type="non-primitive" svg:viewBox="0 0 1638935 317244" draw:enhanced-path="M 0 26415 L 0 292860 C 0 294892 2031 298956 2031 300989 4063 305053 6095 307085 8127 311149 10160 313180 12191 315212 16255 315212 18288 317244 22351 317244 26415 317244 L 1614550 317244 C 1616583 317244 1620647 317244 1622678 315212 1626742 315212 1628775 313180 1630807 311149 1634870 307085 1634870 305053 1636902 300989 1638935 298956 1638935 294892 1638935 292860 L 1638935 26415 C 1638935 22352 1638935 18288 1636902 16255 1634870 12191 1634870 10160 1630807 8127 1628775 6095 1626742 4064 1622678 2032 1620647 0 1616583 0 1614550 0 L 26415 0 C 22351 0 18288 0 16255 2032 12191 4064 10160 6095 8127 8127 6095 10160 4063 12191 2031 16255 2031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text:p>
          </table:table-cell>
          <table:table-cell table:style-name="TableCell118">
            <text:p text:style-name="Normal"><draw:frame draw:z-index="251571712" draw:style-name="a550" draw:name="Picture 645" text:anchor-type="paragraph" svg:x="0.025in" svg:y="0.02833in" svg:width="1.355in" svg:height="0.27667in" style:rel-width="scale" style:rel-height="scale"><draw:image xlink:href="media/image282.png" xlink:type="simple" xlink:show="embed" xlink:actuate="onLoad"/><svg:title/><svg:desc/></draw:frame><draw:custom-shape svg:x="0.02729in" svg:y="0.03667in" svg:width="1.34375in" svg:height="0.25972in" draw:z-index="251570688" draw:id="id269" draw:style-name="a551" draw:name="Freeform 646" text:anchor-type="paragraph"><svg:title/><svg:desc/><draw:enhanced-geometry draw:type="non-primitive" svg:viewBox="0 0 1638935 317244" draw:enhanced-path="M 0 26415 L 0 292860 C 0 294892 0 298956 2031 300989 4063 305053 6095 307085 8127 311149 10160 313180 12191 315212 16255 315212 18288 317244 22351 317244 26415 317244 L 1612391 317244 C 1616455 317244 1620519 317244 1622552 315212 1626742 315212 1628775 313180 1630807 311149 1632839 307085 1634870 305053 1636902 300989 1638935 298956 1638935 294892 1638935 292860 L 1638935 26415 C 1638935 22352 1638935 18288 1636902 16255 1634870 12191 1632839 10160 1630807 8127 1628775 6095 1626742 4064 1622552 2032 1620519 0 1616455 0 1612391 0 L 26415 0 C 22351 0 18288 0 16255 2032 12191 4064 10160 6095 8127 8127 6095 10160 4063 12191 2031 16255 0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text:p>
          </table:table-cell>
          <table:table-cell table:style-name="TableCell119">
            <text:p text:style-name="Normal"><draw:frame draw:z-index="251573760" draw:style-name="a552" draw:name="Picture 647" text:anchor-type="paragraph" svg:x="0.00333in" svg:y="0.02833in" svg:width="1.35167in" svg:height="0.27667in" style:rel-width="scale" style:rel-height="scale"><draw:image xlink:href="media/image283.png" xlink:type="simple" xlink:show="embed" xlink:actuate="onLoad"/><svg:title/><svg:desc/></draw:frame><draw:frame draw:z-index="251575808" draw:style-name="a553" draw:name="Picture 648" text:anchor-type="paragraph" svg:x="1.38333in" svg:y="0.02833in" svg:width="1.35833in" svg:height="0.27667in" style:rel-width="scale" style:rel-height="scale"><draw:image xlink:href="media/image284.png" xlink:type="simple" xlink:show="embed" xlink:actuate="onLoad"/><svg:title/><svg:desc/></draw:frame><draw:custom-shape svg:x="0.0049in" svg:y="0.03667in" svg:width="1.34375in" svg:height="0.25972in" draw:z-index="251572736" draw:id="id270" draw:style-name="a554" draw:name="Freeform 649" text:anchor-type="paragraph"><svg:title/><svg:desc/><draw:enhanced-geometry draw:type="non-primitive" svg:viewBox="0 0 1638807 317244" draw:enhanced-path="M 0 26415 L 0 292860 C 0 294892 0 298956 2031 300989 2031 305053 4063 307085 8127 311149 10160 313180 12191 315212 16255 315212 18288 317244 22351 317244 24383 317244 L 1612391 317244 C 1616455 317244 1618488 317244 1622552 315212 1626616 315212 1628648 313180 1630679 311149 1632711 307085 1634744 305053 1636776 300989 1636776 298956 1638807 294892 1638807 292860 L 1638807 26415 C 1638807 22352 1636776 18288 1636776 16255 1634744 12191 1632711 10160 1630679 8127 1628648 6095 1626616 4064 1622552 2032 1618488 0 1616455 0 1612391 0 L 24383 0 C 22351 0 18288 0 16255 2032 12191 4064 10160 6095 8127 8127 4063 10160 2031 12191 2031 16255 0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244"/><draw:equation draw:name="f8" draw:formula="?f0 / ?f6"/><draw:equation draw:name="f9" draw:formula="?f1 / ?f6"/><draw:equation draw:name="f10" draw:formula="?f2 / ?f7"/><draw:equation draw:name="f11" draw:formula="?f3 / ?f7"/></draw:enhanced-geometry></draw:custom-shape></text:p>
          </table:table-cell>
          <table:table-cell table:style-name="TableCell120">
            <text:p text:style-name="Normal"><draw:custom-shape svg:x="0.00417in" svg:y="0.03667in" svg:width="1.34375in" svg:height="0.25972in" draw:z-index="251574784" draw:id="id271" draw:style-name="a555" draw:name="Freeform 650" text:anchor-type="paragraph"><svg:title/><svg:desc/><draw:enhanced-geometry draw:type="non-primitive" svg:viewBox="0 0 1638807 317244" draw:enhanced-path="M 0 26415 L 0 292860 C 0 294892 0 298956 2031 300989 2031 305053 4063 307085 6095 311149 10160 313180 12191 315212 14224 315212 18288 317244 22351 317244 24383 317244 L 1612391 317244 C 1616455 317244 1618488 317244 1622552 315212 1624583 315212 1628648 313180 1630679 311149 1632711 307085 1634744 305053 1636776 300989 1636776 298956 1638807 294892 1638807 292860 L 1638807 26415 C 1638807 22352 1636776 18288 1636776 16255 1634744 12191 1632711 10160 1630679 8127 1628648 6095 1624583 4064 1622552 2032 1618488 0 1616455 0 1612391 0 L 24383 0 C 22351 0 18288 0 14224 2032 12191 4064 10160 6095 6095 8127 4063 10160 2031 12191 2031 16255 0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244"/><draw:equation draw:name="f8" draw:formula="?f0 / ?f6"/><draw:equation draw:name="f9" draw:formula="?f1 / ?f6"/><draw:equation draw:name="f10" draw:formula="?f2 / ?f7"/><draw:equation draw:name="f11" draw:formula="?f3 / ?f7"/></draw:enhanced-geometry></draw:custom-shape></text:p>
          </table:table-cell>
          <table:table-cell table:style-name="TableCell121">
            <text:p text:style-name="Normal"><draw:frame draw:z-index="251576832" draw:style-name="a556" draw:name="Picture 651" text:anchor-type="paragraph" svg:x="0.02555in" svg:y="0.03in" svg:width="1.35667in" svg:height="0.27333in" style:rel-width="scale" style:rel-height="scale"><draw:image xlink:href="media/image285.png" xlink:type="simple" xlink:show="embed" xlink:actuate="onLoad"/><svg:title/><svg:desc/></draw:frame><draw:frame draw:z-index="251578880" draw:style-name="a557" draw:name="Picture 652" text:anchor-type="paragraph" svg:x="1.09406in" svg:y="0.10622in" svg:width="0.25316in" svg:height="0.14767in" style:rel-width="scale" style:rel-height="scale"><draw:image xlink:href="media/image286.png" xlink:type="simple" xlink:show="embed" xlink:actuate="onLoad"/><svg:title/><svg:desc/></draw:frame><draw:custom-shape svg:x="1.05795in" svg:y="0.1701in" svg:width="0.03333in" svg:height="0.00764in" draw:z-index="251577856" draw:id="id272" draw:style-name="a558" draw:name="Freeform 653" text:anchor-type="paragraph"><svg:title/><svg:desc/><draw:enhanced-geometry draw:type="non-primitive" svg:viewBox="0 0 40640 10158" draw:enhanced-path="M 40640 6095 C 40640 4064 40640 2032 40640 0 40640 0 38609 0 38609 0 L 4064 0 C 2033 0 2033 0 2033 0 0 2032 0 4064 0 6095 0 8126 0 8126 2033 10158 2033 10158 2033 10158 4064 10158 L 38609 10158 C 38609 10158 38609 10158 38609 10158 38609 10158 40640 10158 40640 10158 40640 10158 40640 8126 40640 8126 40640 8126 40640 6095 40640 6095 Z M 40640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draw:equation draw:name="f7" draw:formula="?f4 / 10158"/><draw:equation draw:name="f8" draw:formula="?f0 / ?f6"/><draw:equation draw:name="f9" draw:formula="?f1 / ?f6"/><draw:equation draw:name="f10" draw:formula="?f2 / ?f7"/><draw:equation draw:name="f11" draw:formula="?f3 / ?f7"/></draw:enhanced-geometry></draw:custom-shape></text:p>
          </table:table-cell>
          <table:table-cell table:style-name="TableCell122">
            <text:p text:style-name="Normal"><draw:frame draw:z-index="251580928" draw:style-name="a559" draw:name="Picture 654" text:anchor-type="paragraph" svg:x="0.02167in" svg:y="0.02833in" svg:width="2.08667in" svg:height="0.27667in" style:rel-width="scale" style:rel-height="scale"><draw:image xlink:href="media/image287.png" xlink:type="simple" xlink:show="embed" xlink:actuate="onLoad"/><svg:title/><svg:desc/></draw:frame><draw:custom-shape svg:x="0.0276in" svg:y="0.03667in" svg:width="2.07431in" svg:height="0.25972in" draw:z-index="251579904" draw:id="id273" draw:style-name="a560" draw:name="Freeform 655" text:anchor-type="paragraph"><svg:title/><svg:desc/><draw:enhanced-geometry draw:type="non-primitive" svg:viewBox="0 0 2529458 317244" draw:enhanced-path="M 0 26415 L 0 292860 C 0 294892 2031 298956 2031 300989 4063 305053 6095 307085 8127 311149 10160 313180 14224 315212 16255 315212 20320 317244 22351 317244 26415 317244 L 2503042 317244 C 2507107 317244 2509139 317244 2513202 315212 2515235 315212 2519298 313180 2521330 311149 2523363 307085 2525395 305053 2527426 300989 2527426 298956 2529458 294892 2529458 292860 L 2529458 26415 C 2529458 22352 2527426 18288 2527426 16255 2525395 12191 2523363 10160 2521330 8127 2519298 6095 2515235 4064 2513202 2032 2509139 0 2507107 0 2503042 0 L 26415 0 C 22351 0 20320 0 16255 2032 14224 4064 10160 6095 8127 8127 6095 10160 4063 12191 2031 16255 2031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7244"/><draw:equation draw:name="f8" draw:formula="?f0 / ?f6"/><draw:equation draw:name="f9" draw:formula="?f1 / ?f6"/><draw:equation draw:name="f10" draw:formula="?f2 / ?f7"/><draw:equation draw:name="f11" draw:formula="?f3 / ?f7"/></draw:enhanced-geometry></draw:custom-shape></text:p>
          </table:table-cell>
        </table:table-row>
        <table:table-row table:style-name="TableRow123">
          <table:table-cell table:style-name="TableCell124">
            <text:p text:style-name="Normal"><draw:frame draw:z-index="251581952" draw:style-name="a561" draw:name="Picture 656" text:anchor-type="paragraph" svg:x="0.07288in" svg:y="0.10653in" svg:width="0.08788in" svg:height="0.11778in" style:rel-width="scale" style:rel-height="scale"><draw:image xlink:href="media/image288.png" xlink:type="simple" xlink:show="embed" xlink:actuate="onLoad"/><svg:title/><svg:desc/></draw:frame><draw:custom-shape svg:x="0in" svg:y="0.01in" svg:width="16.00278in" svg:height="0.61667in" draw:z-index="251250176" draw:id="id274" draw:style-name="a562" draw:name="Freeform 657" text:anchor-type="paragraph"><svg:title/><svg:desc/><draw:enhanced-geometry draw:type="non-primitive" svg:viewBox="0 0 19511264 751840" draw:enhanced-path="M 0 384048 L 26415 384048 26415 0 0 0 Z M 0 38404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51840"/><draw:equation draw:name="f8" draw:formula="?f0 / ?f6"/><draw:equation draw:name="f9" draw:formula="?f1 / ?f6"/><draw:equation draw:name="f10" draw:formula="?f2 / ?f7"/><draw:equation draw:name="f11" draw:formula="?f3 / ?f7"/></draw:enhanced-geometry></draw:custom-shape></text:p>
          </table:table-cell>
          <table:table-cell table:style-name="TableCell125">
            <text:p text:style-name="Normal"><draw:frame draw:z-index="251592192" draw:style-name="a563" draw:name="Picture 658" text:anchor-type="paragraph" svg:x="3.15667in" svg:y="0.03in" svg:width="1.355in" svg:height="0.27333in" style:rel-width="scale" style:rel-height="scale"><draw:image xlink:href="media/image289.png" xlink:type="simple" xlink:show="embed" xlink:actuate="onLoad"/><svg:title/><svg:desc/></draw:frame><draw:frame draw:z-index="251582976" draw:style-name="a564" draw:name="Picture 659" text:anchor-type="paragraph" svg:x="0.07528in" svg:y="0.105in" svg:width="0.52194in" svg:height="0.125in" style:rel-width="scale" style:rel-height="scale"><draw:image xlink:href="media/image290.png" xlink:type="simple" xlink:show="embed" xlink:actuate="onLoad"/><svg:title/><svg:desc/></draw:frame><draw:frame draw:z-index="251587072" draw:style-name="a565" draw:name="Picture 660" text:anchor-type="paragraph" svg:x="0.86247in" svg:y="0.10476in" svg:width="0.04278in" svg:height="0.11788in" style:rel-width="scale" style:rel-height="scale"><draw:image xlink:href="media/image291.png" xlink:type="simple" xlink:show="embed" xlink:actuate="onLoad"/><svg:title/><svg:desc/></draw:frame><draw:frame draw:z-index="251585024" draw:style-name="a566" draw:name="Picture 661" text:anchor-type="paragraph" svg:x="0.66236in" svg:y="0.12986in" svg:width="0.07778in" svg:height="0.09444in" style:rel-width="scale" style:rel-height="scale"><draw:image xlink:href="media/image292.png" xlink:type="simple" xlink:show="embed" xlink:actuate="onLoad"/><svg:title/><svg:desc/></draw:frame><draw:frame draw:z-index="251588096" draw:style-name="a567" draw:name="Picture 662" text:anchor-type="paragraph" svg:x="0.80247in" svg:y="0.12986in" svg:width="0.07444in" svg:height="0.09444in" style:rel-width="scale" style:rel-height="scale"><draw:image xlink:href="media/image293.png" xlink:type="simple" xlink:show="embed" xlink:actuate="onLoad"/><svg:title/><svg:desc/></draw:frame><draw:frame draw:z-index="251589120" draw:style-name="a568" draw:name="Picture 663" text:anchor-type="paragraph" svg:x="0.89247in" svg:y="0.12986in" svg:width="0.08455in" svg:height="0.09444in" style:rel-width="scale" style:rel-height="scale"><draw:image xlink:href="media/image294.png" xlink:type="simple" xlink:show="embed" xlink:actuate="onLoad"/><svg:title/><svg:desc/></draw:frame><draw:frame draw:z-index="251591168" draw:style-name="a569" draw:name="Picture 664" text:anchor-type="paragraph" svg:x="1.00757in" svg:y="0.12986in" svg:width="0.13132in" svg:height="0.10014in" style:rel-width="scale" style:rel-height="scale"><draw:image xlink:href="media/image295.png" xlink:type="simple" xlink:show="embed" xlink:actuate="onLoad"/><svg:title/><svg:desc/></draw:frame><draw:custom-shape svg:x="0.60781in" svg:y="0.14375in" svg:width="0.05139in" svg:height="0.06458in" draw:z-index="251584000" draw:id="id275" draw:style-name="a570" draw:name="Freeform 665" text:anchor-type="paragraph"><svg:title/><svg:desc/><draw:enhanced-geometry draw:type="non-primitive" svg:viewBox="0 0 63118 79246" draw:enhanced-path="M 63118 2031 C 63118 2031 63118 2031 63118 0 63118 0 63118 0 63118 0 61087 0 61087 0 61087 0 59055 0 59055 0 57023 0 54991 0 54991 0 52958 0 52958 0 50927 0 50927 0 50927 0 50927 0 50927 0 50927 2031 50927 2031 50927 2031 L 50927 44702 C 50927 50798 48894 52831 48894 54862 48894 58927 46863 60958 46863 62991 44830 65023 42798 65023 40767 67054 38608 67054 36576 69087 34543 69087 30480 69087 26415 67054 24384 65023 20320 62991 16255 58927 12191 54862 L 12191 2031 C 12191 2031 12191 2031 12191 0 12191 0 12191 0 12191 0 10159 0 10159 0 10159 0 8128 0 8128 0 6096 0 4063 0 4063 0 2032 0 2032 0 2032 0 0 0 0 0 0 0 0 0 0 2031 0 2031 0 2031 L 0 77215 C 0 77215 0 77215 0 77215 0 77215 0 77215 0 79246 2032 79246 2032 79246 2032 79246 4063 79246 4063 79246 6096 79246 6096 79246 8128 79246 8128 79246 10159 79246 10159 79246 10159 79246 10159 77215 12191 77215 12191 77215 12191 77215 12191 77215 12191 77215 L 12191 67054 C 16255 71119 20320 75183 24384 77215 28447 79246 32511 79246 36576 79246 42798 79246 46863 79246 48894 77215 52958 75183 54991 73150 57023 71119 59055 67054 61087 65023 63118 60958 63118 56895 63118 52831 63118 46734 L 63118 2031 Z M 63118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8"/><draw:equation draw:name="f7" draw:formula="?f4 / 79246"/><draw:equation draw:name="f8" draw:formula="?f0 / ?f6"/><draw:equation draw:name="f9" draw:formula="?f1 / ?f6"/><draw:equation draw:name="f10" draw:formula="?f2 / ?f7"/><draw:equation draw:name="f11" draw:formula="?f3 / ?f7"/></draw:enhanced-geometry></draw:custom-shape><draw:custom-shape svg:x="0.74625in" svg:y="0.14375in" svg:width="0.05278in" svg:height="0.06458in" draw:z-index="251586048" draw:id="id276" draw:style-name="a571" draw:name="Freeform 666" text:anchor-type="paragraph"><svg:title/><svg:desc/><draw:enhanced-geometry draw:type="non-primitive" svg:viewBox="0 0 65151 79246" draw:enhanced-path="M 65151 2031 C 65151 2031 65151 2031 65151 0 65151 0 63120 0 63120 0 63120 0 63120 0 60960 0 60960 0 58928 0 58928 0 56897 0 54864 0 54864 0 52832 0 52832 0 52832 0 52832 0 50801 0 50801 0 50801 2031 50801 2031 50801 2031 L 50801 44702 C 50801 50798 50801 52831 50801 54862 48769 58927 48769 60958 46736 62991 46736 65023 44704 65023 42673 67054 40641 67054 38609 69087 34544 69087 32513 69087 28448 67054 24384 65023 22353 62991 18288 58927 14224 54862 L 14224 2031 C 14224 2031 14224 2031 14224 0 14224 0 14224 0 12192 0 12192 0 12192 0 10161 0 10161 0 8129 0 8129 0 6096 0 4065 0 4065 0 4065 0 2033 0 2033 0 2033 0 2033 0 0 0 0 2031 0 2031 0 2031 L 0 77215 C 0 77215 0 77215 0 77215 2033 77215 2033 77215 2033 79246 2033 79246 2033 79246 4065 79246 4065 79246 6096 79246 6096 79246 8129 79246 8129 79246 10161 79246 10161 79246 12192 79246 12192 79246 12192 77215 12192 77215 12192 77215 12192 77215 12192 77215 12192 77215 L 12192 67054 C 16257 71119 22353 75183 26417 77215 30480 79246 34544 79246 38609 79246 42673 79246 46736 79246 50801 77215 54864 75183 56897 73150 58928 71119 60960 67054 63120 65023 63120 60958 65151 56895 65151 52831 65151 46734 L 65151 2031 Z M 65151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79246"/><draw:equation draw:name="f8" draw:formula="?f0 / ?f6"/><draw:equation draw:name="f9" draw:formula="?f1 / ?f6"/><draw:equation draw:name="f10" draw:formula="?f2 / ?f7"/><draw:equation draw:name="f11" draw:formula="?f3 / ?f7"/></draw:enhanced-geometry></draw:custom-shape><draw:custom-shape svg:x="0.97979in" svg:y="0.14375in" svg:width="0.03472in" svg:height="0.06458in" draw:z-index="251590144" draw:id="id277" draw:style-name="a572" draw:name="Freeform 667" text:anchor-type="paragraph"><svg:title/><svg:desc/><draw:enhanced-geometry draw:type="non-primitive" svg:viewBox="0 0 42671 79246" draw:enhanced-path="M 42671 71119 C 42671 71119 42671 69088 42671 69088 42671 67056 42671 67056 42671 67056 42671 67056 42671 65024 42671 65024 42671 65024 40640 65024 40640 65024 40640 65024 40640 65024 38608 65024 38608 65024 38608 65024 36576 67056 36576 67056 36576 67056 34544 67056 34544 67056 32511 67056 30480 67056 30480 67056 28447 67056 26416 67056 26416 65024 24383 65024 22351 62992 22351 62992 20320 60959 18288 58928 16256 56895 16256 54864 14223 50799 L 14223 2031 C 14223 2031 14223 2031 12191 0 12191 0 12191 0 12191 0 12191 0 10160 0 10160 0 8127 0 8127 0 6095 0 6095 0 4064 0 4064 0 2031 0 2031 0 2031 0 0 0 0 0 0 0 0 2031 0 2031 0 2031 L 0 77214 C 0 77214 0 77214 0 77214 0 77214 0 77214 0 79246 2031 79246 2031 79246 2031 79246 4064 79246 4064 79246 6095 79246 6095 79246 8127 79246 8127 79246 10160 79246 10160 79246 10160 79246 10160 77214 12191 77214 12191 77214 12191 77214 12191 77214 12191 77214 L 12191 65024 C 14223 69088 16256 71119 18288 73150 20320 75182 20320 77214 22351 77214 24383 79246 26416 79246 28447 79246 28447 79246 30480 79246 32511 79246 32511 79246 34544 79246 34544 79246 36576 79246 36576 79246 38608 79246 38608 79246 38608 79246 40640 79246 40640 79246 40640 79246 42671 77214 42671 77214 42671 77214 42671 77214 42671 77214 42671 77214 42671 77214 42671 75182 42671 75182 42671 75182 42671 73150 42671 73150 42671 71119 Z M 42671 7111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79246"/><draw:equation draw:name="f8" draw:formula="?f0 / ?f6"/><draw:equation draw:name="f9" draw:formula="?f1 / ?f6"/><draw:equation draw:name="f10" draw:formula="?f2 / ?f7"/><draw:equation draw:name="f11" draw:formula="?f3 / ?f7"/></draw:enhanced-geometry></draw:custom-shape></text:p>
          </table:table-cell>
          <table:table-cell table:style-name="TableCell126">
            <text:p text:style-name="Normal"><draw:frame draw:z-index="251597312" draw:style-name="a573" draw:name="Picture 668" text:anchor-type="paragraph" svg:x="1.385in" svg:y="0.02833in" svg:width="1.355in" svg:height="0.27667in" style:rel-width="scale" style:rel-height="scale"><draw:image xlink:href="media/image296.png" xlink:type="simple" xlink:show="embed" xlink:actuate="onLoad"/><svg:title/><svg:desc/></draw:frame><draw:frame draw:z-index="251593216" draw:style-name="a574" draw:name="Picture 669" text:anchor-type="paragraph" svg:x="0.67944in" svg:y="0.10653in" svg:width="0.21778in" svg:height="0.12347in" style:rel-width="scale" style:rel-height="scale"><draw:image xlink:href="media/image297.png" xlink:type="simple" xlink:show="embed" xlink:actuate="onLoad"/><svg:title/><svg:desc/></draw:frame><draw:frame draw:z-index="251595264" draw:style-name="a575" draw:name="Picture 670" text:anchor-type="paragraph" svg:x="0.91788in" svg:y="0.10653in" svg:width="0.39601in" svg:height="0.13736in" style:rel-width="scale" style:rel-height="scale"><draw:image xlink:href="media/image298.png" xlink:type="simple" xlink:show="embed" xlink:actuate="onLoad"/><svg:title/><svg:desc/></draw:frame><draw:custom-shape svg:x="0.90344in" svg:y="0.19375in" svg:width="0.01319in" svg:height="0.01458in" draw:z-index="251594240" draw:id="id278" draw:style-name="a576" draw:name="Freeform 671" text:anchor-type="paragraph"><svg:title/><svg:desc/><draw:enhanced-geometry draw:type="non-primitive" svg:viewBox="0 0 16255 18287" draw:enhanced-path="M 16255 8127 C 16255 6096 16255 2032 14224 2032 14224 0 12192 0 8128 0 4064 0 2031 0 2031 2032 0 2032 0 4064 0 8127 0 12190 0 14222 2031 16254 2031 18287 4064 18287 8128 18287 12192 18287 14224 18287 14224 16254 16255 16254 16255 12190 16255 8127 Z M 16255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5"/><draw:equation draw:name="f7" draw:formula="?f4 / 18287"/><draw:equation draw:name="f8" draw:formula="?f0 / ?f6"/><draw:equation draw:name="f9" draw:formula="?f1 / ?f6"/><draw:equation draw:name="f10" draw:formula="?f2 / ?f7"/><draw:equation draw:name="f11" draw:formula="?f3 / ?f7"/></draw:enhanced-geometry></draw:custom-shape></text:p>
          </table:table-cell>
          <table:table-cell table:style-name="TableCell127">
            <text:p text:style-name="Normal"><draw:frame draw:z-index="251598336" draw:style-name="a577" draw:name="Picture 672" text:anchor-type="paragraph" svg:x="0.57528in" svg:y="0.10653in" svg:width="0.56194in" svg:height="0.12347in" style:rel-width="scale" style:rel-height="scale"><draw:image xlink:href="media/image299.png" xlink:type="simple" xlink:show="embed" xlink:actuate="onLoad"/><svg:title/><svg:desc/></draw:frame><draw:frame draw:z-index="251600384" draw:style-name="a578" draw:name="Picture 673" text:anchor-type="paragraph" svg:x="1.16736in" svg:y="0.10653in" svg:width="0.15042in" svg:height="0.12347in" style:rel-width="scale" style:rel-height="scale"><draw:image xlink:href="media/image300.png" xlink:type="simple" xlink:show="embed" xlink:actuate="onLoad"/><svg:title/><svg:desc/></draw:frame><draw:custom-shape svg:x="0.00375in" svg:y="0.03698in" svg:width="1.34375in" svg:height="0.25972in" draw:z-index="251596288" draw:id="id279" draw:style-name="a579" draw:name="Freeform 674" text:anchor-type="paragraph"><svg:title/><svg:desc/><draw:enhanced-geometry draw:type="non-primitive" svg:viewBox="0 0 1638935 317244" draw:enhanced-path="M 0 24383 L 0 292860 C 0 294892 2031 298957 2031 300989 4063 305053 6095 307085 8127 309117 10160 313180 14224 313180 16255 315212 20320 317244 22351 317244 26542 317244 L 1614550 317244 C 1616583 317244 1620647 317244 1624711 315212 1626742 313180 1628775 313180 1632839 309117 1634870 307085 1636902 305053 1636902 300989 1638935 298957 1638935 294892 1638935 292860 L 1638935 24383 C 1638935 22352 1638935 18288 1636902 16256 1636902 12192 1634870 10159 1632839 8128 1628775 4063 1626742 2032 1624711 2032 1620647 0 1616583 0 1614550 0 L 26542 0 C 22351 0 20320 0 16255 2032 14224 2032 10160 4063 8127 8128 6095 10159 4063 12192 2031 16256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1.14292in" svg:y="0.19375in" svg:width="0.02153in" svg:height="0.03472in" draw:z-index="251599360" draw:id="id280" draw:style-name="a580" draw:name="Freeform 675" text:anchor-type="paragraph"><svg:title/><svg:desc/><draw:enhanced-geometry draw:type="non-primitive" svg:viewBox="0 0 26415 42671" draw:enhanced-path="M 26415 36576 C 26415 34545 26415 32513 26415 30481 26415 30481 26415 28449 26415 26416 24384 26416 24384 24385 24384 24385 22352 22352 22352 20321 22352 20321 L 10160 2032 C 10160 2032 10160 2032 10160 2032 8127 2032 8127 2032 8127 0 8127 0 6095 0 6095 0 6095 0 4064 0 4064 0 2032 0 2032 0 2032 0 0 0 0 0 0 0 0 2032 0 2032 0 2032 0 2032 0 2032 0 2032 L 10160 26416 10160 36576 C 10160 38607 10160 38607 10160 40639 12191 40639 12191 40639 12191 42671 12191 42671 14224 42671 14224 42671 16255 42671 16255 42671 18288 42671 20320 42671 20320 42671 22352 42671 22352 42671 24384 42671 24384 42671 24384 40639 26415 40639 26415 40639 26415 38607 26415 38607 26415 36576 Z M 26415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671"/><draw:equation draw:name="f8" draw:formula="?f0 / ?f6"/><draw:equation draw:name="f9" draw:formula="?f1 / ?f6"/><draw:equation draw:name="f10" draw:formula="?f2 / ?f7"/><draw:equation draw:name="f11" draw:formula="?f3 / ?f7"/></draw:enhanced-geometry></draw:custom-shape></text:p>
          </table:table-cell>
          <table:table-cell table:style-name="TableCell128">
            <text:p text:style-name="Normal"><draw:frame draw:z-index="251602432" draw:style-name="a581" draw:name="Picture 676" text:anchor-type="paragraph" svg:x="0.02722in" svg:y="0.02833in" svg:width="1.35333in" svg:height="0.27667in" style:rel-width="scale" style:rel-height="scale"><draw:image xlink:href="media/image301.png" xlink:type="simple" xlink:show="embed" xlink:actuate="onLoad"/><svg:title/><svg:desc/></draw:frame><draw:frame draw:z-index="251603456" draw:style-name="a582" draw:name="Picture 677" text:anchor-type="paragraph" svg:x="0.76854in" svg:y="0.10653in" svg:width="0.4259in" svg:height="0.13736in" style:rel-width="scale" style:rel-height="scale"><draw:image xlink:href="media/image302.png" xlink:type="simple" xlink:show="embed" xlink:actuate="onLoad"/><svg:title/><svg:desc/></draw:frame><draw:frame draw:z-index="251605504" draw:style-name="a583" draw:name="Picture 678" text:anchor-type="paragraph" svg:x="1.26219in" svg:y="0.10653in" svg:width="0.08788in" svg:height="0.11778in" style:rel-width="scale" style:rel-height="scale"><draw:image xlink:href="media/image303.png" xlink:type="simple" xlink:show="embed" xlink:actuate="onLoad"/><svg:title/><svg:desc/></draw:frame><draw:custom-shape svg:x="0.03024in" svg:y="0.03698in" svg:width="1.34375in" svg:height="0.25972in" draw:z-index="251601408" draw:id="id281" draw:style-name="a584" draw:name="Freeform 679" text:anchor-type="paragraph"><svg:title/><svg:desc/><draw:enhanced-geometry draw:type="non-primitive" svg:viewBox="0 0 1638935 317244" draw:enhanced-path="M 0 24383 L 0 292860 C 0 294892 2031 298957 2031 300989 4063 305053 6095 307085 8127 309117 10160 313180 12191 313180 16255 315212 18288 317244 22351 317244 26415 317244 L 1614550 317244 C 1616583 317244 1620647 317244 1622678 315212 1626742 313180 1628775 313180 1630807 309117 1634870 307085 1634870 305053 1636902 300989 1638935 298957 1638935 294892 1638935 292860 L 1638935 24383 C 1638935 22352 1638935 18288 1636902 16256 1634870 12192 1634870 10159 1630807 8128 1628775 4063 1626742 2032 1622678 2032 1620647 0 1616583 0 1614550 0 L 26415 0 C 22351 0 18288 0 16255 2032 12191 2032 10160 4063 8127 8128 6095 10159 4063 12192 2031 16256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1.21274in" svg:y="0.12042in" svg:width="0.05in" svg:height="0.08819in" draw:z-index="251604480" draw:id="id282" draw:style-name="a585" draw:name="Freeform 680" text:anchor-type="paragraph"><svg:title/><svg:desc/><draw:enhanced-geometry draw:type="non-primitive" svg:viewBox="0 0 60960 107695" draw:enhanced-path="M 60960 6095 C 60960 4064 60960 4064 60960 2032 60960 2032 60960 2032 60960 2032 60960 0 60960 0 58929 0 58929 0 58929 0 58929 0 L 2033 0 C 2033 0 2033 0 2033 0 2033 0 2033 0 0 2032 0 2032 0 2032 0 2032 0 4064 0 4064 0 6095 0 6095 0 8126 0 8126 0 8126 0 10158 0 10158 0 10158 2033 10158 2033 10158 2033 12190 2033 12190 2033 12190 L 24384 12190 24384 93471 4064 81279 C 4064 79247 2033 79247 2033 79247 2033 79247 0 79247 0 79247 0 79247 0 81279 0 81279 0 83310 0 83310 0 85342 0 85342 0 87375 0 87375 0 87375 0 87375 0 89406 0 89406 0 89406 0 89406 0 89406 2033 91438 2033 91438 L 26416 105663 C 26416 107695 26416 107695 26416 107695 28449 107695 28449 107695 28449 107695 28449 107695 30480 107695 30480 107695 30480 107695 32512 107695 32512 107695 34545 107695 34545 107695 36577 107695 36577 107695 38609 107695 38609 107695 38609 107695 38609 105663 38609 105663 38609 105663 38609 105663 38609 105663 L 38609 12190 58929 12190 C 58929 12190 58929 12190 58929 10158 60960 10158 60960 10158 60960 10158 60960 10158 60960 8126 60960 8126 60960 8126 60960 6095 60960 6095 Z M 60960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7695"/><draw:equation draw:name="f8" draw:formula="?f0 / ?f6"/><draw:equation draw:name="f9" draw:formula="?f1 / ?f6"/><draw:equation draw:name="f10" draw:formula="?f2 / ?f7"/><draw:equation draw:name="f11" draw:formula="?f3 / ?f7"/></draw:enhanced-geometry></draw:custom-shape></text:p>
          </table:table-cell>
          <table:table-cell table:style-name="TableCell129">
            <text:p text:style-name="Normal"><draw:frame draw:z-index="251607552" draw:style-name="a586" draw:name="Picture 681" text:anchor-type="paragraph" svg:x="0.025in" svg:y="0.02833in" svg:width="1.355in" svg:height="0.27667in" style:rel-width="scale" style:rel-height="scale"><draw:image xlink:href="media/image304.png" xlink:type="simple" xlink:show="embed" xlink:actuate="onLoad"/><svg:title/><svg:desc/></draw:frame><draw:frame draw:z-index="251609600" draw:style-name="a587" draw:name="Picture 682" text:anchor-type="paragraph" svg:x="0.84059in" svg:y="0.10653in" svg:width="0.08121in" svg:height="0.11611in" style:rel-width="scale" style:rel-height="scale"><draw:image xlink:href="media/image305.png" xlink:type="simple" xlink:show="embed" xlink:actuate="onLoad"/><svg:title/><svg:desc/></draw:frame><draw:frame draw:z-index="251612672" draw:style-name="a588" draw:name="Picture 683" text:anchor-type="paragraph" svg:x="1.01403in" svg:y="0.10653in" svg:width="0.3193in" svg:height="0.13736in" style:rel-width="scale" style:rel-height="scale"><draw:image xlink:href="media/image306.png" xlink:type="simple" xlink:show="embed" xlink:actuate="onLoad"/><svg:title/><svg:desc/></draw:frame><draw:frame draw:z-index="251610624" draw:style-name="a589" draw:name="Picture 684" text:anchor-type="paragraph" svg:x="0.91236in" svg:y="0.17986in" svg:width="0.04278in" svg:height="0.04278in" style:rel-width="scale" style:rel-height="scale"><draw:image xlink:href="media/image307.png" xlink:type="simple" xlink:show="embed" xlink:actuate="onLoad"/><svg:title/><svg:desc/></draw:frame><draw:custom-shape svg:x="0.02729in" svg:y="0.03698in" svg:width="1.34375in" svg:height="0.25972in" draw:z-index="251606528" draw:id="id283" draw:style-name="a590" draw:name="Freeform 685" text:anchor-type="paragraph"><svg:title/><svg:desc/><draw:enhanced-geometry draw:type="non-primitive" svg:viewBox="0 0 1638935 317244" draw:enhanced-path="M 0 24383 L 0 292860 C 0 294892 0 298957 2031 300989 4063 305053 6095 307085 8127 309117 10160 313180 12191 313180 16255 315212 18288 317244 22351 317244 26415 317244 L 1612391 317244 C 1616455 317244 1620519 317244 1622552 315212 1626742 313180 1628775 313180 1630807 309117 1632839 307085 1634870 305053 1636902 300989 1638935 298957 1638935 294892 1638935 292860 L 1638935 24383 C 1638935 22352 1638935 18288 1636902 16256 1634870 12192 1632839 10159 1630807 8128 1628775 4063 1626742 2032 1622552 2032 1620519 0 1616455 0 1612391 0 L 26415 0 C 22351 0 18288 0 16255 2032 12191 2032 10160 4063 8127 8128 6095 10159 4063 12192 2031 16256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0.78781in" svg:y="0.12042in" svg:width="0.05in" svg:height="0.08819in" draw:z-index="251608576" draw:id="id284" draw:style-name="a591" draw:name="Freeform 686" text:anchor-type="paragraph"><svg:title/><svg:desc/><draw:enhanced-geometry draw:type="non-primitive" svg:viewBox="0 0 60960 107695" draw:enhanced-path="M 60960 6095 C 60960 4064 60960 4064 60960 2032 60960 2032 60960 2032 60960 2032 60960 0 60960 0 58929 0 58929 0 58929 0 58929 0 L 2033 0 C 2033 0 2033 0 2033 0 2033 0 2033 0 0 2032 0 2032 0 2032 0 2032 0 4064 0 4064 0 6095 0 6095 0 8126 0 8126 0 8126 0 10158 0 10158 0 10158 2033 10158 2033 10158 2033 12190 2033 12190 2033 12190 L 24384 12190 24384 93471 4064 81279 C 4064 79247 2033 79247 2033 79247 2033 79247 0 79247 0 79247 0 79247 0 81279 0 81279 0 83310 0 83310 0 85342 0 85342 0 87375 0 87375 0 87375 0 87375 0 89406 0 89406 0 89406 0 89406 0 89406 2033 91438 2033 91438 L 26416 105663 C 26416 107695 26416 107695 26416 107695 28449 107695 28449 107695 28449 107695 28449 107695 30480 107695 30480 107695 30480 107695 32512 107695 32512 107695 34545 107695 34545 107695 36577 107695 36577 107695 38609 107695 38609 107695 38609 107695 38609 105663 38609 105663 38609 105663 38609 105663 38609 105663 L 38609 12190 58929 12190 C 58929 12190 58929 12190 60960 10158 60960 10158 60960 10158 60960 10158 60960 10158 60960 8126 60960 8126 60960 8126 60960 6095 60960 6095 Z M 60960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7695"/><draw:equation draw:name="f8" draw:formula="?f0 / ?f6"/><draw:equation draw:name="f9" draw:formula="?f1 / ?f6"/><draw:equation draw:name="f10" draw:formula="?f2 / ?f7"/><draw:equation draw:name="f11" draw:formula="?f3 / ?f7"/></draw:enhanced-geometry></draw:custom-shape><draw:custom-shape svg:x="0.96292in" svg:y="0.12042in" svg:width="0.05139in" svg:height="0.08819in" draw:z-index="251611648" draw:id="id285" draw:style-name="a592" draw:name="Freeform 687" text:anchor-type="paragraph"><svg:title/><svg:desc/><draw:enhanced-geometry draw:type="non-primitive" svg:viewBox="0 0 62992 107695" draw:enhanced-path="M 62992 6095 C 62992 4064 62992 4064 62992 2032 62992 2032 60961 2032 60961 2032 60961 0 60961 0 60961 0 60961 0 60961 0 58929 0 L 4065 0 C 4065 0 2032 0 2032 0 2032 0 2032 0 2032 2032 2032 2032 2032 2032 0 2032 0 4064 0 4064 0 6095 0 6095 0 8126 0 8126 2032 8126 2032 10158 2032 10158 2032 10158 2032 10158 2032 10158 2032 12190 4065 12190 4065 12190 L 26416 12190 26416 93471 6096 81279 C 4065 79247 4065 79247 2032 79247 2032 79247 2032 79247 2032 79247 0 79247 0 81279 0 81279 0 83310 0 83310 0 85342 0 85342 0 87375 0 87375 0 87375 0 87375 0 89406 0 89406 2032 89406 2032 89406 2032 89406 2032 91438 2032 91438 L 26416 105663 C 28448 107695 28448 107695 28448 107695 28448 107695 28448 107695 28448 107695 30481 107695 30481 107695 30481 107695 32512 107695 32512 107695 34544 107695 34544 107695 36577 107695 36577 107695 38609 107695 38609 107695 38609 107695 38609 107695 40641 105663 40641 105663 40641 105663 40641 105663 40641 105663 L 40641 12190 58929 12190 C 60961 12190 60961 12190 60961 10158 60961 10158 60961 10158 60961 10158 62992 10158 62992 8126 62992 8126 62992 8126 62992 6095 62992 6095 Z M 62992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2"/><draw:equation draw:name="f7" draw:formula="?f4 / 107695"/><draw:equation draw:name="f8" draw:formula="?f0 / ?f6"/><draw:equation draw:name="f9" draw:formula="?f1 / ?f6"/><draw:equation draw:name="f10" draw:formula="?f2 / ?f7"/><draw:equation draw:name="f11" draw:formula="?f3 / ?f7"/></draw:enhanced-geometry></draw:custom-shape></text:p>
          </table:table-cell>
          <table:table-cell table:style-name="TableCell130">
            <text:p text:style-name="Normal"><draw:frame draw:z-index="251614720" draw:style-name="a593" draw:name="Picture 688" text:anchor-type="paragraph" svg:x="0.00333in" svg:y="0.02833in" svg:width="1.35167in" svg:height="0.27667in" style:rel-width="scale" style:rel-height="scale"><draw:image xlink:href="media/image308.png" xlink:type="simple" xlink:show="embed" xlink:actuate="onLoad"/><svg:title/><svg:desc/></draw:frame><draw:frame draw:z-index="251619840" draw:style-name="a594" draw:name="Picture 689" text:anchor-type="paragraph" svg:x="1.38333in" svg:y="0.02833in" svg:width="1.35833in" svg:height="0.27667in" style:rel-width="scale" style:rel-height="scale"><draw:image xlink:href="media/image309.png" xlink:type="simple" xlink:show="embed" xlink:actuate="onLoad"/><svg:title/><svg:desc/></draw:frame><draw:frame draw:z-index="251615744" draw:style-name="a595" draw:name="Picture 690" text:anchor-type="paragraph" svg:x="0.74653in" svg:y="0.10653in" svg:width="0.08278in" svg:height="0.11611in" style:rel-width="scale" style:rel-height="scale"><draw:image xlink:href="media/image310.png" xlink:type="simple" xlink:show="embed" xlink:actuate="onLoad"/><svg:title/><svg:desc/></draw:frame><draw:frame draw:z-index="251617792" draw:style-name="a596" draw:name="Picture 691" text:anchor-type="paragraph" svg:x="0.88996in" svg:y="0.11889in" svg:width="0.42392in" svg:height="0.125in" style:rel-width="scale" style:rel-height="scale"><draw:image xlink:href="media/image311.png" xlink:type="simple" xlink:show="embed" xlink:actuate="onLoad"/><svg:title/><svg:desc/></draw:frame><draw:custom-shape svg:x="0.0049in" svg:y="0.03698in" svg:width="1.34375in" svg:height="0.25972in" draw:z-index="251613696" draw:id="id286" draw:style-name="a597" draw:name="Freeform 692" text:anchor-type="paragraph"><svg:title/><svg:desc/><draw:enhanced-geometry draw:type="non-primitive" svg:viewBox="0 0 1638807 317244" draw:enhanced-path="M 0 24383 L 0 292860 C 0 294892 0 298957 2031 300989 2031 305053 4063 307085 8127 309117 10160 313180 12191 313180 16255 315212 18288 317244 22351 317244 24383 317244 L 1612391 317244 C 1616455 317244 1618488 317244 1622552 315212 1626616 313180 1628648 313180 1630679 309117 1632711 307085 1634744 305053 1636776 300989 1636776 298957 1638807 294892 1638807 292860 L 1638807 24383 C 1638807 22352 1636776 18288 1636776 16256 1634744 12192 1632711 10159 1630679 8128 1628648 4063 1626616 2032 1622552 2032 1618488 0 1616455 0 1612391 0 L 24383 0 C 22351 0 18288 0 16255 2032 12191 2032 10160 4063 8127 8128 4063 10159 2031 12192 2031 16256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244"/><draw:equation draw:name="f8" draw:formula="?f0 / ?f6"/><draw:equation draw:name="f9" draw:formula="?f1 / ?f6"/><draw:equation draw:name="f10" draw:formula="?f2 / ?f7"/><draw:equation draw:name="f11" draw:formula="?f3 / ?f7"/></draw:enhanced-geometry></draw:custom-shape><draw:custom-shape svg:x="0.83542in" svg:y="0.12042in" svg:width="0.05in" svg:height="0.08819in" draw:z-index="251616768" draw:id="id287" draw:style-name="a598" draw:name="Freeform 693" text:anchor-type="paragraph"><svg:title/><svg:desc/><draw:enhanced-geometry draw:type="non-primitive" svg:viewBox="0 0 60960 107695" draw:enhanced-path="M 60960 6095 C 60960 4064 60960 4064 60960 2032 60960 2032 60960 2032 60960 2032 60960 0 60960 0 58929 0 58929 0 58929 0 58929 0 L 2033 0 C 2033 0 2033 0 2033 0 2033 0 2033 0 0 2032 0 2032 0 2032 0 2032 0 4064 0 4064 0 6095 0 6095 0 8126 0 8126 0 8126 0 10158 0 10158 2033 10158 2033 10158 2033 10158 2033 12190 2033 12190 2033 12190 L 24384 12190 24384 93471 4064 81279 C 4064 79247 2033 79247 2033 79247 2033 79247 0 79247 0 79247 0 79247 0 81279 0 81279 0 83310 0 83310 0 85342 0 85342 0 87375 0 87375 0 87375 0 87375 0 89406 0 89406 0 89406 0 89406 2033 89406 2033 91438 2033 91438 L 26416 105663 C 26416 107695 26416 107695 26416 107695 28449 107695 28449 107695 28449 107695 28449 107695 30480 107695 30480 107695 30480 107695 32512 107695 32512 107695 34545 107695 34545 107695 36577 107695 36577 107695 38609 107695 38609 107695 38609 107695 38609 105663 38609 105663 38609 105663 38609 105663 38609 105663 L 38609 12190 58929 12190 C 58929 12190 58929 12190 60960 10158 60960 10158 60960 10158 60960 10158 60960 10158 60960 8126 60960 8126 60960 8126 60960 6095 60960 6095 Z M 60960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7695"/><draw:equation draw:name="f8" draw:formula="?f0 / ?f6"/><draw:equation draw:name="f9" draw:formula="?f1 / ?f6"/><draw:equation draw:name="f10" draw:formula="?f2 / ?f7"/><draw:equation draw:name="f11" draw:formula="?f3 / ?f7"/></draw:enhanced-geometry></draw:custom-shape></text:p>
          </table:table-cell>
          <table:table-cell table:style-name="TableCell131">
            <text:p text:style-name="Normal"><draw:frame draw:z-index="251620864" draw:style-name="a599" draw:name="Picture 694" text:anchor-type="paragraph" svg:x="0.74403in" svg:y="0.10653in" svg:width="0.39153in" svg:height="0.12347in" style:rel-width="scale" style:rel-height="scale"><draw:image xlink:href="media/image312.png" xlink:type="simple" xlink:show="embed" xlink:actuate="onLoad"/><svg:title/><svg:desc/></draw:frame><draw:frame draw:z-index="251622912" draw:style-name="a600" draw:name="Picture 695" text:anchor-type="paragraph" svg:x="1.16434in" svg:y="0.10653in" svg:width="0.15177in" svg:height="0.12347in" style:rel-width="scale" style:rel-height="scale"><draw:image xlink:href="media/image313.png" xlink:type="simple" xlink:show="embed" xlink:actuate="onLoad"/><svg:title/><svg:desc/></draw:frame><draw:custom-shape svg:x="0.00417in" svg:y="0.03698in" svg:width="1.34375in" svg:height="0.25972in" draw:z-index="251618816" draw:id="id288" draw:style-name="a601" draw:name="Freeform 696" text:anchor-type="paragraph"><svg:title/><svg:desc/><draw:enhanced-geometry draw:type="non-primitive" svg:viewBox="0 0 1638807 317244" draw:enhanced-path="M 0 24383 L 0 292860 C 0 294892 0 298957 2031 300989 2031 305053 4063 307085 6095 309117 10160 313180 12191 313180 14224 315212 18288 317244 22351 317244 24383 317244 L 1612391 317244 C 1616455 317244 1618488 317244 1622552 315212 1624583 313180 1628648 313180 1630679 309117 1632711 307085 1634744 305053 1636776 300989 1636776 298957 1638807 294892 1638807 292860 L 1638807 24383 C 1638807 22352 1636776 18288 1636776 16256 1634744 12192 1632711 10159 1630679 8128 1628648 4063 1624583 2032 1622552 2032 1618488 0 1616455 0 1612391 0 L 24383 0 C 22351 0 18288 0 14224 2032 12191 2032 10160 4063 6095 8128 4063 10159 2031 12192 2031 16256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244"/><draw:equation draw:name="f8" draw:formula="?f0 / ?f6"/><draw:equation draw:name="f9" draw:formula="?f1 / ?f6"/><draw:equation draw:name="f10" draw:formula="?f2 / ?f7"/><draw:equation draw:name="f11" draw:formula="?f3 / ?f7"/></draw:enhanced-geometry></draw:custom-shape><draw:custom-shape svg:x="1.14156in" svg:y="0.19375in" svg:width="0.02153in" svg:height="0.03472in" draw:z-index="251621888" draw:id="id289" draw:style-name="a602" draw:name="Freeform 697" text:anchor-type="paragraph"><svg:title/><svg:desc/><draw:enhanced-geometry draw:type="non-primitive" svg:viewBox="0 0 26415 42671" draw:enhanced-path="M 26415 36576 C 26415 34545 26415 32513 26415 30481 26415 30481 26415 28449 26415 26416 26415 26416 24384 24385 24384 24385 24384 22352 22352 20321 22352 20321 L 10160 2032 C 10160 2032 10160 2032 10160 2032 10160 2032 10160 2032 8127 0 8127 0 8127 0 6095 0 6095 0 6095 0 4064 0 4064 0 2032 0 2032 0 2032 0 0 0 0 0 0 2032 0 2032 0 2032 0 2032 0 2032 0 2032 L 12191 26416 12191 36576 C 12191 38607 12191 38607 12191 40639 12191 40639 12191 40639 14224 42671 14224 42671 14224 42671 16255 42671 16255 42671 18288 42671 20320 42671 20320 42671 22352 42671 22352 42671 24384 42671 24384 42671 26415 42671 26415 40639 26415 40639 26415 40639 26415 38607 26415 38607 26415 36576 Z M 26415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671"/><draw:equation draw:name="f8" draw:formula="?f0 / ?f6"/><draw:equation draw:name="f9" draw:formula="?f1 / ?f6"/><draw:equation draw:name="f10" draw:formula="?f2 / ?f7"/><draw:equation draw:name="f11" draw:formula="?f3 / ?f7"/></draw:enhanced-geometry></draw:custom-shape></text:p>
          </table:table-cell>
          <table:table-cell table:style-name="TableCell132">
            <text:p text:style-name="Normal"><draw:frame draw:z-index="251623936" draw:style-name="a603" draw:name="Picture 698" text:anchor-type="paragraph" svg:x="0.02555in" svg:y="0.03in" svg:width="1.35667in" svg:height="0.27333in" style:rel-width="scale" style:rel-height="scale"><draw:image xlink:href="media/image314.png" xlink:type="simple" xlink:show="embed" xlink:actuate="onLoad"/><svg:title/><svg:desc/></draw:frame><draw:frame draw:z-index="251625984" draw:style-name="a604" draw:name="Picture 699" text:anchor-type="paragraph" svg:x="1.0874in" svg:y="0.10653in" svg:width="0.25983in" svg:height="0.13736in" style:rel-width="scale" style:rel-height="scale"><draw:image xlink:href="media/image315.png" xlink:type="simple" xlink:show="embed" xlink:actuate="onLoad"/><svg:title/><svg:desc/></draw:frame><draw:custom-shape svg:x="1.05795in" svg:y="0.17042in" svg:width="0.03333in" svg:height="0.00764in" draw:z-index="251624960" draw:id="id290" draw:style-name="a605" draw:name="Freeform 700" text:anchor-type="paragraph"><svg:title/><svg:desc/><draw:enhanced-geometry draw:type="non-primitive" svg:viewBox="0 0 40640 10158" draw:enhanced-path="M 40640 6095 C 40640 2032 40640 2032 40640 0 40640 0 38609 0 38609 0 L 4064 0 C 2033 0 2033 0 2033 0 0 2032 0 2032 0 6095 0 8126 0 8126 2033 10158 2033 10158 2033 10158 4064 10158 L 38609 10158 C 38609 10158 38609 10158 38609 10158 38609 10158 40640 10158 40640 10158 40640 8126 40640 8126 40640 8126 40640 6095 40640 6095 40640 6095 Z M 40640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draw:equation draw:name="f7" draw:formula="?f4 / 10158"/><draw:equation draw:name="f8" draw:formula="?f0 / ?f6"/><draw:equation draw:name="f9" draw:formula="?f1 / ?f6"/><draw:equation draw:name="f10" draw:formula="?f2 / ?f7"/><draw:equation draw:name="f11" draw:formula="?f3 / ?f7"/></draw:enhanced-geometry></draw:custom-shape></text:p>
          </table:table-cell>
          <table:table-cell table:style-name="TableCell133">
            <text:p text:style-name="Normal"><draw:frame draw:z-index="251628032" draw:style-name="a606" draw:name="Picture 701" text:anchor-type="paragraph" svg:x="0.02167in" svg:y="0.02833in" svg:width="2.08667in" svg:height="0.27667in" style:rel-width="scale" style:rel-height="scale"><draw:image xlink:href="media/image316.png" xlink:type="simple" xlink:show="embed" xlink:actuate="onLoad"/><svg:title/><svg:desc/></draw:frame><draw:custom-shape svg:x="0.0276in" svg:y="0.03698in" svg:width="2.07431in" svg:height="0.25972in" draw:z-index="251627008" draw:id="id291" draw:style-name="a607" draw:name="Freeform 702" text:anchor-type="paragraph"><svg:title/><svg:desc/><draw:enhanced-geometry draw:type="non-primitive" svg:viewBox="0 0 2529458 317244" draw:enhanced-path="M 0 24383 L 0 292860 C 0 294892 2031 298957 2031 300989 4063 305053 6095 307085 8127 309117 10160 313180 14224 313180 16255 315212 20320 317244 22351 317244 26415 317244 L 2503042 317244 C 2507107 317244 2509139 317244 2513202 315212 2515235 313180 2519298 313180 2521330 309117 2523363 307085 2525395 305053 2527426 300989 2527426 298957 2529458 294892 2529458 292860 L 2529458 24383 C 2529458 22352 2527426 18288 2527426 16256 2525395 12192 2523363 10159 2521330 8128 2519298 4063 2515235 2032 2513202 2032 2509139 0 2507107 0 2503042 0 L 26415 0 C 22351 0 20320 0 16255 2032 14224 2032 10160 4063 8127 8128 6095 10159 4063 12192 2031 16256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7244"/><draw:equation draw:name="f8" draw:formula="?f0 / ?f6"/><draw:equation draw:name="f9" draw:formula="?f1 / ?f6"/><draw:equation draw:name="f10" draw:formula="?f2 / ?f7"/><draw:equation draw:name="f11" draw:formula="?f3 / ?f7"/></draw:enhanced-geometry></draw:custom-shape></text:p>
          </table:table-cell>
        </table:table-row>
        <table:table-row table:style-name="TableRow134">
          <table:table-cell table:style-name="TableCell135">
            <text:p text:style-name="Normal"><draw:frame draw:z-index="251629056" draw:style-name="a608" draw:name="Picture 703" text:anchor-type="paragraph" svg:x="0.07288in" svg:y="0.10507in" svg:width="0.08622in" svg:height="0.11788in" style:rel-width="scale" style:rel-height="scale"><draw:image xlink:href="media/image317.png" xlink:type="simple" xlink:show="embed" xlink:actuate="onLoad"/><svg:title/><svg:desc/></draw:frame><draw:custom-shape svg:x="0in" svg:y="0.00833in" svg:width="16.00278in" svg:height="0.62639in" draw:z-index="251251200" draw:id="id292" draw:style-name="a609" draw:name="Freeform 704" text:anchor-type="paragraph"><svg:title/><svg:desc/><draw:enhanced-geometry draw:type="non-primitive" svg:viewBox="0 0 19511264 764031" draw:enhanced-path="M 0 394207 L 26415 394207 26415 0 0 0 Z M 0 39420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64031"/><draw:equation draw:name="f8" draw:formula="?f0 / ?f6"/><draw:equation draw:name="f9" draw:formula="?f1 / ?f6"/><draw:equation draw:name="f10" draw:formula="?f2 / ?f7"/><draw:equation draw:name="f11" draw:formula="?f3 / ?f7"/></draw:enhanced-geometry></draw:custom-shape></text:p>
          </table:table-cell>
          <table:table-cell table:style-name="TableCell136">
            <text:p text:style-name="Normal"><draw:frame draw:z-index="251634176" draw:style-name="a610" draw:name="Picture 705" text:anchor-type="paragraph" svg:x="3.15667in" svg:y="0.02833in" svg:width="1.355in" svg:height="0.275in" style:rel-width="scale" style:rel-height="scale"><draw:image xlink:href="media/image318.png" xlink:type="simple" xlink:show="embed" xlink:actuate="onLoad"/><svg:title/><svg:desc/></draw:frame><draw:frame draw:z-index="251630080" draw:style-name="a611" draw:name="Picture 706" text:anchor-type="paragraph" svg:x="0.08361in" svg:y="0.10674in" svg:width="0.51361in" svg:height="0.12549in" style:rel-width="scale" style:rel-height="scale"><draw:image xlink:href="media/image319.png" xlink:type="simple" xlink:show="embed" xlink:actuate="onLoad"/><svg:title/><svg:desc/></draw:frame><draw:frame draw:z-index="251632128" draw:style-name="a612" draw:name="Picture 707" text:anchor-type="paragraph" svg:x="0.86747in" svg:y="0.1034in" svg:width="0.04278in" svg:height="0.11788in" style:rel-width="scale" style:rel-height="scale"><draw:image xlink:href="media/image320.png" xlink:type="simple" xlink:show="embed" xlink:actuate="onLoad"/><svg:title/><svg:desc/></draw:frame><draw:frame draw:z-index="251633152" draw:style-name="a613" draw:name="Picture 708" text:anchor-type="paragraph" svg:x="0.66736in" svg:y="0.1284in" svg:width="0.48542in" svg:height="0.10382in" style:rel-width="scale" style:rel-height="scale"><draw:image xlink:href="media/image321.png" xlink:type="simple" xlink:show="embed" xlink:actuate="onLoad"/><svg:title/><svg:desc/></draw:frame><draw:custom-shape svg:x="0.61281in" svg:y="0.14229in" svg:width="0.05139in" svg:height="0.06458in" draw:z-index="251631104" draw:id="id293" draw:style-name="a614" draw:name="Freeform 709" text:anchor-type="paragraph"><svg:title/><svg:desc/><draw:enhanced-geometry draw:type="non-primitive" svg:viewBox="0 0 63118 79374" draw:enhanced-path="M 63118 2031 C 63118 2031 63118 0 63118 0 63118 0 63118 0 63118 0 61087 0 61087 0 61087 0 59055 0 59055 0 57023 0 54991 0 54991 0 52958 0 52958 0 50927 0 50927 0 50927 0 50927 0 50927 0 50927 0 50927 2031 50927 2031 L 50927 44702 C 50927 48767 48894 52831 48894 54862 48894 58927 46863 60958 46863 62991 44830 65023 42798 65023 40767 67054 38735 67054 36703 67054 34670 67054 30480 67054 26415 67054 24384 65023 20320 62991 16255 58927 12191 52831 L 12191 2031 C 12191 2031 12191 0 12191 0 12191 0 12191 0 12191 0 10159 0 10159 0 10159 0 8128 0 8128 0 6096 0 4063 0 4063 0 2032 0 2032 0 2032 0 0 0 0 0 0 0 0 0 0 0 0 2031 0 2031 L 0 75309 C 0 77341 0 77341 0 77341 0 77341 0 77341 0 77341 2032 79374 2032 79374 2032 79374 4063 79374 4063 79374 6096 79374 6096 79374 8128 79374 8128 79374 10159 79374 10159 79374 10159 77341 10159 77341 12191 77341 12191 77341 12191 77341 12191 77341 12191 75309 L 12191 67054 C 16255 71245 20320 75309 24384 77341 28447 79374 32511 79374 36703 79374 42798 79374 46863 79374 48894 77341 52958 75309 54991 73278 57023 71245 59055 67054 61087 65023 63118 60958 63118 56895 63118 52831 63118 46734 L 63118 2031 Z M 63118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8"/><draw:equation draw:name="f7" draw:formula="?f4 / 79374"/><draw:equation draw:name="f8" draw:formula="?f0 / ?f6"/><draw:equation draw:name="f9" draw:formula="?f1 / ?f6"/><draw:equation draw:name="f10" draw:formula="?f2 / ?f7"/><draw:equation draw:name="f11" draw:formula="?f3 / ?f7"/></draw:enhanced-geometry></draw:custom-shape></text:p>
          </table:table-cell>
          <table:table-cell table:style-name="TableCell137">
            <text:p text:style-name="Normal"><draw:frame draw:z-index="251636224" draw:style-name="a615" draw:name="Picture 710" text:anchor-type="paragraph" svg:x="1.385in" svg:y="0.02667in" svg:width="1.355in" svg:height="0.27167in" style:rel-width="scale" style:rel-height="scale"><draw:image xlink:href="media/image322.png" xlink:type="simple" xlink:show="embed" xlink:actuate="onLoad"/><svg:title/><svg:desc/></draw:frame></text:p>
          </table:table-cell>
          <table:table-cell table:style-name="TableCell138">
            <text:p text:style-name="Normal"><draw:custom-shape svg:x="0.00375in" svg:y="0.03552in" svg:width="1.34375in" svg:height="0.25972in" draw:z-index="251635200" draw:id="id294" draw:style-name="a616" draw:name="Freeform 711" text:anchor-type="paragraph"><svg:title/><svg:desc/><draw:enhanced-geometry draw:type="non-primitive" svg:viewBox="0 0 1638935 317371" draw:enhanced-path="M 0 24383 L 0 290828 C 0 294892 2031 298957 2031 300989 4063 305053 6095 307085 8127 309117 10160 311148 14224 313308 16255 315339 20320 317371 22351 317371 26542 317371 L 1614550 317371 C 1616583 317371 1620647 317371 1624711 315339 1626742 313308 1628775 311148 1632839 309117 1634870 307085 1636902 305053 1636902 300989 1638935 298957 1638935 294892 1638935 290828 L 1638935 24383 C 1638935 22352 1638935 18288 1636902 14223 1636902 12192 1634870 10159 1632839 6095 1628775 4063 1626742 2032 1624711 2032 1620647 0 1616583 0 1614550 0 L 26542 0 C 22351 0 20320 0 16255 2032 14224 2032 10160 4063 8127 6095 6095 10159 4063 12192 2031 14223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text:p>
          </table:table-cell>
          <table:table-cell table:style-name="TableCell139">
            <text:p text:style-name="Normal"><draw:frame draw:z-index="251638272" draw:style-name="a617" draw:name="Picture 712" text:anchor-type="paragraph" svg:x="0.02722in" svg:y="0.02667in" svg:width="1.35333in" svg:height="0.27167in" style:rel-width="scale" style:rel-height="scale"><draw:image xlink:href="media/image323.png" xlink:type="simple" xlink:show="embed" xlink:actuate="onLoad"/><svg:title/><svg:desc/></draw:frame><draw:custom-shape svg:x="0.03024in" svg:y="0.03552in" svg:width="1.34375in" svg:height="0.25972in" draw:z-index="251637248" draw:id="id295" draw:style-name="a618" draw:name="Freeform 713" text:anchor-type="paragraph"><svg:title/><svg:desc/><draw:enhanced-geometry draw:type="non-primitive" svg:viewBox="0 0 1638935 317371" draw:enhanced-path="M 0 24383 L 0 290828 C 0 294892 2031 298957 2031 300989 4063 305053 6095 307085 8127 309117 10160 311148 12191 313308 16255 315339 18288 317371 22351 317371 26415 317371 L 1614550 317371 C 1616583 317371 1620647 317371 1622678 315339 1626742 313308 1628775 311148 1630807 309117 1634870 307085 1634870 305053 1636902 300989 1638935 298957 1638935 294892 1638935 290828 L 1638935 24383 C 1638935 22352 1638935 18288 1636902 14223 1634870 12192 1634870 10159 1630807 6095 1628775 4063 1626742 2032 1622678 2032 1620647 0 1616583 0 1614550 0 L 26415 0 C 22351 0 18288 0 16255 2032 12191 2032 10160 4063 8127 6095 6095 10159 4063 12192 2031 14223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text:p>
          </table:table-cell>
          <table:table-cell table:style-name="TableCell140">
            <text:p text:style-name="Normal"><draw:frame draw:z-index="251640320" draw:style-name="a619" draw:name="Picture 714" text:anchor-type="paragraph" svg:x="0.025in" svg:y="0.02667in" svg:width="1.355in" svg:height="0.27167in" style:rel-width="scale" style:rel-height="scale"><draw:image xlink:href="media/image324.png" xlink:type="simple" xlink:show="embed" xlink:actuate="onLoad"/><svg:title/><svg:desc/></draw:frame><draw:custom-shape svg:x="0.02729in" svg:y="0.03552in" svg:width="1.34375in" svg:height="0.25972in" draw:z-index="251639296" draw:id="id296" draw:style-name="a620" draw:name="Freeform 715" text:anchor-type="paragraph"><svg:title/><svg:desc/><draw:enhanced-geometry draw:type="non-primitive" svg:viewBox="0 0 1638935 317371" draw:enhanced-path="M 0 24383 L 0 290828 C 0 294892 0 298957 2031 300989 4063 305053 6095 307085 8127 309117 10160 311148 12191 313308 16255 315339 18288 317371 22351 317371 26415 317371 L 1612391 317371 C 1616455 317371 1620519 317371 1622552 315339 1626742 313308 1628775 311148 1630807 309117 1632839 307085 1634870 305053 1636902 300989 1638935 298957 1638935 294892 1638935 290828 L 1638935 24383 C 1638935 22352 1638935 18288 1636902 14223 1634870 12192 1632839 10159 1630807 6095 1628775 4063 1626742 2032 1622552 2032 1620519 0 1616455 0 1612391 0 L 26415 0 C 22351 0 18288 0 16255 2032 12191 2032 10160 4063 8127 6095 6095 10159 4063 12192 2031 14223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text:p>
          </table:table-cell>
          <table:table-cell table:style-name="TableCell141">
            <text:p text:style-name="Normal"><draw:frame draw:z-index="251642368" draw:style-name="a621" draw:name="Picture 716" text:anchor-type="paragraph" svg:x="0.00333in" svg:y="0.02667in" svg:width="1.35167in" svg:height="0.27167in" style:rel-width="scale" style:rel-height="scale"><draw:image xlink:href="media/image325.png" xlink:type="simple" xlink:show="embed" xlink:actuate="onLoad"/><svg:title/><svg:desc/></draw:frame><draw:frame draw:z-index="251644416" draw:style-name="a622" draw:name="Picture 717" text:anchor-type="paragraph" svg:x="1.38333in" svg:y="0.02667in" svg:width="1.35833in" svg:height="0.27167in" style:rel-width="scale" style:rel-height="scale"><draw:image xlink:href="media/image326.png" xlink:type="simple" xlink:show="embed" xlink:actuate="onLoad"/><svg:title/><svg:desc/></draw:frame><draw:custom-shape svg:x="0.0049in" svg:y="0.03552in" svg:width="1.34375in" svg:height="0.25972in" draw:z-index="251641344" draw:id="id297" draw:style-name="a623" draw:name="Freeform 718" text:anchor-type="paragraph"><svg:title/><svg:desc/><draw:enhanced-geometry draw:type="non-primitive" svg:viewBox="0 0 1638807 317371" draw:enhanced-path="M 0 24383 L 0 290828 C 0 294892 0 298957 2031 300989 2031 305053 4063 307085 8127 309117 10160 311148 12191 313308 16255 315339 18288 317371 22351 317371 24383 317371 L 1612391 317371 C 1616455 317371 1618488 317371 1622552 315339 1626616 313308 1628648 311148 1630679 309117 1632711 307085 1634744 305053 1636776 300989 1636776 298957 1638807 294892 1638807 290828 L 1638807 24383 C 1638807 22352 1636776 18288 1636776 14223 1634744 12192 1632711 10159 1630679 6095 1628648 4063 1626616 2032 1622552 2032 1618488 0 1616455 0 1612391 0 L 24383 0 C 22351 0 18288 0 16255 2032 12191 2032 10160 4063 8127 6095 4063 10159 2031 12192 2031 14223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371"/><draw:equation draw:name="f8" draw:formula="?f0 / ?f6"/><draw:equation draw:name="f9" draw:formula="?f1 / ?f6"/><draw:equation draw:name="f10" draw:formula="?f2 / ?f7"/><draw:equation draw:name="f11" draw:formula="?f3 / ?f7"/></draw:enhanced-geometry></draw:custom-shape></text:p>
          </table:table-cell>
          <table:table-cell table:style-name="TableCell142">
            <text:p text:style-name="Normal"><draw:custom-shape svg:x="0.00417in" svg:y="0.03552in" svg:width="1.34375in" svg:height="0.25972in" draw:z-index="251643392" draw:id="id298" draw:style-name="a624" draw:name="Freeform 719" text:anchor-type="paragraph"><svg:title/><svg:desc/><draw:enhanced-geometry draw:type="non-primitive" svg:viewBox="0 0 1638807 317371" draw:enhanced-path="M 0 24383 L 0 290828 C 0 294892 0 298957 2031 300989 2031 305053 4063 307085 6095 309117 10160 311148 12191 313308 14224 315339 18288 317371 22351 317371 24383 317371 L 1612391 317371 C 1616455 317371 1618488 317371 1622552 315339 1624583 313308 1628648 311148 1630679 309117 1632711 307085 1634744 305053 1636776 300989 1636776 298957 1638807 294892 1638807 290828 L 1638807 24383 C 1638807 22352 1636776 18288 1636776 14223 1634744 12192 1632711 10159 1630679 6095 1628648 4063 1624583 2032 1622552 2032 1618488 0 1616455 0 1612391 0 L 24383 0 C 22351 0 18288 0 14224 2032 12191 2032 10160 4063 6095 6095 4063 10159 2031 12192 2031 14223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371"/><draw:equation draw:name="f8" draw:formula="?f0 / ?f6"/><draw:equation draw:name="f9" draw:formula="?f1 / ?f6"/><draw:equation draw:name="f10" draw:formula="?f2 / ?f7"/><draw:equation draw:name="f11" draw:formula="?f3 / ?f7"/></draw:enhanced-geometry></draw:custom-shape></text:p>
          </table:table-cell>
          <table:table-cell table:style-name="TableCell143">
            <text:p text:style-name="Normal"><draw:frame draw:z-index="251645440" draw:style-name="a625" draw:name="Picture 720" text:anchor-type="paragraph" svg:x="0.02555in" svg:y="0.02833in" svg:width="1.35667in" svg:height="0.275in" style:rel-width="scale" style:rel-height="scale"><draw:image xlink:href="media/image327.png" xlink:type="simple" xlink:show="embed" xlink:actuate="onLoad"/><svg:title/><svg:desc/></draw:frame></text:p>
          </table:table-cell>
          <table:table-cell table:style-name="TableCell144">
            <text:p text:style-name="Normal"><draw:frame draw:z-index="251647488" draw:style-name="a626" draw:name="Picture 721" text:anchor-type="paragraph" svg:x="0.02167in" svg:y="0.02667in" svg:width="2.08667in" svg:height="0.27167in" style:rel-width="scale" style:rel-height="scale"><draw:image xlink:href="media/image328.png" xlink:type="simple" xlink:show="embed" xlink:actuate="onLoad"/><svg:title/><svg:desc/></draw:frame><draw:custom-shape svg:x="0.0276in" svg:y="0.03552in" svg:width="2.07431in" svg:height="0.25972in" draw:z-index="251646464" draw:id="id299" draw:style-name="a627" draw:name="Freeform 722" text:anchor-type="paragraph"><svg:title/><svg:desc/><draw:enhanced-geometry draw:type="non-primitive" svg:viewBox="0 0 2529458 317371" draw:enhanced-path="M 0 24383 L 0 290828 C 0 294892 2031 298957 2031 300989 4063 305053 6095 307085 8127 309117 10160 311148 14224 313308 16255 315339 20320 317371 22351 317371 26415 317371 L 2503042 317371 C 2507107 317371 2509139 317371 2513202 315339 2515235 313308 2519298 311148 2521330 309117 2523363 307085 2525395 305053 2527426 300989 2527426 298957 2529458 294892 2529458 290828 L 2529458 24383 C 2529458 22352 2527426 18288 2527426 14223 2525395 12192 2523363 10159 2521330 6095 2519298 4063 2515235 2032 2513202 2032 2509139 0 2507107 0 2503042 0 L 26415 0 C 22351 0 20320 0 16255 2032 14224 2032 10160 4063 8127 6095 6095 10159 4063 12192 2031 14223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7371"/><draw:equation draw:name="f8" draw:formula="?f0 / ?f6"/><draw:equation draw:name="f9" draw:formula="?f1 / ?f6"/><draw:equation draw:name="f10" draw:formula="?f2 / ?f7"/><draw:equation draw:name="f11" draw:formula="?f3 / ?f7"/></draw:enhanced-geometry></draw:custom-shape></text:p>
          </table:table-cell>
        </table:table-row>
        <table:table-row table:style-name="TableRow145">
          <table:table-cell table:style-name="TableCell146">
            <text:p text:style-name="Normal"><draw:custom-shape svg:x="0in" svg:y="0.31167in" svg:width="16.00278in" svg:height="0.02153in" draw:z-index="251252224" draw:id="id300" draw:style-name="a628" draw:name="Freeform 723" text:anchor-type="paragraph"><svg:title/><svg:desc/><draw:enhanced-geometry draw:type="non-primitive" svg:viewBox="0 0 19511264 26415" draw:enhanced-path="M 0 26415 L 19511264 26415 19511264 0 0 0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26415"/><draw:equation draw:name="f8" draw:formula="?f0 / ?f6"/><draw:equation draw:name="f9" draw:formula="?f1 / ?f6"/><draw:equation draw:name="f10" draw:formula="?f2 / ?f7"/><draw:equation draw:name="f11" draw:formula="?f3 / ?f7"/></draw:enhanced-geometry></draw:custom-shape></text:p>
          </table:table-cell>
          <table:table-cell table:style-name="TableCell147">
            <text:p text:style-name="Normal"><draw:frame draw:z-index="251654656" draw:style-name="a629" draw:name="Picture 724" text:anchor-type="paragraph" svg:x="3.15667in" svg:y="0.03in" svg:width="1.355in" svg:height="0.27167in" style:rel-width="scale" style:rel-height="scale"><draw:image xlink:href="media/image329.png" xlink:type="simple" xlink:show="embed" xlink:actuate="onLoad"/><svg:title/><svg:desc/></draw:frame><draw:frame draw:z-index="251649536" draw:style-name="a630" draw:name="Picture 725" text:anchor-type="paragraph" svg:x="0.14361in" svg:y="0.10372in" svg:width="0.23139in" svg:height="0.13073in" style:rel-width="scale" style:rel-height="scale"><draw:image xlink:href="media/image330.png" xlink:type="simple" xlink:show="embed" xlink:actuate="onLoad"/><svg:title/><svg:desc/></draw:frame><draw:frame draw:z-index="251651584" draw:style-name="a631" draw:name="Picture 726" text:anchor-type="paragraph" svg:x="0.46382in" svg:y="0.10372in" svg:width="0.35562in" svg:height="0.13073in" style:rel-width="scale" style:rel-height="scale"><draw:image xlink:href="media/image331.png" xlink:type="simple" xlink:show="embed" xlink:actuate="onLoad"/><svg:title/><svg:desc/></draw:frame><draw:frame draw:z-index="251653632" draw:style-name="a632" draw:name="Picture 727" text:anchor-type="paragraph" svg:x="0.8758in" svg:y="0.10372in" svg:width="0.16587in" svg:height="0.13073in" style:rel-width="scale" style:rel-height="scale"><draw:image xlink:href="media/image332.png" xlink:type="simple" xlink:show="embed" xlink:actuate="onLoad"/><svg:title/><svg:desc/></draw:frame><draw:custom-shape svg:x="0.0875in" svg:y="0.11927in" svg:width="0.06458in" svg:height="0.08819in" draw:z-index="251648512" draw:id="id301" draw:style-name="a633" draw:name="Freeform 728" text:anchor-type="paragraph"><svg:title/><svg:desc/><draw:enhanced-geometry draw:type="non-primitive" svg:viewBox="0 0 79247 107822" draw:enhanced-path="M 79247 101727 C 79247 101727 79247 99696 79247 99696 79247 99696 79247 97664 79247 97664 79247 97664 79247 97664 79247 97664 77216 95632 77216 95632 77216 95632 L 46736 95632 46736 4064 C 46736 4064 46736 2033 46736 2033 46736 2033 46736 2033 46736 2033 44703 2033 44703 2033 42671 2033 42671 0 40640 0 40640 0 38607 0 38607 0 36576 2033 36576 2033 34544 2033 34544 2033 34544 2033 34544 2033 32511 2033 32511 2033 32511 4064 32511 4064 L 32511 95632 2032 95632 C 2032 95632 2032 95632 2032 97664 2032 97664 2032 97664 0 97664 0 97664 0 99696 0 99696 0 99696 0 101727 0 101727 0 103758 0 103758 0 105790 0 105790 0 105790 0 107822 2032 107822 2032 107822 2032 107822 2032 107822 2032 107822 2032 107822 L 77216 107822 C 77216 107822 77216 107822 79247 107822 79247 107822 79247 107822 79247 107822 79247 105790 79247 105790 79247 105790 79247 103758 79247 103758 79247 101727 Z M 79247 1017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7"/><draw:equation draw:name="f7" draw:formula="?f4 / 107822"/><draw:equation draw:name="f8" draw:formula="?f0 / ?f6"/><draw:equation draw:name="f9" draw:formula="?f1 / ?f6"/><draw:equation draw:name="f10" draw:formula="?f2 / ?f7"/><draw:equation draw:name="f11" draw:formula="?f3 / ?f7"/></draw:enhanced-geometry></draw:custom-shape><draw:custom-shape svg:x="0.38771in" svg:y="0.1176in" svg:width="0.04444in" svg:height="0.08819in" draw:z-index="251650560" draw:id="id302" draw:style-name="a634" draw:name="Freeform 729" text:anchor-type="paragraph"><svg:title/><svg:desc/><draw:enhanced-geometry draw:type="non-primitive" svg:viewBox="0 0 54864 107822" draw:enhanced-path="M 54864 6095 C 54864 4064 54864 4064 54864 2032 54864 2032 54864 2032 54864 0 54864 0 54864 0 52833 0 52833 0 52833 0 52833 0 L 4064 0 C 4064 0 2033 0 2033 0 0 2032 0 2032 0 6095 L 0 103758 C 0 103758 0 105789 0 105789 0 105789 0 105789 2033 105789 2033 105789 2033 105789 4064 105789 4064 107822 6097 107822 6097 107822 8128 107822 10161 107822 10161 105789 10161 105789 12193 105789 12193 105789 12193 105789 14224 105789 14224 105789 14224 105789 14224 103758 14224 103758 L 14224 12190 52833 12190 C 52833 12190 52833 12190 52833 12190 52833 10158 54864 10158 54864 10158 54864 10158 54864 10158 54864 8126 54864 8126 54864 6095 54864 6095 Z M 54864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07822"/><draw:equation draw:name="f8" draw:formula="?f0 / ?f6"/><draw:equation draw:name="f9" draw:formula="?f1 / ?f6"/><draw:equation draw:name="f10" draw:formula="?f2 / ?f7"/><draw:equation draw:name="f11" draw:formula="?f3 / ?f7"/></draw:enhanced-geometry></draw:custom-shape><draw:custom-shape svg:x="0.82469in" svg:y="0.1176in" svg:width="0.05278in" svg:height="0.08958in" draw:z-index="251652608" draw:id="id303" draw:style-name="a635" draw:name="Freeform 730" text:anchor-type="paragraph"><svg:title/><svg:desc/><draw:enhanced-geometry draw:type="non-primitive" svg:viewBox="0 0 65023 109854" draw:enhanced-path="M 65023 30607 C 65023 26416 65023 22353 62992 18288 60960 14225 58928 10160 54863 8129 52832 6097 48768 4065 42672 2032 38608 0 34543 0 28447 0 26416 0 22352 0 18287 0 16256 2032 14223 2032 10159 2032 8127 4065 6096 4065 4063 6097 4063 6097 2031 8129 2031 8129 2031 8129 0 10160 0 10160 0 12192 0 12192 0 14225 0 16257 0 16257 0 18288 0 18288 0 18288 0 20320 0 20320 0 20320 2031 20320 2031 20320 2031 20320 2031 20320 4063 20320 4063 20320 6096 20320 6096 18288 8127 18288 10159 16257 14223 16257 16256 14225 18287 14225 22352 12192 26416 12192 30479 12192 32512 12192 36575 12192 38608 14225 40640 14225 42672 14225 44703 16257 46735 18288 48768 20320 48768 22353 50799 24384 50799 26416 50799 30607 50799 32638 50799 34670 48768 38734 46735 40767 44703 40767 42672 42798 40640 44831 38608 46862 34543 46862 32512 48895 30479 50927 26416 52958 24383 52958 20320 54990 18287 57022 14223 59055 12192 61087 10159 63118 8127 65151 6096 67183 4063 71247 4063 73278 2031 77343 2031 81407 2031 85471 4063 89534 4063 93599 6096 97663 8127 99695 12192 103759 14223 105791 18287 107822 22352 107822 26416 109854 30479 109854 34543 109854 36575 109854 40640 109854 42672 109854 44703 109854 46735 107822 48768 107822 50799 107822 52832 105791 54863 105791 56896 103759 56896 103759 56896 103759 58928 103759 58928 101726 58928 101726 58928 101726 58928 101726 58928 101726 58928 99695 58928 99695 58928 99695 58928 97663 58928 97663 58928 97663 58928 95630 58928 95630 58928 93599 58928 93599 58928 93599 58928 91567 58928 91567 58928 91567 58928 91567 58928 91567 56896 91567 56896 91567 56896 91567 54863 91567 54863 91567 52832 91567 50799 93599 48768 93599 48768 95630 44703 95630 42672 97663 40640 97663 38608 97663 34543 97663 30479 97663 28447 97663 26416 97663 24383 95630 22352 95630 20320 93599 20320 91567 18287 91567 18287 89534 16256 87503 16256 85471 16256 83438 16256 79374 18287 77343 18287 75310 20320 73278 22352 71247 24383 69214 26416 69214 28447 67183 32512 65151 34543 63118 38608 63118 40640 61087 44703 59055 46735 59055 50799 57022 52832 54990 54863 52958 56896 50927 60960 48895 62992 44831 62992 42798 65023 38734 65023 36702 65023 30607 Z M 65023 3060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3"/><draw:equation draw:name="f7" draw:formula="?f4 / 109854"/><draw:equation draw:name="f8" draw:formula="?f0 / ?f6"/><draw:equation draw:name="f9" draw:formula="?f1 / ?f6"/><draw:equation draw:name="f10" draw:formula="?f2 / ?f7"/><draw:equation draw:name="f11" draw:formula="?f3 / ?f7"/></draw:enhanced-geometry></draw:custom-shape></text:p>
          </table:table-cell>
          <table:table-cell table:style-name="TableCell148">
            <text:p text:style-name="Normal"><draw:frame draw:z-index="251658752" draw:style-name="a636" draw:name="Picture 731" text:anchor-type="paragraph" svg:x="1.38333in" svg:y="0.03in" svg:width="1.35667in" svg:height="0.27167in" style:rel-width="scale" style:rel-height="scale"><draw:image xlink:href="media/image333.png" xlink:type="simple" xlink:show="embed" xlink:actuate="onLoad"/><svg:title/><svg:desc/></draw:frame><draw:frame draw:z-index="251655680" draw:style-name="a637" draw:name="Picture 732" text:anchor-type="paragraph" svg:x="0.50434in" svg:y="0.10372in" svg:width="0.14288in" svg:height="0.13073in" style:rel-width="scale" style:rel-height="scale"><draw:image xlink:href="media/image334.png" xlink:type="simple" xlink:show="embed" xlink:actuate="onLoad"/><svg:title/><svg:desc/></draw:frame><draw:frame draw:z-index="251657728" draw:style-name="a638" draw:name="Picture 733" text:anchor-type="paragraph" svg:x="0.67444in" svg:y="0.10372in" svg:width="0.63944in" svg:height="0.14462in" style:rel-width="scale" style:rel-height="scale"><draw:image xlink:href="media/image335.png" xlink:type="simple" xlink:show="embed" xlink:actuate="onLoad"/><svg:title/><svg:desc/></draw:frame><draw:custom-shape svg:x="0.65667in" svg:y="0.19104in" svg:width="0.01458in" svg:height="0.01667in" draw:z-index="251656704" draw:id="id304" draw:style-name="a639" draw:name="Freeform 734" text:anchor-type="paragraph"><svg:title/><svg:desc/><draw:enhanced-geometry draw:type="non-primitive" svg:viewBox="0 0 18288 20320" draw:enhanced-path="M 18288 10160 C 18288 6097 16257 4065 16257 2033 14225 2033 12193 0 8128 0 6097 0 4064 2033 2033 2033 0 4065 0 6097 0 10160 0 14223 0 16255 2033 18287 4064 18287 6097 20320 8128 20320 12193 20320 14225 20320 16257 18287 16257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text:p>
          </table:table-cell>
          <table:table-cell table:style-name="TableCell149">
            <text:p text:style-name="Normal"><draw:frame draw:z-index="251660800" draw:style-name="a640" draw:name="Picture 735" text:anchor-type="paragraph" svg:x="0.57028in" svg:y="0.10538in" svg:width="0.35861in" svg:height="0.12906in" style:rel-width="scale" style:rel-height="scale"><draw:image xlink:href="media/image336.png" xlink:type="simple" xlink:show="embed" xlink:actuate="onLoad"/><svg:title/><svg:desc/></draw:frame><draw:frame draw:z-index="251662848" draw:style-name="a641" draw:name="Picture 736" text:anchor-type="paragraph" svg:x="0.99226in" svg:y="0.10538in" svg:width="0.32552in" svg:height="0.14295in" style:rel-width="scale" style:rel-height="scale"><draw:image xlink:href="media/image337.png" xlink:type="simple" xlink:show="embed" xlink:actuate="onLoad"/><svg:title/><svg:desc/></draw:frame><draw:custom-shape svg:x="0.5175in" svg:y="0.1176in" svg:width="0.05139in" svg:height="0.08819in" draw:z-index="251659776" draw:id="id305" draw:style-name="a642" draw:name="Freeform 737" text:anchor-type="paragraph"><svg:title/><svg:desc/><draw:enhanced-geometry draw:type="non-primitive" svg:viewBox="0 0 62992 107822" draw:enhanced-path="M 62992 4063 C 62992 4063 62992 4063 62992 2032 62992 2032 62992 2032 62992 0 60961 0 60961 0 60961 0 60961 0 60961 0 60961 0 L 4065 0 C 4065 0 4065 0 4065 0 2032 0 2032 0 2032 0 2032 2032 2032 2032 2032 2032 2032 4063 2032 4063 2032 4063 2032 6094 2032 6094 2032 8126 2032 8126 2032 8126 2032 10158 2032 10158 2032 10158 2032 10158 4065 10158 4065 10158 4065 10158 L 26416 10158 26416 91565 6096 79373 C 4065 79373 4065 79373 4065 79373 2032 79373 2032 79373 2032 79373 2032 79373 2032 79373 0 81406 0 81406 0 83438 0 83438 0 85469 0 85469 0 87502 0 87502 2032 87502 2032 87502 2032 89534 2032 89534 2032 89534 2032 89534 2032 89534 4065 89534 L 28448 105790 C 28448 105790 28448 105790 28448 105790 28448 105790 28448 105790 30481 107822 30481 107822 30481 107822 32512 107822 32512 107822 32512 107822 34544 107822 34544 107822 36577 107822 36577 107822 38609 107822 38609 105790 38609 105790 40641 105790 40641 105790 40641 105790 40641 105790 40641 105790 40641 105790 L 40641 10158 60961 10158 C 60961 10158 60961 10158 60961 10158 60961 10158 62992 10158 62992 10158 62992 8126 62992 8126 62992 8126 62992 6094 62992 6094 62992 4063 Z M 62992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2"/><draw:equation draw:name="f7" draw:formula="?f4 / 107822"/><draw:equation draw:name="f8" draw:formula="?f0 / ?f6"/><draw:equation draw:name="f9" draw:formula="?f1 / ?f6"/><draw:equation draw:name="f10" draw:formula="?f2 / ?f7"/><draw:equation draw:name="f11" draw:formula="?f3 / ?f7"/></draw:enhanced-geometry></draw:custom-shape><draw:custom-shape svg:x="0.93438in" svg:y="0.11927in" svg:width="0.05625in" svg:height="0.08819in" draw:z-index="251661824" draw:id="id306" draw:style-name="a643" draw:name="Freeform 738" text:anchor-type="paragraph"><svg:title/><svg:desc/><draw:enhanced-geometry draw:type="non-primitive" svg:viewBox="0 0 69214 107822" draw:enhanced-path="M 69214 36703 C 69214 30608 67183 24384 65151 20321 63119 16256 61087 12193 57023 10161 54990 6096 48894 4065 44831 2032 40766 0 34543 0 28447 0 24384 0 22351 0 18287 0 16255 0 14224 2032 12192 2032 8128 2032 6096 4065 6096 4065 4063 4065 4063 6096 2032 6096 2032 6096 2032 6096 2032 6096 2032 8128 2032 8128 2032 8128 2032 8128 2032 10161 2032 10161 2032 10161 0 12193 0 12193 0 14225 2032 14225 2032 14225 2032 16256 2032 16256 2032 16256 2032 18288 2032 18288 2032 18288 2032 18288 2032 18288 4063 18288 4063 18288 4063 18288 6096 16256 8128 16256 8128 16256 10159 14225 12192 14225 14224 14225 18287 12193 20320 12193 24384 12193 28447 12193 32511 12193 34543 12193 38607 12193 40766 14225 44831 14225 46863 16256 48894 18288 50926 20321 50926 24384 52959 26416 52959 30608 52959 34672 52959 38734 52959 40766 52959 42798 50926 46863 48894 48894 46863 50927 44831 50927 42799 52958 38607 54991 34543 54991 30480 54991 26416 54991 22351 54991 20320 54991 18287 54991 14224 54991 12192 54991 10159 54991 10159 54991 8128 54991 8128 54991 6096 57023 6096 57023 6096 59054 L 6096 103759 C 6096 105791 6096 105791 8128 107822 8128 107822 10159 107822 12192 107822 L 59054 107822 C 59054 107822 59054 107822 61087 107822 61087 107822 61087 107822 61087 107822 61087 105791 61087 105791 61087 105791 61087 103759 61087 103759 61087 101726 61087 99695 61087 99695 61087 97663 61087 95630 59054 95630 59054 95630 L 18287 95630 18287 65151 C 20320 67183 22351 67183 24384 67183 26416 67183 28447 67183 32511 67183 38607 67183 42799 65151 48894 65151 52959 63118 57023 61086 59054 59054 63119 54991 65151 52958 67183 48894 67183 44830 69214 40766 69214 36703 Z M 69214 3670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4"/><draw:equation draw:name="f7" draw:formula="?f4 / 107822"/><draw:equation draw:name="f8" draw:formula="?f0 / ?f6"/><draw:equation draw:name="f9" draw:formula="?f1 / ?f6"/><draw:equation draw:name="f10" draw:formula="?f2 / ?f7"/><draw:equation draw:name="f11" draw:formula="?f3 / ?f7"/></draw:enhanced-geometry></draw:custom-shape></text:p>
          </table:table-cell>
          <table:table-cell table:style-name="TableCell150">
            <text:p text:style-name="Normal"><draw:frame draw:z-index="251663872" draw:style-name="a644" draw:name="Picture 739" text:anchor-type="paragraph" svg:x="0.02555in" svg:y="0.03in" svg:width="1.355in" svg:height="0.27167in" style:rel-width="scale" style:rel-height="scale"><draw:image xlink:href="media/image338.png" xlink:type="simple" xlink:show="embed" xlink:actuate="onLoad"/><svg:title/><svg:desc/></draw:frame><draw:frame draw:z-index="251664896" draw:style-name="a645" draw:name="Picture 740" text:anchor-type="paragraph" svg:x="0.59177in" svg:y="0.10372in" svg:width="0.25545in" svg:height="0.13073in" style:rel-width="scale" style:rel-height="scale"><draw:image xlink:href="media/image339.png" xlink:type="simple" xlink:show="embed" xlink:actuate="onLoad"/><svg:title/><svg:desc/></draw:frame><draw:frame draw:z-index="251667968" draw:style-name="a646" draw:name="Picture 741" text:anchor-type="paragraph" svg:x="0.94531in" svg:y="0.10372in" svg:width="0.33247in" svg:height="0.14462in" style:rel-width="scale" style:rel-height="scale"><draw:image xlink:href="media/image340.png" xlink:type="simple" xlink:show="embed" xlink:actuate="onLoad"/><svg:title/><svg:desc/></draw:frame><draw:custom-shape svg:x="0.85576in" svg:y="0.11927in" svg:width="0.05625in" svg:height="0.08819in" draw:z-index="251665920" draw:id="id307" draw:style-name="a647" draw:name="Freeform 742" text:anchor-type="paragraph"><svg:title/><svg:desc/><draw:enhanced-geometry draw:type="non-primitive" svg:viewBox="0 0 69214 107822" draw:enhanced-path="M 69214 101727 C 69214 101727 69214 99696 69214 99696 69214 99696 69214 97664 69214 97664 69214 95632 69214 95632 69214 95632 69214 93600 69214 93600 67183 93600 L 28574 4064 C 28574 4064 28574 2033 28574 2033 28574 2033 26543 2033 26543 2033 26543 2033 24511 2033 24511 2033 22478 0 22478 0 20447 0 18414 0 18414 0 16383 2033 14350 2033 14350 2033 14350 2033 14350 2033 14350 2033 14350 4064 14350 4064 14350 4064 14350 6096 L 54990 95632 4063 95632 C 2032 95632 2032 95632 0 97664 0 99696 0 99696 0 101727 0 103758 0 103758 0 105790 0 105790 0 105790 0 107822 2032 107822 2032 107822 2032 107822 2032 107822 2032 107822 4063 107822 L 65151 107822 C 67183 107822 67183 107822 67183 107822 67183 107822 69214 107822 69214 107822 69214 105790 69214 105790 69214 105790 69214 103758 69214 103758 69214 101727 Z M 69214 1017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4"/><draw:equation draw:name="f7" draw:formula="?f4 / 107822"/><draw:equation draw:name="f8" draw:formula="?f0 / ?f6"/><draw:equation draw:name="f9" draw:formula="?f1 / ?f6"/><draw:equation draw:name="f10" draw:formula="?f2 / ?f7"/><draw:equation draw:name="f11" draw:formula="?f3 / ?f7"/></draw:enhanced-geometry></draw:custom-shape><draw:custom-shape svg:x="0.9292in" svg:y="0.19104in" svg:width="0.01458in" svg:height="0.01667in" draw:z-index="251666944" draw:id="id308" draw:style-name="a648" draw:name="Freeform 743" text:anchor-type="paragraph"><svg:title/><svg:desc/><draw:enhanced-geometry draw:type="non-primitive" svg:viewBox="0 0 18288 20320" draw:enhanced-path="M 18288 10160 C 18288 6097 18288 4065 16257 2033 14225 2033 12193 0 10161 0 6097 0 4064 2033 2033 2033 2033 4065 0 6097 0 10160 0 14223 2033 16255 2033 18287 4064 18287 6097 20320 10161 20320 12193 20320 14225 20320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draw:custom-shape svg:x="1.28274in" svg:y="0.1176in" svg:width="0.05in" svg:height="0.08819in" draw:z-index="251668992" draw:id="id309" draw:style-name="a649" draw:name="Freeform 744" text:anchor-type="paragraph"><svg:title/><svg:desc/><draw:enhanced-geometry draw:type="non-primitive" svg:viewBox="0 0 60960 107822" draw:enhanced-path="M 60960 4063 C 60960 4063 60960 4063 60960 2032 60960 2032 60960 2032 60960 0 60960 0 60960 0 60960 0 58929 0 58929 0 58929 0 L 4064 0 C 2033 0 2033 0 2033 0 2033 0 2033 0 2033 0 0 2032 0 2032 0 2032 0 4063 0 4063 0 4063 0 6094 0 6094 0 8126 0 8126 0 8126 0 10158 2033 10158 2033 10158 2033 10158 2033 10158 2033 10158 4064 10158 L 24384 10158 24384 91565 4064 79373 C 4064 79373 2033 79373 2033 79373 2033 79373 2033 79373 0 79373 0 79373 0 79373 0 81406 0 81406 0 83438 0 83438 0 85469 0 85469 0 87502 0 87502 0 87502 0 87502 0 89534 0 89534 0 89534 2033 89534 2033 89534 2033 89534 L 26416 105790 C 26416 105790 26416 105790 28449 105790 28449 105790 28449 105790 28449 107822 28449 107822 30480 107822 30480 107822 30480 107822 32512 107822 32512 107822 34545 107822 34545 107822 36577 107822 36577 107822 38609 105790 38609 105790 38609 105790 38609 105790 38609 105790 38609 105790 38609 105790 38609 105790 L 38609 10158 58929 10158 C 58929 10158 58929 10158 60960 10158 60960 10158 60960 10158 60960 10158 60960 8126 60960 8126 60960 8126 60960 6094 60960 6094 60960 4063 Z M 60960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7822"/><draw:equation draw:name="f8" draw:formula="?f0 / ?f6"/><draw:equation draw:name="f9" draw:formula="?f1 / ?f6"/><draw:equation draw:name="f10" draw:formula="?f2 / ?f7"/><draw:equation draw:name="f11" draw:formula="?f3 / ?f7"/></draw:enhanced-geometry></draw:custom-shape></text:p>
          </table:table-cell>
          <table:table-cell table:style-name="TableCell151">
            <text:p text:style-name="Normal"><draw:frame draw:z-index="251670016" draw:style-name="a650" draw:name="Picture 745" text:anchor-type="paragraph" svg:x="0.02in" svg:y="0.03in" svg:width="1.35833in" svg:height="0.27167in" style:rel-width="scale" style:rel-height="scale"><draw:image xlink:href="media/image341.png" xlink:type="simple" xlink:show="embed" xlink:actuate="onLoad"/><svg:title/><svg:desc/></draw:frame><draw:frame draw:z-index="251675136" draw:style-name="a651" draw:name="Picture 746" text:anchor-type="paragraph" svg:x="1.40667in" svg:y="0.03in" svg:width="1.355in" svg:height="0.27167in" style:rel-width="scale" style:rel-height="scale"><draw:image xlink:href="media/image342.png" xlink:type="simple" xlink:show="embed" xlink:actuate="onLoad"/><svg:title/><svg:desc/></draw:frame><draw:frame draw:z-index="251671040" draw:style-name="a652" draw:name="Picture 747" text:anchor-type="paragraph" svg:x="0.59382in" svg:y="0.10372in" svg:width="0.32285in" svg:height="0.13073in" style:rel-width="scale" style:rel-height="scale"><draw:image xlink:href="media/image343.png" xlink:type="simple" xlink:show="embed" xlink:actuate="onLoad"/><svg:title/><svg:desc/></draw:frame><draw:frame draw:z-index="251674112" draw:style-name="a653" draw:name="Picture 748" text:anchor-type="paragraph" svg:x="1.01236in" svg:y="0.10372in" svg:width="0.32097in" svg:height="0.14462in" style:rel-width="scale" style:rel-height="scale"><draw:image xlink:href="media/image344.png" xlink:type="simple" xlink:show="embed" xlink:actuate="onLoad"/><svg:title/><svg:desc/></draw:frame><draw:custom-shape svg:x="0.92625in" svg:y="0.19104in" svg:width="0.01458in" svg:height="0.01667in" draw:z-index="251672064" draw:id="id310" draw:style-name="a654" draw:name="Freeform 749" text:anchor-type="paragraph"><svg:title/><svg:desc/><draw:enhanced-geometry draw:type="non-primitive" svg:viewBox="0 0 18288 20320" draw:enhanced-path="M 18288 10160 C 18288 6097 18288 4065 16257 2033 14225 2033 12193 0 8128 0 6097 0 4064 2033 2033 2033 0 4065 0 6097 0 10160 0 14223 0 16255 2033 18287 4064 18287 6097 20320 10161 20320 12193 20320 14225 20320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draw:custom-shape svg:x="0.95792in" svg:y="0.11927in" svg:width="0.05625in" svg:height="0.08819in" draw:z-index="251673088" draw:id="id311" draw:style-name="a655" draw:name="Freeform 750" text:anchor-type="paragraph"><svg:title/><svg:desc/><draw:enhanced-geometry draw:type="non-primitive" svg:viewBox="0 0 69088 107822" draw:enhanced-path="M 69088 101727 C 69088 101727 69088 99696 69088 99696 69088 99696 69088 97664 69088 97664 69088 95632 69088 95632 69088 95632 69088 93600 69088 93600 67057 93600 L 28448 4064 C 28448 4064 28448 2033 28448 2033 28448 2033 28448 2033 26417 2033 26417 2033 24385 2033 24385 2033 24385 0 22352 0 20321 0 18288 0 18288 0 16257 2033 16257 2033 14224 2033 14224 2033 14224 2033 14224 2033 14224 4064 14224 4064 14224 4064 14224 6096 L 54864 95632 4065 95632 C 2032 95632 2032 95632 0 97664 0 99696 0 99696 0 101727 0 103758 0 103758 0 105790 0 105790 0 105790 0 107822 2032 107822 2032 107822 2032 107822 2032 107822 2032 107822 4065 107822 L 65025 107822 C 67057 107822 67057 107822 67057 107822 69088 107822 69088 107822 69088 107822 69088 105790 69088 105790 69088 105790 69088 103758 69088 103758 69088 101727 Z M 69088 1017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88"/><draw:equation draw:name="f7" draw:formula="?f4 / 107822"/><draw:equation draw:name="f8" draw:formula="?f0 / ?f6"/><draw:equation draw:name="f9" draw:formula="?f1 / ?f6"/><draw:equation draw:name="f10" draw:formula="?f2 / ?f7"/><draw:equation draw:name="f11" draw:formula="?f3 / ?f7"/></draw:enhanced-geometry></draw:custom-shape></text:p>
          </table:table-cell>
          <table:table-cell table:style-name="TableCell152">
            <text:p text:style-name="Normal"><draw:frame draw:z-index="251682304" draw:style-name="a656" draw:name="Picture 751" text:anchor-type="paragraph" svg:x="1.385in" svg:y="0.03in" svg:width="1.355in" svg:height="0.27167in" style:rel-width="scale" style:rel-height="scale"><draw:image xlink:href="media/image345.png" xlink:type="simple" xlink:show="embed" xlink:actuate="onLoad"/><svg:title/><svg:desc/></draw:frame><draw:frame draw:z-index="251676160" draw:style-name="a657" draw:name="Picture 752" text:anchor-type="paragraph" svg:x="0.57476in" svg:y="0.10372in" svg:width="0.07944in" svg:height="0.11622in" style:rel-width="scale" style:rel-height="scale"><draw:image xlink:href="media/image346.png" xlink:type="simple" xlink:show="embed" xlink:actuate="onLoad"/><svg:title/><svg:desc/></draw:frame><draw:frame draw:z-index="251678208" draw:style-name="a658" draw:name="Picture 753" text:anchor-type="paragraph" svg:x="0.67476in" svg:y="0.10538in" svg:width="0.15302in" svg:height="0.12906in" style:rel-width="scale" style:rel-height="scale"><draw:image xlink:href="media/image347.png" xlink:type="simple" xlink:show="embed" xlink:actuate="onLoad"/><svg:title/><svg:desc/></draw:frame><draw:frame draw:z-index="251681280" draw:style-name="a659" draw:name="Picture 754" text:anchor-type="paragraph" svg:x="0.91996in" svg:y="0.10372in" svg:width="0.39392in" svg:height="0.14462in" style:rel-width="scale" style:rel-height="scale"><draw:image xlink:href="media/image348.png" xlink:type="simple" xlink:show="embed" xlink:actuate="onLoad"/><svg:title/><svg:desc/></draw:frame><draw:custom-shape svg:x="0.65698in" svg:y="0.19104in" svg:width="0.01458in" svg:height="0.01667in" draw:z-index="251677184" draw:id="id312" draw:style-name="a660" draw:name="Freeform 755" text:anchor-type="paragraph"><svg:title/><svg:desc/><draw:enhanced-geometry draw:type="non-primitive" svg:viewBox="0 0 18288 20320" draw:enhanced-path="M 18288 10160 C 18288 6097 18288 4065 16257 2033 14225 2033 12193 0 10161 0 6097 0 4064 2033 2033 2033 2033 4065 0 6097 0 10160 0 14223 2033 16255 2033 18287 4064 18287 6097 20320 10161 20320 12193 20320 16257 20320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draw:custom-shape svg:x="0.83042in" svg:y="0.1176in" svg:width="0.05486in" svg:height="0.08819in" draw:z-index="251679232" draw:id="id313" draw:style-name="a661" draw:name="Freeform 756" text:anchor-type="paragraph"><svg:title/><svg:desc/><draw:enhanced-geometry draw:type="non-primitive" svg:viewBox="0 0 67056 107822" draw:enhanced-path="M 67056 6095 C 67056 4064 67056 4064 67056 2032 67056 2032 67056 2032 67056 0 67056 0 67056 0 65025 0 65025 0 65025 0 65025 0 L 6096 0 C 4064 0 4064 0 4064 0 2033 0 2033 0 2033 0 2033 2032 0 2032 0 2032 0 4064 0 4064 0 6095 0 6095 0 8126 0 8126 0 10158 0 10158 2033 10158 2033 12190 2033 12190 2033 12190 2033 12190 4064 14222 4064 14222 L 24385 36702 C 28449 40766 32512 46862 36576 50925 38608 54989 40641 57022 42673 61085 44705 65150 44705 67181 46736 71246 46736 73277 46736 75309 46736 77342 46736 79373 46736 83438 44705 85470 44705 87501 42673 89534 42673 89534 40641 91566 38608 93597 36576 93597 34545 95630 32512 95630 28449 95630 26416 95630 22353 95630 20320 93597 18289 93597 14225 91566 12192 91566 10160 89534 10160 89534 8129 87501 6096 87501 6096 87501 4064 87501 4064 87501 4064 87501 4064 87501 4064 87501 4064 87501 4064 87501 2033 87501 2033 89534 2033 89534 2033 91566 2033 91566 2033 93597 2033 93597 2033 93597 2033 95630 2033 95630 2033 95630 2033 95630 2033 97662 4064 97662 4064 97662 4064 97662 4064 99693 4064 99693 6096 99693 6096 99693 8129 101726 10160 101726 12192 103758 14225 103758 16256 105789 20320 105789 22353 107822 24385 107822 28449 107822 32512 107822 36576 107822 40641 107822 44705 105789 48768 103758 52832 101726 54865 99693 56896 97662 58929 93597 60961 91566 60961 87501 62993 83438 62993 79373 62993 77342 62993 73277 60961 69213 60961 67181 58929 63117 56896 59054 54865 54989 52832 50925 48768 46862 44705 40766 40641 34670 34545 28573 L 18289 12190 65025 12190 C 65025 12190 65025 12190 65025 10158 65025 10158 67056 10158 67056 10158 67056 10158 67056 8126 67056 8126 67056 8126 67056 6095 67056 6095 Z M 67056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7822"/><draw:equation draw:name="f8" draw:formula="?f0 / ?f6"/><draw:equation draw:name="f9" draw:formula="?f1 / ?f6"/><draw:equation draw:name="f10" draw:formula="?f2 / ?f7"/><draw:equation draw:name="f11" draw:formula="?f3 / ?f7"/></draw:enhanced-geometry></draw:custom-shape><draw:custom-shape svg:x="0.90385in" svg:y="0.19104in" svg:width="0.01458in" svg:height="0.01667in" draw:z-index="251680256" draw:id="id314" draw:style-name="a662" draw:name="Freeform 757" text:anchor-type="paragraph"><svg:title/><svg:desc/><draw:enhanced-geometry draw:type="non-primitive" svg:viewBox="0 0 18288 20320" draw:enhanced-path="M 18288 10160 C 18288 6097 16257 4065 16257 2033 14225 2033 12193 0 8128 0 6097 0 4064 2033 2033 2033 0 4065 0 6097 0 10160 0 14223 0 16255 2033 18287 4064 18287 6097 20320 8128 20320 12193 20320 14225 20320 16257 18287 16257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text:p>
          </table:table-cell>
          <table:table-cell table:style-name="TableCell153">
            <text:p text:style-name="Normal"><draw:frame draw:z-index="251683328" draw:style-name="a663" draw:name="Picture 758" text:anchor-type="paragraph" svg:x="0.56892in" svg:y="0.10538in" svg:width="0.08288in" svg:height="0.11622in" style:rel-width="scale" style:rel-height="scale"><draw:image xlink:href="media/image349.png" xlink:type="simple" xlink:show="embed" xlink:actuate="onLoad"/><svg:title/><svg:desc/></draw:frame><draw:frame draw:z-index="251685376" draw:style-name="a664" draw:name="Picture 759" text:anchor-type="paragraph" svg:x="0.67059in" svg:y="0.10372in" svg:width="0.64552in" svg:height="0.14462in" style:rel-width="scale" style:rel-height="scale"><draw:image xlink:href="media/image350.png" xlink:type="simple" xlink:show="embed" xlink:actuate="onLoad"/><svg:title/><svg:desc/></draw:frame><draw:custom-shape svg:x="0.65625in" svg:y="0.19104in" svg:width="0.01458in" svg:height="0.01667in" draw:z-index="251684352" draw:id="id315" draw:style-name="a665" draw:name="Freeform 760" text:anchor-type="paragraph"><svg:title/><svg:desc/><draw:enhanced-geometry draw:type="non-primitive" svg:viewBox="0 0 18288 20320" draw:enhanced-path="M 18288 10160 C 18288 6097 18288 4065 16257 2033 14225 2033 12193 0 8128 0 6097 0 4064 2033 2033 2033 0 4065 0 6097 0 10160 0 14223 0 16255 2033 18287 4064 18287 6097 20320 10161 20320 12193 20320 14225 20320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text:p>
          </table:table-cell>
          <table:table-cell table:style-name="TableCell154">
            <text:p text:style-name="Normal"><draw:frame draw:z-index="251686400" draw:style-name="a666" draw:name="Picture 761" text:anchor-type="paragraph" svg:x="0.02555in" svg:y="0.03in" svg:width="1.35667in" svg:height="0.27167in" style:rel-width="scale" style:rel-height="scale"><draw:image xlink:href="media/image351.png" xlink:type="simple" xlink:show="embed" xlink:actuate="onLoad"/><svg:title/><svg:desc/></draw:frame><draw:frame draw:z-index="251687424" draw:style-name="a667" draw:name="Picture 762" text:anchor-type="paragraph" svg:x="1.04406in" svg:y="0.10944in" svg:width="0.28927in" svg:height="0.13889in" style:rel-width="scale" style:rel-height="scale"><draw:image xlink:href="media/image352.png" xlink:type="simple" xlink:show="embed" xlink:actuate="onLoad"/><svg:title/><svg:desc/></draw:frame></text:p>
          </table:table-cell>
          <table:table-cell table:style-name="TableCell155">
            <text:p text:style-name="P156"/>
          </table:table-cell>
        </table:table-row>
      </table:table>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able:table table:style-name="Table201">
        <table:table-columns>
          <table:table-column table:style-name="TableColumn202"/>
          <table:table-column table:style-name="TableColumn203"/>
        </table:table-columns>
        <table:table-row table:style-name="TableRow204">
          <table:table-cell table:style-name="TableCell205">
            <text:soft-page-break/>
            <text:p text:style-name="Normal"><draw:frame draw:z-index="251688448" draw:style-name="a668" draw:name="Picture 763" text:anchor-type="paragraph" svg:x="-2.83035in" svg:y="-4.605in" svg:width="0.3959in" svg:height="0.125in" style:rel-width="scale" style:rel-height="scale"><draw:image xlink:href="media/image353.png" xlink:type="simple" xlink:show="embed" xlink:actuate="onLoad"/><svg:title/><svg:desc/></draw:frame><draw:frame draw:z-index="251689472" draw:style-name="a669" draw:name="Picture 764" text:anchor-type="paragraph" svg:x="-2.33003in" svg:y="-4.58097in" svg:width="0.1317in" svg:height="0.10097in" style:rel-width="scale" style:rel-height="scale"><draw:image xlink:href="media/image354.png" xlink:type="simple" xlink:show="embed" xlink:actuate="onLoad"/><svg:title/><svg:desc/></draw:frame><draw:frame draw:z-index="251690496" draw:style-name="a670" draw:name="Picture 765" text:anchor-type="paragraph" svg:x="3.49215in" svg:y="-4.2841in" svg:width="0.05944in" svg:height="0.14455in" style:rel-width="scale" style:rel-height="scale"><draw:image xlink:href="media/image355.png" xlink:type="simple" xlink:show="embed" xlink:actuate="onLoad"/><svg:title/><svg:desc/></draw:frame><draw:frame draw:z-index="251692544" draw:style-name="a671" draw:name="Picture 766" text:anchor-type="paragraph" svg:x="3.71403in" svg:y="-4.2841in" svg:width="0.04778in" svg:height="0.12121in" style:rel-width="scale" style:rel-height="scale"><draw:image xlink:href="media/image356.png" xlink:type="simple" xlink:show="embed" xlink:actuate="onLoad"/><svg:title/><svg:desc/></draw:frame><draw:frame draw:z-index="251693568" draw:style-name="a672" draw:name="Picture 767" text:anchor-type="paragraph" svg:x="3.80569in" svg:y="-4.2841in" svg:width="0.04778in" svg:height="0.12121in" style:rel-width="scale" style:rel-height="scale"><draw:image xlink:href="media/image357.png" xlink:type="simple" xlink:show="embed" xlink:actuate="onLoad"/><svg:title/><svg:desc/></draw:frame><draw:frame draw:z-index="251697664" draw:style-name="a673" draw:name="Picture 768" text:anchor-type="paragraph" svg:x="4.01747in" svg:y="-4.27167in" svg:width="0.47865in" svg:height="0.11111in" style:rel-width="scale" style:rel-height="scale"><draw:image xlink:href="media/image358.png" xlink:type="simple" xlink:show="embed" xlink:actuate="onLoad"/><svg:title/><svg:desc/></draw:frame><draw:frame draw:z-index="251691520" draw:style-name="a674" draw:name="Picture 769" text:anchor-type="paragraph" svg:x="3.53549in" svg:y="-4.2591in" svg:width="0.08788in" svg:height="0.09622in" style:rel-width="scale" style:rel-height="scale"><draw:image xlink:href="media/image359.png" xlink:type="simple" xlink:show="embed" xlink:actuate="onLoad"/><svg:title/><svg:desc/></draw:frame><draw:frame draw:z-index="251694592" draw:style-name="a675" draw:name="Picture 770" text:anchor-type="paragraph" svg:x="3.65226in" svg:y="-4.2591in" svg:width="0.07778in" svg:height="0.09622in" style:rel-width="scale" style:rel-height="scale"><draw:image xlink:href="media/image360.png" xlink:type="simple" xlink:show="embed" xlink:actuate="onLoad"/><svg:title/><svg:desc/></draw:frame><draw:frame draw:z-index="251695616" draw:style-name="a676" draw:name="Picture 771" text:anchor-type="paragraph" svg:x="3.74569in" svg:y="-4.2591in" svg:width="0.07611in" svg:height="0.09622in" style:rel-width="scale" style:rel-height="scale"><draw:image xlink:href="media/image361.png" xlink:type="simple" xlink:show="embed" xlink:actuate="onLoad"/><svg:title/><svg:desc/></draw:frame><draw:frame draw:z-index="251696640" draw:style-name="a677" draw:name="Picture 772" text:anchor-type="paragraph" svg:x="3.83736in" svg:y="-4.2591in" svg:width="0.09288in" svg:height="0.09622in" style:rel-width="scale" style:rel-height="scale"><draw:image xlink:href="media/image362.png" xlink:type="simple" xlink:show="embed" xlink:actuate="onLoad"/><svg:title/><svg:desc/></draw:frame><draw:frame draw:z-index="251729408" draw:style-name="a678" draw:name="Picture 773" text:anchor-type="paragraph" svg:x="2.59986in" svg:y="-4.03889in" svg:width="0.05788in" svg:height="0.14955in" style:rel-width="scale" style:rel-height="scale"><draw:image xlink:href="media/image363.png" xlink:type="simple" xlink:show="embed" xlink:actuate="onLoad"/><svg:title/><svg:desc/></draw:frame><draw:frame draw:z-index="251730432" draw:style-name="a679" draw:name="Picture 774" text:anchor-type="paragraph" svg:x="2.6383in" svg:y="-4.03056in" svg:width="0.10778in" svg:height="0.11788in" style:rel-width="scale" style:rel-height="scale"><draw:image xlink:href="media/image364.png" xlink:type="simple" xlink:show="embed" xlink:actuate="onLoad"/><svg:title/><svg:desc/></draw:frame><draw:frame draw:z-index="251731456" draw:style-name="a680" draw:name="Picture 775" text:anchor-type="paragraph" svg:x="2.8034in" svg:y="-4.02889in" svg:width="0.2066in" svg:height="0.11833in" style:rel-width="scale" style:rel-height="scale"><draw:image xlink:href="media/image365.png" xlink:type="simple" xlink:show="embed" xlink:actuate="onLoad"/><svg:title/><svg:desc/></draw:frame><draw:frame draw:z-index="251733504" draw:style-name="a681" draw:name="Picture 776" text:anchor-type="paragraph" svg:x="3.24372in" svg:y="-4.03556in" svg:width="0.69684in" svg:height="0.125in" style:rel-width="scale" style:rel-height="scale"><draw:image xlink:href="media/image366.png" xlink:type="simple" xlink:show="embed" xlink:actuate="onLoad"/><svg:title/><svg:desc/></draw:frame><draw:frame draw:z-index="251732480" draw:style-name="a682" draw:name="Picture 777" text:anchor-type="paragraph" svg:x="3.11528in" svg:y="-4.00878in" svg:width="0.08278in" svg:height="0.09611in" style:rel-width="scale" style:rel-height="scale"><draw:image xlink:href="media/image367.png" xlink:type="simple" xlink:show="embed" xlink:actuate="onLoad"/><svg:title/><svg:desc/></draw:frame><draw:frame draw:z-index="251725312" draw:style-name="a683" draw:name="Picture 778" text:anchor-type="paragraph" svg:x="1.39413in" svg:y="-3.92712in" svg:width="0.97698in" svg:height="0.12767in" style:rel-width="scale" style:rel-height="scale"><draw:image xlink:href="media/image368.png" xlink:type="simple" xlink:show="embed" xlink:actuate="onLoad"/><svg:title/><svg:desc/></draw:frame><draw:frame draw:z-index="251741696" draw:style-name="a684" draw:name="Picture 779" text:anchor-type="paragraph" svg:x="4.18767in" svg:y="-3.93378in" svg:width="0.94733in" svg:height="0.16212in" style:rel-width="scale" style:rel-height="scale"><draw:image xlink:href="media/image369.png" xlink:type="simple" xlink:show="embed" xlink:actuate="onLoad"/><svg:title/><svg:desc/></draw:frame><draw:frame draw:z-index="251719168" draw:style-name="a685" draw:name="Picture 780" text:anchor-type="paragraph" svg:x="-1.94472in" svg:y="-3.82722in" svg:width="0.76028in" svg:height="0.125in" style:rel-width="scale" style:rel-height="scale"><draw:image xlink:href="media/image370.png" xlink:type="simple" xlink:show="embed" xlink:actuate="onLoad"/><svg:title/><svg:desc/></draw:frame><draw:frame draw:z-index="251721216" draw:style-name="a686" draw:name="Picture 781" text:anchor-type="paragraph" svg:x="-1.12253in" svg:y="-3.82201in" svg:width="0.14642in" svg:height="0.11979in" style:rel-width="scale" style:rel-height="scale"><draw:image xlink:href="media/image371.png" xlink:type="simple" xlink:show="embed" xlink:actuate="onLoad"/><svg:title/><svg:desc/></draw:frame><draw:frame draw:z-index="251722240" draw:style-name="a687" draw:name="Picture 782" text:anchor-type="paragraph" svg:x="-0.90243in" svg:y="-3.82868in" svg:width="0.09299in" svg:height="0.12646in" style:rel-width="scale" style:rel-height="scale"><draw:image xlink:href="media/image372.png" xlink:type="simple" xlink:show="embed" xlink:actuate="onLoad"/><svg:title/><svg:desc/></draw:frame><draw:frame draw:z-index="251724288" draw:style-name="a688" draw:name="Picture 783" text:anchor-type="paragraph" svg:x="-0.74566in" svg:y="-3.82701in" svg:width="0.11677in" svg:height="0.12479in" style:rel-width="scale" style:rel-height="scale"><draw:image xlink:href="media/image373.png" xlink:type="simple" xlink:show="embed" xlink:actuate="onLoad"/><svg:title/><svg:desc/></draw:frame><draw:frame draw:z-index="251726336" draw:style-name="a689" draw:name="Picture 784" text:anchor-type="paragraph" svg:x="-0.51378in" svg:y="-3.82722in" svg:width="0.67656in" svg:height="0.15278in" style:rel-width="scale" style:rel-height="scale"><draw:image xlink:href="media/image374.png" xlink:type="simple" xlink:show="embed" xlink:actuate="onLoad"/><svg:title/><svg:desc/></draw:frame><draw:frame draw:z-index="251734528" draw:style-name="a690" draw:name="Picture 785" text:anchor-type="paragraph" svg:x="2.66497in" svg:y="-3.82722in" svg:width="0.23392in" svg:height="0.125in" style:rel-width="scale" style:rel-height="scale"><draw:image xlink:href="media/image375.png" xlink:type="simple" xlink:show="embed" xlink:actuate="onLoad"/><svg:title/><svg:desc/></draw:frame><draw:frame draw:z-index="251735552" draw:style-name="a691" draw:name="Picture 786" text:anchor-type="paragraph" svg:x="2.96184in" svg:y="-3.82535in" svg:width="0.40927in" svg:height="0.12312in" style:rel-width="scale" style:rel-height="scale"><draw:image xlink:href="media/image376.png" xlink:type="simple" xlink:show="embed" xlink:actuate="onLoad"/><svg:title/><svg:desc/></draw:frame><draw:frame draw:z-index="251736576" draw:style-name="a692" draw:name="Picture 787" text:anchor-type="paragraph" svg:x="3.43215in" svg:y="-3.82868in" svg:width="0.23062in" svg:height="0.12646in" style:rel-width="scale" style:rel-height="scale"><draw:image xlink:href="media/image377.png" xlink:type="simple" xlink:show="embed" xlink:actuate="onLoad"/><svg:title/><svg:desc/></draw:frame><draw:frame draw:z-index="251737600" draw:style-name="a693" draw:name="Picture 788" text:anchor-type="paragraph" svg:x="3.72069in" svg:y="-3.82701in" svg:width="0.08944in" svg:height="0.12288in" style:rel-width="scale" style:rel-height="scale"><draw:image xlink:href="media/image378.png" xlink:type="simple" xlink:show="embed" xlink:actuate="onLoad"/><svg:title/><svg:desc/></draw:frame><draw:frame draw:z-index="251742720" draw:style-name="a694" draw:name="Picture 789" text:anchor-type="paragraph" svg:x="5.54351in" svg:y="-3.82035in" svg:width="0.53594in" svg:height="0.1459in" style:rel-width="scale" style:rel-height="scale"><draw:image xlink:href="media/image379.png" xlink:type="simple" xlink:show="embed" xlink:actuate="onLoad"/><svg:title/><svg:desc/></draw:frame><draw:frame draw:z-index="251723264" draw:style-name="a695" draw:name="Picture 790" text:anchor-type="paragraph" svg:x="-0.97743in" svg:y="-3.80024in" svg:width="0.08944in" svg:height="0.11944in" style:rel-width="scale" style:rel-height="scale"><draw:image xlink:href="media/image380.png" xlink:type="simple" xlink:show="embed" xlink:actuate="onLoad"/><svg:title/><svg:desc/></draw:frame><draw:frame draw:z-index="251738624" draw:style-name="a696" draw:name="Picture 791" text:anchor-type="paragraph" svg:x="3.7957in" svg:y="-3.80024in" svg:width="0.08778in" svg:height="0.09611in" style:rel-width="scale" style:rel-height="scale"><draw:image xlink:href="media/image381.png" xlink:type="simple" xlink:show="embed" xlink:actuate="onLoad"/><svg:title/><svg:desc/></draw:frame><draw:frame draw:z-index="252079616" draw:style-name="a697" draw:name="Picture 792" text:anchor-type="paragraph" svg:x="5.1833in" svg:y="-3.74858in" svg:width="0.07111in" svg:height="0.09455in" style:rel-width="scale" style:rel-height="scale"><draw:image xlink:href="media/image382.png" xlink:type="simple" xlink:show="embed" xlink:actuate="onLoad"/><svg:title/><svg:desc/></draw:frame><draw:frame draw:z-index="251727360" draw:style-name="a698" draw:name="Picture 793" text:anchor-type="paragraph" svg:x="1.3708in" svg:y="-3.71691in" svg:width="0.59753in" svg:height="0.13969in" style:rel-width="scale" style:rel-height="scale"><draw:image xlink:href="media/image383.png" xlink:type="simple" xlink:show="embed" xlink:actuate="onLoad"/><svg:title/><svg:desc/></draw:frame><draw:frame draw:z-index="251728384" draw:style-name="a699" draw:name="Picture 794" text:anchor-type="paragraph" svg:x="2.00622in" svg:y="-3.71611in" svg:width="0.32323in" svg:height="0.125in" style:rel-width="scale" style:rel-height="scale"><draw:image xlink:href="media/image384.png" xlink:type="simple" xlink:show="embed" xlink:actuate="onLoad"/><svg:title/><svg:desc/></draw:frame><draw:frame draw:z-index="251743744" draw:style-name="a700" draw:name="Picture 795" text:anchor-type="paragraph" svg:x="4.03757in" svg:y="-3.71691in" svg:width="1.09743in" svg:height="0.1258in" style:rel-width="scale" style:rel-height="scale"><draw:image xlink:href="media/image385.png" xlink:type="simple" xlink:show="embed" xlink:actuate="onLoad"/><svg:title/><svg:desc/></draw:frame><draw:frame draw:z-index="252077568" draw:style-name="a701" draw:name="Picture 796" text:anchor-type="paragraph" svg:x="3.46382in" svg:y="-3.65014in" svg:width="0.04944in" svg:height="0.11955in" style:rel-width="scale" style:rel-height="scale"><draw:image xlink:href="media/image386.png" xlink:type="simple" xlink:show="embed" xlink:actuate="onLoad"/><svg:title/><svg:desc/></draw:frame><draw:frame draw:z-index="252078592" draw:style-name="a702" draw:name="Picture 797" text:anchor-type="paragraph" svg:x="3.54892in" svg:y="-3.65014in" svg:width="0.04944in" svg:height="0.11955in" style:rel-width="scale" style:rel-height="scale"><draw:image xlink:href="media/image387.png" xlink:type="simple" xlink:show="embed" xlink:actuate="onLoad"/><svg:title/><svg:desc/></draw:frame><draw:frame draw:z-index="251739648" draw:style-name="a703" draw:name="Picture 798" text:anchor-type="paragraph" svg:x="3.01184in" svg:y="-3.61681in" svg:width="0.05944in" svg:height="0.14455in" style:rel-width="scale" style:rel-height="scale"><draw:image xlink:href="media/image388.png" xlink:type="simple" xlink:show="embed" xlink:actuate="onLoad"/><svg:title/><svg:desc/></draw:frame><draw:frame draw:z-index="251744768" draw:style-name="a704" draw:name="Picture 799" text:anchor-type="paragraph" svg:x="3.23361in" svg:y="-3.61681in" svg:width="0.20694in" svg:height="0.12292in" style:rel-width="scale" style:rel-height="scale"><draw:image xlink:href="media/image389.png" xlink:type="simple" xlink:show="embed" xlink:actuate="onLoad"/><svg:title/><svg:desc/></draw:frame><draw:frame draw:z-index="251740672" draw:style-name="a705" draw:name="Picture 800" text:anchor-type="paragraph" svg:x="2.95017in" svg:y="-3.59181in" svg:width="0.24038in" svg:height="0.09792in" style:rel-width="scale" style:rel-height="scale"><draw:image xlink:href="media/image390.png" xlink:type="simple" xlink:show="embed" xlink:actuate="onLoad"/><svg:title/><svg:desc/></draw:frame><draw:frame draw:z-index="251750912" draw:style-name="a706" draw:name="Picture 801" text:anchor-type="paragraph" svg:x="1.20833in" svg:y="-3.40833in" svg:width="1.355in" svg:height="0.27333in" style:rel-width="scale" style:rel-height="scale"><draw:image xlink:href="media/image391.png" xlink:type="simple" xlink:show="embed" xlink:actuate="onLoad"/><svg:title/><svg:desc/></draw:frame><draw:frame draw:z-index="251758080" draw:style-name="a707" draw:name="Picture 802" text:anchor-type="paragraph" svg:x="2.595in" svg:y="-3.41in" svg:width="1.355in" svg:height="0.27833in" style:rel-width="scale" style:rel-height="scale"><draw:image xlink:href="media/image392.png" xlink:type="simple" xlink:show="embed" xlink:actuate="onLoad"/><svg:title/><svg:desc/></draw:frame><draw:frame draw:z-index="251762176" draw:style-name="a708" draw:name="Picture 803" text:anchor-type="paragraph" svg:x="3.98167in" svg:y="-3.41in" svg:width="1.35333in" svg:height="0.27833in" style:rel-width="scale" style:rel-height="scale"><draw:image xlink:href="media/image393.png" xlink:type="simple" xlink:show="embed" xlink:actuate="onLoad"/><svg:title/><svg:desc/></draw:frame><draw:frame draw:z-index="251764224" draw:style-name="a709" draw:name="Picture 804" text:anchor-type="paragraph" svg:x="5.36833in" svg:y="-3.41in" svg:width="1.355in" svg:height="0.27833in" style:rel-width="scale" style:rel-height="scale"><draw:image xlink:href="media/image394.png" xlink:type="simple" xlink:show="embed" xlink:actuate="onLoad"/><svg:title/><svg:desc/></draw:frame><draw:frame draw:z-index="251745792" draw:style-name="a710" draw:name="Picture 805" text:anchor-type="paragraph" svg:x="-2.90045in" svg:y="-3.33149in" svg:width="0.07955in" svg:height="0.11622in" style:rel-width="scale" style:rel-height="scale"><draw:image xlink:href="media/image395.png" xlink:type="simple" xlink:show="embed" xlink:actuate="onLoad"/><svg:title/><svg:desc/></draw:frame><draw:frame draw:z-index="251746816" draw:style-name="a711" draw:name="Picture 806" text:anchor-type="paragraph" svg:x="-1.86972in" svg:y="-3.33316in" svg:width="0.7825in" svg:height="0.14483in" style:rel-width="scale" style:rel-height="scale"><draw:image xlink:href="media/image396.png" xlink:type="simple" xlink:show="embed" xlink:actuate="onLoad"/><svg:title/><svg:desc/></draw:frame><draw:frame draw:z-index="251751936" draw:style-name="a712" draw:name="Picture 807" text:anchor-type="paragraph" svg:x="1.77934in" svg:y="-3.33316in" svg:width="0.08622in" svg:height="0.11955in" style:rel-width="scale" style:rel-height="scale"><draw:image xlink:href="media/image397.png" xlink:type="simple" xlink:show="embed" xlink:actuate="onLoad"/><svg:title/><svg:desc/></draw:frame><draw:frame draw:z-index="251752960" draw:style-name="a713" draw:name="Picture 808" text:anchor-type="paragraph" svg:x="1.88445in" svg:y="-3.33149in" svg:width="0.08278in" svg:height="0.11788in" style:rel-width="scale" style:rel-height="scale"><draw:image xlink:href="media/image398.png" xlink:type="simple" xlink:show="embed" xlink:actuate="onLoad"/><svg:title/><svg:desc/></draw:frame><draw:frame draw:z-index="251755008" draw:style-name="a714" draw:name="Picture 809" text:anchor-type="paragraph" svg:x="2.02288in" svg:y="-3.33316in" svg:width="0.08944in" svg:height="0.11955in" style:rel-width="scale" style:rel-height="scale"><draw:image xlink:href="media/image399.png" xlink:type="simple" xlink:show="embed" xlink:actuate="onLoad"/><svg:title/><svg:desc/></draw:frame><draw:frame draw:z-index="251756032" draw:style-name="a715" draw:name="Picture 810" text:anchor-type="paragraph" svg:x="2.12788in" svg:y="-3.33316in" svg:width="0.22934in" svg:height="0.13094in" style:rel-width="scale" style:rel-height="scale"><draw:image xlink:href="media/image400.png" xlink:type="simple" xlink:show="embed" xlink:actuate="onLoad"/><svg:title/><svg:desc/></draw:frame><draw:frame draw:z-index="251757056" draw:style-name="a716" draw:name="Picture 811" text:anchor-type="paragraph" svg:x="2.37465in" svg:y="-3.33316in" svg:width="0.14924in" svg:height="0.13094in" style:rel-width="scale" style:rel-height="scale"><draw:image xlink:href="media/image401.png" xlink:type="simple" xlink:show="embed" xlink:actuate="onLoad"/><svg:title/><svg:desc/></draw:frame><draw:frame draw:z-index="251759104" draw:style-name="a717" draw:name="Picture 812" text:anchor-type="paragraph" svg:x="3.16528in" svg:y="-3.33316in" svg:width="0.08444in" svg:height="0.11955in" style:rel-width="scale" style:rel-height="scale"><draw:image xlink:href="media/image402.png" xlink:type="simple" xlink:show="embed" xlink:actuate="onLoad"/><svg:title/><svg:desc/></draw:frame><draw:frame draw:z-index="251761152" draw:style-name="a718" draw:name="Picture 813" text:anchor-type="paragraph" svg:x="3.34538in" svg:y="-3.33149in" svg:width="0.5674in" svg:height="0.14316in" style:rel-width="scale" style:rel-height="scale"><draw:image xlink:href="media/image403.png" xlink:type="simple" xlink:show="embed" xlink:actuate="onLoad"/><svg:title/><svg:desc/></draw:frame><draw:frame draw:z-index="251763200" draw:style-name="a719" draw:name="Picture 814" text:anchor-type="paragraph" svg:x="4.65465in" svg:y="-3.33316in" svg:width="0.64701in" svg:height="0.14483in" style:rel-width="scale" style:rel-height="scale"><draw:image xlink:href="media/image404.png" xlink:type="simple" xlink:show="embed" xlink:actuate="onLoad"/><svg:title/><svg:desc/></draw:frame><draw:frame draw:z-index="251749888" draw:style-name="a720" draw:name="Picture 815" text:anchor-type="paragraph" svg:x="-1.04253in" svg:y="-3.30983in" svg:width="0.2192in" svg:height="0.1076in" style:rel-width="scale" style:rel-height="scale"><draw:image xlink:href="media/image405.png" xlink:type="simple" xlink:show="embed" xlink:actuate="onLoad"/><svg:title/><svg:desc/></draw:frame><draw:frame draw:z-index="251753984" draw:style-name="a721" draw:name="Picture 816" text:anchor-type="paragraph" svg:x="1.85278in" svg:y="-3.25816in" svg:width="0.04278in" svg:height="0.04288in" style:rel-width="scale" style:rel-height="scale"><draw:image xlink:href="media/image406.png" xlink:type="simple" xlink:show="embed" xlink:actuate="onLoad"/><svg:title/><svg:desc/></draw:frame><draw:frame draw:z-index="251760128" draw:style-name="a722" draw:name="Picture 817" text:anchor-type="paragraph" svg:x="3.23872in" svg:y="-3.25816in" svg:width="0.04278in" svg:height="0.04288in" style:rel-width="scale" style:rel-height="scale"><draw:image xlink:href="media/image407.png" xlink:type="simple" xlink:show="embed" xlink:actuate="onLoad"/><svg:title/><svg:desc/></draw:frame><draw:frame draw:z-index="251785728" draw:style-name="a723" draw:name="Picture 818" text:anchor-type="paragraph" svg:x="1.20833in" svg:y="-3.105in" svg:width="1.355in" svg:height="0.27333in" style:rel-width="scale" style:rel-height="scale"><draw:image xlink:href="media/image408.png" xlink:type="simple" xlink:show="embed" xlink:actuate="onLoad"/><svg:title/><svg:desc/></draw:frame><draw:frame draw:z-index="251791872" draw:style-name="a724" draw:name="Picture 819" text:anchor-type="paragraph" svg:x="2.595in" svg:y="-3.10667in" svg:width="1.355in" svg:height="0.27667in" style:rel-width="scale" style:rel-height="scale"><draw:image xlink:href="media/image409.png" xlink:type="simple" xlink:show="embed" xlink:actuate="onLoad"/><svg:title/><svg:desc/></draw:frame><draw:frame draw:z-index="251796992" draw:style-name="a725" draw:name="Picture 820" text:anchor-type="paragraph" svg:x="3.98167in" svg:y="-3.10667in" svg:width="1.35333in" svg:height="0.27667in" style:rel-width="scale" style:rel-height="scale"><draw:image xlink:href="media/image410.png" xlink:type="simple" xlink:show="embed" xlink:actuate="onLoad"/><svg:title/><svg:desc/></draw:frame><draw:frame draw:z-index="251800064" draw:style-name="a726" draw:name="Picture 821" text:anchor-type="paragraph" svg:x="5.36833in" svg:y="-3.10667in" svg:width="1.355in" svg:height="0.27667in" style:rel-width="scale" style:rel-height="scale"><draw:image xlink:href="media/image411.png" xlink:type="simple" xlink:show="embed" xlink:actuate="onLoad"/><svg:title/><svg:desc/></draw:frame><draw:frame draw:z-index="251778560" draw:style-name="a727" draw:name="Picture 822" text:anchor-type="paragraph" svg:x="-2.90378in" svg:y="-3.02962in" svg:width="0.08122in" svg:height="0.11622in" style:rel-width="scale" style:rel-height="scale"><draw:image xlink:href="media/image412.png" xlink:type="simple" xlink:show="embed" xlink:actuate="onLoad"/><svg:title/><svg:desc/></draw:frame><draw:frame draw:z-index="251779584" draw:style-name="a728" draw:name="Picture 823" text:anchor-type="paragraph" svg:x="-1.86972in" svg:y="-3.02962in" svg:width="0.49083in" svg:height="0.11906in" style:rel-width="scale" style:rel-height="scale"><draw:image xlink:href="media/image413.png" xlink:type="simple" xlink:show="embed" xlink:actuate="onLoad"/><svg:title/><svg:desc/></draw:frame><draw:frame draw:z-index="251780608" draw:style-name="a729" draw:name="Picture 824" text:anchor-type="paragraph" svg:x="-1.28097in" svg:y="-3.03628in" svg:width="0.17986in" svg:height="0.12573in" style:rel-width="scale" style:rel-height="scale"><draw:image xlink:href="media/image414.png" xlink:type="simple" xlink:show="embed" xlink:actuate="onLoad"/><svg:title/><svg:desc/></draw:frame><draw:frame draw:z-index="251782656" draw:style-name="a730" draw:name="Picture 825" text:anchor-type="paragraph" svg:x="-0.70066in" svg:y="-3.02167in" svg:width="0.39122in" svg:height="0.11111in" style:rel-width="scale" style:rel-height="scale"><draw:image xlink:href="media/image415.png" xlink:type="simple" xlink:show="embed" xlink:actuate="onLoad"/><svg:title/><svg:desc/></draw:frame><draw:frame draw:z-index="251784704" draw:style-name="a731" draw:name="Picture 826" text:anchor-type="paragraph" svg:x="-0.02014in" svg:y="-3.02167in" svg:width="0.3218in" svg:height="0.11111in" style:rel-width="scale" style:rel-height="scale"><draw:image xlink:href="media/image416.png" xlink:type="simple" xlink:show="embed" xlink:actuate="onLoad"/><svg:title/><svg:desc/></draw:frame><draw:frame draw:z-index="251786752" draw:style-name="a732" draw:name="Picture 827" text:anchor-type="paragraph" svg:x="1.78434in" svg:y="-3.02962in" svg:width="0.07788in" svg:height="0.11622in" style:rel-width="scale" style:rel-height="scale"><draw:image xlink:href="media/image417.png" xlink:type="simple" xlink:show="embed" xlink:actuate="onLoad"/><svg:title/><svg:desc/></draw:frame><draw:frame draw:z-index="251788800" draw:style-name="a733" draw:name="Picture 828" text:anchor-type="paragraph" svg:x="2.02288in" svg:y="-3.02962in" svg:width="0.08944in" svg:height="0.11788in" style:rel-width="scale" style:rel-height="scale"><draw:image xlink:href="media/image418.png" xlink:type="simple" xlink:show="embed" xlink:actuate="onLoad"/><svg:title/><svg:desc/></draw:frame><draw:frame draw:z-index="251789824" draw:style-name="a734" draw:name="Picture 829" text:anchor-type="paragraph" svg:x="2.12788in" svg:y="-3.02962in" svg:width="0.22934in" svg:height="0.11906in" style:rel-width="scale" style:rel-height="scale"><draw:image xlink:href="media/image419.png" xlink:type="simple" xlink:show="embed" xlink:actuate="onLoad"/><svg:title/><svg:desc/></draw:frame><draw:frame draw:z-index="251790848" draw:style-name="a735" draw:name="Picture 830" text:anchor-type="paragraph" svg:x="2.37465in" svg:y="-3.02962in" svg:width="0.14924in" svg:height="0.11906in" style:rel-width="scale" style:rel-height="scale"><draw:image xlink:href="media/image420.png" xlink:type="simple" xlink:show="embed" xlink:actuate="onLoad"/><svg:title/><svg:desc/></draw:frame><draw:frame draw:z-index="251792896" draw:style-name="a736" draw:name="Picture 831" text:anchor-type="paragraph" svg:x="3.17028in" svg:y="-3.02962in" svg:width="0.07778in" svg:height="0.11622in" style:rel-width="scale" style:rel-height="scale"><draw:image xlink:href="media/image421.png" xlink:type="simple" xlink:show="embed" xlink:actuate="onLoad"/><svg:title/><svg:desc/></draw:frame><draw:frame draw:z-index="251794944" draw:style-name="a737" draw:name="Picture 832" text:anchor-type="paragraph" svg:x="3.34205in" svg:y="-3.02962in" svg:width="0.39017in" svg:height="0.11906in" style:rel-width="scale" style:rel-height="scale"><draw:image xlink:href="media/image422.png" xlink:type="simple" xlink:show="embed" xlink:actuate="onLoad"/><svg:title/><svg:desc/></draw:frame><draw:frame draw:z-index="251795968" draw:style-name="a738" draw:name="Picture 833" text:anchor-type="paragraph" svg:x="3.76069in" svg:y="-3.02962in" svg:width="0.15208in" svg:height="0.11906in" style:rel-width="scale" style:rel-height="scale"><draw:image xlink:href="media/image423.png" xlink:type="simple" xlink:show="embed" xlink:actuate="onLoad"/><svg:title/><svg:desc/></draw:frame><draw:frame draw:z-index="251798016" draw:style-name="a739" draw:name="Picture 834" text:anchor-type="paragraph" svg:x="4.65299in" svg:y="-3.02962in" svg:width="0.4959in" svg:height="0.14684in" style:rel-width="scale" style:rel-height="scale"><draw:image xlink:href="media/image424.png" xlink:type="simple" xlink:show="embed" xlink:actuate="onLoad"/><svg:title/><svg:desc/></draw:frame><draw:frame draw:z-index="251799040" draw:style-name="a740" draw:name="Picture 835" text:anchor-type="paragraph" svg:x="5.2183in" svg:y="-3.02962in" svg:width="0.08622in" svg:height="0.11788in" style:rel-width="scale" style:rel-height="scale"><draw:image xlink:href="media/image425.png" xlink:type="simple" xlink:show="embed" xlink:actuate="onLoad"/><svg:title/><svg:desc/></draw:frame><draw:frame draw:z-index="251781632" draw:style-name="a741" draw:name="Picture 836" text:anchor-type="paragraph" svg:x="-1.03753in" svg:y="-3.00785in" svg:width="0.29753in" svg:height="0.09729in" style:rel-width="scale" style:rel-height="scale"><draw:image xlink:href="media/image426.png" xlink:type="simple" xlink:show="embed" xlink:actuate="onLoad"/><svg:title/><svg:desc/></draw:frame><draw:frame draw:z-index="251783680" draw:style-name="a742" draw:name="Picture 837" text:anchor-type="paragraph" svg:x="-0.13524in" svg:y="-3.00785in" svg:width="0.08444in" svg:height="0.09611in" style:rel-width="scale" style:rel-height="scale"><draw:image xlink:href="media/image427.png" xlink:type="simple" xlink:show="embed" xlink:actuate="onLoad"/><svg:title/><svg:desc/></draw:frame><draw:frame draw:z-index="251787776" draw:style-name="a743" draw:name="Picture 838" text:anchor-type="paragraph" svg:x="1.85278in" svg:y="-2.95628in" svg:width="0.04278in" svg:height="0.04288in" style:rel-width="scale" style:rel-height="scale"><draw:image xlink:href="media/image428.png" xlink:type="simple" xlink:show="embed" xlink:actuate="onLoad"/><svg:title/><svg:desc/></draw:frame><draw:frame draw:z-index="251793920" draw:style-name="a744" draw:name="Picture 839" text:anchor-type="paragraph" svg:x="3.23872in" svg:y="-2.95628in" svg:width="0.04278in" svg:height="0.04288in" style:rel-width="scale" style:rel-height="scale"><draw:image xlink:href="media/image429.png" xlink:type="simple" xlink:show="embed" xlink:actuate="onLoad"/><svg:title/><svg:desc/></draw:frame><draw:frame draw:z-index="251815424" draw:style-name="a745" draw:name="Picture 840" text:anchor-type="paragraph" svg:x="1.20833in" svg:y="-2.80333in" svg:width="1.355in" svg:height="0.27333in" style:rel-width="scale" style:rel-height="scale"><draw:image xlink:href="media/image430.png" xlink:type="simple" xlink:show="embed" xlink:actuate="onLoad"/><svg:title/><svg:desc/></draw:frame><draw:frame draw:z-index="251819520" draw:style-name="a746" draw:name="Picture 841" text:anchor-type="paragraph" svg:x="2.595in" svg:y="-2.805in" svg:width="1.355in" svg:height="0.27167in" style:rel-width="scale" style:rel-height="scale"><draw:image xlink:href="media/image431.png" xlink:type="simple" xlink:show="embed" xlink:actuate="onLoad"/><svg:title/><svg:desc/></draw:frame><draw:frame draw:z-index="251821568" draw:style-name="a747" draw:name="Picture 842" text:anchor-type="paragraph" svg:x="3.98167in" svg:y="-2.805in" svg:width="1.35333in" svg:height="0.27167in" style:rel-width="scale" style:rel-height="scale"><draw:image xlink:href="media/image432.png" xlink:type="simple" xlink:show="embed" xlink:actuate="onLoad"/><svg:title/><svg:desc/></draw:frame><draw:frame draw:z-index="251823616" draw:style-name="a748" draw:name="Picture 843" text:anchor-type="paragraph" svg:x="5.36833in" svg:y="-2.805in" svg:width="1.355in" svg:height="0.27167in" style:rel-width="scale" style:rel-height="scale"><draw:image xlink:href="media/image433.png" xlink:type="simple" xlink:show="embed" xlink:actuate="onLoad"/><svg:title/><svg:desc/></draw:frame><draw:frame draw:z-index="251810304" draw:style-name="a749" draw:name="Picture 844" text:anchor-type="paragraph" svg:x="-2.90545in" svg:y="-2.72764in" svg:width="0.08288in" svg:height="0.11788in" style:rel-width="scale" style:rel-height="scale"><draw:image xlink:href="media/image434.png" xlink:type="simple" xlink:show="embed" xlink:actuate="onLoad"/><svg:title/><svg:desc/></draw:frame><draw:frame draw:z-index="251811328" draw:style-name="a750" draw:name="Picture 845" text:anchor-type="paragraph" svg:x="-1.86972in" svg:y="-2.73in" svg:width="0.49083in" svg:height="0.125in" style:rel-width="scale" style:rel-height="scale"><draw:image xlink:href="media/image435.png" xlink:type="simple" xlink:show="embed" xlink:actuate="onLoad"/><svg:title/><svg:desc/></draw:frame><draw:frame draw:z-index="251813376" draw:style-name="a751" draw:name="Picture 846" text:anchor-type="paragraph" svg:x="-1.11087in" svg:y="-2.72931in" svg:width="0.04111in" svg:height="0.11788in" style:rel-width="scale" style:rel-height="scale"><draw:image xlink:href="media/image436.png" xlink:type="simple" xlink:show="embed" xlink:actuate="onLoad"/><svg:title/><svg:desc/></draw:frame><draw:frame draw:z-index="251816448" draw:style-name="a752" draw:name="Picture 847" text:anchor-type="paragraph" svg:x="1.88945in" svg:y="-2.72764in" svg:width="0.07944in" svg:height="0.11622in" style:rel-width="scale" style:rel-height="scale"><draw:image xlink:href="media/image437.png" xlink:type="simple" xlink:show="embed" xlink:actuate="onLoad"/><svg:title/><svg:desc/></draw:frame><draw:frame draw:z-index="251817472" draw:style-name="a753" draw:name="Picture 848" text:anchor-type="paragraph" svg:x="2.02288in" svg:y="-2.72764in" svg:width="0.08944in" svg:height="0.11788in" style:rel-width="scale" style:rel-height="scale"><draw:image xlink:href="media/image438.png" xlink:type="simple" xlink:show="embed" xlink:actuate="onLoad"/><svg:title/><svg:desc/></draw:frame><draw:frame draw:z-index="251818496" draw:style-name="a754" draw:name="Picture 849" text:anchor-type="paragraph" svg:x="2.12788in" svg:y="-2.72764in" svg:width="0.39601in" svg:height="0.13653in" style:rel-width="scale" style:rel-height="scale"><draw:image xlink:href="media/image439.png" xlink:type="simple" xlink:show="embed" xlink:actuate="onLoad"/><svg:title/><svg:desc/></draw:frame><draw:frame draw:z-index="251820544" draw:style-name="a755" draw:name="Picture 850" text:anchor-type="paragraph" svg:x="3.27538in" svg:y="-2.72764in" svg:width="0.6374in" svg:height="0.13653in" style:rel-width="scale" style:rel-height="scale"><draw:image xlink:href="media/image440.png" xlink:type="simple" xlink:show="embed" xlink:actuate="onLoad"/><svg:title/><svg:desc/></draw:frame><draw:frame draw:z-index="251822592" draw:style-name="a756" draw:name="Picture 851" text:anchor-type="paragraph" svg:x="4.73132in" svg:y="-2.72764in" svg:width="0.57035in" svg:height="0.13653in" style:rel-width="scale" style:rel-height="scale"><draw:image xlink:href="media/image441.png" xlink:type="simple" xlink:show="embed" xlink:actuate="onLoad"/><svg:title/><svg:desc/></draw:frame><draw:frame draw:z-index="251812352" draw:style-name="a757" draw:name="Picture 852" text:anchor-type="paragraph" svg:x="-1.31264in" svg:y="-2.70431in" svg:width="0.07944in" svg:height="0.09455in" style:rel-width="scale" style:rel-height="scale"><draw:image xlink:href="media/image442.png" xlink:type="simple" xlink:show="embed" xlink:actuate="onLoad"/><svg:title/><svg:desc/></draw:frame><draw:frame draw:z-index="251814400" draw:style-name="a758" draw:name="Picture 853" text:anchor-type="paragraph" svg:x="-1.17264in" svg:y="-2.70431in" svg:width="0.34931in" svg:height="0.09931in" style:rel-width="scale" style:rel-height="scale"><draw:image xlink:href="media/image443.png" xlink:type="simple" xlink:show="embed" xlink:actuate="onLoad"/><svg:title/><svg:desc/></draw:frame><draw:frame draw:z-index="251840000" draw:style-name="a759" draw:name="Picture 854" text:anchor-type="paragraph" svg:x="1.20833in" svg:y="-2.5in" svg:width="1.355in" svg:height="0.27167in" style:rel-width="scale" style:rel-height="scale"><draw:image xlink:href="media/image444.png" xlink:type="simple" xlink:show="embed" xlink:actuate="onLoad"/><svg:title/><svg:desc/></draw:frame><draw:frame draw:z-index="251841024" draw:style-name="a760" draw:name="Picture 855" text:anchor-type="paragraph" svg:x="2.595in" svg:y="-2.50167in" svg:width="1.355in" svg:height="0.27in" style:rel-width="scale" style:rel-height="scale"><draw:image xlink:href="media/image445.png" xlink:type="simple" xlink:show="embed" xlink:actuate="onLoad"/><svg:title/><svg:desc/></draw:frame><draw:frame draw:z-index="251842048" draw:style-name="a761" draw:name="Picture 856" text:anchor-type="paragraph" svg:x="3.98167in" svg:y="-2.50167in" svg:width="1.35333in" svg:height="0.27in" style:rel-width="scale" style:rel-height="scale"><draw:image xlink:href="media/image446.png" xlink:type="simple" xlink:show="embed" xlink:actuate="onLoad"/><svg:title/><svg:desc/></draw:frame><draw:frame draw:z-index="251843072" draw:style-name="a762" draw:name="Picture 857" text:anchor-type="paragraph" svg:x="5.36833in" svg:y="-2.50167in" svg:width="1.355in" svg:height="0.27in" style:rel-width="scale" style:rel-height="scale"><draw:image xlink:href="media/image447.png" xlink:type="simple" xlink:show="embed" xlink:actuate="onLoad"/><svg:title/><svg:desc/></draw:frame><draw:frame draw:z-index="251833856" draw:style-name="a763" draw:name="Picture 858" text:anchor-type="paragraph" svg:x="-2.90878in" svg:y="-2.42566in" svg:width="0.09122in" svg:height="0.11622in" style:rel-width="scale" style:rel-height="scale"><draw:image xlink:href="media/image448.png" xlink:type="simple" xlink:show="embed" xlink:actuate="onLoad"/><svg:title/><svg:desc/></draw:frame><draw:frame draw:z-index="251835904" draw:style-name="a764" draw:name="Picture 859" text:anchor-type="paragraph" svg:x="-1.21431in" svg:y="-2.42733in" svg:width="0.04111in" svg:height="0.11788in" style:rel-width="scale" style:rel-height="scale"><draw:image xlink:href="media/image449.png" xlink:type="simple" xlink:show="embed" xlink:actuate="onLoad"/><svg:title/><svg:desc/></draw:frame><draw:frame draw:z-index="251836928" draw:style-name="a765" draw:name="Picture 860" text:anchor-type="paragraph" svg:x="-0.80233in" svg:y="-2.42733in" svg:width="0.04111in" svg:height="0.11788in" style:rel-width="scale" style:rel-height="scale"><draw:image xlink:href="media/image450.png" xlink:type="simple" xlink:show="embed" xlink:actuate="onLoad"/><svg:title/><svg:desc/></draw:frame><draw:frame draw:z-index="251838976" draw:style-name="a766" draw:name="Picture 861" text:anchor-type="paragraph" svg:x="-0.63722in" svg:y="-2.41733in" svg:width="0.18889in" svg:height="0.11788in" style:rel-width="scale" style:rel-height="scale"><draw:image xlink:href="media/image451.png" xlink:type="simple" xlink:show="embed" xlink:actuate="onLoad"/><svg:title/><svg:desc/></draw:frame><draw:frame draw:z-index="251834880" draw:style-name="a767" draw:name="Picture 862" text:anchor-type="paragraph" svg:x="-1.80639in" svg:y="-2.40233in" svg:width="0.24694in" svg:height="0.10288in" style:rel-width="scale" style:rel-height="scale"><draw:image xlink:href="media/image452.png" xlink:type="simple" xlink:show="embed" xlink:actuate="onLoad"/><svg:title/><svg:desc/></draw:frame><draw:frame draw:z-index="251837952" draw:style-name="a768" draw:name="Picture 863" text:anchor-type="paragraph" svg:x="-1.53285in" svg:y="-2.40233in" svg:width="0.83451in" svg:height="0.10288in" style:rel-width="scale" style:rel-height="scale"><draw:image xlink:href="media/image453.png" xlink:type="simple" xlink:show="embed" xlink:actuate="onLoad"/><svg:title/><svg:desc/></draw:frame><draw:frame draw:z-index="251850240" draw:style-name="a769" draw:name="Picture 864" text:anchor-type="paragraph" svg:x="1.20833in" svg:y="-2.19833in" svg:width="1.355in" svg:height="0.27167in" style:rel-width="scale" style:rel-height="scale"><draw:image xlink:href="media/image454.png" xlink:type="simple" xlink:show="embed" xlink:actuate="onLoad"/><svg:title/><svg:desc/></draw:frame><draw:frame draw:z-index="251851264" draw:style-name="a770" draw:name="Picture 865" text:anchor-type="paragraph" svg:x="2.595in" svg:y="-2.19833in" svg:width="1.355in" svg:height="0.27in" style:rel-width="scale" style:rel-height="scale"><draw:image xlink:href="media/image455.png" xlink:type="simple" xlink:show="embed" xlink:actuate="onLoad"/><svg:title/><svg:desc/></draw:frame><draw:frame draw:z-index="251848192" draw:style-name="a771" draw:name="Picture 866" text:anchor-type="paragraph" svg:x="-2.90545in" svg:y="-2.12201in" svg:width="0.08288in" svg:height="0.11611in" style:rel-width="scale" style:rel-height="scale"><draw:image xlink:href="media/image456.png" xlink:type="simple" xlink:show="embed" xlink:actuate="onLoad"/><svg:title/><svg:desc/></draw:frame><draw:frame draw:z-index="251849216" draw:style-name="a772" draw:name="Picture 867" text:anchor-type="paragraph" svg:x="-1.86472in" svg:y="-2.12201in" svg:width="2.34694in" svg:height="0.14201in" style:rel-width="scale" style:rel-height="scale"><draw:image xlink:href="media/image457.png" xlink:type="simple" xlink:show="embed" xlink:actuate="onLoad"/><svg:title/><svg:desc/></draw:frame><draw:frame draw:z-index="251852288" draw:style-name="a773" draw:name="Picture 868" text:anchor-type="paragraph" svg:x="3.65559in" svg:y="-2.12368in" svg:width="0.25719in" svg:height="0.14368in" style:rel-width="scale" style:rel-height="scale"><draw:image xlink:href="media/image458.png" xlink:type="simple" xlink:show="embed" xlink:actuate="onLoad"/><svg:title/><svg:desc/></draw:frame><draw:frame draw:z-index="251860480" draw:style-name="a774" draw:name="Picture 869" text:anchor-type="paragraph" svg:x="1.20833in" svg:y="-1.89667in" svg:width="1.355in" svg:height="0.27167in" style:rel-width="scale" style:rel-height="scale"><draw:image xlink:href="media/image459.png" xlink:type="simple" xlink:show="embed" xlink:actuate="onLoad"/><svg:title/><svg:desc/></draw:frame><draw:frame draw:z-index="251863552" draw:style-name="a775" draw:name="Picture 870" text:anchor-type="paragraph" svg:x="2.595in" svg:y="-1.895in" svg:width="1.355in" svg:height="0.27in" style:rel-width="scale" style:rel-height="scale"><draw:image xlink:href="media/image460.png" xlink:type="simple" xlink:show="embed" xlink:actuate="onLoad"/><svg:title/><svg:desc/></draw:frame><draw:frame draw:z-index="251866624" draw:style-name="a776" draw:name="Picture 871" text:anchor-type="paragraph" svg:x="3.98167in" svg:y="-1.895in" svg:width="1.35333in" svg:height="0.27in" style:rel-width="scale" style:rel-height="scale"><draw:image xlink:href="media/image461.png" xlink:type="simple" xlink:show="embed" xlink:actuate="onLoad"/><svg:title/><svg:desc/></draw:frame><draw:frame draw:z-index="251869696" draw:style-name="a777" draw:name="Picture 872" text:anchor-type="paragraph" svg:x="5.36833in" svg:y="-1.895in" svg:width="1.355in" svg:height="0.27in" style:rel-width="scale" style:rel-height="scale"><draw:image xlink:href="media/image462.png" xlink:type="simple" xlink:show="embed" xlink:actuate="onLoad"/><svg:title/><svg:desc/></draw:frame><draw:frame draw:z-index="251854336" draw:style-name="a778" draw:name="Picture 873" text:anchor-type="paragraph" svg:x="-2.90545in" svg:y="-1.82181in" svg:width="0.08622in" svg:height="0.11788in" style:rel-width="scale" style:rel-height="scale"><draw:image xlink:href="media/image463.png" xlink:type="simple" xlink:show="embed" xlink:actuate="onLoad"/><svg:title/><svg:desc/></draw:frame><draw:frame draw:z-index="251855360" draw:style-name="a779" draw:name="Picture 874" text:anchor-type="paragraph" svg:x="-1.86472in" svg:y="-1.82014in" svg:width="0.03944in" svg:height="0.11622in" style:rel-width="scale" style:rel-height="scale"><draw:image xlink:href="media/image464.png" xlink:type="simple" xlink:show="embed" xlink:actuate="onLoad"/><svg:title/><svg:desc/></draw:frame><draw:frame draw:z-index="251856384" draw:style-name="a780" draw:name="Picture 875" text:anchor-type="paragraph" svg:x="-1.52951in" svg:y="-1.82181in" svg:width="0.04111in" svg:height="0.11788in" style:rel-width="scale" style:rel-height="scale"><draw:image xlink:href="media/image465.png" xlink:type="simple" xlink:show="embed" xlink:actuate="onLoad"/><svg:title/><svg:desc/></draw:frame><draw:frame draw:z-index="251858432" draw:style-name="a781" draw:name="Picture 876" text:anchor-type="paragraph" svg:x="-1.0142in" svg:y="-1.82681in" svg:width="0.03955in" svg:height="0.12288in" style:rel-width="scale" style:rel-height="scale"><draw:image xlink:href="media/image466.png" xlink:type="simple" xlink:show="embed" xlink:actuate="onLoad"/><svg:title/><svg:desc/></draw:frame><draw:frame draw:z-index="251861504" draw:style-name="a782" draw:name="Picture 877" text:anchor-type="paragraph" svg:x="1.77934in" svg:y="-1.82014in" svg:width="0.08288in" svg:height="0.11622in" style:rel-width="scale" style:rel-height="scale"><draw:image xlink:href="media/image467.png" xlink:type="simple" xlink:show="embed" xlink:actuate="onLoad"/><svg:title/><svg:desc/></draw:frame><draw:frame draw:z-index="251862528" draw:style-name="a783" draw:name="Picture 878" text:anchor-type="paragraph" svg:x="1.88945in" svg:y="-1.82014in" svg:width="0.63444in" svg:height="0.14569in" style:rel-width="scale" style:rel-height="scale"><draw:image xlink:href="media/image468.png" xlink:type="simple" xlink:show="embed" xlink:actuate="onLoad"/><svg:title/><svg:desc/></draw:frame><draw:frame draw:z-index="251864576" draw:style-name="a784" draw:name="Picture 879" text:anchor-type="paragraph" svg:x="3.16528in" svg:y="-1.82181in" svg:width="0.31694in" svg:height="0.11958in" style:rel-width="scale" style:rel-height="scale"><draw:image xlink:href="media/image469.png" xlink:type="simple" xlink:show="embed" xlink:actuate="onLoad"/><svg:title/><svg:desc/></draw:frame><draw:frame draw:z-index="251865600" draw:style-name="a785" draw:name="Picture 880" text:anchor-type="paragraph" svg:x="3.51715in" svg:y="-1.82181in" svg:width="0.39562in" svg:height="0.14736in" style:rel-width="scale" style:rel-height="scale"><draw:image xlink:href="media/image470.png" xlink:type="simple" xlink:show="embed" xlink:actuate="onLoad"/><svg:title/><svg:desc/></draw:frame><draw:frame draw:z-index="251867648" draw:style-name="a786" draw:name="Picture 881" text:anchor-type="paragraph" svg:x="4.65299in" svg:y="-1.82014in" svg:width="0.21812in" svg:height="0.11792in" style:rel-width="scale" style:rel-height="scale"><draw:image xlink:href="media/image471.png" xlink:type="simple" xlink:show="embed" xlink:actuate="onLoad"/><svg:title/><svg:desc/></draw:frame><draw:frame draw:z-index="251868672" draw:style-name="a787" draw:name="Picture 882" text:anchor-type="paragraph" svg:x="4.90642in" svg:y="-1.82014in" svg:width="0.39524in" svg:height="0.14569in" style:rel-width="scale" style:rel-height="scale"><draw:image xlink:href="media/image472.png" xlink:type="simple" xlink:show="embed" xlink:actuate="onLoad"/><svg:title/><svg:desc/></draw:frame><draw:frame draw:z-index="251857408" draw:style-name="a788" draw:name="Picture 883" text:anchor-type="paragraph" svg:x="-1.82972in" svg:y="-1.79847in" svg:width="0.60361in" svg:height="0.09625in" style:rel-width="scale" style:rel-height="scale"><draw:image xlink:href="media/image473.png" xlink:type="simple" xlink:show="embed" xlink:actuate="onLoad"/><svg:title/><svg:desc/></draw:frame><draw:frame draw:z-index="251859456" draw:style-name="a789" draw:name="Picture 884" text:anchor-type="paragraph" svg:x="-1.15253in" svg:y="-1.79847in" svg:width="0.30142in" svg:height="0.09625in" style:rel-width="scale" style:rel-height="scale"><draw:image xlink:href="media/image474.png" xlink:type="simple" xlink:show="embed" xlink:actuate="onLoad"/><svg:title/><svg:desc/></draw:frame><draw:frame draw:z-index="251888128" draw:style-name="a790" draw:name="Picture 885" text:anchor-type="paragraph" svg:x="1.20833in" svg:y="-1.595in" svg:width="1.355in" svg:height="0.27333in" style:rel-width="scale" style:rel-height="scale"><draw:image xlink:href="media/image475.png" xlink:type="simple" xlink:show="embed" xlink:actuate="onLoad"/><svg:title/><svg:desc/></draw:frame><draw:frame draw:z-index="251892224" draw:style-name="a791" draw:name="Picture 886" text:anchor-type="paragraph" svg:x="2.595in" svg:y="-1.59167in" svg:width="1.355in" svg:height="0.27167in" style:rel-width="scale" style:rel-height="scale"><draw:image xlink:href="media/image476.png" xlink:type="simple" xlink:show="embed" xlink:actuate="onLoad"/><svg:title/><svg:desc/></draw:frame><draw:frame draw:z-index="251896320" draw:style-name="a792" draw:name="Picture 887" text:anchor-type="paragraph" svg:x="3.98167in" svg:y="-1.59167in" svg:width="1.35333in" svg:height="0.27167in" style:rel-width="scale" style:rel-height="scale"><draw:image xlink:href="media/image477.png" xlink:type="simple" xlink:show="embed" xlink:actuate="onLoad"/><svg:title/><svg:desc/></draw:frame><draw:frame draw:z-index="251897344" draw:style-name="a793" draw:name="Picture 888" text:anchor-type="paragraph" svg:x="5.36833in" svg:y="-1.59167in" svg:width="1.355in" svg:height="0.27167in" style:rel-width="scale" style:rel-height="scale"><draw:image xlink:href="media/image478.png" xlink:type="simple" xlink:show="embed" xlink:actuate="onLoad"/><svg:title/><svg:desc/></draw:frame><draw:frame draw:z-index="251885056" draw:style-name="a794" draw:name="Picture 889" text:anchor-type="paragraph" svg:x="-2.90545in" svg:y="-1.51816in" svg:width="0.08455in" svg:height="0.11622in" style:rel-width="scale" style:rel-height="scale"><draw:image xlink:href="media/image479.png" xlink:type="simple" xlink:show="embed" xlink:actuate="onLoad"/><svg:title/><svg:desc/></draw:frame><draw:frame draw:z-index="251886080" draw:style-name="a795" draw:name="Picture 890" text:anchor-type="paragraph" svg:x="-1.80639in" svg:y="-1.52167in" svg:width="0.46917in" svg:height="0.125in" style:rel-width="scale" style:rel-height="scale"><draw:image xlink:href="media/image480.png" xlink:type="simple" xlink:show="embed" xlink:actuate="onLoad"/><svg:title/><svg:desc/></draw:frame><draw:frame draw:z-index="251887104" draw:style-name="a796" draw:name="Picture 891" text:anchor-type="paragraph" svg:x="-1.21431in" svg:y="-1.52167in" svg:width="0.69653in" svg:height="0.15278in" style:rel-width="scale" style:rel-height="scale"><draw:image xlink:href="media/image481.png" xlink:type="simple" xlink:show="embed" xlink:actuate="onLoad"/><svg:title/><svg:desc/></draw:frame><draw:frame draw:z-index="251889152" draw:style-name="a797" draw:name="Picture 892" text:anchor-type="paragraph" svg:x="1.88945in" svg:y="-1.51816in" svg:width="0.21778in" svg:height="0.12149in" style:rel-width="scale" style:rel-height="scale"><draw:image xlink:href="media/image482.png" xlink:type="simple" xlink:show="embed" xlink:actuate="onLoad"/><svg:title/><svg:desc/></draw:frame><draw:frame draw:z-index="251890176" draw:style-name="a798" draw:name="Picture 893" text:anchor-type="paragraph" svg:x="2.12788in" svg:y="-1.51983in" svg:width="0.22934in" svg:height="0.12316in" style:rel-width="scale" style:rel-height="scale"><draw:image xlink:href="media/image483.png" xlink:type="simple" xlink:show="embed" xlink:actuate="onLoad"/><svg:title/><svg:desc/></draw:frame><draw:frame draw:z-index="251891200" draw:style-name="a799" draw:name="Picture 894" text:anchor-type="paragraph" svg:x="2.37465in" svg:y="-1.51983in" svg:width="0.14924in" svg:height="0.12316in" style:rel-width="scale" style:rel-height="scale"><draw:image xlink:href="media/image484.png" xlink:type="simple" xlink:show="embed" xlink:actuate="onLoad"/><svg:title/><svg:desc/></draw:frame><draw:frame draw:z-index="251893248" draw:style-name="a800" draw:name="Picture 895" text:anchor-type="paragraph" svg:x="3.33872in" svg:y="-1.51983in" svg:width="0.1574in" svg:height="0.12316in" style:rel-width="scale" style:rel-height="scale"><draw:image xlink:href="media/image485.png" xlink:type="simple" xlink:show="embed" xlink:actuate="onLoad"/><svg:title/><svg:desc/></draw:frame><draw:frame draw:z-index="251894272" draw:style-name="a801" draw:name="Picture 896" text:anchor-type="paragraph" svg:x="3.51382in" svg:y="-1.51983in" svg:width="0.2184in" svg:height="0.12316in" style:rel-width="scale" style:rel-height="scale"><draw:image xlink:href="media/image486.png" xlink:type="simple" xlink:show="embed" xlink:actuate="onLoad"/><svg:title/><svg:desc/></draw:frame><draw:frame draw:z-index="251895296" draw:style-name="a802" draw:name="Picture 897" text:anchor-type="paragraph" svg:x="3.76069in" svg:y="-1.51983in" svg:width="0.15208in" svg:height="0.12316in" style:rel-width="scale" style:rel-height="scale"><draw:image xlink:href="media/image487.png" xlink:type="simple" xlink:show="embed" xlink:actuate="onLoad"/><svg:title/><svg:desc/></draw:frame><draw:frame draw:z-index="251907584" draw:style-name="a803" draw:name="Picture 898" text:anchor-type="paragraph" svg:x="1.20833in" svg:y="-1.29167in" svg:width="1.355in" svg:height="0.27333in" style:rel-width="scale" style:rel-height="scale"><draw:image xlink:href="media/image488.png" xlink:type="simple" xlink:show="embed" xlink:actuate="onLoad"/><svg:title/><svg:desc/></draw:frame><draw:frame draw:z-index="251911680" draw:style-name="a804" draw:name="Picture 899" text:anchor-type="paragraph" svg:x="2.595in" svg:y="-1.28667in" svg:width="1.355in" svg:height="0.27in" style:rel-width="scale" style:rel-height="scale"><draw:image xlink:href="media/image489.png" xlink:type="simple" xlink:show="embed" xlink:actuate="onLoad"/><svg:title/><svg:desc/></draw:frame><draw:frame draw:z-index="251913728" draw:style-name="a805" draw:name="Picture 900" text:anchor-type="paragraph" svg:x="3.98167in" svg:y="-1.28667in" svg:width="1.35333in" svg:height="0.27in" style:rel-width="scale" style:rel-height="scale"><draw:image xlink:href="media/image490.png" xlink:type="simple" xlink:show="embed" xlink:actuate="onLoad"/><svg:title/><svg:desc/></draw:frame><draw:frame draw:z-index="251915776" draw:style-name="a806" draw:name="Picture 901" text:anchor-type="paragraph" svg:x="5.36833in" svg:y="-1.28667in" svg:width="1.355in" svg:height="0.27in" style:rel-width="scale" style:rel-height="scale"><draw:image xlink:href="media/image491.png" xlink:type="simple" xlink:show="embed" xlink:actuate="onLoad"/><svg:title/><svg:desc/></draw:frame><draw:frame draw:z-index="251905536" draw:style-name="a807" draw:name="Picture 902" text:anchor-type="paragraph" svg:x="-2.90712in" svg:y="-1.21785in" svg:width="0.08788in" svg:height="0.11944in" style:rel-width="scale" style:rel-height="scale"><draw:image xlink:href="media/image492.png" xlink:type="simple" xlink:show="embed" xlink:actuate="onLoad"/><svg:title/><svg:desc/></draw:frame><draw:frame draw:z-index="251906560" draw:style-name="a808" draw:name="Picture 903" text:anchor-type="paragraph" svg:x="-1.87306in" svg:y="-1.21618in" svg:width="1.06361in" svg:height="0.12507in" style:rel-width="scale" style:rel-height="scale"><draw:image xlink:href="media/image493.png" xlink:type="simple" xlink:show="embed" xlink:actuate="onLoad"/><svg:title/><svg:desc/></draw:frame><draw:frame draw:z-index="251908608" draw:style-name="a809" draw:name="Picture 904" text:anchor-type="paragraph" svg:x="1.88945in" svg:y="-1.21618in" svg:width="0.21778in" svg:height="0.12507in" style:rel-width="scale" style:rel-height="scale"><draw:image xlink:href="media/image494.png" xlink:type="simple" xlink:show="embed" xlink:actuate="onLoad"/><svg:title/><svg:desc/></draw:frame><draw:frame draw:z-index="251909632" draw:style-name="a810" draw:name="Picture 905" text:anchor-type="paragraph" svg:x="2.12788in" svg:y="-1.21785in" svg:width="0.22934in" svg:height="0.12674in" style:rel-width="scale" style:rel-height="scale"><draw:image xlink:href="media/image495.png" xlink:type="simple" xlink:show="embed" xlink:actuate="onLoad"/><svg:title/><svg:desc/></draw:frame><draw:frame draw:z-index="251910656" draw:style-name="a811" draw:name="Picture 906" text:anchor-type="paragraph" svg:x="2.37476in" svg:y="-1.21785in" svg:width="0.14913in" svg:height="0.12674in" style:rel-width="scale" style:rel-height="scale"><draw:image xlink:href="media/image496.png" xlink:type="simple" xlink:show="embed" xlink:actuate="onLoad"/><svg:title/><svg:desc/></draw:frame><draw:frame draw:z-index="251912704" draw:style-name="a812" draw:name="Picture 907" text:anchor-type="paragraph" svg:x="3.27538in" svg:y="-1.21618in" svg:width="0.6374in" svg:height="0.13896in" style:rel-width="scale" style:rel-height="scale"><draw:image xlink:href="media/image497.png" xlink:type="simple" xlink:show="embed" xlink:actuate="onLoad"/><svg:title/><svg:desc/></draw:frame><draw:frame draw:z-index="251914752" draw:style-name="a813" draw:name="Picture 908" text:anchor-type="paragraph" svg:x="4.72299in" svg:y="-1.21618in" svg:width="0.57868in" svg:height="0.13896in" style:rel-width="scale" style:rel-height="scale"><draw:image xlink:href="media/image498.png" xlink:type="simple" xlink:show="embed" xlink:actuate="onLoad"/><svg:title/><svg:desc/></draw:frame><draw:frame draw:z-index="251929088" draw:style-name="a814" draw:name="Picture 909" text:anchor-type="paragraph" svg:x="1.20833in" svg:y="-0.99in" svg:width="1.355in" svg:height="0.27333in" style:rel-width="scale" style:rel-height="scale"><draw:image xlink:href="media/image499.png" xlink:type="simple" xlink:show="embed" xlink:actuate="onLoad"/><svg:title/><svg:desc/></draw:frame><draw:frame draw:z-index="251930112" draw:style-name="a815" draw:name="Picture 910" text:anchor-type="paragraph" svg:x="2.595in" svg:y="-0.99167in" svg:width="1.355in" svg:height="0.27667in" style:rel-width="scale" style:rel-height="scale"><draw:image xlink:href="media/image500.png" xlink:type="simple" xlink:show="embed" xlink:actuate="onLoad"/><svg:title/><svg:desc/></draw:frame><draw:frame draw:z-index="251931136" draw:style-name="a816" draw:name="Picture 911" text:anchor-type="paragraph" svg:x="3.98167in" svg:y="-0.99167in" svg:width="1.35333in" svg:height="0.27667in" style:rel-width="scale" style:rel-height="scale"><draw:image xlink:href="media/image501.png" xlink:type="simple" xlink:show="embed" xlink:actuate="onLoad"/><svg:title/><svg:desc/></draw:frame><draw:frame draw:z-index="251932160" draw:style-name="a817" draw:name="Picture 912" text:anchor-type="paragraph" svg:x="5.36833in" svg:y="-0.99167in" svg:width="1.355in" svg:height="0.27667in" style:rel-width="scale" style:rel-height="scale"><draw:image xlink:href="media/image502.png" xlink:type="simple" xlink:show="embed" xlink:actuate="onLoad"/><svg:title/><svg:desc/></draw:frame><draw:frame draw:z-index="251924992" draw:style-name="a818" draw:name="Picture 913" text:anchor-type="paragraph" svg:x="-2.90712in" svg:y="-0.91431in" svg:width="0.08622in" svg:height="0.11788in" style:rel-width="scale" style:rel-height="scale"><draw:image xlink:href="media/image503.png" xlink:type="simple" xlink:show="embed" xlink:actuate="onLoad"/><svg:title/><svg:desc/></draw:frame><draw:frame draw:z-index="251926016" draw:style-name="a819" draw:name="Picture 914" text:anchor-type="paragraph" svg:x="-1.86472in" svg:y="-0.91431in" svg:width="0.51361in" svg:height="0.12875in" style:rel-width="scale" style:rel-height="scale"><draw:image xlink:href="media/image504.png" xlink:type="simple" xlink:show="embed" xlink:actuate="onLoad"/><svg:title/><svg:desc/></draw:frame><draw:frame draw:z-index="251928064" draw:style-name="a820" draw:name="Picture 915" text:anchor-type="paragraph" svg:x="-1.08087in" svg:y="-0.91597in" svg:width="0.28531in" svg:height="0.13042in" style:rel-width="scale" style:rel-height="scale"><draw:image xlink:href="media/image505.png" xlink:type="simple" xlink:show="embed" xlink:actuate="onLoad"/><svg:title/><svg:desc/></draw:frame><draw:frame draw:z-index="251927040" draw:style-name="a821" draw:name="Picture 916" text:anchor-type="paragraph" svg:x="-1.28097in" svg:y="-0.89087in" svg:width="0.13819in" svg:height="0.10531in" style:rel-width="scale" style:rel-height="scale"><draw:image xlink:href="media/image506.png" xlink:type="simple" xlink:show="embed" xlink:actuate="onLoad"/><svg:title/><svg:desc/></draw:frame><draw:frame draw:z-index="251939328" draw:style-name="a822" draw:name="Picture 917" text:anchor-type="paragraph" svg:x="1.20833in" svg:y="-0.68833in" svg:width="1.355in" svg:height="0.27333in" style:rel-width="scale" style:rel-height="scale"><draw:image xlink:href="media/image507.png" xlink:type="simple" xlink:show="embed" xlink:actuate="onLoad"/><svg:title/><svg:desc/></draw:frame><draw:frame draw:z-index="251943424" draw:style-name="a823" draw:name="Picture 918" text:anchor-type="paragraph" svg:x="2.59333in" svg:y="-0.68833in" svg:width="1.35667in" svg:height="0.27333in" style:rel-width="scale" style:rel-height="scale"><draw:image xlink:href="media/image508.png" xlink:type="simple" xlink:show="embed" xlink:actuate="onLoad"/><svg:title/><svg:desc/></draw:frame><draw:frame draw:z-index="251947520" draw:style-name="a824" draw:name="Picture 919" text:anchor-type="paragraph" svg:x="3.98in" svg:y="-0.68833in" svg:width="1.355in" svg:height="0.27333in" style:rel-width="scale" style:rel-height="scale"><draw:image xlink:href="media/image509.png" xlink:type="simple" xlink:show="embed" xlink:actuate="onLoad"/><svg:title/><svg:desc/></draw:frame><draw:frame draw:z-index="251951616" draw:style-name="a825" draw:name="Picture 920" text:anchor-type="paragraph" svg:x="5.36333in" svg:y="-0.68833in" svg:width="1.35833in" svg:height="0.27333in" style:rel-width="scale" style:rel-height="scale"><draw:image xlink:href="media/image510.png" xlink:type="simple" xlink:show="embed" xlink:actuate="onLoad"/><svg:title/><svg:desc/></draw:frame><draw:frame draw:z-index="251937280" draw:style-name="a826" draw:name="Picture 921" text:anchor-type="paragraph" svg:x="-1.87472in" svg:y="-0.61233in" svg:width="0.62083in" svg:height="0.11844in" style:rel-width="scale" style:rel-height="scale"><draw:image xlink:href="media/image511.png" xlink:type="simple" xlink:show="embed" xlink:actuate="onLoad"/><svg:title/><svg:desc/></draw:frame><draw:frame draw:z-index="251938304" draw:style-name="a827" draw:name="Picture 922" text:anchor-type="paragraph" svg:x="-1.19597in" svg:y="-0.61233in" svg:width="0.16431in" svg:height="0.11844in" style:rel-width="scale" style:rel-height="scale"><draw:image xlink:href="media/image512.png" xlink:type="simple" xlink:show="embed" xlink:actuate="onLoad"/><svg:title/><svg:desc/></draw:frame><draw:frame draw:z-index="251940352" draw:style-name="a828" draw:name="Picture 923" text:anchor-type="paragraph" svg:x="1.71434in" svg:y="-0.61233in" svg:width="0.14288in" svg:height="0.11844in" style:rel-width="scale" style:rel-height="scale"><draw:image xlink:href="media/image513.png" xlink:type="simple" xlink:show="embed" xlink:actuate="onLoad"/><svg:title/><svg:desc/></draw:frame><draw:frame draw:z-index="251941376" draw:style-name="a829" draw:name="Picture 924" text:anchor-type="paragraph" svg:x="1.88444in" svg:y="-0.61233in" svg:width="0.22278in" svg:height="0.11844in" style:rel-width="scale" style:rel-height="scale"><draw:image xlink:href="media/image514.png" xlink:type="simple" xlink:show="embed" xlink:actuate="onLoad"/><svg:title/><svg:desc/></draw:frame><draw:frame draw:z-index="251942400" draw:style-name="a830" draw:name="Picture 925" text:anchor-type="paragraph" svg:x="2.12788in" svg:y="-0.61233in" svg:width="0.39601in" svg:height="0.14622in" style:rel-width="scale" style:rel-height="scale"><draw:image xlink:href="media/image515.png" xlink:type="simple" xlink:show="embed" xlink:actuate="onLoad"/><svg:title/><svg:desc/></draw:frame><draw:frame draw:z-index="251944448" draw:style-name="a831" draw:name="Picture 926" text:anchor-type="paragraph" svg:x="3.09861in" svg:y="-0.61233in" svg:width="0.1475in" svg:height="0.11844in" style:rel-width="scale" style:rel-height="scale"><draw:image xlink:href="media/image516.png" xlink:type="simple" xlink:show="embed" xlink:actuate="onLoad"/><svg:title/><svg:desc/></draw:frame><draw:frame draw:z-index="251945472" draw:style-name="a832" draw:name="Picture 927" text:anchor-type="paragraph" svg:x="3.33872in" svg:y="-0.61233in" svg:width="0.14351in" svg:height="0.11844in" style:rel-width="scale" style:rel-height="scale"><draw:image xlink:href="media/image517.png" xlink:type="simple" xlink:show="embed" xlink:actuate="onLoad"/><svg:title/><svg:desc/></draw:frame><draw:frame draw:z-index="251946496" draw:style-name="a833" draw:name="Picture 928" text:anchor-type="paragraph" svg:x="3.51715in" svg:y="-0.61233in" svg:width="0.39562in" svg:height="0.14622in" style:rel-width="scale" style:rel-height="scale"><draw:image xlink:href="media/image518.png" xlink:type="simple" xlink:show="embed" xlink:actuate="onLoad"/><svg:title/><svg:desc/></draw:frame><draw:frame draw:z-index="251948544" draw:style-name="a834" draw:name="Picture 929" text:anchor-type="paragraph" svg:x="4.54622in" svg:y="-0.61233in" svg:width="0.09111in" svg:height="0.11622in" style:rel-width="scale" style:rel-height="scale"><draw:image xlink:href="media/image519.png" xlink:type="simple" xlink:show="embed" xlink:actuate="onLoad"/><svg:title/><svg:desc/></draw:frame><draw:frame draw:z-index="251949568" draw:style-name="a835" draw:name="Picture 930" text:anchor-type="paragraph" svg:x="4.65465in" svg:y="-0.61233in" svg:width="0.21646in" svg:height="0.11844in" style:rel-width="scale" style:rel-height="scale"><draw:image xlink:href="media/image520.png" xlink:type="simple" xlink:show="embed" xlink:actuate="onLoad"/><svg:title/><svg:desc/></draw:frame><draw:frame draw:z-index="251950592" draw:style-name="a836" draw:name="Picture 931" text:anchor-type="paragraph" svg:x="4.97153in" svg:y="-0.61233in" svg:width="0.26069in" svg:height="0.14622in" style:rel-width="scale" style:rel-height="scale"><draw:image xlink:href="media/image521.png" xlink:type="simple" xlink:show="embed" xlink:actuate="onLoad"/><svg:title/><svg:desc/></draw:frame><draw:frame draw:z-index="252082688" draw:style-name="a837" draw:name="Picture 932" text:anchor-type="paragraph" svg:x="-2.95878in" svg:y="-0.28868in" svg:width="0.09378in" svg:height="0.11424in" style:rel-width="scale" style:rel-height="scale"><draw:image xlink:href="media/image522.png" xlink:type="simple" xlink:show="embed" xlink:actuate="onLoad"/><svg:title/><svg:desc/></draw:frame><draw:frame draw:z-index="251969024" draw:style-name="a838" draw:name="Picture 933" text:anchor-type="paragraph" svg:x="-2.84201in" svg:y="-0.25778in" svg:width="1.9909in" svg:height="0.15278in" style:rel-width="scale" style:rel-height="scale"><draw:image xlink:href="media/image523.png" xlink:type="simple" xlink:show="embed" xlink:actuate="onLoad"/><svg:title/><svg:desc/></draw:frame><draw:frame draw:z-index="251971072" draw:style-name="a839" draw:name="Picture 934" text:anchor-type="paragraph" svg:x="-0.81399in" svg:y="-0.26368in" svg:width="0.11611in" svg:height="0.14622in" style:rel-width="scale" style:rel-height="scale"><draw:image xlink:href="media/image524.png" xlink:type="simple" xlink:show="embed" xlink:actuate="onLoad"/><svg:title/><svg:desc/></draw:frame><draw:frame draw:z-index="251984384" draw:style-name="a840" draw:name="Picture 935" text:anchor-type="paragraph" svg:x="4.07924in" svg:y="-0.26868in" svg:width="0.15299in" svg:height="0.14622in" style:rel-width="scale" style:rel-height="scale"><draw:image xlink:href="media/image525.png" xlink:type="simple" xlink:show="embed" xlink:actuate="onLoad"/><svg:title/><svg:desc/></draw:frame><draw:frame draw:z-index="251973120" draw:style-name="a841" draw:name="Picture 936" text:anchor-type="paragraph" svg:x="-0.51712in" svg:y="-0.25778in" svg:width="0.47156in" svg:height="0.15278in" style:rel-width="scale" style:rel-height="scale"><draw:image xlink:href="media/image526.png" xlink:type="simple" xlink:show="embed" xlink:actuate="onLoad"/><svg:title/><svg:desc/></draw:frame><draw:frame draw:z-index="251974144" draw:style-name="a842" draw:name="Picture 937" text:anchor-type="paragraph" svg:x="0.0532in" svg:y="-0.25701in" svg:width="0.24847in" svg:height="0.12424in" style:rel-width="scale" style:rel-height="scale"><draw:image xlink:href="media/image527.png" xlink:type="simple" xlink:show="embed" xlink:actuate="onLoad"/><svg:title/><svg:desc/></draw:frame><draw:frame draw:z-index="251976192" draw:style-name="a843" draw:name="Picture 938" text:anchor-type="paragraph" svg:x="1.12226in" svg:y="-0.25868in" svg:width="0.30441in" svg:height="0.1259in" style:rel-width="scale" style:rel-height="scale"><draw:image xlink:href="media/image528.png" xlink:type="simple" xlink:show="embed" xlink:actuate="onLoad"/><svg:title/><svg:desc/></draw:frame><draw:frame draw:z-index="251977216" draw:style-name="a844" draw:name="Picture 939" text:anchor-type="paragraph" svg:x="1.51757in" svg:y="-0.25868in" svg:width="0.17299in" svg:height="0.1259in" style:rel-width="scale" style:rel-height="scale"><draw:image xlink:href="media/image529.png" xlink:type="simple" xlink:show="embed" xlink:actuate="onLoad"/><svg:title/><svg:desc/></draw:frame><draw:frame draw:z-index="251979264" draw:style-name="a845" draw:name="Picture 940" text:anchor-type="paragraph" svg:x="1.84611in" svg:y="-0.25778in" svg:width="1.16389in" svg:height="0.15278in" style:rel-width="scale" style:rel-height="scale"><draw:image xlink:href="media/image530.png" xlink:type="simple" xlink:show="embed" xlink:actuate="onLoad"/><svg:title/><svg:desc/></draw:frame><draw:frame draw:z-index="251983360" draw:style-name="a846" draw:name="Picture 941" text:anchor-type="paragraph" svg:x="3.47549in" svg:y="-0.25778in" svg:width="0.53451in" svg:height="0.125in" style:rel-width="scale" style:rel-height="scale"><draw:image xlink:href="media/image531.png" xlink:type="simple" xlink:show="embed" xlink:actuate="onLoad"/><svg:title/><svg:desc/></draw:frame><draw:frame draw:z-index="251986432" draw:style-name="a847" draw:name="Picture 942" text:anchor-type="paragraph" svg:x="4.49455in" svg:y="-0.25868in" svg:width="0.26545in" svg:height="0.1259in" style:rel-width="scale" style:rel-height="scale"><draw:image xlink:href="media/image532.png" xlink:type="simple" xlink:show="embed" xlink:actuate="onLoad"/><svg:title/><svg:desc/></draw:frame><draw:frame draw:z-index="251987456" draw:style-name="a848" draw:name="Picture 943" text:anchor-type="paragraph" svg:x="4.82642in" svg:y="-0.25778in" svg:width="0.39191in" svg:height="0.125in" style:rel-width="scale" style:rel-height="scale"><draw:image xlink:href="media/image533.png" xlink:type="simple" xlink:show="embed" xlink:actuate="onLoad"/><svg:title/><svg:desc/></draw:frame><draw:frame draw:z-index="251988480" draw:style-name="a849" draw:name="Picture 944" text:anchor-type="paragraph" svg:x="5.28266in" svg:y="-0.26368in" svg:width="0.43567in" svg:height="0.15868in" style:rel-width="scale" style:rel-height="scale"><draw:image xlink:href="media/image534.png" xlink:type="simple" xlink:show="embed" xlink:actuate="onLoad"/><svg:title/><svg:desc/></draw:frame><draw:frame draw:z-index="251975168" draw:style-name="a850" draw:name="Picture 945" text:anchor-type="paragraph" svg:x="0.3584in" svg:y="-0.24389in" svg:width="0.74882in" svg:height="0.12642in" style:rel-width="scale" style:rel-height="scale"><draw:image xlink:href="media/image535.png" xlink:type="simple" xlink:show="embed" xlink:actuate="onLoad"/><svg:title/><svg:desc/></draw:frame><draw:frame draw:z-index="251980288" draw:style-name="a851" draw:name="Picture 946" text:anchor-type="paragraph" svg:x="3.38372in" svg:y="-0.25035in" svg:width="0.06788in" svg:height="0.10955in" style:rel-width="scale" style:rel-height="scale"><draw:image xlink:href="media/image536.png" xlink:type="simple" xlink:show="embed" xlink:actuate="onLoad"/><svg:title/><svg:desc/></draw:frame><draw:frame draw:z-index="251972096" draw:style-name="a852" draw:name="Picture 947" text:anchor-type="paragraph" svg:x="-0.65055in" svg:y="-0.23535in" svg:width="0.08944in" svg:height="0.09455in" style:rel-width="scale" style:rel-height="scale"><draw:image xlink:href="media/image537.png" xlink:type="simple" xlink:show="embed" xlink:actuate="onLoad"/><svg:title/><svg:desc/></draw:frame><draw:frame draw:z-index="251978240" draw:style-name="a853" draw:name="Picture 948" text:anchor-type="paragraph" svg:x="1.71434in" svg:y="-0.23368in" svg:width="0.08778in" svg:height="0.09288in" style:rel-width="scale" style:rel-height="scale"><draw:image xlink:href="media/image538.png" xlink:type="simple" xlink:show="embed" xlink:actuate="onLoad"/><svg:title/><svg:desc/></draw:frame><draw:frame draw:z-index="251981312" draw:style-name="a854" draw:name="Picture 949" text:anchor-type="paragraph" svg:x="3.06517in" svg:y="-0.23535in" svg:width="0.13927in" svg:height="0.10257in" style:rel-width="scale" style:rel-height="scale"><draw:image xlink:href="media/image539.png" xlink:type="simple" xlink:show="embed" xlink:actuate="onLoad"/><svg:title/><svg:desc/></draw:frame><draw:frame draw:z-index="251982336" draw:style-name="a855" draw:name="Picture 950" text:anchor-type="paragraph" svg:x="3.21195in" svg:y="-0.23368in" svg:width="0.14528in" svg:height="0.11622in" style:rel-width="scale" style:rel-height="scale"><draw:image xlink:href="media/image540.png" xlink:type="simple" xlink:show="embed" xlink:actuate="onLoad"/><svg:title/><svg:desc/></draw:frame><draw:frame draw:z-index="251985408" draw:style-name="a856" draw:name="Picture 951" text:anchor-type="paragraph" svg:x="4.24267in" svg:y="-0.23535in" svg:width="0.19788in" svg:height="0.11788in" style:rel-width="scale" style:rel-height="scale"><draw:image xlink:href="media/image541.png" xlink:type="simple" xlink:show="embed" xlink:actuate="onLoad"/><svg:title/><svg:desc/></draw:frame><draw:frame draw:z-index="252083712" draw:style-name="a857" draw:name="Picture 952" text:anchor-type="paragraph" svg:x="-2.98878in" svg:y="-0.0017in" svg:width="0.09601in" svg:height="0.11778in" style:rel-width="scale" style:rel-height="scale"><draw:image xlink:href="media/image542.png" xlink:type="simple" xlink:show="embed" xlink:actuate="onLoad"/><svg:title/><svg:desc/></draw:frame><draw:frame draw:z-index="251989504" draw:style-name="a858" draw:name="Picture 953" text:anchor-type="paragraph" svg:x="-2.84201in" svg:y="0.03497in" svg:width="0.28257in" svg:height="0.12392in" style:rel-width="scale" style:rel-height="scale"><draw:image xlink:href="media/image543.png" xlink:type="simple" xlink:show="embed" xlink:actuate="onLoad"/><svg:title/><svg:desc/></draw:frame><draw:frame draw:z-index="251991552" draw:style-name="a859" draw:name="Picture 954" text:anchor-type="paragraph" svg:x="-2.48347in" svg:y="0.0283in" svg:width="0.34069in" svg:height="0.15837in" style:rel-width="scale" style:rel-height="scale"><draw:image xlink:href="media/image544.png" xlink:type="simple" xlink:show="embed" xlink:actuate="onLoad"/><svg:title/><svg:desc/></draw:frame><draw:frame draw:z-index="251992576" draw:style-name="a860" draw:name="Picture 955" text:anchor-type="paragraph" svg:x="-2.08983in" svg:y="0.03389in" svg:width="0.30816in" svg:height="0.125in" style:rel-width="scale" style:rel-height="scale"><draw:image xlink:href="media/image545.png" xlink:type="simple" xlink:show="embed" xlink:actuate="onLoad"/><svg:title/><svg:desc/></draw:frame><draw:frame draw:z-index="251993600" draw:style-name="a861" draw:name="Picture 956" text:anchor-type="paragraph" svg:x="-1.37608in" svg:y="0.0283in" svg:width="0.05778in" svg:height="0.12288in" style:rel-width="scale" style:rel-height="scale"><draw:image xlink:href="media/image546.png" xlink:type="simple" xlink:show="embed" xlink:actuate="onLoad"/><svg:title/><svg:desc/></draw:frame><draw:frame draw:z-index="251994624" draw:style-name="a862" draw:name="Picture 957" text:anchor-type="paragraph" svg:x="-1.27097in" svg:y="0.0283in" svg:width="0.09444in" svg:height="0.12288in" style:rel-width="scale" style:rel-height="scale"><draw:image xlink:href="media/image547.png" xlink:type="simple" xlink:show="embed" xlink:actuate="onLoad"/><svg:title/><svg:desc/></draw:frame><draw:frame draw:z-index="251995648" draw:style-name="a863" draw:name="Picture 958" text:anchor-type="paragraph" svg:x="-0.9591in" svg:y="0.02663in" svg:width="0.11611in" svg:height="0.14788in" style:rel-width="scale" style:rel-height="scale"><draw:image xlink:href="media/image548.png" xlink:type="simple" xlink:show="embed" xlink:actuate="onLoad"/><svg:title/><svg:desc/></draw:frame><draw:frame draw:z-index="251997696" draw:style-name="a864" draw:name="Picture 959" text:anchor-type="paragraph" svg:x="-0.66056in" svg:y="0.0283in" svg:width="0.14278in" svg:height="0.13059in" style:rel-width="scale" style:rel-height="scale"><draw:image xlink:href="media/image549.png" xlink:type="simple" xlink:show="embed" xlink:actuate="onLoad"/><svg:title/><svg:desc/></draw:frame><draw:frame draw:z-index="251998720" draw:style-name="a865" draw:name="Picture 960" text:anchor-type="paragraph" svg:x="-0.45712in" svg:y="0.03389in" svg:width="0.52267in" svg:height="0.125in" style:rel-width="scale" style:rel-height="scale"><draw:image xlink:href="media/image550.png" xlink:type="simple" xlink:show="embed" xlink:actuate="onLoad"/><svg:title/><svg:desc/></draw:frame><draw:frame draw:z-index="252000768" draw:style-name="a866" draw:name="Picture 961" text:anchor-type="paragraph" svg:x="0.28663in" svg:y="0.03389in" svg:width="0.23726in" svg:height="0.125in" style:rel-width="scale" style:rel-height="scale"><draw:image xlink:href="media/image551.png" xlink:type="simple" xlink:show="embed" xlink:actuate="onLoad"/><svg:title/><svg:desc/></draw:frame><draw:frame draw:z-index="251996672" draw:style-name="a867" draw:name="Picture 962" text:anchor-type="paragraph" svg:x="-1.75628in" svg:y="0.05663in" svg:width="1.04406in" svg:height="0.10226in" style:rel-width="scale" style:rel-height="scale"><draw:image xlink:href="media/image552.png" xlink:type="simple" xlink:show="embed" xlink:actuate="onLoad"/><svg:title/><svg:desc/></draw:frame><draw:frame draw:z-index="251999744" draw:style-name="a868" draw:name="Picture 963" text:anchor-type="paragraph" svg:x="0.1483in" svg:y="0.05663in" svg:width="0.08611in" svg:height="0.09455in" style:rel-width="scale" style:rel-height="scale"><draw:image xlink:href="media/image553.png" xlink:type="simple" xlink:show="embed" xlink:actuate="onLoad"/><svg:title/><svg:desc/></draw:frame><draw:frame draw:z-index="252084736" draw:style-name="a869" draw:name="Picture 964" text:anchor-type="paragraph" svg:x="0.10663in" svg:y="0.1834in" svg:width="0.09778in" svg:height="0.10288in" style:rel-width="scale" style:rel-height="scale"><draw:image xlink:href="media/image554.png" xlink:type="simple" xlink:show="embed" xlink:actuate="onLoad"/><svg:title/><svg:desc/></draw:frame><draw:frame draw:z-index="252085760" draw:style-name="a870" draw:name="Picture 965" text:anchor-type="paragraph" svg:x="0.28507in" svg:y="0.18667in" svg:width="0.22493in" svg:height="0.11111in" style:rel-width="scale" style:rel-height="scale"><draw:image xlink:href="media/image555.png" xlink:type="simple" xlink:show="embed" xlink:actuate="onLoad"/><svg:title/><svg:desc/></draw:frame><draw:frame draw:z-index="252086784" draw:style-name="a871" draw:name="Picture 966" text:anchor-type="paragraph" svg:x="0.52684in" svg:y="0.1834in" svg:width="0.20538in" svg:height="0.11437in" style:rel-width="scale" style:rel-height="scale"><draw:image xlink:href="media/image556.png" xlink:type="simple" xlink:show="embed" xlink:actuate="onLoad"/><svg:title/><svg:desc/></draw:frame><draw:frame draw:z-index="252087808" draw:style-name="a872" draw:name="Picture 967" text:anchor-type="paragraph" svg:x="1.06892in" svg:y="0.18174in" svg:width="0.07778in" svg:height="0.10455in" style:rel-width="scale" style:rel-height="scale"><draw:image xlink:href="media/image557.png" xlink:type="simple" xlink:show="embed" xlink:actuate="onLoad"/><svg:title/><svg:desc/></draw:frame><draw:frame draw:z-index="252088832" draw:style-name="a873" draw:name="Picture 968" text:anchor-type="paragraph" svg:x="1.15726in" svg:y="0.18174in" svg:width="0.07622in" svg:height="0.10455in" style:rel-width="scale" style:rel-height="scale"><draw:image xlink:href="media/image558.png" xlink:type="simple" xlink:show="embed" xlink:actuate="onLoad"/><svg:title/><svg:desc/></draw:frame><draw:frame draw:z-index="252089856" draw:style-name="a874" draw:name="Picture 969" text:anchor-type="paragraph" svg:x="1.69434in" svg:y="0.18174in" svg:width="0.07611in" svg:height="0.10455in" style:rel-width="scale" style:rel-height="scale"><draw:image xlink:href="media/image559.png" xlink:type="simple" xlink:show="embed" xlink:actuate="onLoad"/><svg:title/><svg:desc/></draw:frame><draw:g draw:z-index="251253248" draw:name="Freeform 970" draw:id="id601" draw:style-name="a1160" text:anchor-type="paragraph"><svg:title/><svg:desc/><draw:custom-shape svg:x="-2.97in" svg:y="-4.345in" svg:width="9.71167in" svg:height="0.25in" draw:id="id316" draw:style-name="a875" draw:name="Forma libre: forma 660428140"><svg:title/><svg:desc/><draw:enhanced-geometry draw:type="non-primitive" svg:viewBox="0 0 11840463 304800" draw:enhanced-path="M 0 304800 L 11840463 304800 11840463 0 0 0 Z M 0 3048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40463"/><draw:equation draw:name="f7" draw:formula="?f4 / 304800"/><draw:equation draw:name="f8" draw:formula="?f0 / ?f6"/><draw:equation draw:name="f9" draw:formula="?f1 / ?f6"/><draw:equation draw:name="f10" draw:formula="?f2 / ?f7"/><draw:equation draw:name="f11" draw:formula="?f3 / ?f7"/></draw:enhanced-geometry></draw:custom-shape><draw:custom-shape svg:x="-2.97in" svg:y="-4.095in" svg:width="11.09667in" svg:height="0.66667in" draw:id="id317" draw:style-name="a876" draw:name="Forma libre: forma 555348857"><svg:title/><svg:desc/><draw:enhanced-geometry draw:type="non-primitive" svg:viewBox="0 0 13529055 812800" draw:enhanced-path="M 0 812800 L 13529055 812800 13529055 0 0 0 Z M 0 8128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9055"/><draw:equation draw:name="f7" draw:formula="?f4 / 812800"/><draw:equation draw:name="f8" draw:formula="?f0 / ?f6"/><draw:equation draw:name="f9" draw:formula="?f1 / ?f6"/><draw:equation draw:name="f10" draw:formula="?f2 / ?f7"/><draw:equation draw:name="f11" draw:formula="?f3 / ?f7"/></draw:enhanced-geometry></draw:custom-shape><draw:custom-shape svg:x="3.97in" svg:y="-2.21in" svg:width="5.54167in" svg:height="0.30333in" draw:id="id318" draw:style-name="a877" draw:name="Forma libre: forma 1083358631"><svg:title/><svg:desc/><draw:enhanced-geometry draw:type="non-primitive" svg:viewBox="0 0 6756401 369824" draw:enhanced-path="M 0 369824 L 6756401 369824 6756401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6401"/><draw:equation draw:name="f7" draw:formula="?f4 / 369824"/><draw:equation draw:name="f8" draw:formula="?f0 / ?f6"/><draw:equation draw:name="f9" draw:formula="?f1 / ?f6"/><draw:equation draw:name="f10" draw:formula="?f2 / ?f7"/><draw:equation draw:name="f11" draw:formula="?f3 / ?f7"/></draw:enhanced-geometry></draw:custom-shape><draw:custom-shape svg:x="-2.97in" svg:y="-0.70833in" svg:width="4.17in" svg:height="0.31333in" draw:id="id319" draw:style-name="a878" draw:name="Forma libre: forma 332496792"><svg:title/><svg:desc/><draw:enhanced-geometry draw:type="non-primitive" svg:viewBox="0 0 5084063 382015" draw:enhanced-path="M 0 382015 L 5084063 382015 5084063 0 0 0 Z M 0 3820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063"/><draw:equation draw:name="f7" draw:formula="?f4 / 382015"/><draw:equation draw:name="f8" draw:formula="?f0 / ?f6"/><draw:equation draw:name="f9" draw:formula="?f1 / ?f6"/><draw:equation draw:name="f10" draw:formula="?f2 / ?f7"/><draw:equation draw:name="f11" draw:formula="?f3 / ?f7"/></draw:enhanced-geometry></draw:custom-shape><draw:custom-shape svg:x="-2.98in" svg:y="-4.355in" svg:width="0.02167in" svg:height="0.27167in" draw:id="id320" draw:style-name="a879" draw:name="Forma libre: forma 1624795645"><svg:title/><svg:desc/><draw:enhanced-geometry draw:type="non-primitive" svg:viewBox="0 0 26415 331217" draw:enhanced-path="M 0 331217 L 26415 331217 26415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331217"/><draw:equation draw:name="f8" draw:formula="?f0 / ?f6"/><draw:equation draw:name="f9" draw:formula="?f1 / ?f6"/><draw:equation draw:name="f10" draw:formula="?f2 / ?f7"/><draw:equation draw:name="f11" draw:formula="?f3 / ?f7"/></draw:enhanced-geometry></draw:custom-shape><draw:custom-shape svg:x="-2.98in" svg:y="-4.355in" svg:width="4.19in" svg:height="0.02167in" draw:id="id321" draw:style-name="a880" draw:name="Forma libre: forma 1274904161"><svg:title/><svg:desc/><draw:enhanced-geometry draw:type="non-primitive" svg:viewBox="0 0 5108448 26417" draw:enhanced-path="M 0 26417 L 5108448 26417 5108448 0 0 0 Z M 0 264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8448"/><draw:equation draw:name="f7" draw:formula="?f4 / 26417"/><draw:equation draw:name="f8" draw:formula="?f0 / ?f6"/><draw:equation draw:name="f9" draw:formula="?f1 / ?f6"/><draw:equation draw:name="f10" draw:formula="?f2 / ?f7"/><draw:equation draw:name="f11" draw:formula="?f3 / ?f7"/></draw:enhanced-geometry></draw:custom-shape><draw:custom-shape svg:x="1.18833in" svg:y="-4.355in" svg:width="0.02167in" svg:height="0.27167in" draw:id="id322" draw:style-name="a881" draw:name="Forma libre: forma 834073613"><svg:title/><svg:desc/><draw:enhanced-geometry draw:type="non-primitive" svg:viewBox="0 0 26417 331217" draw:enhanced-path="M 0 331217 L 26417 331217 26417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7"/><draw:equation draw:name="f7" draw:formula="?f4 / 331217"/><draw:equation draw:name="f8" draw:formula="?f0 / ?f6"/><draw:equation draw:name="f9" draw:formula="?f1 / ?f6"/><draw:equation draw:name="f10" draw:formula="?f2 / ?f7"/><draw:equation draw:name="f11" draw:formula="?f3 / ?f7"/></draw:enhanced-geometry></draw:custom-shape><draw:custom-shape svg:x="1.20833in" svg:y="-4.355in" svg:width="5.54333in" svg:height="0.02167in" draw:id="id323" draw:style-name="a882" draw:name="Forma libre: forma 1677979957"><svg:title/><svg:desc/><draw:enhanced-geometry draw:type="non-primitive" svg:viewBox="0 0 6758432 26417" draw:enhanced-path="M 0 26417 L 6758432 26417 6758432 0 0 0 Z M 0 264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8432"/><draw:equation draw:name="f7" draw:formula="?f4 / 26417"/><draw:equation draw:name="f8" draw:formula="?f0 / ?f6"/><draw:equation draw:name="f9" draw:formula="?f1 / ?f6"/><draw:equation draw:name="f10" draw:formula="?f2 / ?f7"/><draw:equation draw:name="f11" draw:formula="?f3 / ?f7"/></draw:enhanced-geometry></draw:custom-shape><draw:custom-shape svg:x="-2.98in" svg:y="-4.355in" svg:width="16.00333in" svg:height="0.93667in" draw:id="id324" draw:style-name="a883" draw:name="Forma libre: forma 828788153"><svg:title/><svg:desc/><draw:enhanced-geometry draw:type="non-primitive" svg:viewBox="0 0 19511264 1141984" draw:enhanced-path="M 19484847 1141984 L 19511264 1141984 19511264 822960 19484847 822960 Z M 19484847 1141984 0 812800 L 26415 812800 26415 0 0 0 Z M 0 8128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1141984"/><draw:equation draw:name="f8" draw:formula="?f0 / ?f6"/><draw:equation draw:name="f9" draw:formula="?f1 / ?f6"/><draw:equation draw:name="f10" draw:formula="?f2 / ?f7"/><draw:equation draw:name="f11" draw:formula="?f3 / ?f7"/></draw:enhanced-geometry></draw:custom-shape><draw:custom-shape svg:x="-2.98in" svg:y="-4.105in" svg:width="4.19in" svg:height="0.02167in" draw:id="id325" draw:style-name="a884" draw:name="Forma libre: forma 1190604525"><svg:title/><svg:desc/><draw:enhanced-geometry draw:type="non-primitive" svg:viewBox="0 0 5108448 26417" draw:enhanced-path="M 0 26417 L 5108448 26417 5108448 0 0 0 Z M 0 264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8448"/><draw:equation draw:name="f7" draw:formula="?f4 / 26417"/><draw:equation draw:name="f8" draw:formula="?f0 / ?f6"/><draw:equation draw:name="f9" draw:formula="?f1 / ?f6"/><draw:equation draw:name="f10" draw:formula="?f2 / ?f7"/><draw:equation draw:name="f11" draw:formula="?f3 / ?f7"/></draw:enhanced-geometry></draw:custom-shape><draw:custom-shape svg:x="1.18833in" svg:y="-4.085in" svg:width="0.02167in" svg:height="0.66667in" draw:id="id326" draw:style-name="a885" draw:name="Forma libre: forma 506495661"><svg:title/><svg:desc/><draw:enhanced-geometry draw:type="non-primitive" svg:viewBox="0 0 26417 812800" draw:enhanced-path="M 0 812800 L 26417 812800 26417 0 0 0 Z M 0 8128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7"/><draw:equation draw:name="f7" draw:formula="?f4 / 812800"/><draw:equation draw:name="f8" draw:formula="?f0 / ?f6"/><draw:equation draw:name="f9" draw:formula="?f1 / ?f6"/><draw:equation draw:name="f10" draw:formula="?f2 / ?f7"/><draw:equation draw:name="f11" draw:formula="?f3 / ?f7"/></draw:enhanced-geometry></draw:custom-shape><draw:custom-shape svg:x="1.20833in" svg:y="-4.105in" svg:width="1.385in" svg:height="0.02167in" draw:id="id327" draw:style-name="a886" draw:name="Forma libre: forma 1037898466"><svg:title/><svg:desc/><draw:enhanced-geometry draw:type="non-primitive" svg:viewBox="0 0 1688592 26417" draw:enhanced-path="M 0 26417 L 1688592 26417 1688592 0 0 0 Z M 0 264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26417"/><draw:equation draw:name="f8" draw:formula="?f0 / ?f6"/><draw:equation draw:name="f9" draw:formula="?f1 / ?f6"/><draw:equation draw:name="f10" draw:formula="?f2 / ?f7"/><draw:equation draw:name="f11" draw:formula="?f3 / ?f7"/></draw:enhanced-geometry></draw:custom-shape><draw:custom-shape svg:x="2.57333in" svg:y="-4.085in" svg:width="0.02167in" svg:height="0.66667in" draw:id="id328" draw:style-name="a887" draw:name="Forma libre: forma 432370851"><svg:title/><svg:desc/><draw:enhanced-geometry draw:type="non-primitive" svg:viewBox="0 0 26415 812800" draw:enhanced-path="M 0 812800 L 26415 812800 26415 0 0 0 Z M 0 8128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812800"/><draw:equation draw:name="f8" draw:formula="?f0 / ?f6"/><draw:equation draw:name="f9" draw:formula="?f1 / ?f6"/><draw:equation draw:name="f10" draw:formula="?f2 / ?f7"/><draw:equation draw:name="f11" draw:formula="?f3 / ?f7"/></draw:enhanced-geometry></draw:custom-shape><draw:custom-shape svg:x="2.57167in" svg:y="-4.105in" svg:width="1.40833in" svg:height="0.02167in" draw:id="id329" draw:style-name="a888" draw:name="Forma libre: forma 1889858705"><svg:title/><svg:desc/><draw:enhanced-geometry draw:type="non-primitive" svg:viewBox="0 0 1717040 26417" draw:enhanced-path="M 0 26417 L 1717040 26417 1717040 0 0 0 Z M 0 264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040"/><draw:equation draw:name="f7" draw:formula="?f4 / 26417"/><draw:equation draw:name="f8" draw:formula="?f0 / ?f6"/><draw:equation draw:name="f9" draw:formula="?f1 / ?f6"/><draw:equation draw:name="f10" draw:formula="?f2 / ?f7"/><draw:equation draw:name="f11" draw:formula="?f3 / ?f7"/></draw:enhanced-geometry></draw:custom-shape><draw:custom-shape svg:x="3.95833in" svg:y="-4.085in" svg:width="0.02167in" svg:height="0.66667in" draw:id="id330" draw:style-name="a889" draw:name="Forma libre: forma 586026212"><svg:title/><svg:desc/><draw:enhanced-geometry draw:type="non-primitive" svg:viewBox="0 0 26416 812800" draw:enhanced-path="M 0 812800 L 26416 812800 26416 0 0 0 Z M 0 8128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draw:equation draw:name="f7" draw:formula="?f4 / 812800"/><draw:equation draw:name="f8" draw:formula="?f0 / ?f6"/><draw:equation draw:name="f9" draw:formula="?f1 / ?f6"/><draw:equation draw:name="f10" draw:formula="?f2 / ?f7"/><draw:equation draw:name="f11" draw:formula="?f3 / ?f7"/></draw:enhanced-geometry></draw:custom-shape><draw:custom-shape svg:x="3.95833in" svg:y="-4.105in" svg:width="1.40667in" svg:height="0.02167in" draw:id="id331" draw:style-name="a890" draw:name="Forma libre: forma 1021258321"><svg:title/><svg:desc/><draw:enhanced-geometry draw:type="non-primitive" svg:viewBox="0 0 1715009 26417" draw:enhanced-path="M 0 26417 L 1715009 26417 1715009 0 0 0 Z M 0 264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5009"/><draw:equation draw:name="f7" draw:formula="?f4 / 26417"/><draw:equation draw:name="f8" draw:formula="?f0 / ?f6"/><draw:equation draw:name="f9" draw:formula="?f1 / ?f6"/><draw:equation draw:name="f10" draw:formula="?f2 / ?f7"/><draw:equation draw:name="f11" draw:formula="?f3 / ?f7"/></draw:enhanced-geometry></draw:custom-shape><draw:custom-shape svg:x="5.34333in" svg:y="-4.085in" svg:width="0.02167in" svg:height="0.66667in" draw:id="id332" draw:style-name="a891" draw:name="Forma libre: forma 411909851"><svg:title/><svg:desc/><draw:enhanced-geometry draw:type="non-primitive" svg:viewBox="0 0 26416 812800" draw:enhanced-path="M 0 812800 L 26416 812800 26416 0 0 0 Z M 0 8128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6"/><draw:equation draw:name="f7" draw:formula="?f4 / 812800"/><draw:equation draw:name="f8" draw:formula="?f0 / ?f6"/><draw:equation draw:name="f9" draw:formula="?f1 / ?f6"/><draw:equation draw:name="f10" draw:formula="?f2 / ?f7"/><draw:equation draw:name="f11" draw:formula="?f3 / ?f7"/></draw:enhanced-geometry></draw:custom-shape><draw:custom-shape svg:x="5.34333in" svg:y="-4.105in" svg:width="1.40833in" svg:height="0.02167in" draw:id="id333" draw:style-name="a892" draw:name="Forma libre: forma 274504444"><svg:title/><svg:desc/><draw:enhanced-geometry draw:type="non-primitive" svg:viewBox="0 0 1717040 26417" draw:enhanced-path="M 0 26417 L 1717040 26417 1717040 0 0 0 Z M 0 264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040"/><draw:equation draw:name="f7" draw:formula="?f4 / 26417"/><draw:equation draw:name="f8" draw:formula="?f0 / ?f6"/><draw:equation draw:name="f9" draw:formula="?f1 / ?f6"/><draw:equation draw:name="f10" draw:formula="?f2 / ?f7"/><draw:equation draw:name="f11" draw:formula="?f3 / ?f7"/></draw:enhanced-geometry></draw:custom-shape><draw:custom-shape svg:x="-2.98in" svg:y="-3.43833in" svg:width="16.00333in" svg:height="0.02167in" draw:id="id334" draw:style-name="a893" draw:name="Forma libre: forma 919208333"><svg:title/><svg:desc/><draw:enhanced-geometry draw:type="non-primitive" svg:viewBox="0 0 19511264 26417" draw:enhanced-path="M 0 26417 L 19511264 26417 19511264 0 0 0 Z M 0 264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26417"/><draw:equation draw:name="f8" draw:formula="?f0 / ?f6"/><draw:equation draw:name="f9" draw:formula="?f1 / ?f6"/><draw:equation draw:name="f10" draw:formula="?f2 / ?f7"/><draw:equation draw:name="f11" draw:formula="?f3 / ?f7"/></draw:enhanced-geometry></draw:custom-shape><draw:custom-shape svg:x="-2.98in" svg:y="-3.41833in" svg:width="16.00333in" svg:height="0.305in" draw:id="id335" draw:style-name="a894" draw:name="Forma libre: forma 1631425373"><svg:title/><svg:desc/><draw:enhanced-geometry draw:type="non-primitive" svg:viewBox="0 0 19511264 371857" draw:enhanced-path="M 0 371857 L 26415 371857 26415 0 0 0 Z M 0 371857 1269999 371857 L 1286255 371857 1286255 0 1269999 0 Z M 1269999 371857 5082031 371857 L 5096255 371857 5096255 0 5082031 0 Z M 5082031 371857 6768591 371857 L 6782815 371857 6782815 0 6768591 0 Z M 6768591 371857 8459215 371857 L 8473439 371857 8473439 0 8459215 0 Z M 8459215 371857 10147808 371857 L 10162031 371857 10162031 0 10147808 0 Z M 10147808 371857 11838431 371857 L 11852655 371857 11852655 0 11838431 0 Z M 11838431 371857 13527023 371857 L 13543279 371857 13543279 0 13527023 0 Z M 13527023 371857 15217647 371857 L 15231871 371857 15231871 0 15217647 0 Z M 15217647 371857 16906240 371857 L 16920464 371857 16920464 0 16906240 0 Z M 16906240 371857 19484847 371857 L 19511264 371857 19511264 0 19484847 0 Z M 19484847 37185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371857"/><draw:equation draw:name="f8" draw:formula="?f0 / ?f6"/><draw:equation draw:name="f9" draw:formula="?f1 / ?f6"/><draw:equation draw:name="f10" draw:formula="?f2 / ?f7"/><draw:equation draw:name="f11" draw:formula="?f3 / ?f7"/></draw:enhanced-geometry></draw:custom-shape><draw:custom-shape svg:x="-2.98in" svg:y="-3.125in" svg:width="0.02167in" svg:height="0.31333in" draw:id="id336" draw:style-name="a895" draw:name="Forma libre: forma 573760142"><svg:title/><svg:desc/><draw:enhanced-geometry draw:type="non-primitive" svg:viewBox="0 0 26415 382015" draw:enhanced-path="M 0 382015 L 26415 382015 26415 0 0 0 Z M 0 3820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382015"/><draw:equation draw:name="f8" draw:formula="?f0 / ?f6"/><draw:equation draw:name="f9" draw:formula="?f1 / ?f6"/><draw:equation draw:name="f10" draw:formula="?f2 / ?f7"/><draw:equation draw:name="f11" draw:formula="?f3 / ?f7"/></draw:enhanced-geometry></draw:custom-shape><draw:custom-shape svg:x="-2.96in" svg:y="-3.125in" svg:width="1.03333in" svg:height="0.01167in" draw:id="id337" draw:style-name="a896" draw:name="Forma libre: forma 883735450"><svg:title/><svg:desc/><draw:enhanced-geometry draw:type="non-primitive" svg:viewBox="0 0 1259840 14224" draw:enhanced-path="M 0 14224 L 1259840 14224 1259840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840"/><draw:equation draw:name="f7" draw:formula="?f4 / 14224"/><draw:equation draw:name="f8" draw:formula="?f0 / ?f6"/><draw:equation draw:name="f9" draw:formula="?f1 / ?f6"/><draw:equation draw:name="f10" draw:formula="?f2 / ?f7"/><draw:equation draw:name="f11" draw:formula="?f3 / ?f7"/></draw:enhanced-geometry></draw:custom-shape><draw:custom-shape svg:x="-1.93833in" svg:y="-3.115in" svg:width="0.01333in" svg:height="0.30333in" draw:id="id338" draw:style-name="a897" draw:name="Forma libre: forma 894773454"><svg:title/><svg:desc/><draw:enhanced-geometry draw:type="non-primitive" svg:viewBox="0 0 16256 369824" draw:enhanced-path="M 0 369824 L 16256 369824 16256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69824"/><draw:equation draw:name="f8" draw:formula="?f0 / ?f6"/><draw:equation draw:name="f9" draw:formula="?f1 / ?f6"/><draw:equation draw:name="f10" draw:formula="?f2 / ?f7"/><draw:equation draw:name="f11" draw:formula="?f3 / ?f7"/></draw:enhanced-geometry></draw:custom-shape><draw:custom-shape svg:x="-1.92667in" svg:y="-3.125in" svg:width="3.12667in" svg:height="0.01167in" draw:id="id339" draw:style-name="a898" draw:name="Forma libre: forma 1399166956"><svg:title/><svg:desc/><draw:enhanced-geometry draw:type="non-primitive" svg:viewBox="0 0 3812031 14224" draw:enhanced-path="M 0 14224 L 3812031 14224 3812031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2031"/><draw:equation draw:name="f7" draw:formula="?f4 / 14224"/><draw:equation draw:name="f8" draw:formula="?f0 / ?f6"/><draw:equation draw:name="f9" draw:formula="?f1 / ?f6"/><draw:equation draw:name="f10" draw:formula="?f2 / ?f7"/><draw:equation draw:name="f11" draw:formula="?f3 / ?f7"/></draw:enhanced-geometry></draw:custom-shape><draw:custom-shape svg:x="1.18833in" svg:y="-3.115in" svg:width="0.01167in" svg:height="0.30333in" draw:id="id340" draw:style-name="a899" draw:name="Forma libre: forma 1628342610"><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19833in" svg:y="-3.125in" svg:width="1.385in" svg:height="0.01167in" draw:id="id341" draw:style-name="a900" draw:name="Forma libre: forma 1579307962"><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2.57167in" svg:y="-3.115in" svg:width="0.01167in" svg:height="0.30333in" draw:id="id342" draw:style-name="a901" draw:name="Forma libre: forma 1915446914"><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2.58333in" svg:y="-3.125in" svg:width="1.38667in" svg:height="0.01167in" draw:id="id343" draw:style-name="a902" draw:name="Forma libre: forma 384561994"><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3.95833in" svg:y="-3.115in" svg:width="0.01167in" svg:height="0.30333in" draw:id="id344" draw:style-name="a903" draw:name="Forma libre: forma 1609897916"><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3.97in" svg:y="-3.125in" svg:width="1.385in" svg:height="0.01167in" draw:id="id345" draw:style-name="a904" draw:name="Forma libre: forma 799162056"><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5.34333in" svg:y="-3.115in" svg:width="0.01167in" svg:height="0.30333in" draw:id="id346" draw:style-name="a905" draw:name="Forma libre: forma 249252354"><svg:title/><svg:desc/><draw:enhanced-geometry draw:type="non-primitive" svg:viewBox="0 0 14223 369824" draw:enhanced-path="M 0 369824 L 14223 369824 14223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3"/><draw:equation draw:name="f7" draw:formula="?f4 / 369824"/><draw:equation draw:name="f8" draw:formula="?f0 / ?f6"/><draw:equation draw:name="f9" draw:formula="?f1 / ?f6"/><draw:equation draw:name="f10" draw:formula="?f2 / ?f7"/><draw:equation draw:name="f11" draw:formula="?f3 / ?f7"/></draw:enhanced-geometry></draw:custom-shape><draw:custom-shape svg:x="5.355in" svg:y="-3.125in" svg:width="1.38667in" svg:height="0.01167in" draw:id="id347" draw:style-name="a906" draw:name="Forma libre: forma 1874107631"><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2.98in" svg:y="-3.125in" svg:width="16.00333in" svg:height="0.615in" draw:id="id348" draw:style-name="a907" draw:name="Forma libre: forma 1330087590"><svg:title/><svg:desc/><draw:enhanced-geometry draw:type="non-primitive" svg:viewBox="0 0 19511264 749807" draw:enhanced-path="M 19484847 749807 L 19511264 749807 19511264 367792 19484847 367792 Z M 19484847 749807 0 382016 L 26415 382016 26415 0 0 0 Z M 0 38201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49807"/><draw:equation draw:name="f8" draw:formula="?f0 / ?f6"/><draw:equation draw:name="f9" draw:formula="?f1 / ?f6"/><draw:equation draw:name="f10" draw:formula="?f2 / ?f7"/><draw:equation draw:name="f11" draw:formula="?f3 / ?f7"/></draw:enhanced-geometry></draw:custom-shape><draw:custom-shape svg:x="-2.96in" svg:y="-2.82333in" svg:width="1.03333in" svg:height="0.01167in" draw:id="id349" draw:style-name="a908" draw:name="Forma libre: forma 651153438"><svg:title/><svg:desc/><draw:enhanced-geometry draw:type="non-primitive" svg:viewBox="0 0 1259840 14224" draw:enhanced-path="M 0 14224 L 1259840 14224 1259840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840"/><draw:equation draw:name="f7" draw:formula="?f4 / 14224"/><draw:equation draw:name="f8" draw:formula="?f0 / ?f6"/><draw:equation draw:name="f9" draw:formula="?f1 / ?f6"/><draw:equation draw:name="f10" draw:formula="?f2 / ?f7"/><draw:equation draw:name="f11" draw:formula="?f3 / ?f7"/></draw:enhanced-geometry></draw:custom-shape><draw:custom-shape svg:x="-1.93833in" svg:y="-2.81333in" svg:width="0.01333in" svg:height="0.30333in" draw:id="id350" draw:style-name="a909" draw:name="Forma libre: forma 203326939"><svg:title/><svg:desc/><draw:enhanced-geometry draw:type="non-primitive" svg:viewBox="0 0 16256 369824" draw:enhanced-path="M 0 369824 L 16256 369824 16256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69824"/><draw:equation draw:name="f8" draw:formula="?f0 / ?f6"/><draw:equation draw:name="f9" draw:formula="?f1 / ?f6"/><draw:equation draw:name="f10" draw:formula="?f2 / ?f7"/><draw:equation draw:name="f11" draw:formula="?f3 / ?f7"/></draw:enhanced-geometry></draw:custom-shape><draw:custom-shape svg:x="-1.92667in" svg:y="-2.82333in" svg:width="3.12667in" svg:height="0.01167in" draw:id="id351" draw:style-name="a910" draw:name="Forma libre: forma 1071189861"><svg:title/><svg:desc/><draw:enhanced-geometry draw:type="non-primitive" svg:viewBox="0 0 3812031 14224" draw:enhanced-path="M 0 14224 L 3812031 14224 3812031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2031"/><draw:equation draw:name="f7" draw:formula="?f4 / 14224"/><draw:equation draw:name="f8" draw:formula="?f0 / ?f6"/><draw:equation draw:name="f9" draw:formula="?f1 / ?f6"/><draw:equation draw:name="f10" draw:formula="?f2 / ?f7"/><draw:equation draw:name="f11" draw:formula="?f3 / ?f7"/></draw:enhanced-geometry></draw:custom-shape><draw:custom-shape svg:x="1.18833in" svg:y="-2.81333in" svg:width="0.01167in" svg:height="0.30333in" draw:id="id352" draw:style-name="a911" draw:name="Forma libre: forma 1808651016"><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19833in" svg:y="-2.82333in" svg:width="1.385in" svg:height="0.01167in" draw:id="id353" draw:style-name="a912" draw:name="Forma libre: forma 751359898"><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2.57167in" svg:y="-2.81333in" svg:width="0.01167in" svg:height="0.30333in" draw:id="id354" draw:style-name="a913" draw:name="Forma libre: forma 843747046"><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2.58333in" svg:y="-2.82333in" svg:width="1.38667in" svg:height="0.01167in" draw:id="id355" draw:style-name="a914" draw:name="Forma libre: forma 939639886"><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3.95833in" svg:y="-2.81333in" svg:width="0.01167in" svg:height="0.30333in" draw:id="id356" draw:style-name="a915" draw:name="Forma libre: forma 733081675"><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3.97in" svg:y="-2.82333in" svg:width="1.385in" svg:height="0.01167in" draw:id="id357" draw:style-name="a916" draw:name="Forma libre: forma 58299045"><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5.34333in" svg:y="-2.81333in" svg:width="0.01167in" svg:height="0.30333in" draw:id="id358" draw:style-name="a917" draw:name="Forma libre: forma 248712896"><svg:title/><svg:desc/><draw:enhanced-geometry draw:type="non-primitive" svg:viewBox="0 0 14223 369824" draw:enhanced-path="M 0 369824 L 14223 369824 14223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3"/><draw:equation draw:name="f7" draw:formula="?f4 / 369824"/><draw:equation draw:name="f8" draw:formula="?f0 / ?f6"/><draw:equation draw:name="f9" draw:formula="?f1 / ?f6"/><draw:equation draw:name="f10" draw:formula="?f2 / ?f7"/><draw:equation draw:name="f11" draw:formula="?f3 / ?f7"/></draw:enhanced-geometry></draw:custom-shape><draw:custom-shape svg:x="5.355in" svg:y="-2.82333in" svg:width="1.38667in" svg:height="0.01167in" draw:id="id359" draw:style-name="a918" draw:name="Forma libre: forma 1535653440"><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2.98in" svg:y="-2.82333in" svg:width="16.00333in" svg:height="0.615in" draw:id="id360" draw:style-name="a919" draw:name="Forma libre: forma 1815932352"><svg:title/><svg:desc/><draw:enhanced-geometry draw:type="non-primitive" svg:viewBox="0 0 19511264 749809" draw:enhanced-path="M 19484847 749809 L 19511264 749809 19511264 367793 19484847 367793 Z M 19484847 749809 0 382017 L 26415 382017 26415 0 0 0 Z M 0 3820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49809"/><draw:equation draw:name="f8" draw:formula="?f0 / ?f6"/><draw:equation draw:name="f9" draw:formula="?f1 / ?f6"/><draw:equation draw:name="f10" draw:formula="?f2 / ?f7"/><draw:equation draw:name="f11" draw:formula="?f3 / ?f7"/></draw:enhanced-geometry></draw:custom-shape><draw:custom-shape svg:x="-2.96in" svg:y="-2.52167in" svg:width="1.03333in" svg:height="0.01167in" draw:id="id361" draw:style-name="a920" draw:name="Forma libre: forma 1934944094"><svg:title/><svg:desc/><draw:enhanced-geometry draw:type="non-primitive" svg:viewBox="0 0 1259840 14224" draw:enhanced-path="M 0 14224 L 1259840 14224 1259840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840"/><draw:equation draw:name="f7" draw:formula="?f4 / 14224"/><draw:equation draw:name="f8" draw:formula="?f0 / ?f6"/><draw:equation draw:name="f9" draw:formula="?f1 / ?f6"/><draw:equation draw:name="f10" draw:formula="?f2 / ?f7"/><draw:equation draw:name="f11" draw:formula="?f3 / ?f7"/></draw:enhanced-geometry></draw:custom-shape><draw:custom-shape svg:x="-1.93833in" svg:y="-2.51167in" svg:width="0.01333in" svg:height="0.30333in" draw:id="id362" draw:style-name="a921" draw:name="Forma libre: forma 1896595070"><svg:title/><svg:desc/><draw:enhanced-geometry draw:type="non-primitive" svg:viewBox="0 0 16256 369824" draw:enhanced-path="M 0 369824 L 16256 369824 16256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69824"/><draw:equation draw:name="f8" draw:formula="?f0 / ?f6"/><draw:equation draw:name="f9" draw:formula="?f1 / ?f6"/><draw:equation draw:name="f10" draw:formula="?f2 / ?f7"/><draw:equation draw:name="f11" draw:formula="?f3 / ?f7"/></draw:enhanced-geometry></draw:custom-shape><draw:custom-shape svg:x="-1.92667in" svg:y="-2.52167in" svg:width="3.12667in" svg:height="0.01167in" draw:id="id363" draw:style-name="a922" draw:name="Forma libre: forma 1709656420"><svg:title/><svg:desc/><draw:enhanced-geometry draw:type="non-primitive" svg:viewBox="0 0 3812031 14224" draw:enhanced-path="M 0 14224 L 3812031 14224 3812031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2031"/><draw:equation draw:name="f7" draw:formula="?f4 / 14224"/><draw:equation draw:name="f8" draw:formula="?f0 / ?f6"/><draw:equation draw:name="f9" draw:formula="?f1 / ?f6"/><draw:equation draw:name="f10" draw:formula="?f2 / ?f7"/><draw:equation draw:name="f11" draw:formula="?f3 / ?f7"/></draw:enhanced-geometry></draw:custom-shape><draw:custom-shape svg:x="1.18833in" svg:y="-2.51167in" svg:width="0.01167in" svg:height="0.30333in" draw:id="id364" draw:style-name="a923" draw:name="Forma libre: forma 58689463"><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19833in" svg:y="-2.52167in" svg:width="1.385in" svg:height="0.01167in" draw:id="id365" draw:style-name="a924" draw:name="Forma libre: forma 1135869212"><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2.57167in" svg:y="-2.51167in" svg:width="0.01167in" svg:height="0.30333in" draw:id="id366" draw:style-name="a925" draw:name="Forma libre: forma 581937901"><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2.58333in" svg:y="-2.52167in" svg:width="1.38667in" svg:height="0.01167in" draw:id="id367" draw:style-name="a926" draw:name="Forma libre: forma 37564116"><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3.95833in" svg:y="-2.51167in" svg:width="0.01167in" svg:height="0.30333in" draw:id="id368" draw:style-name="a927" draw:name="Forma libre: forma 365385740"><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3.97in" svg:y="-2.52167in" svg:width="1.385in" svg:height="0.01167in" draw:id="id369" draw:style-name="a928" draw:name="Forma libre: forma 1246061593"><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5.34333in" svg:y="-2.51167in" svg:width="0.01167in" svg:height="0.30333in" draw:id="id370" draw:style-name="a929" draw:name="Forma libre: forma 122513166"><svg:title/><svg:desc/><draw:enhanced-geometry draw:type="non-primitive" svg:viewBox="0 0 14223 369824" draw:enhanced-path="M 0 369824 L 14223 369824 14223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3"/><draw:equation draw:name="f7" draw:formula="?f4 / 369824"/><draw:equation draw:name="f8" draw:formula="?f0 / ?f6"/><draw:equation draw:name="f9" draw:formula="?f1 / ?f6"/><draw:equation draw:name="f10" draw:formula="?f2 / ?f7"/><draw:equation draw:name="f11" draw:formula="?f3 / ?f7"/></draw:enhanced-geometry></draw:custom-shape><draw:custom-shape svg:x="5.355in" svg:y="-2.52167in" svg:width="1.38667in" svg:height="0.01167in" draw:id="id371" draw:style-name="a930" draw:name="Forma libre: forma 677913299"><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2.98in" svg:y="-2.52167in" svg:width="16.00333in" svg:height="0.615in" draw:id="id372" draw:style-name="a931" draw:name="Forma libre: forma 656379281"><svg:title/><svg:desc/><draw:enhanced-geometry draw:type="non-primitive" svg:viewBox="0 0 19511264 749808" draw:enhanced-path="M 19484847 749808 L 19511264 749808 19511264 367791 19484847 367791 Z M 19484847 749808 0 382015 L 26415 382015 26415 0 0 0 Z M 0 3820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49808"/><draw:equation draw:name="f8" draw:formula="?f0 / ?f6"/><draw:equation draw:name="f9" draw:formula="?f1 / ?f6"/><draw:equation draw:name="f10" draw:formula="?f2 / ?f7"/><draw:equation draw:name="f11" draw:formula="?f3 / ?f7"/></draw:enhanced-geometry></draw:custom-shape><draw:custom-shape svg:x="-2.96in" svg:y="-2.22in" svg:width="1.03333in" svg:height="0.01167in" draw:id="id373" draw:style-name="a932" draw:name="Forma libre: forma 1078307768"><svg:title/><svg:desc/><draw:enhanced-geometry draw:type="non-primitive" svg:viewBox="0 0 1259840 14224" draw:enhanced-path="M 0 14224 L 1259840 14224 1259840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840"/><draw:equation draw:name="f7" draw:formula="?f4 / 14224"/><draw:equation draw:name="f8" draw:formula="?f0 / ?f6"/><draw:equation draw:name="f9" draw:formula="?f1 / ?f6"/><draw:equation draw:name="f10" draw:formula="?f2 / ?f7"/><draw:equation draw:name="f11" draw:formula="?f3 / ?f7"/></draw:enhanced-geometry></draw:custom-shape><draw:custom-shape svg:x="-1.93833in" svg:y="-2.21in" svg:width="0.01333in" svg:height="0.30333in" draw:id="id374" draw:style-name="a933" draw:name="Forma libre: forma 1982853854"><svg:title/><svg:desc/><draw:enhanced-geometry draw:type="non-primitive" svg:viewBox="0 0 16256 369824" draw:enhanced-path="M 0 369824 L 16256 369824 16256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69824"/><draw:equation draw:name="f8" draw:formula="?f0 / ?f6"/><draw:equation draw:name="f9" draw:formula="?f1 / ?f6"/><draw:equation draw:name="f10" draw:formula="?f2 / ?f7"/><draw:equation draw:name="f11" draw:formula="?f3 / ?f7"/></draw:enhanced-geometry></draw:custom-shape><draw:custom-shape svg:x="-1.92667in" svg:y="-2.22in" svg:width="3.12667in" svg:height="0.01167in" draw:id="id375" draw:style-name="a934" draw:name="Forma libre: forma 600305007"><svg:title/><svg:desc/><draw:enhanced-geometry draw:type="non-primitive" svg:viewBox="0 0 3812031 14224" draw:enhanced-path="M 0 14224 L 3812031 14224 3812031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2031"/><draw:equation draw:name="f7" draw:formula="?f4 / 14224"/><draw:equation draw:name="f8" draw:formula="?f0 / ?f6"/><draw:equation draw:name="f9" draw:formula="?f1 / ?f6"/><draw:equation draw:name="f10" draw:formula="?f2 / ?f7"/><draw:equation draw:name="f11" draw:formula="?f3 / ?f7"/></draw:enhanced-geometry></draw:custom-shape><draw:custom-shape svg:x="1.18833in" svg:y="-2.21in" svg:width="0.01167in" svg:height="0.30333in" draw:id="id376" draw:style-name="a935" draw:name="Forma libre: forma 1892710868"><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19833in" svg:y="-2.22in" svg:width="1.385in" svg:height="0.01167in" draw:id="id377" draw:style-name="a936" draw:name="Forma libre: forma 1514460870"><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2.57167in" svg:y="-2.21in" svg:width="0.01167in" svg:height="0.30333in" draw:id="id378" draw:style-name="a937" draw:name="Forma libre: forma 625744190"><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2.58333in" svg:y="-2.22in" svg:width="1.38667in" svg:height="0.01167in" draw:id="id379" draw:style-name="a938" draw:name="Forma libre: forma 1967282259"><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3.95833in" svg:y="-2.21in" svg:width="0.01167in" svg:height="0.30333in" draw:id="id380" draw:style-name="a939" draw:name="Forma libre: forma 666285846"><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3.97in" svg:y="-2.22in" svg:width="1.385in" svg:height="0.01167in" draw:id="id381" draw:style-name="a940" draw:name="Forma libre: forma 38289840"><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5.34333in" svg:y="-2.21in" svg:width="0.01167in" svg:height="0.30333in" draw:id="id382" draw:style-name="a941" draw:name="Forma libre: forma 724641776"><svg:title/><svg:desc/><draw:enhanced-geometry draw:type="non-primitive" svg:viewBox="0 0 14223 369824" draw:enhanced-path="M 0 369824 L 14223 369824 14223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3"/><draw:equation draw:name="f7" draw:formula="?f4 / 369824"/><draw:equation draw:name="f8" draw:formula="?f0 / ?f6"/><draw:equation draw:name="f9" draw:formula="?f1 / ?f6"/><draw:equation draw:name="f10" draw:formula="?f2 / ?f7"/><draw:equation draw:name="f11" draw:formula="?f3 / ?f7"/></draw:enhanced-geometry></draw:custom-shape><draw:custom-shape svg:x="5.355in" svg:y="-2.22in" svg:width="1.38667in" svg:height="0.01167in" draw:id="id383" draw:style-name="a942" draw:name="Forma libre: forma 32498171"><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2.98in" svg:y="-2.22in" svg:width="16.00333in" svg:height="0.61667in" draw:id="id384" draw:style-name="a943" draw:name="Forma libre: forma 807235493"><svg:title/><svg:desc/><draw:enhanced-geometry draw:type="non-primitive" svg:viewBox="0 0 19511264 751839" draw:enhanced-path="M 19484847 751839 L 19511264 751839 19511264 369824 19484847 369824 Z M 19484847 751839 0 382015 L 26415 382015 26415 0 0 0 Z M 0 3820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51839"/><draw:equation draw:name="f8" draw:formula="?f0 / ?f6"/><draw:equation draw:name="f9" draw:formula="?f1 / ?f6"/><draw:equation draw:name="f10" draw:formula="?f2 / ?f7"/><draw:equation draw:name="f11" draw:formula="?f3 / ?f7"/></draw:enhanced-geometry></draw:custom-shape><draw:custom-shape svg:x="-2.96in" svg:y="-1.91833in" svg:width="1.03333in" svg:height="0.01167in" draw:id="id385" draw:style-name="a944" draw:name="Forma libre: forma 1271838713"><svg:title/><svg:desc/><draw:enhanced-geometry draw:type="non-primitive" svg:viewBox="0 0 1259840 14224" draw:enhanced-path="M 0 14224 L 1259840 14224 1259840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840"/><draw:equation draw:name="f7" draw:formula="?f4 / 14224"/><draw:equation draw:name="f8" draw:formula="?f0 / ?f6"/><draw:equation draw:name="f9" draw:formula="?f1 / ?f6"/><draw:equation draw:name="f10" draw:formula="?f2 / ?f7"/><draw:equation draw:name="f11" draw:formula="?f3 / ?f7"/></draw:enhanced-geometry></draw:custom-shape><draw:custom-shape svg:x="-1.93833in" svg:y="-1.90667in" svg:width="0.01333in" svg:height="0.30333in" draw:id="id386" draw:style-name="a945" draw:name="Forma libre: forma 612515323"><svg:title/><svg:desc/><draw:enhanced-geometry draw:type="non-primitive" svg:viewBox="0 0 16256 369824" draw:enhanced-path="M 0 369824 L 16256 369824 16256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69824"/><draw:equation draw:name="f8" draw:formula="?f0 / ?f6"/><draw:equation draw:name="f9" draw:formula="?f1 / ?f6"/><draw:equation draw:name="f10" draw:formula="?f2 / ?f7"/><draw:equation draw:name="f11" draw:formula="?f3 / ?f7"/></draw:enhanced-geometry></draw:custom-shape><draw:custom-shape svg:x="-1.92667in" svg:y="-1.91833in" svg:width="3.12667in" svg:height="0.01167in" draw:id="id387" draw:style-name="a946" draw:name="Forma libre: forma 280883899"><svg:title/><svg:desc/><draw:enhanced-geometry draw:type="non-primitive" svg:viewBox="0 0 3812031 14224" draw:enhanced-path="M 0 14224 L 3812031 14224 3812031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2031"/><draw:equation draw:name="f7" draw:formula="?f4 / 14224"/><draw:equation draw:name="f8" draw:formula="?f0 / ?f6"/><draw:equation draw:name="f9" draw:formula="?f1 / ?f6"/><draw:equation draw:name="f10" draw:formula="?f2 / ?f7"/><draw:equation draw:name="f11" draw:formula="?f3 / ?f7"/></draw:enhanced-geometry></draw:custom-shape><draw:custom-shape svg:x="1.18833in" svg:y="-1.90667in" svg:width="0.01167in" svg:height="0.30333in" draw:id="id388" draw:style-name="a947" draw:name="Forma libre: forma 259944712"><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19833in" svg:y="-1.91833in" svg:width="1.385in" svg:height="0.01167in" draw:id="id389" draw:style-name="a948" draw:name="Forma libre: forma 369398932"><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2.57167in" svg:y="-1.90667in" svg:width="0.01167in" svg:height="0.30333in" draw:id="id390" draw:style-name="a949" draw:name="Forma libre: forma 1798682647"><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2.58333in" svg:y="-1.91833in" svg:width="1.38667in" svg:height="0.01167in" draw:id="id391" draw:style-name="a950" draw:name="Forma libre: forma 235327696"><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3.95833in" svg:y="-1.90667in" svg:width="0.01167in" svg:height="0.30333in" draw:id="id392" draw:style-name="a951" draw:name="Forma libre: forma 986022935"><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3.97in" svg:y="-1.91833in" svg:width="1.385in" svg:height="0.01167in" draw:id="id393" draw:style-name="a952" draw:name="Forma libre: forma 1260326911"><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5.34333in" svg:y="-1.90667in" svg:width="0.01167in" svg:height="0.30333in" draw:id="id394" draw:style-name="a953" draw:name="Forma libre: forma 768838068"><svg:title/><svg:desc/><draw:enhanced-geometry draw:type="non-primitive" svg:viewBox="0 0 14223 369824" draw:enhanced-path="M 0 369824 L 14223 369824 14223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3"/><draw:equation draw:name="f7" draw:formula="?f4 / 369824"/><draw:equation draw:name="f8" draw:formula="?f0 / ?f6"/><draw:equation draw:name="f9" draw:formula="?f1 / ?f6"/><draw:equation draw:name="f10" draw:formula="?f2 / ?f7"/><draw:equation draw:name="f11" draw:formula="?f3 / ?f7"/></draw:enhanced-geometry></draw:custom-shape><draw:custom-shape svg:x="5.355in" svg:y="-1.91833in" svg:width="1.38667in" svg:height="0.01167in" draw:id="id395" draw:style-name="a954" draw:name="Forma libre: forma 1821357010"><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2.98in" svg:y="-1.91667in" svg:width="16.00333in" svg:height="0.61667in" draw:id="id396" draw:style-name="a955" draw:name="Forma libre: forma 369614677"><svg:title/><svg:desc/><draw:enhanced-geometry draw:type="non-primitive" svg:viewBox="0 0 19511264 751840" draw:enhanced-path="M 19484847 751840 L 19511264 751840 19511264 369825 19484847 369825 Z M 19484847 751840 0 384049 L 26415 384049 26415 0 0 0 Z M 0 38404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51840"/><draw:equation draw:name="f8" draw:formula="?f0 / ?f6"/><draw:equation draw:name="f9" draw:formula="?f1 / ?f6"/><draw:equation draw:name="f10" draw:formula="?f2 / ?f7"/><draw:equation draw:name="f11" draw:formula="?f3 / ?f7"/></draw:enhanced-geometry></draw:custom-shape><draw:custom-shape svg:x="-2.96in" svg:y="-1.615in" svg:width="1.03333in" svg:height="0.01167in" draw:id="id397" draw:style-name="a956" draw:name="Forma libre: forma 1380682714"><svg:title/><svg:desc/><draw:enhanced-geometry draw:type="non-primitive" svg:viewBox="0 0 1259840 14224" draw:enhanced-path="M 0 14224 L 1259840 14224 1259840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840"/><draw:equation draw:name="f7" draw:formula="?f4 / 14224"/><draw:equation draw:name="f8" draw:formula="?f0 / ?f6"/><draw:equation draw:name="f9" draw:formula="?f1 / ?f6"/><draw:equation draw:name="f10" draw:formula="?f2 / ?f7"/><draw:equation draw:name="f11" draw:formula="?f3 / ?f7"/></draw:enhanced-geometry></draw:custom-shape><draw:custom-shape svg:x="-1.93833in" svg:y="-1.605in" svg:width="0.01333in" svg:height="0.305in" draw:id="id398" draw:style-name="a957" draw:name="Forma libre: forma 1562399130"><svg:title/><svg:desc/><draw:enhanced-geometry draw:type="non-primitive" svg:viewBox="0 0 16256 371857" draw:enhanced-path="M 0 371857 L 16256 371857 16256 0 0 0 Z M 0 37185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71857"/><draw:equation draw:name="f8" draw:formula="?f0 / ?f6"/><draw:equation draw:name="f9" draw:formula="?f1 / ?f6"/><draw:equation draw:name="f10" draw:formula="?f2 / ?f7"/><draw:equation draw:name="f11" draw:formula="?f3 / ?f7"/></draw:enhanced-geometry></draw:custom-shape><draw:custom-shape svg:x="-1.92667in" svg:y="-1.615in" svg:width="3.12667in" svg:height="0.01167in" draw:id="id399" draw:style-name="a958" draw:name="Forma libre: forma 753114689"><svg:title/><svg:desc/><draw:enhanced-geometry draw:type="non-primitive" svg:viewBox="0 0 3812031 14224" draw:enhanced-path="M 0 14224 L 3812031 14224 3812031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2031"/><draw:equation draw:name="f7" draw:formula="?f4 / 14224"/><draw:equation draw:name="f8" draw:formula="?f0 / ?f6"/><draw:equation draw:name="f9" draw:formula="?f1 / ?f6"/><draw:equation draw:name="f10" draw:formula="?f2 / ?f7"/><draw:equation draw:name="f11" draw:formula="?f3 / ?f7"/></draw:enhanced-geometry></draw:custom-shape><draw:custom-shape svg:x="1.18833in" svg:y="-1.605in" svg:width="0.01167in" svg:height="0.305in" draw:id="id400" draw:style-name="a959" draw:name="Forma libre: forma 1684658154"><svg:title/><svg:desc/><draw:enhanced-geometry draw:type="non-primitive" svg:viewBox="0 0 14224 371857" draw:enhanced-path="M 0 371857 L 14224 371857 14224 0 0 0 Z M 0 37185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71857"/><draw:equation draw:name="f8" draw:formula="?f0 / ?f6"/><draw:equation draw:name="f9" draw:formula="?f1 / ?f6"/><draw:equation draw:name="f10" draw:formula="?f2 / ?f7"/><draw:equation draw:name="f11" draw:formula="?f3 / ?f7"/></draw:enhanced-geometry></draw:custom-shape><draw:custom-shape svg:x="1.19833in" svg:y="-1.615in" svg:width="1.385in" svg:height="0.01167in" draw:id="id401" draw:style-name="a960" draw:name="Forma libre: forma 1550354872"><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2.57167in" svg:y="-1.605in" svg:width="0.01167in" svg:height="0.305in" draw:id="id402" draw:style-name="a961" draw:name="Forma libre: forma 1056154121"><svg:title/><svg:desc/><draw:enhanced-geometry draw:type="non-primitive" svg:viewBox="0 0 14224 371857" draw:enhanced-path="M 0 371857 L 14224 371857 14224 0 0 0 Z M 0 37185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71857"/><draw:equation draw:name="f8" draw:formula="?f0 / ?f6"/><draw:equation draw:name="f9" draw:formula="?f1 / ?f6"/><draw:equation draw:name="f10" draw:formula="?f2 / ?f7"/><draw:equation draw:name="f11" draw:formula="?f3 / ?f7"/></draw:enhanced-geometry></draw:custom-shape><draw:custom-shape svg:x="2.58333in" svg:y="-1.615in" svg:width="1.38667in" svg:height="0.01167in" draw:id="id403" draw:style-name="a962" draw:name="Forma libre: forma 2064729798"><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3.95833in" svg:y="-1.605in" svg:width="0.01167in" svg:height="0.305in" draw:id="id404" draw:style-name="a963" draw:name="Forma libre: forma 268860404"><svg:title/><svg:desc/><draw:enhanced-geometry draw:type="non-primitive" svg:viewBox="0 0 14224 371857" draw:enhanced-path="M 0 371857 L 14224 371857 14224 0 0 0 Z M 0 37185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71857"/><draw:equation draw:name="f8" draw:formula="?f0 / ?f6"/><draw:equation draw:name="f9" draw:formula="?f1 / ?f6"/><draw:equation draw:name="f10" draw:formula="?f2 / ?f7"/><draw:equation draw:name="f11" draw:formula="?f3 / ?f7"/></draw:enhanced-geometry></draw:custom-shape><draw:custom-shape svg:x="3.97in" svg:y="-1.615in" svg:width="1.385in" svg:height="0.01167in" draw:id="id405" draw:style-name="a964" draw:name="Forma libre: forma 2121552261"><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5.34333in" svg:y="-1.605in" svg:width="0.01167in" svg:height="0.305in" draw:id="id406" draw:style-name="a965" draw:name="Forma libre: forma 1860715138"><svg:title/><svg:desc/><draw:enhanced-geometry draw:type="non-primitive" svg:viewBox="0 0 14223 371857" draw:enhanced-path="M 0 371857 L 14223 371857 14223 0 0 0 Z M 0 37185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3"/><draw:equation draw:name="f7" draw:formula="?f4 / 371857"/><draw:equation draw:name="f8" draw:formula="?f0 / ?f6"/><draw:equation draw:name="f9" draw:formula="?f1 / ?f6"/><draw:equation draw:name="f10" draw:formula="?f2 / ?f7"/><draw:equation draw:name="f11" draw:formula="?f3 / ?f7"/></draw:enhanced-geometry></draw:custom-shape><draw:custom-shape svg:x="5.355in" svg:y="-1.615in" svg:width="1.38667in" svg:height="0.01167in" draw:id="id407" draw:style-name="a966" draw:name="Forma libre: forma 1067391882"><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2.98in" svg:y="-1.615in" svg:width="16.00333in" svg:height="0.61667in" draw:id="id408" draw:style-name="a967" draw:name="Forma libre: forma 1577411682"><svg:title/><svg:desc/><draw:enhanced-geometry draw:type="non-primitive" svg:viewBox="0 0 19511264 751840" draw:enhanced-path="M 19484847 751840 L 19511264 751840 19511264 367791 19484847 367791 Z M 19484847 751840 0 382016 L 26415 382016 26415 0 0 0 Z M 0 38201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51840"/><draw:equation draw:name="f8" draw:formula="?f0 / ?f6"/><draw:equation draw:name="f9" draw:formula="?f1 / ?f6"/><draw:equation draw:name="f10" draw:formula="?f2 / ?f7"/><draw:equation draw:name="f11" draw:formula="?f3 / ?f7"/></draw:enhanced-geometry></draw:custom-shape><draw:custom-shape svg:x="-2.96in" svg:y="-1.31167in" svg:width="1.03333in" svg:height="0.01167in" draw:id="id409" draw:style-name="a968" draw:name="Forma libre: forma 1072478181"><svg:title/><svg:desc/><draw:enhanced-geometry draw:type="non-primitive" svg:viewBox="0 0 1259840 14225" draw:enhanced-path="M 0 14225 L 1259840 14225 1259840 0 0 0 Z M 0 1422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840"/><draw:equation draw:name="f7" draw:formula="?f4 / 14225"/><draw:equation draw:name="f8" draw:formula="?f0 / ?f6"/><draw:equation draw:name="f9" draw:formula="?f1 / ?f6"/><draw:equation draw:name="f10" draw:formula="?f2 / ?f7"/><draw:equation draw:name="f11" draw:formula="?f3 / ?f7"/></draw:enhanced-geometry></draw:custom-shape><draw:custom-shape svg:x="-1.93833in" svg:y="-1.30167in" svg:width="0.01333in" svg:height="0.30333in" draw:id="id410" draw:style-name="a969" draw:name="Forma libre: forma 783085788"><svg:title/><svg:desc/><draw:enhanced-geometry draw:type="non-primitive" svg:viewBox="0 0 16256 369824" draw:enhanced-path="M 0 369824 L 16256 369824 16256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69824"/><draw:equation draw:name="f8" draw:formula="?f0 / ?f6"/><draw:equation draw:name="f9" draw:formula="?f1 / ?f6"/><draw:equation draw:name="f10" draw:formula="?f2 / ?f7"/><draw:equation draw:name="f11" draw:formula="?f3 / ?f7"/></draw:enhanced-geometry></draw:custom-shape><draw:custom-shape svg:x="-1.92667in" svg:y="-1.31167in" svg:width="3.12667in" svg:height="0.01167in" draw:id="id411" draw:style-name="a970" draw:name="Forma libre: forma 976956739"><svg:title/><svg:desc/><draw:enhanced-geometry draw:type="non-primitive" svg:viewBox="0 0 3812031 14225" draw:enhanced-path="M 0 14225 L 3812031 14225 3812031 0 0 0 Z M 0 1422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2031"/><draw:equation draw:name="f7" draw:formula="?f4 / 14225"/><draw:equation draw:name="f8" draw:formula="?f0 / ?f6"/><draw:equation draw:name="f9" draw:formula="?f1 / ?f6"/><draw:equation draw:name="f10" draw:formula="?f2 / ?f7"/><draw:equation draw:name="f11" draw:formula="?f3 / ?f7"/></draw:enhanced-geometry></draw:custom-shape><draw:custom-shape svg:x="1.18833in" svg:y="-1.30167in" svg:width="0.01167in" svg:height="0.30333in" draw:id="id412" draw:style-name="a971" draw:name="Forma libre: forma 2024086949"><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19833in" svg:y="-1.31167in" svg:width="1.385in" svg:height="0.01167in" draw:id="id413" draw:style-name="a972" draw:name="Forma libre: forma 1704616259"><svg:title/><svg:desc/><draw:enhanced-geometry draw:type="non-primitive" svg:viewBox="0 0 1688592 14225" draw:enhanced-path="M 0 14225 L 1688592 14225 1688592 0 0 0 Z M 0 1422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5"/><draw:equation draw:name="f8" draw:formula="?f0 / ?f6"/><draw:equation draw:name="f9" draw:formula="?f1 / ?f6"/><draw:equation draw:name="f10" draw:formula="?f2 / ?f7"/><draw:equation draw:name="f11" draw:formula="?f3 / ?f7"/></draw:enhanced-geometry></draw:custom-shape><draw:custom-shape svg:x="2.57167in" svg:y="-1.30167in" svg:width="0.01167in" svg:height="0.30333in" draw:id="id414" draw:style-name="a973" draw:name="Forma libre: forma 1682887764"><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2.58333in" svg:y="-1.31167in" svg:width="1.38667in" svg:height="0.01167in" draw:id="id415" draw:style-name="a974" draw:name="Forma libre: forma 1664363853"><svg:title/><svg:desc/><draw:enhanced-geometry draw:type="non-primitive" svg:viewBox="0 0 1690624 14225" draw:enhanced-path="M 0 14225 L 1690624 14225 1690624 0 0 0 Z M 0 1422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5"/><draw:equation draw:name="f8" draw:formula="?f0 / ?f6"/><draw:equation draw:name="f9" draw:formula="?f1 / ?f6"/><draw:equation draw:name="f10" draw:formula="?f2 / ?f7"/><draw:equation draw:name="f11" draw:formula="?f3 / ?f7"/></draw:enhanced-geometry></draw:custom-shape><draw:custom-shape svg:x="3.95833in" svg:y="-1.30167in" svg:width="0.01167in" svg:height="0.30333in" draw:id="id416" draw:style-name="a975" draw:name="Forma libre: forma 904726970"><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3.97in" svg:y="-1.31167in" svg:width="1.385in" svg:height="0.01167in" draw:id="id417" draw:style-name="a976" draw:name="Forma libre: forma 706970920"><svg:title/><svg:desc/><draw:enhanced-geometry draw:type="non-primitive" svg:viewBox="0 0 1688592 14225" draw:enhanced-path="M 0 14225 L 1688592 14225 1688592 0 0 0 Z M 0 1422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5"/><draw:equation draw:name="f8" draw:formula="?f0 / ?f6"/><draw:equation draw:name="f9" draw:formula="?f1 / ?f6"/><draw:equation draw:name="f10" draw:formula="?f2 / ?f7"/><draw:equation draw:name="f11" draw:formula="?f3 / ?f7"/></draw:enhanced-geometry></draw:custom-shape><draw:custom-shape svg:x="5.34333in" svg:y="-1.30167in" svg:width="0.01167in" svg:height="0.30333in" draw:id="id418" draw:style-name="a977" draw:name="Forma libre: forma 222629080"><svg:title/><svg:desc/><draw:enhanced-geometry draw:type="non-primitive" svg:viewBox="0 0 14223 369824" draw:enhanced-path="M 0 369824 L 14223 369824 14223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3"/><draw:equation draw:name="f7" draw:formula="?f4 / 369824"/><draw:equation draw:name="f8" draw:formula="?f0 / ?f6"/><draw:equation draw:name="f9" draw:formula="?f1 / ?f6"/><draw:equation draw:name="f10" draw:formula="?f2 / ?f7"/><draw:equation draw:name="f11" draw:formula="?f3 / ?f7"/></draw:enhanced-geometry></draw:custom-shape><draw:custom-shape svg:x="5.355in" svg:y="-1.31167in" svg:width="1.38667in" svg:height="0.01167in" draw:id="id419" draw:style-name="a978" draw:name="Forma libre: forma 281898689"><svg:title/><svg:desc/><draw:enhanced-geometry draw:type="non-primitive" svg:viewBox="0 0 1690624 14225" draw:enhanced-path="M 0 14225 L 1690624 14225 1690624 0 0 0 Z M 0 1422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5"/><draw:equation draw:name="f8" draw:formula="?f0 / ?f6"/><draw:equation draw:name="f9" draw:formula="?f1 / ?f6"/><draw:equation draw:name="f10" draw:formula="?f2 / ?f7"/><draw:equation draw:name="f11" draw:formula="?f3 / ?f7"/></draw:enhanced-geometry></draw:custom-shape><draw:custom-shape svg:x="-2.98in" svg:y="-1.31167in" svg:width="16.00333in" svg:height="0.615in" draw:id="id420" draw:style-name="a979" draw:name="Forma libre: forma 1636311182"><svg:title/><svg:desc/><draw:enhanced-geometry draw:type="non-primitive" svg:viewBox="0 0 19511264 749809" draw:enhanced-path="M 19484847 749809 L 19511264 749809 19511264 367793 19484847 367793 Z M 19484847 749809 0 382017 L 26415 382017 26415 0 0 0 Z M 0 3820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49809"/><draw:equation draw:name="f8" draw:formula="?f0 / ?f6"/><draw:equation draw:name="f9" draw:formula="?f1 / ?f6"/><draw:equation draw:name="f10" draw:formula="?f2 / ?f7"/><draw:equation draw:name="f11" draw:formula="?f3 / ?f7"/></draw:enhanced-geometry></draw:custom-shape><draw:custom-shape svg:x="-2.96in" svg:y="-1.01in" svg:width="1.03333in" svg:height="0.01167in" draw:id="id421" draw:style-name="a980" draw:name="Forma libre: forma 800459931"><svg:title/><svg:desc/><draw:enhanced-geometry draw:type="non-primitive" svg:viewBox="0 0 1259840 14224" draw:enhanced-path="M 0 14224 L 1259840 14224 1259840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840"/><draw:equation draw:name="f7" draw:formula="?f4 / 14224"/><draw:equation draw:name="f8" draw:formula="?f0 / ?f6"/><draw:equation draw:name="f9" draw:formula="?f1 / ?f6"/><draw:equation draw:name="f10" draw:formula="?f2 / ?f7"/><draw:equation draw:name="f11" draw:formula="?f3 / ?f7"/></draw:enhanced-geometry></draw:custom-shape><draw:custom-shape svg:x="-1.93833in" svg:y="-1in" svg:width="0.01333in" svg:height="0.30333in" draw:id="id422" draw:style-name="a981" draw:name="Forma libre: forma 910899052"><svg:title/><svg:desc/><draw:enhanced-geometry draw:type="non-primitive" svg:viewBox="0 0 16256 369824" draw:enhanced-path="M 0 369824 L 16256 369824 16256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69824"/><draw:equation draw:name="f8" draw:formula="?f0 / ?f6"/><draw:equation draw:name="f9" draw:formula="?f1 / ?f6"/><draw:equation draw:name="f10" draw:formula="?f2 / ?f7"/><draw:equation draw:name="f11" draw:formula="?f3 / ?f7"/></draw:enhanced-geometry></draw:custom-shape><draw:custom-shape svg:x="-1.92667in" svg:y="-1.01in" svg:width="3.12667in" svg:height="0.01167in" draw:id="id423" draw:style-name="a982" draw:name="Forma libre: forma 1775052033"><svg:title/><svg:desc/><draw:enhanced-geometry draw:type="non-primitive" svg:viewBox="0 0 3812031 14224" draw:enhanced-path="M 0 14224 L 3812031 14224 3812031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2031"/><draw:equation draw:name="f7" draw:formula="?f4 / 14224"/><draw:equation draw:name="f8" draw:formula="?f0 / ?f6"/><draw:equation draw:name="f9" draw:formula="?f1 / ?f6"/><draw:equation draw:name="f10" draw:formula="?f2 / ?f7"/><draw:equation draw:name="f11" draw:formula="?f3 / ?f7"/></draw:enhanced-geometry></draw:custom-shape><draw:custom-shape svg:x="1.18833in" svg:y="-1in" svg:width="0.01167in" svg:height="0.30333in" draw:id="id424" draw:style-name="a983" draw:name="Forma libre: forma 1922280313"><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19833in" svg:y="-1.01in" svg:width="1.385in" svg:height="0.01167in" draw:id="id425" draw:style-name="a984" draw:name="Forma libre: forma 882416836"><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2.57167in" svg:y="-1in" svg:width="0.01167in" svg:height="0.30333in" draw:id="id426" draw:style-name="a985" draw:name="Forma libre: forma 2133803576"><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2.58333in" svg:y="-1.01in" svg:width="1.38667in" svg:height="0.01167in" draw:id="id427" draw:style-name="a986" draw:name="Forma libre: forma 1232749765"><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3.95833in" svg:y="-1in" svg:width="0.01167in" svg:height="0.30333in" draw:id="id428" draw:style-name="a987" draw:name="Forma libre: forma 1991591840"><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3.97in" svg:y="-1.01in" svg:width="1.385in" svg:height="0.01167in" draw:id="id429" draw:style-name="a988" draw:name="Forma libre: forma 1400101156"><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5.34333in" svg:y="-1in" svg:width="0.01167in" svg:height="0.30333in" draw:id="id430" draw:style-name="a989" draw:name="Forma libre: forma 1120834432"><svg:title/><svg:desc/><draw:enhanced-geometry draw:type="non-primitive" svg:viewBox="0 0 14223 369824" draw:enhanced-path="M 0 369824 L 14223 369824 14223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3"/><draw:equation draw:name="f7" draw:formula="?f4 / 369824"/><draw:equation draw:name="f8" draw:formula="?f0 / ?f6"/><draw:equation draw:name="f9" draw:formula="?f1 / ?f6"/><draw:equation draw:name="f10" draw:formula="?f2 / ?f7"/><draw:equation draw:name="f11" draw:formula="?f3 / ?f7"/></draw:enhanced-geometry></draw:custom-shape><draw:custom-shape svg:x="5.355in" svg:y="-1.01in" svg:width="1.38667in" svg:height="0.01167in" draw:id="id431" draw:style-name="a990" draw:name="Forma libre: forma 1247091527"><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2.98in" svg:y="-1.01in" svg:width="16.00333in" svg:height="0.625in" draw:id="id432" draw:style-name="a991" draw:name="Forma libre: forma 155518963"><svg:title/><svg:desc/><draw:enhanced-geometry draw:type="non-primitive" svg:viewBox="0 0 19511264 762001" draw:enhanced-path="M 19484847 762001 L 19511264 762001 19511264 379984 19484847 379984 Z M 19484847 762001 0 394208 L 26415 394208 26415 0 0 0 Z M 0 39420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762001"/><draw:equation draw:name="f8" draw:formula="?f0 / ?f6"/><draw:equation draw:name="f9" draw:formula="?f1 / ?f6"/><draw:equation draw:name="f10" draw:formula="?f2 / ?f7"/><draw:equation draw:name="f11" draw:formula="?f3 / ?f7"/></draw:enhanced-geometry></draw:custom-shape><draw:custom-shape svg:x="-2.96in" svg:y="-0.70833in" svg:width="1.03333in" svg:height="0.01167in" draw:id="id433" draw:style-name="a992" draw:name="Forma libre: forma 1135199506"><svg:title/><svg:desc/><draw:enhanced-geometry draw:type="non-primitive" svg:viewBox="0 0 1259840 14224" draw:enhanced-path="M 0 14224 L 1259840 14224 1259840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840"/><draw:equation draw:name="f7" draw:formula="?f4 / 14224"/><draw:equation draw:name="f8" draw:formula="?f0 / ?f6"/><draw:equation draw:name="f9" draw:formula="?f1 / ?f6"/><draw:equation draw:name="f10" draw:formula="?f2 / ?f7"/><draw:equation draw:name="f11" draw:formula="?f3 / ?f7"/></draw:enhanced-geometry></draw:custom-shape><draw:custom-shape svg:x="-1.93833in" svg:y="-0.69667in" svg:width="0.01333in" svg:height="0.29167in" draw:id="id434" draw:style-name="a993" draw:name="Forma libre: forma 854087812"><svg:title/><svg:desc/><draw:enhanced-geometry draw:type="non-primitive" svg:viewBox="0 0 16256 355600" draw:enhanced-path="M 0 355600 L 16256 355600 16256 0 0 0 Z M 0 3556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55600"/><draw:equation draw:name="f8" draw:formula="?f0 / ?f6"/><draw:equation draw:name="f9" draw:formula="?f1 / ?f6"/><draw:equation draw:name="f10" draw:formula="?f2 / ?f7"/><draw:equation draw:name="f11" draw:formula="?f3 / ?f7"/></draw:enhanced-geometry></draw:custom-shape><draw:custom-shape svg:x="-1.92667in" svg:y="-0.70833in" svg:width="3.12667in" svg:height="0.01167in" draw:id="id435" draw:style-name="a994" draw:name="Forma libre: forma 643953616"><svg:title/><svg:desc/><draw:enhanced-geometry draw:type="non-primitive" svg:viewBox="0 0 3812031 14224" draw:enhanced-path="M 0 14224 L 3812031 14224 3812031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2031"/><draw:equation draw:name="f7" draw:formula="?f4 / 14224"/><draw:equation draw:name="f8" draw:formula="?f0 / ?f6"/><draw:equation draw:name="f9" draw:formula="?f1 / ?f6"/><draw:equation draw:name="f10" draw:formula="?f2 / ?f7"/><draw:equation draw:name="f11" draw:formula="?f3 / ?f7"/></draw:enhanced-geometry></draw:custom-shape><draw:custom-shape svg:x="1.18833in" svg:y="-0.69667in" svg:width="0.01167in" svg:height="0.29167in" draw:id="id436" draw:style-name="a995" draw:name="Forma libre: forma 1562156597"><svg:title/><svg:desc/><draw:enhanced-geometry draw:type="non-primitive" svg:viewBox="0 0 14224 355600" draw:enhanced-path="M 0 355600 L 14224 355600 14224 0 0 0 Z M 0 3556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55600"/><draw:equation draw:name="f8" draw:formula="?f0 / ?f6"/><draw:equation draw:name="f9" draw:formula="?f1 / ?f6"/><draw:equation draw:name="f10" draw:formula="?f2 / ?f7"/><draw:equation draw:name="f11" draw:formula="?f3 / ?f7"/></draw:enhanced-geometry></draw:custom-shape><draw:custom-shape svg:x="1.19833in" svg:y="-0.70833in" svg:width="1.385in" svg:height="0.01167in" draw:id="id437" draw:style-name="a996" draw:name="Forma libre: forma 542308282"><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2.57167in" svg:y="-0.69667in" svg:width="0.01167in" svg:height="0.29167in" draw:id="id438" draw:style-name="a997" draw:name="Forma libre: forma 1811741545"><svg:title/><svg:desc/><draw:enhanced-geometry draw:type="non-primitive" svg:viewBox="0 0 14224 355600" draw:enhanced-path="M 0 355600 L 14224 355600 14224 0 0 0 Z M 0 3556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55600"/><draw:equation draw:name="f8" draw:formula="?f0 / ?f6"/><draw:equation draw:name="f9" draw:formula="?f1 / ?f6"/><draw:equation draw:name="f10" draw:formula="?f2 / ?f7"/><draw:equation draw:name="f11" draw:formula="?f3 / ?f7"/></draw:enhanced-geometry></draw:custom-shape><draw:custom-shape svg:x="2.58333in" svg:y="-0.70833in" svg:width="1.38667in" svg:height="0.01167in" draw:id="id439" draw:style-name="a998" draw:name="Forma libre: forma 1414644722"><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3.95833in" svg:y="-0.69667in" svg:width="0.01167in" svg:height="0.29167in" draw:id="id440" draw:style-name="a999" draw:name="Forma libre: forma 1815405319"><svg:title/><svg:desc/><draw:enhanced-geometry draw:type="non-primitive" svg:viewBox="0 0 14224 355600" draw:enhanced-path="M 0 355600 L 14224 355600 14224 0 0 0 Z M 0 3556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55600"/><draw:equation draw:name="f8" draw:formula="?f0 / ?f6"/><draw:equation draw:name="f9" draw:formula="?f1 / ?f6"/><draw:equation draw:name="f10" draw:formula="?f2 / ?f7"/><draw:equation draw:name="f11" draw:formula="?f3 / ?f7"/></draw:enhanced-geometry></draw:custom-shape><draw:custom-shape svg:x="3.97in" svg:y="-0.70833in" svg:width="1.385in" svg:height="0.01167in" draw:id="id441" draw:style-name="a1000" draw:name="Forma libre: forma 205827843"><svg:title/><svg:desc/><draw:enhanced-geometry draw:type="non-primitive" svg:viewBox="0 0 1688592 14224" draw:enhanced-path="M 0 14224 L 1688592 14224 168859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2"/><draw:equation draw:name="f7" draw:formula="?f4 / 14224"/><draw:equation draw:name="f8" draw:formula="?f0 / ?f6"/><draw:equation draw:name="f9" draw:formula="?f1 / ?f6"/><draw:equation draw:name="f10" draw:formula="?f2 / ?f7"/><draw:equation draw:name="f11" draw:formula="?f3 / ?f7"/></draw:enhanced-geometry></draw:custom-shape><draw:custom-shape svg:x="5.34333in" svg:y="-0.69667in" svg:width="0.01167in" svg:height="0.29167in" draw:id="id442" draw:style-name="a1001" draw:name="Forma libre: forma 1484294824"><svg:title/><svg:desc/><draw:enhanced-geometry draw:type="non-primitive" svg:viewBox="0 0 14223 355600" draw:enhanced-path="M 0 355600 L 14223 355600 14223 0 0 0 Z M 0 3556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3"/><draw:equation draw:name="f7" draw:formula="?f4 / 355600"/><draw:equation draw:name="f8" draw:formula="?f0 / ?f6"/><draw:equation draw:name="f9" draw:formula="?f1 / ?f6"/><draw:equation draw:name="f10" draw:formula="?f2 / ?f7"/><draw:equation draw:name="f11" draw:formula="?f3 / ?f7"/></draw:enhanced-geometry></draw:custom-shape><draw:custom-shape svg:x="5.355in" svg:y="-0.70833in" svg:width="1.38667in" svg:height="0.01167in" draw:id="id443" draw:style-name="a1002" draw:name="Forma libre: forma 1287703605"><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2.98in" svg:y="-0.40667in" svg:width="16.00333in" svg:height="0.02167in" draw:id="id444" draw:style-name="a1003" draw:name="Forma libre: forma 13680732"><svg:title/><svg:desc/><draw:enhanced-geometry draw:type="non-primitive" svg:viewBox="0 0 19511264 26417" draw:enhanced-path="M 0 26417 L 19511264 26417 19511264 0 0 0 Z M 0 264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11264"/><draw:equation draw:name="f7" draw:formula="?f4 / 26417"/><draw:equation draw:name="f8" draw:formula="?f0 / ?f6"/><draw:equation draw:name="f9" draw:formula="?f1 / ?f6"/><draw:equation draw:name="f10" draw:formula="?f2 / ?f7"/><draw:equation draw:name="f11" draw:formula="?f3 / ?f7"/></draw:enhanced-geometry></draw:custom-shape><draw:custom-shape svg:x="-2.97156in" svg:y="-4.58885in" svg:width="0.07833in" svg:height="0.08844in" draw:id="id445" draw:style-name="a1004" draw:name="Forma libre: forma 1228787331"><svg:title/><svg:desc/><draw:enhanced-geometry draw:type="non-primitive" svg:viewBox="0 0 95504 107821" draw:enhanced-path="M 81280 38607 C 81280 32512 79249 26416 75185 22352 73153 16256 69089 12192 65025 10159 60960 6096 56897 4063 50800 2031 46736 0 40640 0 34544 0 28449 0 22353 0 18288 2031 14224 4063 10161 6096 6096 10159 4065 12192 2033 16256 2033 22352 0 26416 0 32512 2033 40638 L 14224 105789 C 14224 105789 14224 105789 16257 105789 16257 107821 16257 107821 16257 107821 18288 107821 18288 107821 18288 107821 20320 107821 20320 107821 22353 107821 24384 107821 24384 107821 26416 107821 26416 107821 28449 107821 28449 107821 28449 107821 28449 107821 28449 105789 28449 105789 28449 105789 28449 105789 L 16257 40638 C 14224 34544 14224 30480 16257 28447 16257 24383 16257 20319 18288 18287 20320 16256 22353 14224 26416 12192 28449 12192 32513 10159 36577 10159 40640 10159 44704 12192 48769 12192 50800 14224 54865 16256 56897 18287 58929 20319 62992 24383 65025 28447 65025 30480 67056 34544 69089 40638 L 81280 105789 C 81280 105789 81280 105789 81280 105789 81280 107821 83311 107821 83311 107821 83311 107821 85343 107821 85343 107821 87375 107821 87375 107821 89407 107821 89407 107821 91440 107821 91440 107821 93471 107821 93471 107821 93471 107821 95504 107821 95504 107821 95504 105789 95504 105789 95504 105789 95504 105789 L 81280 38607 Z M 81280 3860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04"/><draw:equation draw:name="f7" draw:formula="?f4 / 107821"/><draw:equation draw:name="f8" draw:formula="?f0 / ?f6"/><draw:equation draw:name="f9" draw:formula="?f1 / ?f6"/><draw:equation draw:name="f10" draw:formula="?f2 / ?f7"/><draw:equation draw:name="f11" draw:formula="?f3 / ?f7"/></draw:enhanced-geometry></draw:custom-shape><draw:custom-shape svg:x="-2.88823in" svg:y="-4.56708in" svg:width="0.0601in" svg:height="0.06667in" draw:id="id446" draw:style-name="a1005" draw:name="Forma libre: forma 1269751499"><svg:title/><svg:desc/><draw:enhanced-geometry draw:type="non-primitive" svg:viewBox="0 0 73278 81280" draw:enhanced-path="M 73278 60960 C 73278 58929 73278 56897 73278 54865 71247 52833 71247 50800 71247 48769 L 63118 2033 C 63118 2033 61087 2033 61087 2033 61087 2033 61087 0 61087 0 59054 0 59054 0 59054 0 57023 0 57023 0 54990 0 52958 0 52958 0 50927 0 50927 0 50927 0 48895 0 48895 0 48895 2033 48895 2033 48895 2033 48895 2033 48895 2033 L 57023 48769 C 59054 50800 59054 52833 59054 52833 59054 54865 59054 56897 59054 56897 59054 60960 57023 62991 57023 65023 54990 67055 52958 69087 48895 69087 46863 69087 42798 69087 40767 67055 36702 65023 34671 62991 32638 58929 28575 56897 26542 52833 24511 48769 22478 44705 20447 40640 20447 36577 L 14351 2033 C 14351 2033 14351 2033 12318 2033 12318 2033 12318 0 12318 0 12318 0 10160 0 10160 0 8127 0 8127 0 6096 0 4064 0 4064 0 2031 0 2031 0 2031 0 0 0 0 0 0 2033 0 2033 0 2033 0 2033 0 2033 L 14351 77215 C 14351 77215 14351 77215 16382 77215 16382 79248 16382 79248 16382 79248 16382 79248 18414 79248 18414 79248 20447 79248 20447 79248 22478 79248 22478 79248 24511 79248 24511 79248 24511 79248 26542 79248 26542 79248 26542 79248 26542 79248 26542 77215 26542 77215 26542 77215 26542 77215 L 24511 62991 C 24511 65023 26542 67055 28575 69087 30607 71120 32638 73151 34671 75184 36702 77215 40767 77215 42798 79248 46863 79248 48895 81280 52958 81280 57023 81280 59054 79248 63118 79248 65151 77215 67183 77215 69215 75184 69215 73151 71247 71120 71247 69087 73278 65023 73278 62991 73278 60960 Z M 73278 609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78"/><draw:equation draw:name="f7" draw:formula="?f4 / 81280"/><draw:equation draw:name="f8" draw:formula="?f0 / ?f6"/><draw:equation draw:name="f9" draw:formula="?f1 / ?f6"/><draw:equation draw:name="f10" draw:formula="?f2 / ?f7"/><draw:equation draw:name="f11" draw:formula="?f3 / ?f7"/></draw:enhanced-geometry></draw:custom-shape><draw:custom-shape svg:x="-2.43292in" svg:y="-4.56542in" svg:width="0.0601in" svg:height="0.065in" draw:id="id447" draw:style-name="a1006" draw:name="Forma libre: forma 1503114791"><svg:title/><svg:desc/><draw:enhanced-geometry draw:type="non-primitive" svg:viewBox="0 0 73279 79246" draw:enhanced-path="M 59055 2031 C 59055 2031 59055 2031 57024 2031 57024 2031 57024 0 57024 0 57024 0 54992 0 54992 0 52960 0 52960 0 50928 0 50928 0 48895 0 48895 0 48895 0 46864 0 46864 0 46864 0 46864 2031 46864 2031 46864 2031 46864 2031 46864 2031 L 48895 16255 C 48895 14222 46864 12191 44831 10158 42800 8126 40767 6094 38735 4062 36704 4062 32640 2031 30607 0 26417 0 24384 0 20321 0 16257 0 14225 0 10161 0 8128 2031 6096 2031 4065 4062 4065 6094 2033 8126 2033 10158 0 14222 0 16255 0 18286 0 20319 0 22351 0 24382 0 26414 2033 28446 2033 30479 L 10161 77215 C 10161 77215 10161 77215 12192 77215 12192 79246 12192 79246 12192 79246 14225 79246 14225 79246 14225 79246 16257 79246 16257 79246 18288 79246 20321 79246 20321 79246 22352 79246 22352 79246 22352 79246 24384 79246 24384 79246 24384 79246 24384 77215 24384 77215 24384 77215 24384 77215 L 16257 30479 C 14225 30479 14225 28446 14225 26414 14225 24382 14225 24382 14225 22351 14225 20319 14225 18286 14225 18286 14225 16255 16257 14222 16257 14222 16257 12191 18288 12191 20321 12191 20321 10158 22352 10158 24384 10158 26417 10158 30607 12191 32640 12191 36704 14222 38735 16255 40767 20319 44831 22351 46864 26414 48895 30479 50928 34542 52960 38607 52960 44702 L 59055 77215 C 59055 77215 59055 77215 59055 77215 61086 79246 61086 79246 61086 79246 61086 79246 63118 79246 63118 79246 65150 79246 65150 79246 67182 79246 69215 79246 69215 79246 69215 79246 71246 79246 71246 79246 71246 79246 73279 79246 73279 79246 73279 77215 73279 77215 73279 77215 73279 77215 L 59055 2031 Z M 59055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79"/><draw:equation draw:name="f7" draw:formula="?f4 / 79246"/><draw:equation draw:name="f8" draw:formula="?f0 / ?f6"/><draw:equation draw:name="f9" draw:formula="?f1 / ?f6"/><draw:equation draw:name="f10" draw:formula="?f2 / ?f7"/><draw:equation draw:name="f11" draw:formula="?f3 / ?f7"/></draw:enhanced-geometry></draw:custom-shape><draw:custom-shape svg:x="-2.36448in" svg:y="-4.56708in" svg:width="0.04667in" svg:height="0.06666in" draw:id="id448" draw:style-name="a1007" draw:name="Forma libre: forma 743771172"><svg:title/><svg:desc/><draw:enhanced-geometry draw:type="non-primitive" svg:viewBox="0 0 56896 81278" draw:enhanced-path="M 56896 77215 C 56896 77215 56896 77215 56896 75184 56896 75184 56896 75184 56896 73152 56896 73152 56896 71120 56896 71120 56896 69088 54865 69088 54865 69088 54865 67055 54865 67055 54865 67055 54865 67055 52833 65024 52833 65024 52833 65024 52833 65024 50801 67055 50801 67055 50801 67055 50801 67055 48769 67055 48769 67055 46736 67055 46736 67055 46736 67055 44705 67055 42672 67055 40641 67055 38608 65024 36576 62991 32513 60960 30481 58927 28448 54864 26416 52832 24385 48767 22352 44704 20320 40639 20320 36575 L 14225 2031 C 14225 2031 14225 2031 12193 2031 12193 2031 12193 0 12193 0 12193 0 10160 0 10160 0 8129 0 8129 0 6096 0 4065 0 4065 0 4065 0 2032 0 2032 0 2032 0 0 0 0 2031 0 2031 0 2031 0 2031 0 2031 L 14225 77215 C 14225 77215 14225 77215 16256 77215 16256 79246 16256 79246 16256 79246 16256 79246 18289 79246 18289 79246 20320 79246 20320 79246 22352 79246 22352 79246 24385 79246 24385 79246 24385 79246 26416 79246 26416 79246 26416 79246 26416 79246 26416 77215 26416 77215 26416 77215 26416 77215 L 24385 62991 C 26416 65024 26416 67055 28448 69088 30481 73152 32513 73152 34545 75184 36576 77215 38608 79246 40641 79246 42672 79246 44705 81278 46736 81278 48769 81278 48769 81278 50801 81278 50801 81278 52833 79246 52833 79246 52833 79246 54865 79246 54865 79246 54865 79246 56896 79246 56896 79246 56896 77215 56896 77215 56896 77215 Z M 56896 772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96"/><draw:equation draw:name="f7" draw:formula="?f4 / 81278"/><draw:equation draw:name="f8" draw:formula="?f0 / ?f6"/><draw:equation draw:name="f9" draw:formula="?f1 / ?f6"/><draw:equation draw:name="f10" draw:formula="?f2 / ?f7"/><draw:equation draw:name="f11" draw:formula="?f3 / ?f7"/></draw:enhanced-geometry></draw:custom-shape><draw:custom-shape svg:x="3.45104in" svg:y="-4.26521in" svg:width="0.05167in" svg:height="0.08677in" draw:id="id449" draw:style-name="a1008" draw:name="Forma libre: forma 1189472945"><svg:title/><svg:desc/><draw:enhanced-geometry draw:type="non-primitive" svg:viewBox="0 0 62992 105790" draw:enhanced-path="M 62992 8127 C 62992 6096 62992 4064 62992 4064 62992 2032 62992 2032 62992 2032 62992 0 62992 0 60961 0 60961 0 60961 0 60961 0 L 6096 0 C 4065 0 4065 0 2032 0 0 2032 0 4064 0 6096 L 0 99694 C 0 101725 0 103758 2032 103758 4065 105790 4065 105790 6096 105790 L 58929 105790 C 60961 105790 60961 105790 60961 105790 60961 105790 60961 105790 62992 103758 62992 103758 62992 103758 62992 101725 62992 101725 62992 99694 62992 97662 62992 95629 62992 95629 62992 93598 62992 93598 62992 91566 62992 91566 62992 89533 60961 89533 60961 89533 60961 89533 60961 89533 58929 89533 L 22352 89533 22352 62991 54865 62991 C 54865 62991 54865 62991 54865 62991 54865 62991 56897 60958 56897 60958 56897 60958 56897 58927 56897 58927 56897 56894 56897 56894 56897 54863 56897 52830 56897 52830 56897 50798 56897 48767 56897 48767 56897 48767 56897 46734 54865 46734 54865 46734 54865 46734 54865 46734 54865 46734 L 22352 46734 22352 16254 60961 16254 C 60961 16254 60961 16254 60961 16254 62992 16254 62992 14222 62992 14222 62992 14222 62992 12190 62992 12190 62992 10158 62992 10158 62992 8127 Z M 62992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2"/><draw:equation draw:name="f7" draw:formula="?f4 / 105790"/><draw:equation draw:name="f8" draw:formula="?f0 / ?f6"/><draw:equation draw:name="f9" draw:formula="?f1 / ?f6"/><draw:equation draw:name="f10" draw:formula="?f2 / ?f7"/><draw:equation draw:name="f11" draw:formula="?f3 / ?f7"/></draw:enhanced-geometry></draw:custom-shape><draw:custom-shape svg:x="3.62281in" svg:y="-4.24521in" svg:width="0.04in" svg:height="0.06844in" draw:id="id450" draw:style-name="a1009" draw:name="Forma libre: forma 539977137"><svg:title/><svg:desc/><draw:enhanced-geometry draw:type="non-primitive" svg:viewBox="0 0 48767 83438" draw:enhanced-path="M 48767 71119 C 48767 69088 48767 67056 46736 67056 46736 65024 46736 62992 46736 62992 46736 62992 46736 60959 46736 60959 46736 60959 44704 60959 44704 60959 44704 60959 44704 60959 42672 60959 42672 60959 42672 60959 40640 62992 40640 62992 40640 62992 38607 62992 38607 62992 38607 62992 36576 62992 34543 62992 34543 62992 32512 62992 32512 60959 30479 60959 30479 60959 28447 58928 26416 56895 26416 56895 24384 54864 22352 52831 20319 50799 L 20319 4063 C 20319 4063 20319 4063 20319 2031 20319 2031 20319 2031 18287 2031 18287 2031 18287 2031 16256 2031 14223 0 12191 0 10160 0 8127 0 8127 0 6096 2031 4064 2031 4064 2031 2031 2031 2031 2031 2031 2031 0 2031 0 4063 0 4063 0 4063 L 0 77342 C 0 79373 0 79373 0 79373 2031 79373 2031 79373 2031 81406 4064 81406 4064 81406 6096 81406 6096 81406 8127 81406 10160 81406 10160 81406 12191 81406 14223 81406 14223 81406 16256 81406 16256 81406 16256 79373 18287 79373 18287 79373 18287 79373 18287 79373 18287 77342 L 18287 69088 C 20319 71119 22352 73278 24384 75310 26416 77342 26416 79373 28447 79373 30479 81406 32512 81406 32512 81406 34543 83438 36576 83438 38607 83438 38607 83438 38607 83438 40640 83438 40640 83438 42672 81406 42672 81406 42672 81406 44704 81406 44704 81406 44704 81406 46736 81406 46736 81406 46736 81406 46736 79373 46736 79373 46736 79373 46736 79373 46736 79373 46736 77342 46736 77342 48767 75310 48767 75310 48767 73278 48767 71119 Z M 48767 7111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83438"/><draw:equation draw:name="f8" draw:formula="?f0 / ?f6"/><draw:equation draw:name="f9" draw:formula="?f1 / ?f6"/><draw:equation draw:name="f10" draw:formula="?f2 / ?f7"/><draw:equation draw:name="f11" draw:formula="?f3 / ?f7"/></draw:enhanced-geometry></draw:custom-shape><draw:custom-shape svg:x="3.95802in" svg:y="-4.26688in" svg:width="0.065in" svg:height="0.0901in" draw:id="id451" draw:style-name="a1010" draw:name="Forma libre: forma 539588959"><svg:title/><svg:desc/><draw:enhanced-geometry draw:type="non-primitive" svg:viewBox="0 0 79247 109855" draw:enhanced-path="M 79247 18288 C 79247 16257 79247 14225 79247 14225 79247 12193 79247 12193 79247 12193 79247 10161 77216 10161 77216 10161 77216 10161 77216 8128 77216 8128 75184 8128 75184 6097 73152 6097 71120 4064 69087 4064 67056 2033 65023 2033 60959 2033 58927 0 54864 0 50799 0 46736 0 40640 0 34544 0 28447 2033 22351 6097 16255 8128 12191 12193 8128 18288 6095 22351 4063 30479 0 36576 0 44703 0 52832 0 62991 2032 71119 4063 77343 6095 85470 10159 91566 14224 95631 18287 99694 22351 103759 28447 105790 34544 109855 42671 109855 48767 109855 52832 109855 54864 109855 58927 109855 60959 109855 62992 107823 65023 107823 67056 105790 71120 105790 71120 103759 73152 103759 75184 101727 75184 101727 77216 101727 77216 99694 77216 99694 77216 99694 77216 99694 77216 97663 79247 97663 79247 95631 79247 95631 79247 93598 79247 93598 79247 91566 79247 89535 79247 89535 79247 87502 79247 85470 77216 85470 77216 85470 77216 83439 77216 83439 77216 83439 77216 83439 75184 83439 75184 83439 75184 83439 73152 83439 73152 83439 71120 85470 69087 85470 67056 87502 65023 87502 62992 89535 60959 89535 56896 91566 54864 91566 50799 91566 46736 91566 42671 91566 38607 89535 36576 87502 32511 85470 30480 81406 28447 79374 26416 75310 24383 69088 24383 65024 22351 60959 22351 54864 22351 48768 24383 42671 24383 38608 26416 34543 28447 30479 30480 26415 32511 24383 36576 22351 38607 20319 42671 18288 46736 18288 50799 18288 54864 18288 58927 18288 60959 20319 62992 20319 67056 20319 69087 22351 71120 24383 71120 24383 73152 24383 75184 26415 75184 26415 75184 26415 77216 26415 77216 26415 77216 26415 77216 26415 77216 26415 79247 24383 79247 24383 79247 24383 79247 22351 79247 20319 79247 20319 79247 18288 Z M 79247 1828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7"/><draw:equation draw:name="f7" draw:formula="?f4 / 109855"/><draw:equation draw:name="f8" draw:formula="?f0 / ?f6"/><draw:equation draw:name="f9" draw:formula="?f1 / ?f6"/><draw:equation draw:name="f10" draw:formula="?f2 / ?f7"/><draw:equation draw:name="f11" draw:formula="?f3 / ?f7"/></draw:enhanced-geometry></draw:custom-shape><draw:custom-shape svg:x="-1.17375in" svg:y="-3.73969in" svg:width="0.02in" svg:height="0.02167in" draw:id="id452" draw:style-name="a1011" draw:name="Forma libre: forma 478263630"><svg:title/><svg:desc/><draw:enhanced-geometry draw:type="non-primitive" svg:viewBox="0 0 24383 26415" draw:enhanced-path="M 24383 14224 C 24383 8129 22352 4064 22352 4064 20320 2033 16256 0 12192 0 8128 0 4063 2033 2032 4064 0 4064 0 8129 0 12193 0 18287 0 22351 2032 24384 4063 24384 8128 26415 12192 26415 16256 26415 20320 24384 22352 24384 22352 22351 24383 18287 24383 14224 Z M 24383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3"/><draw:equation draw:name="f7" draw:formula="?f4 / 26415"/><draw:equation draw:name="f8" draw:formula="?f0 / ?f6"/><draw:equation draw:name="f9" draw:formula="?f1 / ?f6"/><draw:equation draw:name="f10" draw:formula="?f2 / ?f7"/><draw:equation draw:name="f11" draw:formula="?f3 / ?f7"/></draw:enhanced-geometry></draw:custom-shape><draw:custom-shape svg:x="-0.80677in" svg:y="-3.78469in" svg:width="0.05667in" svg:height="0.06666in" draw:id="id453" draw:style-name="a1012" draw:name="Forma libre: forma 19717086"><svg:title/><svg:desc/><draw:enhanced-geometry draw:type="non-primitive" svg:viewBox="0 0 69088 81278" draw:enhanced-path="M 69088 4063 C 69088 4063 69088 4063 69088 2032 69088 2032 69088 2032 69088 2032 67057 2032 67057 2032 65025 2032 65025 2032 62993 2032 60961 2032 58928 2032 58928 2032 56897 2032 54864 2032 54864 2032 54864 2032 52833 2032 52833 2032 52833 2032 52833 4063 52833 4063 52833 4063 L 52833 12190 C 48768 8126 44705 6094 40640 4063 36577 0 30481 0 26417 0 22352 0 18288 0 14224 2032 10161 4063 8128 6094 6096 8126 4065 12190 2032 14223 2032 18287 0 22351 0 26414 0 32511 L 0 77215 C 0 79247 0 79247 0 79247 0 79247 2032 81278 2032 81278 2032 81278 4065 81278 6096 81278 6096 81278 8128 81278 10161 81278 12192 81278 14224 81278 14224 81278 16257 81278 18288 81278 18288 81278 18288 81278 20321 79247 20321 79247 20321 79247 20321 79247 20321 77215 L 20321 36574 C 20321 32511 20321 30478 20321 28446 22352 26414 22352 24383 24385 22351 24385 20318 26417 20318 26417 18287 28448 18287 30481 18287 32512 18287 36577 18287 38608 18287 40640 20318 42673 22351 46737 26414 48768 28446 L 48768 77215 C 48768 79247 48768 79247 50800 79247 50800 79247 50800 81278 50800 81278 52833 81278 52833 81278 54864 81278 56897 81278 56897 81278 58928 81278 60961 81278 62993 81278 65025 81278 67057 81278 67057 81278 67057 81278 69088 81278 69088 79247 69088 79247 69088 79247 69088 79247 69088 77215 L 69088 4063 Z M 69088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88"/><draw:equation draw:name="f7" draw:formula="?f4 / 81278"/><draw:equation draw:name="f8" draw:formula="?f0 / ?f6"/><draw:equation draw:name="f9" draw:formula="?f1 / ?f6"/><draw:equation draw:name="f10" draw:formula="?f2 / ?f7"/><draw:equation draw:name="f11" draw:formula="?f3 / ?f7"/></draw:enhanced-geometry></draw:custom-shape><draw:custom-shape svg:x="-0.6in" svg:y="-3.81979in" svg:width="0.05667in" svg:height="0.12177in" draw:id="id454" draw:style-name="a1013" draw:name="Forma libre: forma 1414868134"><svg:title/><svg:desc/><draw:enhanced-geometry draw:type="non-primitive" svg:viewBox="0 0 69087 148461" draw:enhanced-path="M 20320 4063 C 20320 4063 20320 4063 18289 2032 18289 2032 18289 2032 18289 2032 16257 2032 16257 2032 14225 2032 12193 2032 12193 0 10160 0 8129 0 6096 2032 4065 2032 2032 2032 2032 2032 0 2032 0 2032 0 4063 0 4063 0 4063 0 6094 0 6094 L 48768 144398 C 48768 146430 50800 146430 50800 146430 50800 148461 50800 148461 52831 148461 52831 148461 54864 148461 54864 148461 56896 148461 58927 148461 58927 148461 62991 148461 62991 148461 65023 148461 67056 148461 67056 148461 69087 148461 69087 146430 69087 146430 69087 146430 69087 144398 69087 144398 69087 144398 L 20320 4063 Z M 20320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87"/><draw:equation draw:name="f7" draw:formula="?f4 / 148461"/><draw:equation draw:name="f8" draw:formula="?f0 / ?f6"/><draw:equation draw:name="f9" draw:formula="?f1 / ?f6"/><draw:equation draw:name="f10" draw:formula="?f2 / ?f7"/><draw:equation draw:name="f11" draw:formula="?f3 / ?f7"/></draw:enhanced-geometry></draw:custom-shape><draw:custom-shape svg:x="1.97in" svg:y="-3.69635in" svg:width="0.04344in" svg:height="0.08177in" draw:id="id455" draw:style-name="a1014" draw:name="Forma libre: forma 184167897"><svg:title/><svg:desc/><draw:enhanced-geometry draw:type="non-primitive" svg:viewBox="0 0 52959 99695" draw:enhanced-path="M 52959 10160 C 52959 8129 52959 6097 52959 6097 52959 4065 50928 2033 50928 2033 50928 2033 48896 2033 48896 2033 48896 0 46864 0 44832 0 44832 0 42799 0 40768 0 40768 0 38735 0 36704 0 32639 0 28576 0 26544 0 22352 2033 20321 4065 18288 6097 16256 8129 14225 10160 14225 14223 12192 16255 12192 20320 12192 26415 L 12192 62991 4065 62991 C 2032 62991 2032 62991 2032 65024 0 67056 0 69087 0 71120 0 73152 0 75183 0 75183 0 77216 0 77216 2032 79374 2032 79374 2032 79374 2032 79374 2032 79374 4065 79374 4065 79374 L 12192 79374 12192 95631 C 12192 97662 12192 97662 12192 97662 14225 97662 14225 99695 14225 99695 16256 99695 16256 99695 18288 99695 18288 99695 20321 99695 22352 99695 24384 99695 26544 99695 28576 99695 28576 99695 30608 99695 30608 99695 32639 99695 32639 97662 32639 97662 32639 97662 32639 97662 32639 95631 L 32639 79374 48896 79374 C 50928 79374 50928 79374 50928 79374 50928 79374 50928 79374 50928 79374 52959 77216 52959 77216 52959 75183 52959 75183 52959 73152 52959 71120 52959 69087 52959 67056 50928 65024 50928 62991 50928 62991 48896 62991 L 32639 62991 32639 28448 C 32639 24384 34671 22351 34671 20320 36704 18287 38735 16255 42799 16255 42799 16255 44832 16255 44832 16255 46864 16255 46864 16255 46864 18287 48896 18287 48896 18287 48896 18287 48896 18287 50928 18287 50928 18287 50928 18287 50928 18287 50928 18287 50928 18287 50928 18287 52959 16255 52959 16255 52959 16255 52959 14223 52959 14223 52959 12191 52959 10160 Z M 52959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draw:equation draw:name="f7" draw:formula="?f4 / 99695"/><draw:equation draw:name="f8" draw:formula="?f0 / ?f6"/><draw:equation draw:name="f9" draw:formula="?f1 / ?f6"/><draw:equation draw:name="f10" draw:formula="?f2 / ?f7"/><draw:equation draw:name="f11" draw:formula="?f3 / ?f7"/></draw:enhanced-geometry></draw:custom-shape><draw:custom-shape svg:x="2.33865in" svg:y="-3.70302in" svg:width="0.05833in" svg:height="0.0901in" draw:id="id456" draw:style-name="a1015" draw:name="Forma libre: forma 1448061206"><svg:title/><svg:desc/><draw:enhanced-geometry draw:type="non-primitive" svg:viewBox="0 0 71119 109854" draw:enhanced-path="M 71119 36576 C 71119 32513 69088 26416 67056 22352 65024 18288 62992 14225 58928 10161 54864 8128 50799 4065 46736 4065 40639 2032 34543 0 28448 0 26416 0 22352 2032 20319 2032 16255 2032 14223 2032 12192 2032 10159 4065 8127 4065 6096 4065 4063 6096 4063 6096 2031 6096 2031 6096 2031 8128 2031 8128 2031 8128 2031 8128 2031 10161 2031 10161 2031 10161 0 12193 0 14225 0 14225 0 16256 0 18288 0 18288 2031 20321 2031 20321 2031 22352 2031 22352 2031 22352 2031 24385 2031 24385 2031 24385 4063 24385 4063 24385 4063 24385 4063 24385 6096 22352 8127 22352 8127 22352 10159 20321 12192 20321 14223 20321 18288 18288 20319 18288 22352 18288 26416 18288 30479 18288 32512 18288 36575 18288 38608 20321 40639 20321 42671 22352 44704 24385 44704 26416 46736 28449 46736 30481 48768 32513 48768 36576 48768 38607 46736 40639 46736 42671 46736 44703 44704 46736 42671 48767 40639 48767 38608 50800 36575 50800 32512 52831 30479 52831 26416 52831 22352 52831 20319 52831 16255 52831 14223 50800 12192 50800 10159 50800 8127 50800 6096 50800 6096 52831 6096 52831 6096 54864 6096 56896 L 6096 103758 C 6096 105790 6096 107823 6096 107823 8127 109854 8127 109854 10159 109854 L 60959 109854 C 60959 109854 62992 109854 62992 109854 62992 109854 62992 107823 62992 107823 62992 107823 65024 105790 65024 105790 65024 103758 65024 101727 65024 99694 65024 97662 65024 95631 62992 93598 62992 91566 62992 91566 60959 91566 L 22352 91566 22352 69087 C 24383 69087 26416 69087 28448 69087 30479 69087 32512 69087 34543 69087 40639 69087 46736 67056 50799 67056 54864 65024 58928 62991 60959 60959 65024 58927 67056 54864 69088 50800 71119 46736 71119 42671 71119 36576 Z M 71119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19"/><draw:equation draw:name="f7" draw:formula="?f4 / 109854"/><draw:equation draw:name="f8" draw:formula="?f0 / ?f6"/><draw:equation draw:name="f9" draw:formula="?f1 / ?f6"/><draw:equation draw:name="f10" draw:formula="?f2 / ?f7"/><draw:equation draw:name="f11" draw:formula="?f3 / ?f7"/></draw:enhanced-geometry></draw:custom-shape><draw:custom-shape svg:x="2.74052in" svg:y="-4.025in" svg:width="0.03in" svg:height="0.12177in" draw:id="id457" draw:style-name="a1016" draw:name="Forma libre: forma 1616155917"><svg:title/><svg:desc/><draw:enhanced-geometry draw:type="non-primitive" svg:viewBox="0 0 36576 148462" draw:enhanced-path="M 36576 75184 C 36576 69089 34545 62993 34545 56896 34545 50801 32513 44704 30481 38608 30481 32513 28449 26417 26416 20320 24385 14224 20321 8128 18288 4065 18288 2032 18288 2032 16256 2032 16256 2032 16256 2032 16256 2032 14225 2032 14225 2032 12193 0 12193 0 10161 0 8128 0 6096 0 4065 0 4065 2032 2032 2032 2032 2032 0 2032 0 2032 0 4065 0 4065 0 4065 0 6096 0 6096 4065 16257 8128 28448 10161 38608 14225 50801 14225 62993 14225 75184 14225 87375 14225 97535 10161 109728 8128 121920 4065 132080 0 142366 0 144398 0 144398 0 144398 0 146431 0 146431 2032 146431 2032 146431 2032 146431 4065 146431 6096 148462 6096 148462 8128 148462 10161 148462 12193 148462 12193 148462 14225 148462 14225 146431 16256 146431 16256 146431 16256 146431 18288 146431 18288 146431 18288 146431 18288 146431 24385 134111 28449 121920 30481 109728 34545 99567 36576 87375 36576 75184 Z M 36576 7518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48462"/><draw:equation draw:name="f8" draw:formula="?f0 / ?f6"/><draw:equation draw:name="f9" draw:formula="?f1 / ?f6"/><draw:equation draw:name="f10" draw:formula="?f2 / ?f7"/><draw:equation draw:name="f11" draw:formula="?f3 / ?f7"/></draw:enhanced-geometry></draw:custom-shape><draw:custom-shape svg:x="3.02073in" svg:y="-3.9949in" svg:width="0.0951in" svg:height="0.06833in" draw:id="id458" draw:style-name="a1017" draw:name="Forma libre: forma 925706029"><svg:title/><svg:desc/><draw:enhanced-geometry draw:type="non-primitive" svg:viewBox="0 0 115951 83310" draw:enhanced-path="M 115951 4063 C 115951 4063 115951 4063 115951 2032 115951 2032 115951 2032 113920 2032 113920 2032 111888 2032 111888 2032 109856 2032 107824 0 105791 0 103760 0 101727 2032 101727 2032 99696 2032 97663 2032 97663 2032 97663 2032 95631 2032 95631 2032 95631 4063 95631 4063 95631 4063 L 95631 48766 C 95631 50799 95631 52830 95631 54863 93600 56894 93600 58927 93600 60959 91568 60959 91568 62990 89536 62990 87503 65023 85344 65023 83313 65023 81280 65023 79248 62990 77217 60959 73153 58927 71121 56894 67057 52830 L 67057 4063 C 67057 4063 67057 4063 67057 2032 67057 2032 67057 2032 65024 2032 65024 2032 62992 2032 62992 2032 60961 2032 58929 0 56896 0 54865 0 54865 2032 52833 2032 50800 2032 50800 2032 48769 2032 48769 2032 48769 2032 48769 2032 46737 4063 46737 4063 46737 4063 L 46737 48766 C 46737 50799 46737 52830 46737 54863 46737 56894 44704 58927 44704 60959 42673 60959 42673 62990 40641 62990 38608 65023 38608 65023 36576 65023 32512 65023 30480 62990 28449 60959 26416 58927 22353 56894 20320 52830 L 20320 4063 C 20320 4063 20320 4063 20320 2032 18288 2032 18288 2032 18288 2032 16257 2032 16257 2032 14224 2032 12192 2032 12192 0 10161 0 8129 0 6097 2032 4064 2032 4064 2032 2032 2032 2032 2032 0 2032 0 2032 0 2032 0 4063 0 4063 0 4063 L 0 77215 C 0 79247 0 79247 0 79247 0 79247 0 79247 0 81278 2032 81278 2032 81278 4064 81278 4064 81278 6097 81278 8129 81278 10161 81278 12192 81278 12192 81278 14224 81278 14224 81278 14224 81278 16257 79247 16257 79247 16257 79247 16257 79247 16257 79247 16257 77215 L 16257 69086 C 20320 73151 24384 77215 28449 79247 32512 81278 36576 83310 42673 83310 44704 83310 46737 83310 50800 81278 52833 81278 54865 79247 56896 79247 58929 77215 58929 77215 60961 75182 62992 73151 62992 71119 65024 69086 67057 71119 69088 73151 71121 75182 73153 77215 75184 79247 77217 79247 79248 81278 81280 81278 83313 81278 85344 83310 87503 83310 89536 83310 95631 83310 99696 81278 101727 79247 105791 79247 107824 77215 109856 73151 111888 71119 113920 67055 115951 62990 115951 58927 115951 54863 115951 50799 L 115951 4063 Z M 115951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51"/><draw:equation draw:name="f7" draw:formula="?f4 / 83310"/><draw:equation draw:name="f8" draw:formula="?f0 / ?f6"/><draw:equation draw:name="f9" draw:formula="?f1 / ?f6"/><draw:equation draw:name="f10" draw:formula="?f2 / ?f7"/><draw:equation draw:name="f11" draw:formula="?f3 / ?f7"/></draw:enhanced-geometry></draw:custom-shape><draw:custom-shape svg:x="3.1975in" svg:y="-3.9949in" svg:width="0.05in" svg:height="0.06833in" draw:id="id459" draw:style-name="a1018" draw:name="Forma libre: forma 225861319"><svg:title/><svg:desc/><draw:enhanced-geometry draw:type="non-primitive" svg:viewBox="0 0 60960 83311" draw:enhanced-path="M 60960 16255 C 60960 14224 60960 14224 60960 12192 60960 12192 60960 10160 60960 10160 60960 10160 58929 8128 58929 8128 58929 8128 58929 8128 58929 6095 56897 6095 56897 6095 54865 4064 52833 4064 50800 2031 48769 2031 46736 2031 44705 0 42672 0 40640 0 38609 0 34545 0 30480 0 24384 0 20320 2031 16257 4064 12193 6095 10160 10160 6096 14224 4064 18286 2033 22350 2033 28446 0 32510 0 40638 0 46735 2033 52831 4064 58926 4064 65022 8129 69086 10160 73151 14224 75182 18289 79247 22353 79247 26416 81278 32512 83311 36577 83311 40640 83311 42672 83311 44705 81278 46736 81278 48769 81278 50800 81278 50800 79247 52833 79247 54865 79247 56897 77215 56897 77215 58929 75182 58929 75182 58929 75182 58929 75182 58929 73151 58929 73151 58929 73151 60960 73151 60960 71119 60960 71119 60960 69086 60960 69086 60960 67055 60960 62991 60960 60958 58929 60958 58929 58926 58929 58926 56897 58926 56897 58926 54865 58926 54865 58926 52833 60958 52833 60958 50800 62991 48769 62991 46736 62991 44705 65022 42672 65022 40640 65022 38609 65022 32512 65022 28449 62991 26416 58926 22353 54862 22353 48766 22353 40638 22353 36575 22353 34543 22353 30479 24384 28446 24384 24382 26416 22350 26416 20318 28449 20318 30480 18286 32512 18286 36577 16255 38609 16255 40640 16255 44705 18286 46736 18286 48769 18286 50800 20318 50800 20318 52833 22350 54865 22350 54865 24382 56897 24382 56897 24382 58929 24382 58929 24382 58929 24382 58929 24382 58929 24382 58929 24382 60960 22350 60960 22350 60960 22350 60960 20318 60960 20318 60960 18286 60960 16255 Z M 60960 1625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3311"/><draw:equation draw:name="f8" draw:formula="?f0 / ?f6"/><draw:equation draw:name="f9" draw:formula="?f1 / ?f6"/><draw:equation draw:name="f10" draw:formula="?f2 / ?f7"/><draw:equation draw:name="f11" draw:formula="?f3 / ?f7"/></draw:enhanced-geometry></draw:custom-shape><draw:custom-shape svg:x="2.90396in" svg:y="-3.78635in" svg:width="0.05677in" svg:height="0.06666in" draw:id="id460" draw:style-name="a1019" draw:name="Forma libre: forma 1128586698"><svg:title/><svg:desc/><draw:enhanced-geometry draw:type="non-primitive" svg:viewBox="0 0 69214 81278" draw:enhanced-path="M 69214 2031 C 69214 2031 69214 2031 69214 0 69214 0 69214 0 67183 0 67183 0 65151 0 65151 0 63119 0 61087 0 59054 0 57023 0 54990 0 54990 0 52959 0 50926 0 50926 0 50926 0 48894 0 48894 0 48894 2031 48894 2031 48894 2031 L 48894 44702 C 48894 48767 48894 50798 48894 52831 46863 54862 46863 56895 44831 58927 44831 58927 42799 60958 42799 60958 40766 62991 38734 62991 36703 62991 34543 62991 30480 60958 28447 58927 26416 58927 22351 54862 20320 50798 L 20320 2031 C 20320 2031 20320 2031 20320 0 18287 0 18287 0 18287 0 16255 0 16255 0 14224 0 14224 0 12192 0 10159 0 8128 0 6096 0 4063 0 4063 0 2032 0 2032 0 0 0 0 0 0 0 0 2031 0 2031 0 2031 L 0 75183 C 0 77215 0 77215 0 77215 0 77215 0 79246 0 79246 2032 79246 2032 79246 4063 79246 4063 79246 6096 79246 8128 79246 10159 79246 12192 79246 12192 79246 14224 79246 14224 79246 14224 79246 16255 79246 16255 77215 16255 77215 16255 77215 16255 77215 16255 75183 L 16255 67054 C 20320 71119 24384 75183 28447 77215 32511 79246 38734 81278 42799 81278 46863 81278 50926 79246 54990 79246 59054 77215 61087 75183 63119 71119 65151 69087 67183 65023 69214 60958 69214 56895 69214 52831 69214 48767 L 69214 2031 Z M 69214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4"/><draw:equation draw:name="f7" draw:formula="?f4 / 81278"/><draw:equation draw:name="f8" draw:formula="?f0 / ?f6"/><draw:equation draw:name="f9" draw:formula="?f1 / ?f6"/><draw:equation draw:name="f10" draw:formula="?f2 / ?f7"/><draw:equation draw:name="f11" draw:formula="?f3 / ?f7"/></draw:enhanced-geometry></draw:custom-shape><draw:custom-shape svg:x="3.3876in" svg:y="-3.81312in" svg:width="0.01667in" svg:height="0.09344in" draw:id="id461" draw:style-name="a1020" draw:name="Forma libre: forma 355060859"><svg:title/><svg:desc/><draw:enhanced-geometry draw:type="non-primitive" svg:viewBox="0 0 20320 113918" draw:enhanced-path="M 20320 2031 C 20320 2031 20320 2031 20320 0 20320 0 20320 0 18289 0 18289 0 16257 0 16257 0 14225 0 12193 0 10160 0 8129 0 6096 0 6096 0 4065 0 2032 0 2032 0 2032 0 0 0 0 0 0 2031 0 2031 0 2031 L 0 111885 C 0 111885 0 111885 0 111885 0 113918 2032 113918 2032 113918 2032 113918 4065 113918 6096 113918 6096 113918 8129 113918 10160 113918 12193 113918 14225 113918 16257 113918 16257 113918 18289 113918 18289 113918 20320 113918 20320 113918 20320 111885 20320 111885 20320 111885 20320 111885 L 20320 2031 Z M 20320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13918"/><draw:equation draw:name="f8" draw:formula="?f0 / ?f6"/><draw:equation draw:name="f9" draw:formula="?f1 / ?f6"/><draw:equation draw:name="f10" draw:formula="?f2 / ?f7"/><draw:equation draw:name="f11" draw:formula="?f3 / ?f7"/></draw:enhanced-geometry></draw:custom-shape><draw:custom-shape svg:x="3.67281in" svg:y="-3.81312in" svg:width="0.01667in" svg:height="0.09344in" draw:id="id462" draw:style-name="a1021" draw:name="Forma libre: forma 1547422817"><svg:title/><svg:desc/><draw:enhanced-geometry draw:type="non-primitive" svg:viewBox="0 0 20320 113918" draw:enhanced-path="M 20320 2031 C 20320 2031 20320 2031 20320 0 20320 0 20320 0 18289 0 18289 0 16257 0 16257 0 14225 0 12193 0 10160 0 8129 0 8129 0 6096 0 4065 0 4065 0 2032 0 2032 0 2032 0 0 0 0 2031 0 2031 0 2031 L 0 111885 C 0 111885 0 111885 0 111885 2032 113918 2032 113918 2032 113918 4065 113918 4065 113918 6096 113918 8129 113918 8129 113918 10160 113918 12193 113918 14225 113918 16257 113918 16257 113918 18289 113918 18289 113918 20320 113918 20320 113918 20320 111885 20320 111885 20320 111885 20320 111885 L 20320 2031 Z M 20320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draw:equation draw:name="f7" draw:formula="?f4 / 113918"/><draw:equation draw:name="f8" draw:formula="?f0 / ?f6"/><draw:equation draw:name="f9" draw:formula="?f1 / ?f6"/><draw:equation draw:name="f10" draw:formula="?f2 / ?f7"/><draw:equation draw:name="f11" draw:formula="?f3 / ?f7"/></draw:enhanced-geometry></draw:custom-shape><draw:custom-shape svg:x="3.18583in" svg:y="-3.57792in" svg:width="0.05in" svg:height="0.06844in" draw:id="id463" draw:style-name="a1022" draw:name="Forma libre: forma 1383383125"><svg:title/><svg:desc/><draw:enhanced-geometry draw:type="non-primitive" svg:viewBox="0 0 60960 83437" draw:enhanced-path="M 60960 16255 C 60960 14224 60960 14224 60960 12192 60960 12192 60960 10160 60960 10160 60960 10160 60960 8128 60960 8128 58929 8128 58929 8128 58929 8128 58929 6095 56897 6095 54865 4064 52833 4064 52833 4064 50800 2031 48769 2031 44705 2031 42672 0 40640 0 38609 0 36577 0 30480 0 24384 0 20320 2031 16257 4064 12193 6095 10160 10160 6096 14224 4064 18286 2033 22350 2033 28446 0 34543 0 40638 0 46735 2033 52831 4064 58926 6096 65022 8129 69086 12193 73277 14224 75310 18289 79373 22353 81406 28449 81406 32512 83437 38609 83437 40640 83437 42672 83437 44705 83437 46736 81406 48769 81406 50800 81406 52833 79373 52833 79373 54865 79373 56897 77341 56897 77341 58929 77341 58929 75310 58929 75310 58929 75310 58929 75310 60960 73277 60960 73277 60960 73277 60960 71245 60960 71245 60960 69086 60960 69086 60960 67055 60960 65022 60960 60958 58929 60958 58929 58926 58929 58926 56897 58926 56897 58926 54865 58926 54865 58926 52833 60958 52833 60958 50800 62991 48769 62991 48769 65022 46736 65022 44705 65022 40640 67055 38609 67055 32512 67055 28449 62991 26416 58926 24384 54862 22353 48766 22353 40638 22353 36575 22353 34543 22353 30479 24384 28446 24384 26415 26416 24382 28449 22350 28449 20318 32512 18286 34545 18286 36577 18286 38609 18286 42672 18286 44705 18286 46736 18286 48769 20318 50800 20318 50800 22350 52833 22350 54865 24382 54865 24382 56897 24382 56897 26415 58929 26415 58929 26415 58929 26415 58929 24382 58929 24382 60960 24382 60960 24382 60960 22350 60960 22350 60960 20318 60960 20318 60960 18286 60960 16255 Z M 60960 1625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3437"/><draw:equation draw:name="f8" draw:formula="?f0 / ?f6"/><draw:equation draw:name="f9" draw:formula="?f1 / ?f6"/><draw:equation draw:name="f10" draw:formula="?f2 / ?f7"/><draw:equation draw:name="f11" draw:formula="?f3 / ?f7"/></draw:enhanced-geometry></draw:custom-shape><draw:custom-shape svg:x="-1.08365in" svg:y="-3.29594in" svg:width="0.04333in" svg:height="0.06844in" draw:id="id464" draw:style-name="a1023" draw:name="Forma libre: forma 1453076935"><svg:title/><svg:desc/><draw:enhanced-geometry draw:type="non-primitive" svg:viewBox="0 0 52831 83437" draw:enhanced-path="M 52831 24510 C 52831 20447 52831 18415 50800 14350 48768 12319 46736 10286 44704 8255 42671 6222 38607 4063 34543 2032 32511 2032 28448 0 24383 0 20320 0 18287 2032 16255 2032 14224 2032 12191 2032 10160 4063 8128 4063 6095 4063 4064 6222 4064 6222 2031 6222 2031 6222 2031 8255 0 8255 0 10286 0 10286 0 12319 0 14350 0 14350 0 14350 0 16383 0 16383 0 16383 0 18415 0 18415 0 18415 2031 18415 2031 18415 2031 18415 2031 18415 2031 18415 4064 18415 4064 18415 6095 16383 8128 16383 10160 16383 10160 14350 12191 14350 16255 12319 18287 12319 20320 12319 24383 12319 26416 12319 28448 12319 30480 12319 32511 12319 32511 14350 34543 14350 36576 16383 36576 16383 38607 18415 38607 20447 38607 22479 38607 24510 38607 26541 38607 28573 36576 28573 36576 30605 34543 32637 32511 32637 32511 34670 30480 34670 26416 36701 24383 36701 22351 36701 20320 38734 18287 38734 16255 40765 14224 40765 12191 42798 10160 44830 8128 46861 6095 46861 4064 48893 4064 52958 2031 54990 2031 57021 2031 61086 2031 63117 2031 67181 4064 69213 4064 71246 6095 73277 8128 75310 10160 77341 14224 79374 16255 81406 20320 81406 24383 83437 28448 83437 30480 83437 32511 83437 34543 81406 36576 81406 38607 81406 40640 81406 42671 81406 42671 79374 44704 79374 44704 79374 46736 77341 46736 77341 46736 77341 48768 77341 48768 77341 48768 77341 48768 75310 48768 75310 48768 75310 48768 75310 48768 73277 48768 73277 48768 73277 48768 71246 48768 71246 48768 69213 48768 69213 48768 69213 48768 67181 48768 67181 48768 67181 48768 67181 46736 67181 46736 67181 46736 67181 46736 67181 46736 67181 44704 67181 44704 67181 42671 67181 42671 69213 40640 69213 38607 69213 38607 71246 36576 71246 34543 71246 30480 71246 28448 71246 26416 71246 24383 71246 22351 71246 20320 71246 20320 69213 18287 69213 16255 69213 16255 67181 16255 65150 14224 65150 14224 63117 14224 61086 14224 59054 16255 57021 16255 57021 18287 54990 18287 52958 20320 52958 22351 50925 24383 50925 26416 48893 28448 48893 30480 46861 34543 46861 36576 44830 38607 44830 40640 42798 42671 42798 44704 40765 46736 38734 48768 36701 50800 34670 50800 32637 52831 30605 52831 28573 52831 24510 Z M 52831 2451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1"/><draw:equation draw:name="f7" draw:formula="?f4 / 83437"/><draw:equation draw:name="f8" draw:formula="?f0 / ?f6"/><draw:equation draw:name="f9" draw:formula="?f1 / ?f6"/><draw:equation draw:name="f10" draw:formula="?f2 / ?f7"/><draw:equation draw:name="f11" draw:formula="?f3 / ?f7"/></draw:enhanced-geometry></draw:custom-shape><draw:custom-shape svg:x="-0.81177in" svg:y="-3.32427in" svg:width="0.01167in" svg:height="0.0951in" draw:id="id465" draw:style-name="a1024" draw:name="Forma libre: forma 2077859090"><svg:title/><svg:desc/><draw:enhanced-geometry draw:type="non-primitive" svg:viewBox="0 0 14224 115950" draw:enhanced-path="M 14224 2031 C 14224 2031 14224 2031 14224 2031 12193 2031 12193 0 12193 0 12193 0 10161 0 10161 0 10161 0 8129 0 6097 0 6097 0 4064 0 4064 0 2033 0 2033 0 2033 0 0 0 0 2031 0 2031 0 2031 0 2031 0 2031 L 0 113918 C 0 113918 0 113918 0 113918 0 113918 0 113918 2033 115950 2033 115950 2033 115950 4064 115950 4064 115950 6097 115950 6097 115950 8129 115950 10161 115950 10161 115950 10161 115950 12193 115950 12193 115950 12193 113918 12193 113918 14224 113918 14224 113918 14224 113918 14224 113918 L 14224 2031 Z M 14224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115950"/><draw:equation draw:name="f8" draw:formula="?f0 / ?f6"/><draw:equation draw:name="f9" draw:formula="?f1 / ?f6"/><draw:equation draw:name="f10" draw:formula="?f2 / ?f7"/><draw:equation draw:name="f11" draw:formula="?f3 / ?f7"/></draw:enhanced-geometry></draw:custom-shape><draw:custom-shape svg:x="1.20833in" svg:y="-3.40833in" svg:width="1.355in" svg:height="0.27333in" draw:id="id466" draw:style-name="a1025" draw:name="Forma libre: forma 274475515"><svg:title/><svg:desc/><draw:enhanced-geometry draw:type="non-primitive" svg:viewBox="0 0 1652015 333247" draw:enhanced-path="M 0 333247 L 1652015 333247 1652015 0 0 0 Z M 0 33324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015"/><draw:equation draw:name="f7" draw:formula="?f4 / 333247"/><draw:equation draw:name="f8" draw:formula="?f0 / ?f6"/><draw:equation draw:name="f9" draw:formula="?f1 / ?f6"/><draw:equation draw:name="f10" draw:formula="?f2 / ?f7"/><draw:equation draw:name="f11" draw:formula="?f3 / ?f7"/></draw:enhanced-geometry></draw:custom-shape><draw:custom-shape svg:x="1.97333in" svg:y="-3.3176in" svg:width="0.05177in" svg:height="0.08844in" draw:id="id467" draw:style-name="a1026" draw:name="Forma libre: forma 2132729724"><svg:title/><svg:desc/><draw:enhanced-geometry draw:type="non-primitive" svg:viewBox="0 0 63118 107823" draw:enhanced-path="M 63118 6223 C 63118 4192 63118 4192 63118 4192 63118 2032 61087 2032 61087 2032 61087 2032 61087 0 61087 0 61087 0 61087 0 59055 0 L 4063 0 C 4063 0 2032 0 2032 0 2032 0 2032 2032 2032 2032 2032 2032 2032 2032 0 4192 0 4192 0 4192 0 6223 0 6223 0 8254 0 8254 2032 10286 2032 10286 2032 10286 2032 10286 2032 12318 2032 12318 2032 12318 4063 12318 4063 12318 L 26542 12318 26542 93599 6096 81407 C 4063 81407 4063 79375 2032 79375 2032 79375 2032 79375 2032 79375 0 81407 0 81407 0 81407 0 83438 0 83438 0 85470 0 85470 0 87503 0 87503 0 87503 0 89534 0 89534 0 89534 2032 89534 2032 89534 2032 91566 2032 91566 2032 91566 L 26542 107823 C 28574 107823 28574 107823 28574 107823 28574 107823 28574 107823 28574 107823 30607 107823 30607 107823 30607 107823 32638 107823 32638 107823 34670 107823 34670 107823 36703 107823 36703 107823 38735 107823 38735 107823 38735 107823 38735 107823 40767 107823 40767 107823 40767 105791 40767 105791 40767 105791 L 40767 12318 59055 12318 C 61087 12318 61087 12318 61087 12318 61087 12318 61087 10286 61087 10286 63118 10286 63118 10286 63118 8254 63118 8254 63118 6223 63118 6223 Z M 63118 622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8"/><draw:equation draw:name="f7" draw:formula="?f4 / 107823"/><draw:equation draw:name="f8" draw:formula="?f0 / ?f6"/><draw:equation draw:name="f9" draw:formula="?f1 / ?f6"/><draw:equation draw:name="f10" draw:formula="?f2 / ?f7"/><draw:equation draw:name="f11" draw:formula="?f3 / ?f7"/></draw:enhanced-geometry></draw:custom-shape><draw:custom-shape svg:x="2.11344in" svg:y="-3.24427in" svg:width="0.01333in" svg:height="0.0151in" draw:id="id468" draw:style-name="a1027" draw:name="Forma libre: forma 2005528469"><svg:title/><svg:desc/><draw:enhanced-geometry draw:type="non-primitive" svg:viewBox="0 0 16255 18414" draw:enhanced-path="M 16255 10287 C 16255 6224 16255 2033 14224 2033 14224 0 12192 0 8128 0 4064 0 2031 0 2031 2033 0 2033 0 6224 0 10287 0 12318 0 16382 2031 16382 2031 18414 4064 18414 8128 18414 12192 18414 14224 18414 14224 16382 16255 16382 16255 14350 16255 10287 Z M 16255 1028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5"/><draw:equation draw:name="f7" draw:formula="?f4 / 18414"/><draw:equation draw:name="f8" draw:formula="?f0 / ?f6"/><draw:equation draw:name="f9" draw:formula="?f1 / ?f6"/><draw:equation draw:name="f10" draw:formula="?f2 / ?f7"/><draw:equation draw:name="f11" draw:formula="?f3 / ?f7"/></draw:enhanced-geometry></draw:custom-shape><draw:custom-shape svg:x="2.35198in" svg:y="-3.24427in" svg:width="0.02167in" svg:height="0.0351in" draw:id="id469" draw:style-name="a1028" draw:name="Forma libre: forma 1743327413"><svg:title/><svg:desc/><draw:enhanced-geometry draw:type="non-primitive" svg:viewBox="0 0 26415 42798" draw:enhanced-path="M 26415 36703 C 26415 34672 26415 32640 26415 32640 26415 30608 26415 28576 26415 28576 26415 26416 24384 24384 24384 24384 24384 22353 22352 22353 22352 20321 L 10160 4065 C 10160 2032 10160 2032 10160 2032 10160 2032 8127 2032 8127 2032 8127 2032 8127 2032 6095 0 6095 0 4064 0 4064 0 2032 0 2032 0 2032 0 0 2032 0 2032 0 2032 0 2032 0 2032 0 2032 0 2032 0 2032 0 4065 L 10160 26416 10160 36703 C 10160 38734 10160 38734 12191 40766 12191 40766 12191 42798 12191 42798 14224 42798 14224 42798 16255 42798 16255 42798 18288 42798 18288 42798 20320 42798 22352 42798 22352 42798 24384 42798 24384 42798 24384 42798 26415 42798 26415 40766 26415 40766 26415 38734 26415 38734 26415 36703 Z M 26415 3670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798"/><draw:equation draw:name="f8" draw:formula="?f0 / ?f6"/><draw:equation draw:name="f9" draw:formula="?f1 / ?f6"/><draw:equation draw:name="f10" draw:formula="?f2 / ?f7"/><draw:equation draw:name="f11" draw:formula="?f3 / ?f7"/></draw:enhanced-geometry></draw:custom-shape><draw:custom-shape svg:x="2.59875in" svg:y="-3.40104in" svg:width="1.34427in" svg:height="0.26021in" draw:id="id470" draw:style-name="a1029" draw:name="Forma libre: forma 1151809374"><svg:title/><svg:desc/><draw:enhanced-geometry draw:type="non-primitive" svg:viewBox="0 0 1638935 317244" draw:enhanced-path="M 0 26415 L 0 292860 C 0 294892 2031 298956 2031 303021 4063 305053 6095 307085 8127 311149 10160 313180 14224 315212 16255 315212 20320 317244 22351 317244 26542 317244 L 1614550 317244 C 1616583 317244 1620647 317244 1624711 315212 1626742 315212 1628775 313180 1632839 311149 1634870 307085 1636902 305053 1636902 303021 1638935 298956 1638935 294892 1638935 292860 L 1638935 26415 C 1638935 22352 1638935 18288 1636902 16255 1636902 12191 1634870 10160 1632839 8127 1628775 6095 1626742 4064 1624711 2032 1620647 0 1616583 0 1614550 0 L 26542 0 C 22351 0 20320 0 16255 2032 14224 4064 10160 6095 8127 8127 6095 10160 4063 12191 2031 16255 2031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3.28427in" svg:y="-3.3176in" svg:width="0.055in" svg:height="0.0901in" draw:id="id471" draw:style-name="a1030" draw:name="Forma libre: forma 1817606631"><svg:title/><svg:desc/><draw:enhanced-geometry draw:type="non-primitive" svg:viewBox="0 0 67056 109855" draw:enhanced-path="M 67056 36703 C 67056 30608 67056 26543 65025 22479 62993 16383 58929 14352 56896 10288 52832 8255 48768 4065 42673 4065 38608 2032 32512 0 26416 0 24385 0 20320 2032 18289 2032 14225 2032 12192 2032 10160 4065 8129 4065 6096 4065 4064 6223 2033 6223 2033 6223 2033 6223 0 8255 0 8255 0 8255 0 8255 0 8255 0 10288 0 10288 0 10288 0 10288 0 12320 0 12320 0 14352 0 14352 0 16383 0 16383 0 16383 0 18415 0 18415 0 18415 0 18415 0 18415 2033 18415 2033 18415 2033 18415 2033 18415 4064 18415 4064 18415 6096 18415 8129 16383 10160 16383 12192 14352 14225 14352 16256 14352 20320 12320 22353 12320 26416 12320 30480 12320 34545 12320 36576 14352 40641 14352 42673 16383 44705 18415 46736 20448 48768 22479 50801 24512 50801 28576 52832 30608 52832 34672 52832 38734 50801 42798 50801 44830 48768 46863 48768 48894 44705 50927 42673 52958 40641 54991 36576 54991 34545 54991 30480 57023 24385 57023 22353 57023 18289 57023 16256 54991 14225 54991 12192 54991 10160 54991 8129 54991 6096 54991 6096 57023 6096 57023 6096 59054 6096 61086 L 6096 103759 C 6096 105791 6096 107822 6096 107822 8129 109855 8129 109855 10160 109855 L 56896 109855 C 56896 109855 58929 109855 58929 109855 58929 109855 58929 107822 58929 107822 60961 107822 60961 107822 60961 105791 60961 105791 60961 103759 60961 103759 60961 101726 60961 99695 58929 99695 58929 97663 58929 97663 56896 97663 L 18289 97663 18289 67183 C 20320 67183 22353 67183 24385 67183 24385 67183 28449 67183 30480 67183 36576 67183 42673 67183 46736 65151 50801 63118 54865 61086 56896 59054 60961 57023 62993 52958 65025 48894 67056 44830 67056 40766 67056 36703 Z M 67056 3670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9855"/><draw:equation draw:name="f8" draw:formula="?f0 / ?f6"/><draw:equation draw:name="f9" draw:formula="?f1 / ?f6"/><draw:equation draw:name="f10" draw:formula="?f2 / ?f7"/><draw:equation draw:name="f11" draw:formula="?f3 / ?f7"/></draw:enhanced-geometry></draw:custom-shape><draw:custom-shape svg:x="3.98469in" svg:y="-3.40104in" svg:width="1.34427in" svg:height="0.26021in" draw:id="id472" draw:style-name="a1031" draw:name="Forma libre: forma 264551246"><svg:title/><svg:desc/><draw:enhanced-geometry draw:type="non-primitive" svg:viewBox="0 0 1638935 317244" draw:enhanced-path="M 0 26415 L 0 292860 C 0 294892 2031 298956 2031 303021 4063 305053 6095 307085 8127 311149 10160 313180 12191 315212 16255 315212 18288 317244 22351 317244 26415 317244 L 1614550 317244 C 1616583 317244 1620647 317244 1622678 315212 1626742 315212 1628775 313180 1630807 311149 1634870 307085 1634870 305053 1636902 303021 1638935 298956 1638935 294892 1638935 292860 L 1638935 26415 C 1638935 22352 1638935 18288 1636902 16255 1634870 12191 1634870 10160 1630807 8127 1628775 6095 1626742 4064 1622678 2032 1620647 0 1616583 0 1614550 0 L 26415 0 C 22351 0 18288 0 16255 2032 12191 4064 10160 6095 8127 8127 6095 10160 4063 12191 2031 16255 2031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4.5651in" svg:y="-3.31927in" svg:width="0.05333in" svg:height="0.09177in" draw:id="id473" draw:style-name="a1032" draw:name="Forma libre: forma 2133185912"><svg:title/><svg:desc/><draw:enhanced-geometry draw:type="non-primitive" svg:viewBox="0 0 65023 111885" draw:enhanced-path="M 65023 32638 C 65023 28575 65023 24511 62992 20447 60960 16383 58928 12318 56896 10287 52832 6223 48768 4063 44703 4063 38608 2031 34543 0 28447 0 24383 0 22352 2031 18287 2031 16256 2031 12192 2031 10159 4063 8127 4063 6096 6223 4063 6223 2031 8255 2031 8255 2031 8255 0 8255 0 8255 0 10287 0 10287 0 10287 0 10287 0 12318 0 12318 0 12318 0 14350 0 14350 0 16383 0 18414 0 18414 0 20447 0 20447 0 20447 2031 20447 2031 20447 2031 20447 4063 20447 6096 18414 8127 18414 10159 16383 12192 16383 14223 14350 18287 14350 20320 12318 24383 12318 28447 12318 32512 12318 34543 12318 36575 14350 40640 14350 42672 16383 44703 18414 46735 20447 48768 22478 48768 24511 48768 26543 50799 28575 50799 32638 50799 34669 48768 36701 48768 40765 46735 42798 44703 44829 42672 46862 40640 48893 38608 48893 34543 50926 30479 50926 28447 50926 24383 50926 L 12192 50926 C 12192 50926 12192 50926 12192 52958 12192 52958 12192 52958 10159 52958 10159 52958 10159 54989 10159 54989 10159 54989 10159 57021 10159 57021 10159 59053 10159 59053 10159 61086 10159 61086 10159 61086 10159 61086 10159 63118 12192 63118 12192 63118 12192 63118 12192 63118 12192 63118 L 22352 63118 C 26416 63118 28447 63118 32512 65149 34543 65149 36575 67182 38608 69214 40640 69214 42672 73278 44703 75309 44703 77341 46735 79374 46735 83438 46735 85469 44703 87502 44703 89534 44703 91565 42672 93598 40640 93598 40640 95630 38608 97661 36575 97661 34543 99694 30479 99694 28447 99694 24383 99694 22352 99694 20320 97661 16256 97661 14223 95630 12192 95630 10159 93598 8127 93598 8127 91565 6096 91565 4063 89534 4063 89534 4063 89534 4063 89534 4063 89534 2031 91565 2031 91565 2031 91565 2031 91565 2031 91565 2031 93598 2031 93598 2031 95630 2031 95630 2031 97661 2031 97661 2031 97661 2031 99694 2031 99694 2031 99694 2031 99694 2031 99694 2031 101726 4063 101726 4063 101726 4063 101726 4063 103757 6096 103757 8127 103757 8127 105790 10159 105790 12192 107822 16256 107822 18287 109853 20320 109853 24383 109853 28447 111885 30479 111885 36575 111885 40640 109853 44703 109853 48768 107822 50799 105790 52832 103757 56896 101726 58928 99694 58928 95630 60960 91565 60960 89534 60960 85469 60960 81405 60960 77341 58928 75309 58928 73278 56896 69214 54863 67182 54863 65149 52832 63118 48768 61086 46735 61086 44703 59053 40640 59053 L 40640 59053 C 44703 59053 48768 57021 50799 54989 54863 54989 56896 52958 58928 50926 60960 48893 62992 44829 65023 42798 65023 38733 65023 36701 65023 32638 Z M 65023 3263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3"/><draw:equation draw:name="f7" draw:formula="?f4 / 111885"/><draw:equation draw:name="f8" draw:formula="?f0 / ?f6"/><draw:equation draw:name="f9" draw:formula="?f1 / ?f6"/><draw:equation draw:name="f10" draw:formula="?f2 / ?f7"/><draw:equation draw:name="f11" draw:formula="?f3 / ?f7"/></draw:enhanced-geometry></draw:custom-shape><draw:custom-shape svg:x="4.63844in" svg:y="-3.24427in" svg:width="0.01333in" svg:height="0.0151in" draw:id="id474" draw:style-name="a1033" draw:name="Forma libre: forma 433277129"><svg:title/><svg:desc/><draw:enhanced-geometry draw:type="non-primitive" svg:viewBox="0 0 16255 18414" draw:enhanced-path="M 16255 10287 C 16255 6224 16255 2033 14224 2033 14224 0 12192 0 8128 0 4064 0 2031 0 2031 2033 0 2033 0 6224 0 10287 0 12318 0 16382 2031 16382 2031 18414 4064 18414 8128 18414 12192 18414 14224 18414 14224 16382 16255 16382 16255 14350 16255 10287 Z M 16255 1028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5"/><draw:equation draw:name="f7" draw:formula="?f4 / 18414"/><draw:equation draw:name="f8" draw:formula="?f0 / ?f6"/><draw:equation draw:name="f9" draw:formula="?f1 / ?f6"/><draw:equation draw:name="f10" draw:formula="?f2 / ?f7"/><draw:equation draw:name="f11" draw:formula="?f3 / ?f7"/></draw:enhanced-geometry></draw:custom-shape><draw:custom-shape svg:x="5.37063in" svg:y="-3.40104in" svg:width="1.34427in" svg:height="0.26021in" draw:id="id475" draw:style-name="a1034" draw:name="Forma libre: forma 2047903402"><svg:title/><svg:desc/><draw:enhanced-geometry draw:type="non-primitive" svg:viewBox="0 0 1638935 317244" draw:enhanced-path="M 0 26415 L 0 292860 C 0 294892 0 298956 2031 303021 4063 305053 6095 307085 8127 311149 10160 313180 12191 315212 16255 315212 18288 317244 22351 317244 26415 317244 L 1612391 317244 C 1616455 317244 1620519 317244 1622552 315212 1626742 315212 1628775 313180 1630807 311149 1632839 307085 1634870 305053 1636902 303021 1638935 298956 1638935 294892 1638935 292860 L 1638935 26415 C 1638935 22352 1638935 18288 1636902 16255 1634870 12191 1632839 10160 1630807 8127 1628775 6095 1626742 4064 1622552 2032 1620519 0 1616455 0 1612391 0 L 26415 0 C 22351 0 18288 0 16255 2032 12191 4064 10160 6095 8127 8127 6095 10160 4063 12191 2031 16255 0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1.37052in" svg:y="-2.99396in" svg:width="0.05167in" svg:height="0.06666in" draw:id="id476" draw:style-name="a1035" draw:name="Forma libre: forma 1358188391"><svg:title/><svg:desc/><draw:enhanced-geometry draw:type="non-primitive" svg:viewBox="0 0 62992 81278" draw:enhanced-path="M 62992 2031 C 62992 2031 62992 2031 62992 2031 62992 0 62992 0 60961 0 60961 0 60961 0 58929 0 58929 0 56897 0 56897 0 54865 0 54865 0 52832 0 52832 0 50801 0 50801 0 50801 0 50801 0 50801 2031 48768 2031 48768 2031 48768 2031 L 48768 46734 C 48768 50798 48768 52831 48768 56895 48768 58927 46737 60958 44704 62991 44704 65023 42672 65023 40641 67054 38609 67054 36577 69087 34544 69087 30481 69087 26416 67054 24385 65023 20321 62991 16256 58927 12192 54862 L 12192 2031 C 12192 2031 12192 2031 12192 2031 12192 0 12192 0 12192 0 10161 0 10161 0 10161 0 8128 0 8128 0 6096 0 4065 0 4065 0 2032 0 2032 0 2032 0 0 0 0 0 0 0 0 2031 0 2031 0 2031 0 2031 L 0 77215 C 0 77215 0 77215 0 77215 0 77215 0 79246 0 79246 0 79246 2032 79246 2032 79246 2032 79246 4065 79246 6096 79246 6096 79246 8128 79246 8128 79246 8128 79246 10161 79246 10161 79246 10161 79246 10161 77215 10161 77215 12192 77215 12192 77215 12192 77215 L 12192 67054 C 16256 71119 20321 75183 24385 77215 28448 79246 32512 81278 36577 81278 40641 81278 44704 79246 48768 77215 52832 75183 54865 73150 56897 71119 58929 69087 60961 65023 60961 60958 62992 56895 62992 52831 62992 46734 L 62992 2031 Z M 62992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2"/><draw:equation draw:name="f7" draw:formula="?f4 / 81278"/><draw:equation draw:name="f8" draw:formula="?f0 / ?f6"/><draw:equation draw:name="f9" draw:formula="?f1 / ?f6"/><draw:equation draw:name="f10" draw:formula="?f2 / ?f7"/><draw:equation draw:name="f11" draw:formula="?f3 / ?f7"/></draw:enhanced-geometry></draw:custom-shape><draw:custom-shape svg:x="-1.09365in" svg:y="-2.99396in" svg:width="0.05333in" svg:height="0.06666in" draw:id="id477" draw:style-name="a1036" draw:name="Forma libre: forma 1777231339"><svg:title/><svg:desc/><draw:enhanced-geometry draw:type="non-primitive" svg:viewBox="0 0 65023 81278" draw:enhanced-path="M 65023 2031 C 65023 2031 65023 2031 65023 2031 65023 0 62992 0 62992 0 62992 0 62992 0 60960 0 60960 0 58928 0 58928 0 56896 0 54863 0 54863 0 54863 0 52832 0 52832 0 52832 0 52832 0 50799 2031 50799 2031 50799 2031 50799 2031 L 50799 46734 C 50799 50798 50799 52831 50799 56895 48768 58927 48768 60958 46735 62991 46735 65023 44703 65023 42672 67054 40640 67054 38608 69087 34543 69087 32512 69087 28447 67054 24383 65023 22352 62991 18287 58927 14223 54862 L 14223 2031 C 14223 2031 14223 2031 14223 2031 14223 0 14223 0 12192 0 12192 0 12192 0 10159 0 10159 0 8127 0 8127 0 6096 0 6096 0 4063 0 4063 0 2031 0 2031 0 2031 0 2031 0 2031 2031 0 2031 0 2031 0 2031 L 0 77215 C 0 77215 0 77215 2031 77215 2031 77215 2031 79246 2031 79246 2031 79246 4063 79246 4063 79246 4063 79246 6096 79246 6096 79246 8127 79246 10159 79246 10159 79246 10159 79246 12192 79246 12192 79246 12192 79246 12192 77215 12192 77215 12192 77215 12192 77215 12192 77215 L 12192 67054 C 18287 71119 22352 75183 26416 77215 30479 79246 34543 81278 38608 81278 42672 81278 46735 79246 50799 77215 54863 75183 56896 73150 58928 71119 60960 69087 62992 65023 62992 60958 65023 56895 65023 52831 65023 46734 L 65023 2031 Z M 65023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3"/><draw:equation draw:name="f7" draw:formula="?f4 / 81278"/><draw:equation draw:name="f8" draw:formula="?f0 / ?f6"/><draw:equation draw:name="f9" draw:formula="?f1 / ?f6"/><draw:equation draw:name="f10" draw:formula="?f2 / ?f7"/><draw:equation draw:name="f11" draw:formula="?f3 / ?f7"/></draw:enhanced-geometry></draw:custom-shape><draw:custom-shape svg:x="-0.7351in" svg:y="-2.99396in" svg:width="0.03667in" svg:height="0.06667in" draw:id="id478" draw:style-name="a1037" draw:name="Forma libre: forma 923736310"><svg:title/><svg:desc/><draw:enhanced-geometry draw:type="non-primitive" svg:viewBox="0 0 44703 81279" draw:enhanced-path="M 44703 71119 C 44703 71119 44703 69088 44703 69088 44703 67056 44703 67056 44703 67056 44703 67056 42672 65024 42672 65024 42672 65024 42672 65024 42672 65024 42672 65024 40640 65024 40640 65024 40640 65024 38608 67056 38608 67056 38608 67056 36576 67056 36576 67056 34543 67056 34543 67056 32512 67056 30479 67056 30479 67056 28448 67056 26415 67056 26415 65024 24383 62992 22352 62992 22352 60959 20320 58928 18288 56895 16255 54864 14223 50799 L 14223 2031 C 14223 2031 14223 2031 14223 2031 14223 0 14223 0 12192 0 12192 0 12192 0 10159 0 10159 0 8127 0 8127 0 6096 0 6096 0 4063 0 4063 0 2032 0 2032 0 2032 0 2032 0 2032 2031 0 2031 0 2031 0 2031 L 0 77214 C 0 77214 0 77214 2032 77214 2032 77214 2032 79246 2032 79246 2032 79246 4063 79246 4063 79246 4063 79246 6096 79246 6096 79246 8127 79246 10159 79246 10159 79246 10159 79246 12192 79246 12192 79246 12192 79246 12192 77214 12192 77214 12192 77214 12192 77214 12192 77214 L 12192 65024 C 14223 69088 16255 71119 18288 73150 20320 75182 22352 77214 24383 77214 26415 79246 26415 79246 28448 79246 30479 79246 32512 81279 32512 81279 34543 81279 34543 79246 36576 79246 36576 79246 38608 79246 38608 79246 40640 79246 40640 79246 40640 79246 42672 79246 42672 79246 42672 77214 42672 77214 44703 77214 44703 77214 44703 77214 44703 77214 44703 77214 44703 75182 44703 75182 44703 75182 44703 73150 44703 73150 44703 71119 Z M 44703 7111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3"/><draw:equation draw:name="f7" draw:formula="?f4 / 81279"/><draw:equation draw:name="f8" draw:formula="?f0 / ?f6"/><draw:equation draw:name="f9" draw:formula="?f1 / ?f6"/><draw:equation draw:name="f10" draw:formula="?f2 / ?f7"/><draw:equation draw:name="f11" draw:formula="?f3 / ?f7"/></draw:enhanced-geometry></draw:custom-shape><draw:custom-shape svg:x="-0.27312in" svg:y="-2.99229in" svg:width="0.05833in" svg:height="0.09in" draw:id="id479" draw:style-name="a1038" draw:name="Forma libre: forma 1796393202"><svg:title/><svg:desc/><draw:enhanced-geometry draw:type="non-primitive" svg:viewBox="0 0 71118 109727" draw:enhanced-path="M 44703 30480 L 34543 4065 C 32512 2032 32512 2032 30479 2032 30479 0 28448 0 24383 0 24383 0 22352 0 22352 0 20320 0 20320 2032 20320 2032 18288 2032 18288 2032 18288 2032 18288 4065 18288 4065 18288 4065 L 30479 30480 C 28448 30480 28448 30480 28448 32511 28448 32511 26415 32511 26415 32511 L 0 103632 C 0 105664 0 105664 0 107695 0 107695 0 107695 0 107695 2032 109727 2032 109727 2032 109727 4063 109727 6096 109727 6096 109727 8127 109727 10159 109727 10159 109727 12192 109727 12192 109727 12192 109727 14223 109727 14223 107695 14223 107695 14223 107695 14223 107695 14223 105664 L 36576 46735 56894 107695 C 56894 107695 56894 107695 58927 109727 58927 109727 58927 109727 60958 109727 60958 109727 62991 109727 65023 109727 65023 109727 67054 109727 67054 109727 69086 109727 69086 109727 71118 107695 71118 107695 71118 107695 71118 107695 71118 105664 71118 105664 71118 103632 L 44703 30480 Z M 44703 3048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18"/><draw:equation draw:name="f7" draw:formula="?f4 / 109727"/><draw:equation draw:name="f8" draw:formula="?f0 / ?f6"/><draw:equation draw:name="f9" draw:formula="?f1 / ?f6"/><draw:equation draw:name="f10" draw:formula="?f2 / ?f7"/><draw:equation draw:name="f11" draw:formula="?f3 / ?f7"/></draw:enhanced-geometry></draw:custom-shape><draw:custom-shape svg:x="-0.17635in" svg:y="-2.99396in" svg:width="0.04333in" svg:height="0.06833in" draw:id="id480" draw:style-name="a1039" draw:name="Forma libre: forma 1258809398"><svg:title/><svg:desc/><draw:enhanced-geometry draw:type="non-primitive" svg:viewBox="0 0 52831 83310" draw:enhanced-path="M 52831 24383 C 52831 20320 52831 18288 50800 14223 50800 12192 48768 8128 44704 6095 42671 4063 40640 4063 36576 2032 32511 2032 28448 0 24383 0 22351 0 18287 0 16255 2032 14224 2032 12191 2032 10160 2032 8128 4063 6095 4063 6095 4063 4064 6095 4064 6095 2031 6095 2031 8128 2031 8128 2031 8128 2031 10159 0 12192 0 12192 0 14223 0 14223 2031 16256 2031 16256 2031 16256 2031 18288 2031 18288 2031 18288 2031 18288 2031 18288 2031 18288 4064 18288 4064 18288 4064 18288 6095 18288 6095 16256 8128 16256 10160 14223 12191 14223 14224 14223 16255 12192 18287 12192 22351 12192 24383 12192 26416 12192 28448 12192 30480 12192 32511 12192 34543 14223 36576 14223 36576 16256 38607 16256 38607 18288 40640 20320 40640 22352 40640 24383 40640 26414 38607 26414 38607 28446 36576 30478 36576 30478 34543 32510 32511 34543 30480 34543 28448 34543 26416 36574 24383 36574 22351 38607 18287 38607 16255 40638 14224 40638 12191 42671 10160 44703 8128 44703 6095 46734 6095 48766 4064 50798 4064 54863 2031 56894 2031 60959 2031 62990 4064 65023 4064 69086 6095 71119 8128 73150 10160 75183 12191 77214 14224 79247 18287 81279 20320 81279 24383 83310 30480 83310 32511 83310 34543 81279 36576 81279 38607 81279 38607 81279 40640 81279 42671 79247 44704 79247 44704 79247 46736 79247 46736 77214 48768 77214 48768 77214 48768 77214 48768 77214 48768 75183 48768 75183 48768 75183 48768 75183 48768 75183 48768 73150 48768 73150 48768 73150 48768 71119 48768 71119 48768 69086 48768 69086 48768 69086 48768 67054 48768 67054 48768 67054 48768 67054 48768 67054 48768 67054 48768 67054 46736 67054 46736 67054 46736 67054 44704 67054 44704 67054 42671 69086 42671 69086 40640 69086 38607 71119 36576 71119 34543 71119 32511 71119 30480 71119 26416 71119 24383 71119 24383 71119 22351 71119 20320 69086 18287 69086 18287 67054 16255 67054 16255 65023 16255 62990 16255 62990 16255 60959 16255 58927 16255 56894 18287 54863 18287 54863 20320 52831 22351 50798 24383 50798 26416 48766 28448 48766 30480 48766 32511 46734 34543 46734 36576 44703 38607 44703 40640 42671 44704 42671 46736 40638 46736 38607 48768 36574 50800 34543 52831 32510 52831 30478 52831 28446 52831 24383 Z M 52831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1"/><draw:equation draw:name="f7" draw:formula="?f4 / 83310"/><draw:equation draw:name="f8" draw:formula="?f0 / ?f6"/><draw:equation draw:name="f9" draw:formula="?f1 / ?f6"/><draw:equation draw:name="f10" draw:formula="?f2 / ?f7"/><draw:equation draw:name="f11" draw:formula="?f3 / ?f7"/></draw:enhanced-geometry></draw:custom-shape><draw:custom-shape svg:x="-0.04792in" svg:y="-2.99396in" svg:width="0.03667in" svg:height="0.06667in" draw:id="id481" draw:style-name="a1040" draw:name="Forma libre: forma 756337173"><svg:title/><svg:desc/><draw:enhanced-geometry draw:type="non-primitive" svg:viewBox="0 0 44703 81279" draw:enhanced-path="M 44703 71119 C 44703 71119 44703 69088 44703 69088 44703 67056 44703 67056 44703 67056 42672 67056 42672 65024 42672 65024 42672 65024 42672 65024 42672 65024 42672 65024 40640 65024 40640 65024 40640 65024 38608 67056 38608 67056 36576 67056 36576 67056 36576 67056 34543 67056 34543 67056 32512 67056 30479 67056 30479 67056 28448 67056 26415 67056 26415 65024 24383 62992 22352 62992 20320 60959 20320 58928 18288 56895 16255 54864 14223 50799 L 14223 2031 C 14223 2031 14223 2031 14223 2031 14223 0 14223 0 12192 0 12192 0 12192 0 10159 0 10159 0 8127 0 8127 0 6096 0 6096 0 4063 0 4063 0 2032 0 2032 0 2032 0 2032 0 2032 2031 0 2031 0 2031 0 2031 L 0 77214 C 0 77214 0 77214 0 77214 2032 77214 2032 79246 2032 79246 2032 79246 4063 79246 4063 79246 4063 79246 6096 79246 6096 79246 8127 79246 8127 79246 10159 79246 10159 79246 12192 79246 12192 79246 12192 79246 12192 77214 12192 77214 12192 77214 12192 77214 12192 77214 L 12192 65024 C 14223 69088 16255 71119 18288 73150 20320 75182 22352 77214 24383 77214 26415 79246 26415 79246 28448 79246 30479 79246 32512 81279 32512 81279 34543 81279 34543 79246 36576 79246 36576 79246 38608 79246 38608 79246 40640 79246 40640 79246 40640 79246 42672 79246 42672 79246 42672 77214 42672 77214 42672 77214 44703 77214 44703 77214 44703 77214 44703 77214 44703 75182 44703 75182 44703 75182 44703 73150 44703 73150 44703 71119 Z M 44703 7111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703"/><draw:equation draw:name="f7" draw:formula="?f4 / 81279"/><draw:equation draw:name="f8" draw:formula="?f0 / ?f6"/><draw:equation draw:name="f9" draw:formula="?f1 / ?f6"/><draw:equation draw:name="f10" draw:formula="?f2 / ?f7"/><draw:equation draw:name="f11" draw:formula="?f3 / ?f7"/></draw:enhanced-geometry></draw:custom-shape><draw:custom-shape svg:x="1.20833in" svg:y="-3.105in" svg:width="1.355in" svg:height="0.27167in" draw:id="id482" draw:style-name="a1041" draw:name="Forma libre: forma 906348033"><svg:title/><svg:desc/><draw:enhanced-geometry draw:type="non-primitive" svg:viewBox="0 0 1652015 331217" draw:enhanced-path="M 0 331217 L 1652015 331217 1652015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015"/><draw:equation draw:name="f7" draw:formula="?f4 / 331217"/><draw:equation draw:name="f8" draw:formula="?f0 / ?f6"/><draw:equation draw:name="f9" draw:formula="?f1 / ?f6"/><draw:equation draw:name="f10" draw:formula="?f2 / ?f7"/><draw:equation draw:name="f11" draw:formula="?f3 / ?f7"/></draw:enhanced-geometry></draw:custom-shape><draw:custom-shape svg:x="1.89833in" svg:y="-3.01573in" svg:width="0.055in" svg:height="0.0901in" draw:id="id483" draw:style-name="a1042" draw:name="Forma libre: forma 235042685"><svg:title/><svg:desc/><draw:enhanced-geometry draw:type="non-primitive" svg:viewBox="0 0 67056 109854" draw:enhanced-path="M 67056 36576 C 67056 30481 67056 26416 65025 20321 62993 16256 60961 12193 56896 10161 52832 6096 48768 4065 44705 2032 38608 2032 32512 0 28449 0 24385 0 20320 0 18289 2032 14225 2032 12192 2032 10160 4065 8129 4065 6096 4065 4064 6096 2033 6096 2033 6096 2033 6096 2033 6096 0 8128 0 8128 0 8128 0 8128 0 8128 0 10161 0 10161 0 10161 0 12193 0 12193 0 14225 0 14225 0 14225 0 16256 0 16256 0 16256 0 18288 0 18288 0 18288 2033 18288 2033 18288 2033 18288 2033 18288 2033 18288 4064 18288 4064 18288 6096 18288 8129 16256 10160 16256 12192 14225 14225 14225 16256 14225 20320 12193 22353 12193 26416 12193 30480 12193 34545 12193 36576 14225 40641 14225 42673 16256 44705 18288 46736 20321 48768 22352 50801 24385 50801 28449 52832 30481 52832 34545 52832 38607 52832 40639 50801 44703 48768 46736 48768 48767 46736 50800 42673 52831 40641 52831 36576 54864 34545 54864 30480 56896 24385 56896 22353 56896 18289 54864 16256 54864 14225 54864 12192 54864 10160 54864 8129 54864 6096 54864 6096 56896 6096 56896 6096 58927 6096 60959 L 6096 103758 C 6096 105790 6096 107823 6096 107823 8129 107823 8129 109854 10160 109854 L 56896 109854 C 58929 109854 58929 109854 58929 109854 58929 107823 58929 107823 60961 107823 60961 107823 60961 105790 60961 105790 60961 105790 60961 103758 60961 103758 60961 101727 60961 99568 60961 97536 58929 97536 58929 97536 56896 97536 L 18289 97536 18289 67056 C 20320 67056 22353 67056 24385 67056 26416 67056 28449 67056 30480 67056 36576 67056 42673 67056 46736 65024 50801 62991 54865 60959 58929 58927 60961 56896 62993 52831 65025 48767 67056 44703 67056 40639 67056 36576 Z M 67056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9854"/><draw:equation draw:name="f8" draw:formula="?f0 / ?f6"/><draw:equation draw:name="f9" draw:formula="?f1 / ?f6"/><draw:equation draw:name="f10" draw:formula="?f2 / ?f7"/><draw:equation draw:name="f11" draw:formula="?f3 / ?f7"/></draw:enhanced-geometry></draw:custom-shape><draw:custom-shape svg:x="1.97in" svg:y="-3.01573in" svg:width="0.0551in" svg:height="0.08844in" draw:id="id484" draw:style-name="a1043" draw:name="Forma libre: forma 62654661"><svg:title/><svg:desc/><draw:enhanced-geometry draw:type="non-primitive" svg:viewBox="0 0 67182 107822" draw:enhanced-path="M 67182 6095 C 67182 6095 67182 4064 67182 4064 65151 2032 65151 2032 65151 2032 65151 2032 65151 0 65151 0 65151 0 63119 0 63119 0 L 4064 0 C 4064 0 2031 0 2031 0 2031 0 2031 0 0 2032 0 2032 0 2032 0 4064 0 4064 0 6095 0 6095 0 8126 0 8126 0 10158 0 10158 0 10158 0 12190 0 12190 0 12190 2031 14222 2031 14222 2031 14222 2031 16255 L 24384 36575 C 28575 42671 32638 46735 34671 50798 38734 54862 40767 58926 42799 60959 42799 65022 44831 69087 44831 71118 44831 73151 44831 75183 44831 79247 44831 81279 44831 83310 44831 85342 42799 87375 42799 89406 40767 91438 38734 91438 38734 93471 34671 95502 32638 95502 30606 95502 28575 95502 24384 95502 22352 95502 18288 95502 16255 93471 14223 93471 12192 91438 10160 91438 8127 89406 6096 89406 6096 87375 4064 87375 4064 87375 4064 87375 4064 87375 2031 87375 2031 87375 2031 87375 2031 89406 2031 89406 2031 89406 2031 91438 2031 91438 2031 91438 2031 93471 2031 93471 2031 95502 2031 95502 2031 95502 2031 97534 2031 97534 2031 97534 2031 97534 2031 97534 2031 99693 2031 99693 4064 99693 4064 99693 6096 101726 6096 101726 8127 103758 10160 103758 12192 105789 16255 105789 18288 107822 20319 107822 24384 107822 26542 107822 30606 107822 36702 107822 40767 107822 44831 105789 48894 105789 50927 103758 52958 99693 57022 97534 59055 95502 59055 91438 61087 87375 61087 85342 61087 81279 61087 77214 61087 73151 61087 71118 61087 67055 59055 62991 57022 58926 54991 54862 52958 50798 48894 46735 44831 42671 40767 36575 34671 30478 L 16255 12190 63119 12190 C 63119 12190 63119 12190 65151 12190 65151 12190 65151 12190 65151 10158 65151 10158 65151 10158 67182 8126 67182 8126 67182 8126 67182 6095 Z M 67182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2"/><draw:equation draw:name="f7" draw:formula="?f4 / 107822"/><draw:equation draw:name="f8" draw:formula="?f0 / ?f6"/><draw:equation draw:name="f9" draw:formula="?f1 / ?f6"/><draw:equation draw:name="f10" draw:formula="?f2 / ?f7"/><draw:equation draw:name="f11" draw:formula="?f3 / ?f7"/></draw:enhanced-geometry></draw:custom-shape><draw:custom-shape svg:x="2.11344in" svg:y="-2.9424in" svg:width="0.01333in" svg:height="0.0151in" draw:id="id485" draw:style-name="a1044" draw:name="Forma libre: forma 289045189"><svg:title/><svg:desc/><draw:enhanced-geometry draw:type="non-primitive" svg:viewBox="0 0 16255 18414" draw:enhanced-path="M 16255 10160 C 16255 6097 16255 2033 14224 2033 14224 0 12192 0 8128 0 4064 0 2031 0 2031 2033 0 2033 0 6097 0 8129 0 12319 0 16383 2031 16383 2031 18414 4064 18414 8128 18414 12192 18414 14224 18414 14224 16383 16255 16383 16255 12319 16255 10160 Z M 16255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5"/><draw:equation draw:name="f7" draw:formula="?f4 / 18414"/><draw:equation draw:name="f8" draw:formula="?f0 / ?f6"/><draw:equation draw:name="f9" draw:formula="?f1 / ?f6"/><draw:equation draw:name="f10" draw:formula="?f2 / ?f7"/><draw:equation draw:name="f11" draw:formula="?f3 / ?f7"/></draw:enhanced-geometry></draw:custom-shape><draw:custom-shape svg:x="2.35198in" svg:y="-2.94229in" svg:width="0.02167in" svg:height="0.035in" draw:id="id486" draw:style-name="a1045" draw:name="Forma libre: forma 362174466"><svg:title/><svg:desc/><draw:enhanced-geometry draw:type="non-primitive" svg:viewBox="0 0 26415 42671" draw:enhanced-path="M 26415 36576 C 26415 34545 26415 32513 26415 32513 26415 30481 26415 28449 26415 28449 26415 26416 24384 24385 24384 24385 24384 22352 22352 20321 22352 20321 L 10160 2032 C 10160 2032 10160 2032 10160 2032 10160 2032 8127 2032 8127 2032 8127 0 8127 0 6095 0 6095 0 4064 0 4064 0 2032 0 2032 0 2032 0 0 0 0 0 0 2032 0 2032 0 2032 0 2032 0 2032 0 2032 0 4065 L 10160 26416 10160 36576 C 10160 38607 10160 38607 12191 40639 12191 40639 12191 40639 12191 42671 14224 42671 14224 42671 16255 42671 16255 42671 18288 42671 18288 42671 20320 42671 22352 42671 22352 42671 24384 42671 24384 42671 24384 42671 26415 40639 26415 40639 26415 40639 26415 38607 26415 38607 26415 36576 Z M 26415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671"/><draw:equation draw:name="f8" draw:formula="?f0 / ?f6"/><draw:equation draw:name="f9" draw:formula="?f1 / ?f6"/><draw:equation draw:name="f10" draw:formula="?f2 / ?f7"/><draw:equation draw:name="f11" draw:formula="?f3 / ?f7"/></draw:enhanced-geometry></draw:custom-shape><draw:custom-shape svg:x="2.59875in" svg:y="-3.09906in" svg:width="1.34427in" svg:height="0.26021in" draw:id="id487" draw:style-name="a1046" draw:name="Forma libre: forma 1124038554"><svg:title/><svg:desc/><draw:enhanced-geometry draw:type="non-primitive" svg:viewBox="0 0 1638935 317244" draw:enhanced-path="M 0 24383 L 0 292860 C 0 294892 2031 298957 2031 300989 4063 305053 6095 307085 8127 309117 10160 313180 14224 315212 16255 315212 20320 317244 22351 317244 26542 317244 L 1614550 317244 C 1616583 317244 1620647 317244 1624711 315212 1626742 315212 1628775 313180 1632839 309117 1634870 307085 1636902 305053 1636902 300989 1638935 298957 1638935 294892 1638935 292860 L 1638935 24383 C 1638935 22352 1638935 18288 1636902 16256 1636902 12192 1634870 10159 1632839 8128 1628775 4063 1626742 4063 1624711 2032 1620647 0 1616583 0 1614550 0 L 26542 0 C 22351 0 20320 0 16255 2032 14224 4063 10160 4063 8127 8128 6095 10159 4063 12192 2031 16256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3.28427in" svg:y="-3.01573in" svg:width="0.055in" svg:height="0.0901in" draw:id="id488" draw:style-name="a1047" draw:name="Forma libre: forma 438354181"><svg:title/><svg:desc/><draw:enhanced-geometry draw:type="non-primitive" svg:viewBox="0 0 67056 109854" draw:enhanced-path="M 67056 36576 C 67056 30481 67056 26416 65025 20321 62993 16256 58929 12193 56896 10161 52832 6096 48768 4065 42673 2032 38608 2032 32512 0 26416 0 24385 0 20320 0 18289 2032 14225 2032 12192 2032 10160 4065 8129 4065 6096 4065 4064 6096 2033 6096 2033 6096 2033 6096 0 6096 0 8128 0 8128 0 8128 0 8128 0 8128 0 10161 0 10161 0 10161 0 12193 0 12193 0 14225 0 14225 0 14225 0 16256 0 16256 0 16256 0 18288 0 18288 0 18288 0 18288 2033 18288 2033 18288 2033 18288 2033 18288 4064 18288 4064 18288 6096 18288 8129 16256 10160 16256 12192 14225 14225 14225 16256 14225 20320 12193 22353 12193 26416 12193 30480 12193 34545 12193 36576 14225 40641 14225 42673 16256 44705 18288 46736 20321 48768 22352 50801 24385 50801 28449 52832 30481 52832 34545 52832 38607 50801 40639 50801 44703 48768 46736 48768 48767 44705 50800 42673 52831 40641 52831 36576 54864 34545 54864 30480 56896 24385 56896 22353 56896 18289 54864 16256 54864 14225 54864 12192 54864 10160 54864 8129 54864 6096 54864 6096 56896 6096 56896 6096 58927 6096 60959 L 6096 103758 C 6096 105790 6096 107823 6096 107823 8129 107823 8129 109854 10160 109854 L 56896 109854 C 56896 109854 58929 109854 58929 109854 58929 107823 58929 107823 58929 107823 60961 107823 60961 105790 60961 105790 60961 105790 60961 103758 60961 103758 60961 101727 60961 99568 58929 97536 58929 97536 58929 97536 56896 97536 L 18289 97536 18289 67056 C 20320 67056 22353 67056 24385 67056 24385 67056 28449 67056 30480 67056 36576 67056 42673 67056 46736 65024 50801 62991 54865 60959 56896 58927 60961 56896 62993 52831 65025 48767 67056 44703 67056 40639 67056 36576 Z M 67056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9854"/><draw:equation draw:name="f8" draw:formula="?f0 / ?f6"/><draw:equation draw:name="f9" draw:formula="?f1 / ?f6"/><draw:equation draw:name="f10" draw:formula="?f2 / ?f7"/><draw:equation draw:name="f11" draw:formula="?f3 / ?f7"/></draw:enhanced-geometry></draw:custom-shape><draw:custom-shape svg:x="3.73792in" svg:y="-2.94229in" svg:width="0.02167in" svg:height="0.0351in" draw:id="id489" draw:style-name="a1048" draw:name="Forma libre: forma 138593971"><svg:title/><svg:desc/><draw:enhanced-geometry draw:type="non-primitive" svg:viewBox="0 0 26415 42798" draw:enhanced-path="M 26415 36703 C 26415 34544 26415 32512 26415 32512 26415 30480 26415 28449 26415 28449 24384 26416 24384 24384 24384 24384 22352 22353 22352 22353 22352 20321 L 10160 2032 C 10160 2032 10160 2032 10160 2032 8127 2032 8127 2032 8127 2032 8127 2032 6095 0 6095 0 6095 0 4064 0 4064 0 2032 0 2032 0 2032 0 0 0 0 2032 0 2032 0 2032 0 2032 0 2032 0 2032 0 2032 0 4065 L 10160 26416 10160 36703 C 10160 38734 10160 38734 10160 40766 12191 40766 12191 40766 12191 42798 12191 42798 14224 42798 14224 42798 16255 42798 16255 42798 18288 42798 20320 42798 20320 42798 22352 42798 22352 42798 24384 42798 24384 42798 24384 40766 26415 40766 26415 40766 26415 38734 26415 38734 26415 36703 Z M 26415 3670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798"/><draw:equation draw:name="f8" draw:formula="?f0 / ?f6"/><draw:equation draw:name="f9" draw:formula="?f1 / ?f6"/><draw:equation draw:name="f10" draw:formula="?f2 / ?f7"/><draw:equation draw:name="f11" draw:formula="?f3 / ?f7"/></draw:enhanced-geometry></draw:custom-shape><draw:custom-shape svg:x="3.98469in" svg:y="-3.09906in" svg:width="1.34427in" svg:height="0.26021in" draw:id="id490" draw:style-name="a1049" draw:name="Forma libre: forma 802277571"><svg:title/><svg:desc/><draw:enhanced-geometry draw:type="non-primitive" svg:viewBox="0 0 1638935 317244" draw:enhanced-path="M 0 24383 L 0 292860 C 0 294892 2031 298957 2031 300989 4063 305053 6095 307085 8127 309117 10160 313180 12191 315212 16255 315212 18288 317244 22351 317244 26415 317244 L 1614550 317244 C 1616583 317244 1620647 317244 1622678 315212 1626742 315212 1628775 313180 1630807 309117 1634870 307085 1634870 305053 1636902 300989 1638935 298957 1638935 294892 1638935 292860 L 1638935 24383 C 1638935 22352 1638935 18288 1636902 16256 1634870 12192 1634870 10159 1630807 8128 1628775 4063 1626742 4063 1622678 2032 1620647 0 1616583 0 1614550 0 L 26415 0 C 22351 0 18288 0 16255 2032 12191 4063 10160 4063 8127 8128 6095 10159 4063 12192 2031 16256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5.16219in" svg:y="-3.01573in" svg:width="0.055in" svg:height="0.0901in" draw:id="id491" draw:style-name="a1050" draw:name="Forma libre: forma 120872104"><svg:title/><svg:desc/><draw:enhanced-geometry draw:type="non-primitive" svg:viewBox="0 0 67056 109854" draw:enhanced-path="M 67056 32511 C 67056 28448 65025 24384 62993 20320 62993 16256 58929 12191 56896 10160 52832 6096 48768 4063 44705 2031 40641 2031 34545 0 28449 0 26416 0 22353 0 18289 2031 16256 2031 12192 2031 10160 4063 8129 4063 6096 6096 4064 6096 2033 6096 2033 8128 2033 8128 2033 8128 0 8128 0 8128 0 10160 0 10160 0 10160 0 10160 0 12191 0 12191 0 14223 0 14223 0 16256 0 18287 0 18287 0 20320 0 20320 2033 20320 2033 20320 2033 20320 4064 20320 4064 20320 6096 18287 8129 18287 10160 16256 12192 16256 16256 14223 18289 14223 22353 12191 24385 12191 28449 12191 32512 12191 34545 12191 38608 14223 40641 14223 42673 16256 44705 18287 46736 20320 48768 22351 48768 24384 50801 26416 50801 28448 50801 30480 50801 34542 50801 36574 48768 40638 48768 42671 46736 44702 44705 46735 40641 46735 38608 48766 34545 50799 32512 50799 28449 50799 24385 50799 L 14225 50799 C 14225 50799 12192 50799 12192 50799 12192 50799 12192 52831 12192 52831 10160 52831 10160 52831 10160 54862 10160 54862 10160 56894 10160 56894 10160 58926 10160 58926 10160 58926 10160 60959 10160 60959 12192 60959 12192 60959 12192 62991 12192 62991 12192 62991 12192 62991 14225 62991 L 22353 62991 C 26416 62991 30480 62991 32512 62991 36576 65022 38608 67055 40641 67055 42673 69087 44705 71118 44705 75182 46736 77214 46736 79247 46736 83311 46736 85342 46736 87375 44705 89407 44705 91438 42673 93471 42673 93471 40641 95503 38608 97534 36576 97534 34545 97534 32512 99567 28449 99567 26416 99567 22353 97534 20320 97534 18289 97534 14225 95503 12192 93471 10160 93471 8129 91438 8129 91438 6096 89407 6096 89407 4064 89407 4064 89407 4064 89407 4064 89407 4064 89407 4064 91438 4064 91438 2033 91438 2033 91438 2033 93471 2033 93471 2033 93471 2033 95503 2033 95503 2033 97534 2033 97534 2033 97534 2033 99567 2033 99567 4064 99567 4064 99567 4064 101725 4064 101725 4064 101725 4064 101725 6096 101725 6096 103758 8129 103758 10160 105789 12192 105789 14225 107821 16256 107821 18289 109854 22353 109854 24385 109854 28449 109854 32512 109854 36576 109854 40641 109854 44705 109854 48768 107821 50801 105789 54865 103758 56896 101725 58929 97534 58929 95503 60961 91438 60961 87375 60961 85342 60961 81278 60961 77214 60961 75182 58929 71118 58929 69087 56896 67055 54865 65022 52832 62991 50801 60959 46736 60959 44705 58926 40641 58926 L 40641 58926 C 44705 56894 48768 56894 50801 54862 54865 54862 56896 52831 58929 50799 60961 48766 62993 44702 65025 42671 65025 38606 67056 36574 67056 32511 Z M 67056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9854"/><draw:equation draw:name="f8" draw:formula="?f0 / ?f6"/><draw:equation draw:name="f9" draw:formula="?f1 / ?f6"/><draw:equation draw:name="f10" draw:formula="?f2 / ?f7"/><draw:equation draw:name="f11" draw:formula="?f3 / ?f7"/></draw:enhanced-geometry></draw:custom-shape><draw:custom-shape svg:x="5.37063in" svg:y="-3.09906in" svg:width="1.34427in" svg:height="0.26021in" draw:id="id492" draw:style-name="a1051" draw:name="Forma libre: forma 910760427"><svg:title/><svg:desc/><draw:enhanced-geometry draw:type="non-primitive" svg:viewBox="0 0 1638935 317244" draw:enhanced-path="M 0 24383 L 0 292860 C 0 294892 0 298957 2031 300989 4063 305053 6095 307085 8127 309117 10160 313180 12191 315212 16255 315212 18288 317244 22351 317244 26415 317244 L 1612391 317244 C 1616455 317244 1620519 317244 1622552 315212 1626742 315212 1628775 313180 1630807 309117 1632839 307085 1634870 305053 1636902 300989 1638935 298957 1638935 294892 1638935 292860 L 1638935 24383 C 1638935 22352 1638935 18288 1636902 16256 1634870 12192 1632839 10159 1630807 8128 1628775 4063 1626742 4063 1622552 2032 1620519 0 1616455 0 1612391 0 L 26415 0 C 22351 0 18288 0 16255 2032 12191 4063 10160 4063 8127 8128 6095 10159 4063 12192 2031 16256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1.36719in" svg:y="-2.69042in" svg:width="0.05333in" svg:height="0.0651in" draw:id="id493" draw:style-name="a1052" draw:name="Forma libre: forma 929909852"><svg:title/><svg:desc/><draw:enhanced-geometry draw:type="non-primitive" svg:viewBox="0 0 65023 79374" draw:enhanced-path="M 65023 2031 C 65023 2031 65023 2031 65023 0 62992 0 62992 0 62992 0 62992 0 60960 0 60960 0 60960 0 58928 0 56896 0 56896 0 54863 0 54863 0 52832 0 52832 0 52832 0 50799 0 50799 0 50799 0 50799 2031 50799 2031 50799 2031 L 50799 44702 C 50799 48767 50799 52831 50799 54862 48768 59053 48768 61086 46735 63117 44703 65149 44703 65149 42672 67182 40640 67182 38608 69213 34543 69213 32512 69213 28447 67182 24383 65149 22352 63117 18287 59053 14223 54862 L 14223 2031 C 14223 2031 14223 2031 14223 0 14223 0 12192 0 12192 0 12192 0 12192 0 10159 0 10159 0 8127 0 8127 0 6096 0 4063 0 4063 0 2031 0 2031 0 2031 0 2031 0 0 0 0 0 0 2031 0 2031 0 2031 L 0 77341 C 0 77341 0 77341 0 77341 0 77341 2031 77341 2031 77341 2031 79374 2031 79374 4063 79374 4063 79374 6096 79374 6096 79374 8127 79374 8127 79374 10159 79374 10159 79374 10159 79374 12192 77341 12192 77341 12192 77341 12192 77341 12192 77341 12192 77341 12192 77341 L 12192 67182 C 16256 71245 20320 75309 24383 77341 28447 79374 34543 79374 38608 79374 42672 79374 46735 79374 50799 77341 52832 75309 56896 73278 58928 71245 60960 67182 62992 65149 62992 61086 62992 56895 65023 52831 65023 46734 L 65023 2031 Z M 65023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3"/><draw:equation draw:name="f7" draw:formula="?f4 / 79374"/><draw:equation draw:name="f8" draw:formula="?f0 / ?f6"/><draw:equation draw:name="f9" draw:formula="?f1 / ?f6"/><draw:equation draw:name="f10" draw:formula="?f2 / ?f7"/><draw:equation draw:name="f11" draw:formula="?f3 / ?f7"/></draw:enhanced-geometry></draw:custom-shape><draw:custom-shape svg:x="-1.22708in" svg:y="-2.69042in" svg:width="0.05167in" svg:height="0.0651in" draw:id="id494" draw:style-name="a1053" draw:name="Forma libre: forma 1107561342"><svg:title/><svg:desc/><draw:enhanced-geometry draw:type="non-primitive" svg:viewBox="0 0 62992 79374" draw:enhanced-path="M 62992 2031 C 62992 2031 62992 2031 62992 0 62992 0 62992 0 62992 0 60961 0 60961 0 60961 0 58929 0 58929 0 56897 0 54865 0 54865 0 52832 0 52832 0 52832 0 50801 0 50801 0 50801 0 50801 0 50801 2031 50801 2031 50801 2031 L 50801 44702 C 50801 48767 48768 52831 48768 54862 48768 59053 46737 61086 46737 63117 44704 65149 42672 65149 40641 67182 38609 67182 36577 69213 34544 69213 30481 69213 28448 67182 24385 65149 20321 63117 16256 59053 14225 54862 L 14225 2031 C 14225 2031 14225 2031 12192 0 12192 0 12192 0 12192 0 12192 0 10161 0 10161 0 8128 0 8128 0 6096 0 6096 0 4065 0 4065 0 2032 0 2032 0 2032 0 0 0 0 0 0 0 0 2031 0 2031 0 2031 L 0 77341 C 0 77341 0 77341 0 77341 0 77341 0 77341 0 77341 2032 79374 2032 79374 2032 79374 4065 79374 4065 79374 6096 79374 6096 79374 8128 79374 8128 79374 10161 79374 10161 79374 10161 77341 10161 77341 12192 77341 12192 77341 12192 77341 12192 77341 12192 77341 L 12192 67182 C 16256 71245 20321 75309 24385 77341 28448 79374 32512 79374 36577 79374 42672 79374 46737 79374 48768 77341 52832 75309 54865 73278 56897 71245 58929 67182 60961 65149 62992 61086 62992 56895 62992 52831 62992 46734 L 62992 2031 Z M 62992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2"/><draw:equation draw:name="f7" draw:formula="?f4 / 79374"/><draw:equation draw:name="f8" draw:formula="?f0 / ?f6"/><draw:equation draw:name="f9" draw:formula="?f1 / ?f6"/><draw:equation draw:name="f10" draw:formula="?f2 / ?f7"/><draw:equation draw:name="f11" draw:formula="?f3 / ?f7"/></draw:enhanced-geometry></draw:custom-shape><draw:custom-shape svg:x="1.20833in" svg:y="-2.80167in" svg:width="1.355in" svg:height="0.27167in" draw:id="id495" draw:style-name="a1054" draw:name="Forma libre: forma 805478384"><svg:title/><svg:desc/><draw:enhanced-geometry draw:type="non-primitive" svg:viewBox="0 0 1652015 331217" draw:enhanced-path="M 0 331217 L 1652015 331217 1652015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015"/><draw:equation draw:name="f7" draw:formula="?f4 / 331217"/><draw:equation draw:name="f8" draw:formula="?f0 / ?f6"/><draw:equation draw:name="f9" draw:formula="?f1 / ?f6"/><draw:equation draw:name="f10" draw:formula="?f2 / ?f7"/><draw:equation draw:name="f11" draw:formula="?f3 / ?f7"/></draw:enhanced-geometry></draw:custom-shape><draw:custom-shape svg:x="1.96833in" svg:y="-2.71375in" svg:width="0.0551in" svg:height="0.0901in" draw:id="id496" draw:style-name="a1055" draw:name="Forma libre: forma 1176044028"><svg:title/><svg:desc/><draw:enhanced-geometry draw:type="non-primitive" svg:viewBox="0 0 67182 109854" draw:enhanced-path="M 67182 36576 C 67182 30481 67182 26416 65151 20321 63119 16256 61087 12193 57022 10161 52958 6096 48894 4065 44831 2032 38734 2032 34671 0 28575 0 24384 0 22352 0 18288 2032 16255 2032 12192 2032 10160 2032 8127 4065 6096 4065 4064 4065 4064 6096 2031 6096 2031 6096 2031 6096 2031 6096 2031 8128 2031 8128 0 8128 0 8128 0 8128 0 10161 0 10161 0 10161 0 12193 0 12193 0 14225 0 14225 0 16256 0 16256 0 16256 2031 18288 2031 18288 2031 18288 2031 18288 2031 18288 2031 18288 2031 18288 4064 18288 4064 18288 6096 18288 6096 16256 8127 16256 10160 16256 12192 14225 14223 14225 18288 12193 20319 12193 24384 12193 28575 12193 30606 12193 34671 12193 38734 14225 40767 14225 42799 16256 46862 18288 48894 20321 48894 22352 50927 24385 52958 26416 52958 30481 52958 34545 52958 38607 52958 40639 50927 44703 50927 46736 48894 48767 46862 50800 44831 52831 40767 52831 38734 54864 34671 54864 30606 54864 26415 54864 22352 54864 20319 54864 16255 54864 14223 54864 12192 54864 10160 54864 8127 54864 8127 54864 6096 54864 6096 56896 6096 56896 6096 58927 L 6096 103758 C 6096 105790 6096 105790 8127 107823 8127 107823 10160 109854 10160 109854 L 59055 109854 C 59055 109854 59055 107823 59055 107823 59055 107823 61087 107823 61087 107823 61087 107823 61087 105790 61087 105790 61087 105790 61087 103758 61087 103758 61087 101727 61087 99694 61087 97662 61087 97662 59055 95631 59055 95631 L 18288 95631 18288 67183 C 20319 67183 22352 67183 24384 67183 26415 67183 28575 67183 30606 67183 36702 67183 42799 67183 46862 65151 50927 63118 54991 61086 59055 58927 61087 56896 65151 52831 65151 48767 67182 44703 67182 40639 67182 36576 Z M 67182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2"/><draw:equation draw:name="f7" draw:formula="?f4 / 109854"/><draw:equation draw:name="f8" draw:formula="?f0 / ?f6"/><draw:equation draw:name="f9" draw:formula="?f1 / ?f6"/><draw:equation draw:name="f10" draw:formula="?f2 / ?f7"/><draw:equation draw:name="f11" draw:formula="?f3 / ?f7"/></draw:enhanced-geometry></draw:custom-shape><draw:custom-shape svg:x="2.11344in" svg:y="-2.64031in" svg:width="0.01333in" svg:height="0.015in" draw:id="id497" draw:style-name="a1056" draw:name="Forma libre: forma 1785834956"><svg:title/><svg:desc/><draw:enhanced-geometry draw:type="non-primitive" svg:viewBox="0 0 16255 18287" draw:enhanced-path="M 16255 8127 C 16255 4064 16255 2032 14224 2032 14224 0 12192 0 8128 0 4064 0 2031 0 2031 2032 0 2032 0 4064 0 8127 0 12190 0 14222 2031 16254 2031 18287 4064 18287 8128 18287 12192 18287 14224 18287 14224 16254 16255 14222 16255 12190 16255 8127 Z M 16255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5"/><draw:equation draw:name="f7" draw:formula="?f4 / 18287"/><draw:equation draw:name="f8" draw:formula="?f0 / ?f6"/><draw:equation draw:name="f9" draw:formula="?f1 / ?f6"/><draw:equation draw:name="f10" draw:formula="?f2 / ?f7"/><draw:equation draw:name="f11" draw:formula="?f3 / ?f7"/></draw:enhanced-geometry></draw:custom-shape><draw:custom-shape svg:x="2.59875in" svg:y="-2.79708in" svg:width="1.34427in" svg:height="0.26021in" draw:id="id498" draw:style-name="a1057" draw:name="Forma libre: forma 2113092820"><svg:title/><svg:desc/><draw:enhanced-geometry draw:type="non-primitive" svg:viewBox="0 0 1638935 317244" draw:enhanced-path="M 0 24383 L 0 292860 C 0 294892 2031 298957 2031 300989 4063 305053 6095 307085 8127 309117 10160 313180 14224 313180 16255 315212 20320 317244 22351 317244 26542 317244 L 1614550 317244 C 1616583 317244 1620647 317244 1624711 315212 1626742 313180 1628775 313180 1632839 309117 1634870 307085 1636902 305053 1636902 300989 1638935 298957 1638935 294892 1638935 292860 L 1638935 24383 C 1638935 22352 1638935 18288 1636902 16256 1636902 12192 1634870 10159 1632839 8128 1628775 4063 1626742 2032 1624711 2032 1620647 0 1616583 0 1614550 0 L 26542 0 C 22351 0 20320 0 16255 2032 14224 2032 10160 4063 8127 8128 6095 10159 4063 12192 2031 16256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3.98469in" svg:y="-2.79708in" svg:width="1.34427in" svg:height="0.26021in" draw:id="id499" draw:style-name="a1058" draw:name="Forma libre: forma 1081731823"><svg:title/><svg:desc/><draw:enhanced-geometry draw:type="non-primitive" svg:viewBox="0 0 1638935 317244" draw:enhanced-path="M 0 24383 L 0 292860 C 0 294892 2031 298957 2031 300989 4063 305053 6095 307085 8127 309117 10160 313180 12191 313180 16255 315212 18288 317244 22351 317244 26415 317244 L 1614550 317244 C 1616583 317244 1620647 317244 1622678 315212 1626742 313180 1628775 313180 1630807 309117 1634870 307085 1634870 305053 1636902 300989 1638935 298957 1638935 294892 1638935 292860 L 1638935 24383 C 1638935 22352 1638935 18288 1636902 16256 1634870 12192 1634870 10159 1630807 8128 1628775 4063 1626742 2032 1622678 2032 1620647 0 1616583 0 1614550 0 L 26415 0 C 22351 0 18288 0 16255 2032 12191 2032 10160 4063 8127 8128 6095 10159 4063 12192 2031 16256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5.37063in" svg:y="-2.79708in" svg:width="1.34427in" svg:height="0.26021in" draw:id="id500" draw:style-name="a1059" draw:name="Forma libre: forma 772536424"><svg:title/><svg:desc/><draw:enhanced-geometry draw:type="non-primitive" svg:viewBox="0 0 1638935 317244" draw:enhanced-path="M 0 24383 L 0 292860 C 0 294892 0 298957 2031 300989 4063 305053 6095 307085 8127 309117 10160 313180 12191 313180 16255 315212 18288 317244 22351 317244 26415 317244 L 1612391 317244 C 1616455 317244 1620519 317244 1622552 315212 1626742 313180 1628775 313180 1630807 309117 1632839 307085 1634870 305053 1636902 300989 1638935 298957 1638935 294892 1638935 292860 L 1638935 24383 C 1638935 22352 1638935 18288 1636902 16256 1634870 12192 1632839 10159 1630807 8128 1628775 4063 1626742 2032 1622552 2032 1620519 0 1616455 0 1612391 0 L 26415 0 C 22351 0 18288 0 16255 2032 12191 2032 10160 4063 8127 8128 6095 10159 4063 12192 2031 16256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1.86083in" svg:y="-2.4101in" svg:width="0.065in" svg:height="0.08677in" draw:id="id501" draw:style-name="a1060" draw:name="Forma libre: forma 1527064696"><svg:title/><svg:desc/><draw:enhanced-geometry draw:type="non-primitive" svg:viewBox="0 0 79247 105789" draw:enhanced-path="M 79247 99694 C 79247 99694 79247 97663 79247 97663 79247 97663 79247 95631 79247 95631 79247 95631 79247 95631 79247 95631 77216 95631 77216 93599 77216 93599 L 46736 93599 46736 2031 C 46736 2031 46736 0 46736 0 46736 0 46736 0 46736 0 44703 0 44703 0 42671 0 42671 0 40640 0 40640 0 38607 0 38607 0 36576 0 36576 0 34544 0 34544 0 34544 0 34544 0 32511 0 32511 0 32511 2031 32511 2031 L 32511 93599 2032 93599 C 2032 93599 2032 95631 2032 95631 2032 95631 2032 95631 0 95631 0 95631 0 97663 0 97663 0 97663 0 99694 0 99694 0 101725 0 101725 0 103757 0 103757 0 103757 0 105789 2032 105789 2032 105789 2032 105789 2032 105789 2032 105789 2032 105789 L 77216 105789 C 77216 105789 77216 105789 79247 105789 79247 105789 79247 105789 79247 105789 79247 103757 79247 103757 79247 103757 79247 101725 79247 101725 79247 99694 Z M 79247 9969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7"/><draw:equation draw:name="f7" draw:formula="?f4 / 105789"/><draw:equation draw:name="f8" draw:formula="?f0 / ?f6"/><draw:equation draw:name="f9" draw:formula="?f1 / ?f6"/><draw:equation draw:name="f10" draw:formula="?f2 / ?f7"/><draw:equation draw:name="f11" draw:formula="?f3 / ?f7"/></draw:enhanced-geometry></draw:custom-shape><draw:custom-shape svg:x="-1.56229in" svg:y="-2.41844in" svg:width="0.04167in" svg:height="0.0951in" draw:id="id502" draw:style-name="a1061" draw:name="Forma libre: forma 422215325"><svg:title/><svg:desc/><draw:enhanced-geometry draw:type="non-primitive" svg:viewBox="0 0 50800 115950" draw:enhanced-path="M 50800 105790 C 50800 105790 50800 105790 50800 103759 50800 103759 50800 103759 50800 101727 50800 101727 50800 101727 48769 101727 48769 101727 48769 101727 48769 101727 48769 101727 48769 101727 46737 101727 46737 101727 46737 101727 44705 103759 44705 103759 42673 103759 42673 103759 40640 103759 40640 103759 38609 103759 36576 103759 34545 103759 32512 103759 32512 101727 30480 101727 30480 99695 28449 97663 28449 97663 28449 93599 26417 91566 26417 89535 26417 85470 L 26417 77342 44705 77342 C 44705 77342 44705 77342 44705 77342 44705 77342 44705 77342 44705 77342 46737 77342 46737 75310 46737 75310 46737 75310 46737 73279 46737 73279 46737 71246 46737 69214 46737 69214 44705 67183 44705 67183 44705 67183 L 26417 67183 26417 2031 C 26417 2031 26417 0 26417 0 26417 0 26417 0 26417 0 24385 0 24385 0 24385 0 22352 0 22352 0 20320 0 18289 0 18289 0 16256 0 16256 0 16256 0 14224 0 14224 0 14224 0 14224 0 14224 0 14224 2031 14224 2031 L 14224 67183 2033 67183 C 2033 67183 2033 67183 0 69214 0 69214 0 71246 0 73279 0 73279 0 75310 0 75310 0 75310 0 77342 0 77342 2033 77342 2033 77342 2033 77342 2033 77342 2033 77342 2033 77342 L 14224 77342 14224 85470 C 14224 91566 14224 95630 14224 99695 16256 103759 18289 105790 20320 107821 20320 109853 24385 111885 26417 113917 30480 113917 32512 115950 36576 115950 38609 115950 40640 115950 42673 113917 44705 113917 46737 113917 46737 113917 48769 113917 48769 111885 48769 111885 48769 111885 50800 111885 50800 111885 50800 109853 50800 109853 50800 109853 50800 107821 50800 107821 50800 105790 Z M 50800 1057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15950"/><draw:equation draw:name="f8" draw:formula="?f0 / ?f6"/><draw:equation draw:name="f9" draw:formula="?f1 / ?f6"/><draw:equation draw:name="f10" draw:formula="?f2 / ?f7"/><draw:equation draw:name="f11" draw:formula="?f3 / ?f7"/></draw:enhanced-geometry></draw:custom-shape><draw:custom-shape svg:x="-0.68677in" svg:y="-2.38844in" svg:width="0.05344in" svg:height="0.0651in" draw:id="id503" draw:style-name="a1062" draw:name="Forma libre: forma 859131352"><svg:title/><svg:desc/><draw:enhanced-geometry draw:type="non-primitive" svg:viewBox="0 0 65151 79374" draw:enhanced-path="M 65151 2031 C 65151 2031 65151 0 65151 0 65151 0 63120 0 63120 0 63120 0 63120 0 61088 0 61088 0 59056 0 59056 0 57024 0 54991 0 54991 0 52960 0 52960 0 52960 0 52960 0 50927 0 50927 0 50927 0 50927 2031 50927 2031 L 50927 44829 C 50927 48894 50927 52958 50927 54990 48896 59053 48896 61086 46863 63117 46863 63117 44831 65149 42800 67182 40768 67182 38736 67182 34671 67182 32640 67182 28575 67182 24511 65149 22480 61086 18415 59053 14351 52958 L 14351 2031 C 14351 2031 14351 0 14351 0 14351 0 14351 0 12320 0 12320 0 12320 0 10287 0 10287 0 8129 0 8129 0 6096 0 6096 0 4065 0 4065 0 2033 0 2033 0 2033 0 2033 0 2033 0 0 0 0 2031 0 2031 L 0 75309 C 0 77341 0 77341 2033 77341 2033 77341 2033 77341 2033 77341 2033 77341 4065 79374 4065 79374 4065 79374 6096 79374 6096 79374 8129 79374 10287 79374 10287 79374 10287 79374 12320 77341 12320 77341 12320 77341 12320 77341 12320 77341 12320 77341 12320 77341 12320 75309 L 12320 67182 C 16384 71245 22480 75309 26544 77341 30607 79374 34671 79374 38736 79374 42800 79374 46863 79374 50927 77341 54991 75309 57024 73278 59056 71245 61088 67182 63120 65149 63120 61086 65151 57021 65151 52958 65151 46861 L 65151 2031 Z M 65151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79374"/><draw:equation draw:name="f8" draw:formula="?f0 / ?f6"/><draw:equation draw:name="f9" draw:formula="?f1 / ?f6"/><draw:equation draw:name="f10" draw:formula="?f2 / ?f7"/><draw:equation draw:name="f11" draw:formula="?f3 / ?f7"/></draw:enhanced-geometry></draw:custom-shape><draw:custom-shape svg:x="1.20833in" svg:y="-2.5in" svg:width="1.355in" svg:height="0.27167in" draw:id="id504" draw:style-name="a1063" draw:name="Forma libre: forma 115187332"><svg:title/><svg:desc/><draw:enhanced-geometry draw:type="non-primitive" svg:viewBox="0 0 1652015 331215" draw:enhanced-path="M 0 331215 L 1652015 331215 1652015 0 0 0 Z M 0 3312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015"/><draw:equation draw:name="f7" draw:formula="?f4 / 331215"/><draw:equation draw:name="f8" draw:formula="?f0 / ?f6"/><draw:equation draw:name="f9" draw:formula="?f1 / ?f6"/><draw:equation draw:name="f10" draw:formula="?f2 / ?f7"/><draw:equation draw:name="f11" draw:formula="?f3 / ?f7"/></draw:enhanced-geometry></draw:custom-shape><draw:custom-shape svg:x="2.59875in" svg:y="-2.49531in" svg:width="1.34427in" svg:height="0.26031in" draw:id="id505" draw:style-name="a1064" draw:name="Forma libre: forma 1449405809"><svg:title/><svg:desc/><draw:enhanced-geometry draw:type="non-primitive" svg:viewBox="0 0 1638935 317371" draw:enhanced-path="M 0 24383 L 0 290828 C 0 294892 2031 298957 2031 300989 4063 305053 6095 307085 8127 309117 10160 311148 14224 313308 16255 315339 20320 317371 22351 317371 26542 317371 L 1614550 317371 C 1616583 317371 1620647 317371 1624711 315339 1626742 313308 1628775 311148 1632839 309117 1634870 307085 1636902 305053 1636902 300989 1638935 298957 1638935 294892 1638935 290828 L 1638935 24383 C 1638935 22352 1638935 18288 1636902 14223 1636902 12192 1634870 10159 1632839 6095 1628775 4063 1626742 2032 1624711 2032 1620647 0 1616583 0 1614550 0 L 26542 0 C 22351 0 20320 0 16255 2032 14224 2032 10160 4063 8127 6095 6095 10159 4063 12192 2031 14223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draw:custom-shape svg:x="3.98469in" svg:y="-2.49531in" svg:width="1.34427in" svg:height="0.26031in" draw:id="id506" draw:style-name="a1065" draw:name="Forma libre: forma 56095219"><svg:title/><svg:desc/><draw:enhanced-geometry draw:type="non-primitive" svg:viewBox="0 0 1638935 317371" draw:enhanced-path="M 0 24383 L 0 290828 C 0 294892 2031 298957 2031 300989 4063 305053 6095 307085 8127 309117 10160 311148 12191 313308 16255 315339 18288 317371 22351 317371 26415 317371 L 1614550 317371 C 1616583 317371 1620647 317371 1622678 315339 1626742 313308 1628775 311148 1630807 309117 1634870 307085 1634870 305053 1636902 300989 1638935 298957 1638935 294892 1638935 290828 L 1638935 24383 C 1638935 22352 1638935 18288 1636902 14223 1634870 12192 1634870 10159 1630807 6095 1628775 4063 1626742 2032 1622678 2032 1620647 0 1616583 0 1614550 0 L 26415 0 C 22351 0 18288 0 16255 2032 12191 2032 10160 4063 8127 6095 6095 10159 4063 12192 2031 14223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draw:custom-shape svg:x="5.37063in" svg:y="-2.49531in" svg:width="1.34427in" svg:height="0.26031in" draw:id="id507" draw:style-name="a1066" draw:name="Forma libre: forma 620726391"><svg:title/><svg:desc/><draw:enhanced-geometry draw:type="non-primitive" svg:viewBox="0 0 1638935 317371" draw:enhanced-path="M 0 24383 L 0 290828 C 0 294892 0 298957 2031 300989 4063 305053 6095 307085 8127 309117 10160 311148 12191 313308 16255 315339 18288 317371 22351 317371 26415 317371 L 1612391 317371 C 1616455 317371 1620519 317371 1622552 315339 1626742 313308 1628775 311148 1630807 309117 1632839 307085 1634870 305053 1636902 300989 1638935 298957 1638935 294892 1638935 290828 L 1638935 24383 C 1638935 22352 1638935 18288 1636902 14223 1634870 12192 1632839 10159 1630807 6095 1628775 4063 1626742 2032 1622552 2032 1620519 0 1616455 0 1612391 0 L 26415 0 C 22351 0 18288 0 16255 2032 12191 2032 10160 4063 8127 6095 6095 10159 4063 12192 2031 14223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draw:custom-shape svg:x="0.48573in" svg:y="-2.08646in" svg:width="0.04167in" svg:height="0.06667in" draw:id="id508" draw:style-name="a1067" draw:name="Forma libre: forma 786236099"><svg:title/><svg:desc/><draw:enhanced-geometry draw:type="non-primitive" svg:viewBox="0 0 50800 81279" draw:enhanced-path="M 50800 24383 C 50800 20320 50800 16256 48769 14223 48769 10159 46737 8128 42673 6095 40640 4063 38609 2032 34545 2032 30480 0 26417 0 22352 0 20320 0 18289 0 14224 0 12193 0 10160 2032 8129 2032 6097 2032 4064 4063 4064 4063 2033 4063 2033 6095 0 6095 0 6095 0 6095 0 8128 0 8128 0 10159 0 12192 0 12192 0 14223 0 14223 0 16256 0 16256 0 16256 0 16256 0 16256 0 18288 0 18288 0 18288 2033 18288 2033 18288 2033 18288 4064 16256 6097 16256 6097 14223 8129 14223 10160 14223 12193 12192 14224 12192 16256 10159 20320 10159 22352 10159 24385 10159 26417 10159 28449 12192 30480 12192 32512 12192 34545 14223 34545 14223 36576 16256 36576 16256 38609 18288 38609 20320 38609 22352 38609 24383 38609 26414 36576 28446 34545 28446 34545 30478 32512 32510 30480 32510 28449 34543 26417 34543 24385 34543 22352 36574 20320 36574 18289 38607 14224 38607 12193 40638 10160 40638 8129 42671 6097 44703 4064 46734 4064 48766 2033 50798 2033 52831 0 56894 0 58927 0 62990 2033 65023 2033 67054 4064 71119 6097 73150 8129 75183 10160 77214 12193 79247 16256 79247 20320 81279 24385 81279 28449 81279 30480 81279 32512 81279 34545 81279 36576 81279 38609 79247 38609 79247 40640 79247 42673 79247 42673 77214 44705 77214 44705 77214 46737 77214 46737 75183 46737 75183 46737 75183 46737 75183 46737 75183 46737 75183 46737 73150 46737 73150 48769 73150 48769 73150 48769 71119 48769 71119 48769 69086 48769 69086 48769 69086 46737 67054 46737 67054 46737 67054 46737 65023 46737 65023 46737 65023 46737 65023 46737 65023 46737 65023 44705 65023 44705 65023 42673 67054 42673 67054 40640 67054 40640 67054 38609 69086 36576 69086 34545 69086 32512 71119 30480 71119 28449 71119 26417 71119 24385 71119 22352 69086 20320 69086 18289 69086 18289 67054 16256 67054 16256 65023 14224 65023 14224 62990 14224 60959 14224 60959 14224 58927 14224 56894 16256 54863 16256 52831 18289 52831 20320 50798 22352 50798 24385 48766 26417 48766 28449 46734 30480 46734 32512 44703 34545 44703 36576 42671 40640 42671 42673 40638 44705 38607 46737 38607 46737 36574 48769 34543 50800 32510 50800 30478 50800 26414 50800 24383 Z M 5080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81279"/><draw:equation draw:name="f8" draw:formula="?f0 / ?f6"/><draw:equation draw:name="f9" draw:formula="?f1 / ?f6"/><draw:equation draw:name="f10" draw:formula="?f2 / ?f7"/><draw:equation draw:name="f11" draw:formula="?f3 / ?f7"/></draw:enhanced-geometry></draw:custom-shape><draw:custom-shape svg:x="1.20833in" svg:y="-2.19833in" svg:width="1.355in" svg:height="0.27167in" draw:id="id509" draw:style-name="a1068" draw:name="Forma libre: forma 1741745237"><svg:title/><svg:desc/><draw:enhanced-geometry draw:type="non-primitive" svg:viewBox="0 0 1652015 331216" draw:enhanced-path="M 0 331216 L 1652015 331216 1652015 0 0 0 Z M 0 33121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015"/><draw:equation draw:name="f7" draw:formula="?f4 / 331216"/><draw:equation draw:name="f8" draw:formula="?f0 / ?f6"/><draw:equation draw:name="f9" draw:formula="?f1 / ?f6"/><draw:equation draw:name="f10" draw:formula="?f2 / ?f7"/><draw:equation draw:name="f11" draw:formula="?f3 / ?f7"/></draw:enhanced-geometry></draw:custom-shape><draw:custom-shape svg:x="2.59875in" svg:y="-2.19323in" svg:width="1.34427in" svg:height="0.26021in" draw:id="id510" draw:style-name="a1069" draw:name="Forma libre: forma 602044"><svg:title/><svg:desc/><draw:enhanced-geometry draw:type="non-primitive" svg:viewBox="0 0 1638935 317244" draw:enhanced-path="M 0 24383 L 0 290828 C 0 294892 2031 296924 2031 300989 4063 305053 6095 307085 8127 309117 10160 311148 14224 313180 16255 315212 20320 315212 22351 317244 26542 317244 L 1614550 317244 C 1616583 317244 1620647 315212 1624711 315212 1626742 313180 1628775 311148 1632839 309117 1634870 307085 1636902 305053 1636902 300989 1638935 296924 1638935 294892 1638935 290828 L 1638935 24383 C 1638935 20320 1638935 18288 1636902 14223 1636902 12192 1634870 8128 1632839 6095 1628775 4063 1626742 2032 1624711 0 1620647 0 1616583 0 1614550 0 L 26542 0 C 22351 0 20320 0 16255 0 14224 2032 10160 4063 8127 6095 6095 8128 4063 12192 2031 14223 2031 18288 0 20320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1.18208in" svg:y="-1.78458in" svg:width="0.0351in" svg:height="0.06677in" draw:id="id511" draw:style-name="a1070" draw:name="Forma libre: forma 1378926132"><svg:title/><svg:desc/><draw:enhanced-geometry draw:type="non-primitive" svg:viewBox="0 0 42798 81406" draw:enhanced-path="M 42798 73152 C 42798 71121 42798 71121 42798 69089 42798 69089 42798 67057 42798 67057 42798 67057 42798 67057 42798 67057 42798 67057 42798 67057 40767 67057 40767 67057 40767 67057 40767 67057 38735 67057 38735 67057 38735 67057 36575 67057 36575 67057 34544 67057 34544 69089 32511 69089 32511 69089 30479 69089 28448 67057 28448 67057 26416 67057 24383 65025 24383 65025 22351 62992 20320 60961 18288 58928 18288 56897 16256 54864 14223 52832 L 14223 4064 C 14223 2033 14223 2033 14223 2033 12191 2033 12191 2033 12191 2033 12191 0 10160 0 10160 0 10160 0 8127 0 6095 0 6095 0 4064 0 4064 0 2031 0 2031 0 2031 2033 0 2033 0 2033 0 2033 0 2033 0 2033 0 4064 L 0 77343 C 0 77343 0 77343 0 79375 0 79375 0 79375 2031 79375 2031 79375 2031 79375 4064 79375 4064 79375 4064 79375 6095 79375 8127 79375 8127 79375 10160 79375 10160 79375 10160 79375 10160 79375 12191 79375 12191 79375 12191 79375 12191 79375 12191 77343 12191 77343 L 12191 67057 C 14223 69089 16256 71121 18288 73152 20320 75183 22351 77343 22351 79375 24383 79375 26416 79375 28448 81406 30479 81406 30479 81406 32511 81406 32511 81406 34544 81406 34544 81406 36575 81406 36575 81406 38735 81406 38735 81406 40767 79375 40767 79375 40767 79375 42798 79375 42798 79375 42798 79375 42798 79375 42798 77343 42798 77343 42798 77343 42798 77343 42798 77343 42798 77343 42798 75183 42798 75183 42798 73152 42798 73152 Z M 42798 7315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98"/><draw:equation draw:name="f7" draw:formula="?f4 / 81406"/><draw:equation draw:name="f8" draw:formula="?f0 / ?f6"/><draw:equation draw:name="f9" draw:formula="?f1 / ?f6"/><draw:equation draw:name="f10" draw:formula="?f2 / ?f7"/><draw:equation draw:name="f11" draw:formula="?f3 / ?f7"/></draw:enhanced-geometry></draw:custom-shape><draw:custom-shape svg:x="1.20833in" svg:y="-1.89667in" svg:width="1.355in" svg:height="0.27167in" draw:id="id512" draw:style-name="a1071" draw:name="Forma libre: forma 1531426596"><svg:title/><svg:desc/><draw:enhanced-geometry draw:type="non-primitive" svg:viewBox="0 0 1652015 331217" draw:enhanced-path="M 0 331217 L 1652015 331217 1652015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015"/><draw:equation draw:name="f7" draw:formula="?f4 / 331217"/><draw:equation draw:name="f8" draw:formula="?f0 / ?f6"/><draw:equation draw:name="f9" draw:formula="?f1 / ?f6"/><draw:equation draw:name="f10" draw:formula="?f2 / ?f7"/><draw:equation draw:name="f11" draw:formula="?f3 / ?f7"/></draw:enhanced-geometry></draw:custom-shape><draw:custom-shape svg:x="1.86667in" svg:y="-1.73448in" svg:width="0.015in" svg:height="0.01667in" draw:id="id513" draw:style-name="a1072" draw:name="Forma libre: forma 1945153161"><svg:title/><svg:desc/><draw:enhanced-geometry draw:type="non-primitive" svg:viewBox="0 0 18288 20320" draw:enhanced-path="M 18288 10160 C 18288 6097 16257 4065 16257 2033 14225 0 12193 0 8128 0 6097 0 4064 0 2033 2033 0 4065 0 6097 0 10160 0 14223 0 16255 2033 18287 4064 18287 6097 20320 8128 20320 12193 20320 14225 18287 16257 18287 16257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draw:custom-shape svg:x="2.59875in" svg:y="-1.89125in" svg:width="1.34427in" svg:height="0.26187in" draw:id="id514" draw:style-name="a1073" draw:name="Forma libre: forma 520372218"><svg:title/><svg:desc/><draw:enhanced-geometry draw:type="non-primitive" svg:viewBox="0 0 1638935 319276" draw:enhanced-path="M 0 26415 L 0 292860 C 0 296924 2031 298956 2031 303021 4063 305053 6095 309117 8127 311149 10160 313180 14224 315212 16255 317244 20320 317244 22351 319276 26542 319276 L 1614550 319276 C 1616583 319276 1620647 317244 1624711 317244 1626742 315212 1628775 313180 1632839 311149 1634870 309117 1636902 305053 1636902 303021 1638935 298956 1638935 296924 1638935 292860 L 1638935 26415 C 1638935 22352 1638935 20320 1636902 16255 1636902 14224 1634870 10160 1632839 8127 1628775 6095 1626742 4064 1624711 2032 1620647 2032 1616583 0 1614550 0 L 26542 0 C 22351 0 20320 2032 16255 2032 14224 4064 10160 6095 8127 8127 6095 10160 4063 14224 2031 16255 2031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9276"/><draw:equation draw:name="f8" draw:formula="?f0 / ?f6"/><draw:equation draw:name="f9" draw:formula="?f1 / ?f6"/><draw:equation draw:name="f10" draw:formula="?f2 / ?f7"/><draw:equation draw:name="f11" draw:formula="?f3 / ?f7"/></draw:enhanced-geometry></draw:custom-shape><draw:custom-shape svg:x="3.49771in" svg:y="-1.73448in" svg:width="0.015in" svg:height="0.01667in" draw:id="id515" draw:style-name="a1074" draw:name="Forma libre: forma 602182142"><svg:title/><svg:desc/><draw:enhanced-geometry draw:type="non-primitive" svg:viewBox="0 0 18288 20320" draw:enhanced-path="M 18288 10160 C 18288 6097 18288 4065 16257 2033 16257 0 12193 0 10161 0 6097 0 4064 0 2033 2033 2033 4065 0 6097 0 10160 0 14223 2033 16255 2033 18287 4064 18287 6097 20320 10161 20320 14225 20320 16257 18287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draw:custom-shape svg:x="3.98469in" svg:y="-1.89125in" svg:width="1.34427in" svg:height="0.26187in" draw:id="id516" draw:style-name="a1075" draw:name="Forma libre: forma 316310496"><svg:title/><svg:desc/><draw:enhanced-geometry draw:type="non-primitive" svg:viewBox="0 0 1638935 319276" draw:enhanced-path="M 0 26415 L 0 292860 C 0 296924 2031 298956 2031 303021 4063 305053 6095 309117 8127 311149 10160 313180 12191 315212 16255 317244 18288 317244 22351 319276 26415 319276 L 1614550 319276 C 1616583 319276 1620647 317244 1622678 317244 1626742 315212 1628775 313180 1630807 311149 1634870 309117 1634870 305053 1636902 303021 1638935 298956 1638935 296924 1638935 292860 L 1638935 26415 C 1638935 22352 1638935 20320 1636902 16255 1634870 14224 1634870 10160 1630807 8127 1628775 6095 1626742 4064 1622678 2032 1620647 2032 1616583 0 1614550 0 L 26415 0 C 22351 0 18288 2032 16255 2032 12191 4064 10160 6095 8127 8127 6095 10160 4063 14224 2031 16255 2031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9276"/><draw:equation draw:name="f8" draw:formula="?f0 / ?f6"/><draw:equation draw:name="f9" draw:formula="?f1 / ?f6"/><draw:equation draw:name="f10" draw:formula="?f2 / ?f7"/><draw:equation draw:name="f11" draw:formula="?f3 / ?f7"/></draw:enhanced-geometry></draw:custom-shape><draw:custom-shape svg:x="4.88365in" svg:y="-1.73448in" svg:width="0.015in" svg:height="0.01667in" draw:id="id517" draw:style-name="a1076" draw:name="Forma libre: forma 739102725"><svg:title/><svg:desc/><draw:enhanced-geometry draw:type="non-primitive" svg:viewBox="0 0 18288 20320" draw:enhanced-path="M 18288 10160 C 18288 6097 18288 4065 16257 2033 14225 0 12193 0 10161 0 6097 0 4064 0 2033 2033 2033 4065 0 6097 0 10160 0 14223 2033 16255 2033 18287 4064 18287 6097 20320 10161 20320 12193 20320 14225 18287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draw:custom-shape svg:x="5.37063in" svg:y="-1.89125in" svg:width="1.34427in" svg:height="0.26187in" draw:id="id518" draw:style-name="a1077" draw:name="Forma libre: forma 1574032575"><svg:title/><svg:desc/><draw:enhanced-geometry draw:type="non-primitive" svg:viewBox="0 0 1638935 319276" draw:enhanced-path="M 0 26415 L 0 292860 C 0 296924 0 298956 2031 303021 4063 305053 6095 309117 8127 311149 10160 313180 12191 315212 16255 317244 18288 317244 22351 319276 26415 319276 L 1612391 319276 C 1616455 319276 1620519 317244 1622552 317244 1626742 315212 1628775 313180 1630807 311149 1632839 309117 1634870 305053 1636902 303021 1638935 298956 1638935 296924 1638935 292860 L 1638935 26415 C 1638935 22352 1638935 20320 1636902 16255 1634870 14224 1632839 10160 1630807 8127 1628775 6095 1626742 4064 1622552 2032 1620519 2032 1616455 0 1612391 0 L 26415 0 C 22351 0 18288 2032 16255 2032 12191 4064 10160 6095 8127 8127 6095 10160 4063 14224 2031 16255 0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9276"/><draw:equation draw:name="f8" draw:formula="?f0 / ?f6"/><draw:equation draw:name="f9" draw:formula="?f1 / ?f6"/><draw:equation draw:name="f10" draw:formula="?f2 / ?f7"/><draw:equation draw:name="f11" draw:formula="?f3 / ?f7"/></draw:enhanced-geometry></draw:custom-shape><draw:custom-shape svg:x="-1.86083in" svg:y="-1.50427in" svg:width="0.065in" svg:height="0.08844in" draw:id="id519" draw:style-name="a1078" draw:name="Forma libre: forma 899462458"><svg:title/><svg:desc/><draw:enhanced-geometry draw:type="non-primitive" svg:viewBox="0 0 79247 107822" draw:enhanced-path="M 79247 101727 C 79247 99696 79247 99696 79247 99696 79247 97664 79247 97664 79247 97664 79247 95632 79247 95632 79247 95632 77216 95632 77216 95632 77216 95632 L 46736 95632 46736 2033 C 46736 2033 46736 2033 46736 2033 46736 2033 46736 2033 46736 0 44703 0 44703 0 42671 0 42671 0 40640 0 40640 0 38607 0 38607 0 36576 0 36576 0 34544 0 34544 0 34544 2033 34544 2033 32511 2033 32511 2033 32511 2033 32511 2033 L 32511 95632 2032 95632 C 2032 95632 2032 95632 2032 95632 2032 95632 2032 95632 0 97664 0 97664 0 97664 0 99696 0 99696 0 99696 0 101727 0 101727 0 103758 0 103758 0 105790 0 105790 0 105790 2032 107822 2032 107822 2032 107822 2032 107822 2032 107822 2032 107822 L 77216 107822 C 77216 107822 77216 107822 79247 107822 79247 107822 79247 107822 79247 105790 79247 105790 79247 105790 79247 103758 79247 103758 79247 101727 79247 101727 Z M 79247 1017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7"/><draw:equation draw:name="f7" draw:formula="?f4 / 107822"/><draw:equation draw:name="f8" draw:formula="?f0 / ?f6"/><draw:equation draw:name="f9" draw:formula="?f1 / ?f6"/><draw:equation draw:name="f10" draw:formula="?f2 / ?f7"/><draw:equation draw:name="f11" draw:formula="?f3 / ?f7"/></draw:enhanced-geometry></draw:custom-shape><draw:custom-shape svg:x="-1.33052in" svg:y="-1.4826in" svg:width="0.05344in" svg:height="0.06677in" draw:id="id520" draw:style-name="a1079" draw:name="Forma libre: forma 1033503122"><svg:title/><svg:desc/><draw:enhanced-geometry draw:type="non-primitive" svg:viewBox="0 0 65151 81406" draw:enhanced-path="M 65151 2031 C 65151 2031 63120 2031 63120 2031 63120 2031 63120 2031 63120 0 63120 0 61088 0 61088 0 59056 0 59056 0 57024 0 57024 0 54991 0 54991 0 52960 0 52960 0 50927 0 50927 2031 50927 2031 50927 2031 50927 2031 50927 2031 50927 2031 L 50927 46861 C 50927 50925 50927 54990 48896 57021 48896 59053 48896 61086 46863 63117 44831 65149 42800 67182 40768 67182 38736 69213 36703 69213 34671 69213 30607 69213 28575 67182 24384 65149 20321 63117 18288 59053 14224 54990 L 14224 2031 C 14224 2031 14224 2031 14224 2031 12192 2031 12192 2031 12192 0 12192 0 10161 0 10161 0 10161 0 8129 0 6096 0 6096 0 4065 0 4065 0 2033 0 2033 0 2033 0 0 2031 0 2031 0 2031 0 2031 0 2031 0 2031 L 0 77341 C 0 77341 0 77341 0 79374 0 79374 0 79374 2033 79374 2033 79374 2033 79374 4065 79374 4065 79374 4065 79374 6096 79374 8129 79374 8129 79374 10161 79374 10161 79374 10161 79374 10161 79374 12192 79374 12192 79374 12192 79374 12192 77341 12192 77341 12192 77341 L 12192 67182 C 16257 71245 20321 75309 24384 77341 28575 79374 32640 81406 36703 81406 42800 81406 46863 79374 50927 79374 52960 77341 57024 75309 59056 71245 61088 69213 61088 65149 63120 61086 63120 59053 65151 52958 65151 48894 L 65151 2031 Z M 65151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1406"/><draw:equation draw:name="f8" draw:formula="?f0 / ?f6"/><draw:equation draw:name="f9" draw:formula="?f1 / ?f6"/><draw:equation draw:name="f10" draw:formula="?f2 / ?f7"/><draw:equation draw:name="f11" draw:formula="?f3 / ?f7"/></draw:enhanced-geometry></draw:custom-shape><draw:custom-shape svg:x="-1.26208in" svg:y="-1.4826in" svg:width="0.04833in" svg:height="0.06677in" draw:id="id521" draw:style-name="a1080" draw:name="Forma libre: forma 45000047"><svg:title/><svg:desc/><draw:enhanced-geometry draw:type="non-primitive" svg:viewBox="0 0 58927 81406" draw:enhanced-path="M 58927 14224 C 58927 12193 58927 12193 58927 12193 58927 10161 58927 10161 58927 10161 58927 10161 58927 8129 58927 8129 58927 8129 56896 8129 56896 8129 56896 6097 54864 6097 52832 4064 50800 4064 50800 2033 48767 2033 44703 2033 42672 0 40639 0 38607 0 36576 0 32512 0 28447 0 24383 0 20320 2033 14224 4064 12191 6097 8127 10161 6096 12193 4063 16255 2031 22351 2031 26415 0 32512 0 38734 0 46862 2031 52958 4063 59054 4063 63118 8127 67183 10160 71246 14224 75310 16256 77342 22351 79375 26416 79375 30479 81406 34544 81406 36576 81406 40639 81406 42672 79375 44703 79375 46736 79375 48767 79375 50800 77342 50800 77342 52832 75310 54864 75310 54864 73279 56896 73279 56896 73279 56896 73279 56896 71246 58927 71246 58927 71246 58927 71246 58927 69214 58927 69214 58927 69214 58927 69214 58927 67183 58927 67183 58927 65151 58927 63118 58927 61087 56896 61087 56896 61087 56896 61087 54864 61087 54864 61087 52832 61087 52832 63118 50800 63118 48767 65151 46736 65151 44703 67183 42672 67183 40639 69214 38607 69214 34544 69214 28447 69214 22351 67183 20320 61087 16256 57022 14224 48895 14224 40766 14224 34544 14224 30479 16256 26415 16256 24384 18287 20319 20320 18287 22351 16255 24383 14224 26416 12193 28447 12193 32512 10161 34544 10161 38607 10161 40639 12193 42672 12193 46736 14224 48767 14224 48767 16255 50800 16255 52832 18287 54864 18287 54864 20319 56896 20319 56896 20319 56896 20319 56896 20319 56896 20319 58927 20319 58927 20319 58927 18287 58927 18287 58927 18287 58927 16255 58927 16255 58927 14224 58927 14224 Z M 58927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7"/><draw:equation draw:name="f7" draw:formula="?f4 / 81406"/><draw:equation draw:name="f8" draw:formula="?f0 / ?f6"/><draw:equation draw:name="f9" draw:formula="?f1 / ?f6"/><draw:equation draw:name="f10" draw:formula="?f2 / ?f7"/><draw:equation draw:name="f11" draw:formula="?f3 / ?f7"/></draw:enhanced-geometry></draw:custom-shape><draw:custom-shape svg:x="-0.50156in" svg:y="-1.51094in" svg:width="0.01167in" svg:height="0.0951in" draw:id="id522" draw:style-name="a1081" draw:name="Forma libre: forma 981006080"><svg:title/><svg:desc/><draw:enhanced-geometry draw:type="non-primitive" svg:viewBox="0 0 14224 115950" draw:enhanced-path="M 14224 2031 C 14224 2031 14224 2031 14224 2031 14224 2031 14224 2031 12193 0 12193 0 12193 0 10161 0 10161 0 8129 0 8129 0 6097 0 6097 0 4064 0 4064 0 2033 0 2033 0 2033 2031 2033 2031 2033 2031 0 2031 0 2031 0 2031 L 0 113918 C 0 113918 0 113918 2033 113918 2033 113918 2033 115950 2033 115950 2033 115950 4064 115950 4064 115950 6097 115950 6097 115950 8129 115950 8129 115950 10161 115950 10161 115950 12193 115950 12193 115950 12193 115950 14224 115950 14224 113918 14224 113918 14224 113918 14224 113918 14224 113918 L 14224 2031 Z M 14224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115950"/><draw:equation draw:name="f8" draw:formula="?f0 / ?f6"/><draw:equation draw:name="f9" draw:formula="?f1 / ?f6"/><draw:equation draw:name="f10" draw:formula="?f2 / ?f7"/><draw:equation draw:name="f11" draw:formula="?f3 / ?f7"/></draw:enhanced-geometry></draw:custom-shape><draw:custom-shape svg:x="1.20833in" svg:y="-1.595in" svg:width="1.355in" svg:height="0.27333in" draw:id="id523" draw:style-name="a1082" draw:name="Forma libre: forma 1661117721"><svg:title/><svg:desc/><draw:enhanced-geometry draw:type="non-primitive" svg:viewBox="0 0 1652015 333248" draw:enhanced-path="M 0 333248 L 1652015 333248 1652015 0 0 0 Z M 0 33324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015"/><draw:equation draw:name="f7" draw:formula="?f4 / 333248"/><draw:equation draw:name="f8" draw:formula="?f0 / ?f6"/><draw:equation draw:name="f9" draw:formula="?f1 / ?f6"/><draw:equation draw:name="f10" draw:formula="?f2 / ?f7"/><draw:equation draw:name="f11" draw:formula="?f3 / ?f7"/></draw:enhanced-geometry></draw:custom-shape><draw:custom-shape svg:x="2.11344in" svg:y="-1.43083in" svg:width="0.01333in" svg:height="0.015in" draw:id="id524" draw:style-name="a1083" draw:name="Forma libre: forma 516399915"><svg:title/><svg:desc/><draw:enhanced-geometry draw:type="non-primitive" svg:viewBox="0 0 16255 18287" draw:enhanced-path="M 16255 10160 C 16255 6097 16255 4065 14224 2033 14224 0 12192 0 8128 0 4064 0 2031 0 2031 2033 0 4065 0 6097 0 10160 0 14223 0 16255 2031 18287 2031 18287 4064 18287 8128 18287 12192 18287 14224 18287 14224 18287 16255 16255 16255 14223 16255 10160 Z M 16255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5"/><draw:equation draw:name="f7" draw:formula="?f4 / 18287"/><draw:equation draw:name="f8" draw:formula="?f0 / ?f6"/><draw:equation draw:name="f9" draw:formula="?f1 / ?f6"/><draw:equation draw:name="f10" draw:formula="?f2 / ?f7"/><draw:equation draw:name="f11" draw:formula="?f3 / ?f7"/></draw:enhanced-geometry></draw:custom-shape><draw:custom-shape svg:x="2.35198in" svg:y="-1.43083in" svg:width="0.02167in" svg:height="0.03333in" draw:id="id525" draw:style-name="a1084" draw:name="Forma libre: forma 1113930091"><svg:title/><svg:desc/><draw:enhanced-geometry draw:type="non-primitive" svg:viewBox="0 0 26415 40639" draw:enhanced-path="M 26415 34544 C 26415 32513 26415 32513 26415 30481 26415 28449 26415 26417 26415 26417 26415 24384 24384 24384 24384 22353 24384 20320 22352 20320 22352 18289 L 10160 2033 C 10160 2033 10160 0 10160 0 10160 0 8127 0 8127 0 8127 0 8127 0 6095 0 6095 0 4064 0 4064 0 2032 0 2032 0 2032 0 0 0 0 0 0 0 0 0 0 0 0 0 0 0 0 2033 0 2033 L 10160 24384 10160 34544 C 10160 36575 10160 36575 12191 38607 12191 38607 12191 40639 12191 40639 14224 40639 14224 40639 16255 40639 16255 40639 18288 40639 18288 40639 20320 40639 22352 40639 22352 40639 24384 40639 24384 40639 24384 40639 26415 40639 26415 38607 26415 38607 26415 36575 26415 36575 26415 34544 Z M 26415 3454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0639"/><draw:equation draw:name="f8" draw:formula="?f0 / ?f6"/><draw:equation draw:name="f9" draw:formula="?f1 / ?f6"/><draw:equation draw:name="f10" draw:formula="?f2 / ?f7"/><draw:equation draw:name="f11" draw:formula="?f3 / ?f7"/></draw:enhanced-geometry></draw:custom-shape><draw:custom-shape svg:x="2.59875in" svg:y="-1.58771in" svg:width="1.34427in" svg:height="0.26031in" draw:id="id526" draw:style-name="a1085" draw:name="Forma libre: forma 280524357"><svg:title/><svg:desc/><draw:enhanced-geometry draw:type="non-primitive" svg:viewBox="0 0 1638935 317371" draw:enhanced-path="M 0 26542 L 0 292860 C 0 297051 2031 299083 2031 303148 4063 305180 6095 309244 8127 311276 10160 313307 14224 315339 16255 315339 20320 317371 22351 317371 26542 317371 L 1614550 317371 C 1616583 317371 1620647 317371 1624711 315339 1626742 315339 1628775 313307 1632839 311276 1634870 309244 1636902 305180 1636902 303148 1638935 299083 1638935 297051 1638935 292860 L 1638935 26542 C 1638935 22351 1638935 18288 1636902 16255 1636902 12192 1634870 10160 1632839 8127 1628775 6095 1626742 4064 1624711 2032 1620647 2032 1616583 0 1614550 0 L 26542 0 C 22351 0 20320 2032 16255 2032 14224 4064 10160 6095 8127 8127 6095 10160 4063 12192 2031 16255 2031 18288 0 22351 0 26542 Z M 0 2654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draw:custom-shape svg:x="3.28927in" svg:y="-1.50427in" svg:width="0.05in" svg:height="0.08844in" draw:id="id527" draw:style-name="a1086" draw:name="Forma libre: forma 891935509"><svg:title/><svg:desc/><draw:enhanced-geometry draw:type="non-primitive" svg:viewBox="0 0 60960 107822" draw:enhanced-path="M 60960 6095 C 60960 6095 60960 4064 60960 4064 60960 2032 60960 2032 60960 2032 60960 2032 60960 2032 60960 0 58929 0 58929 0 58929 0 L 2033 0 C 2033 0 2033 0 2033 0 2033 2032 2033 2032 0 2032 0 2032 0 2032 0 4064 0 4064 0 6095 0 6095 0 8126 0 8126 0 8126 0 10158 0 10158 0 10158 2033 10158 2033 12190 2033 12190 2033 12190 2033 12190 2033 12190 L 24384 12190 24384 93597 4064 81405 C 4064 81405 2033 79373 2033 79373 2033 79373 2033 79373 0 81405 0 81405 0 81405 0 81405 0 83438 0 83438 0 85470 0 85470 0 87501 0 87501 0 89534 0 89534 0 89534 0 89534 0 89534 0 91566 2033 91566 2033 91566 2033 91566 L 26416 107822 C 26416 107822 26416 107822 28449 107822 28449 107822 28449 107822 28449 107822 28449 107822 30480 107822 30480 107822 30480 107822 32512 107822 32512 107822 34545 107822 34545 107822 36577 107822 36577 107822 38609 107822 38609 107822 38609 107822 38609 107822 38609 107822 38609 107822 38609 105789 38609 105789 L 38609 12190 58929 12190 C 58929 12190 58929 12190 60960 12190 60960 12190 60960 10158 60960 10158 60960 10158 60960 10158 60960 8126 60960 8126 60960 8126 60960 6095 Z M 60960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7822"/><draw:equation draw:name="f8" draw:formula="?f0 / ?f6"/><draw:equation draw:name="f9" draw:formula="?f1 / ?f6"/><draw:equation draw:name="f10" draw:formula="?f2 / ?f7"/><draw:equation draw:name="f11" draw:formula="?f3 / ?f7"/></draw:enhanced-geometry></draw:custom-shape><draw:custom-shape svg:x="3.49771in" svg:y="-1.43083in" svg:width="0.015in" svg:height="0.015in" draw:id="id528" draw:style-name="a1087" draw:name="Forma libre: forma 1426379515"><svg:title/><svg:desc/><draw:enhanced-geometry draw:type="non-primitive" svg:viewBox="0 0 18288 18287" draw:enhanced-path="M 18288 10160 C 18288 6097 18288 4065 16257 2033 16257 0 12193 0 10161 0 6097 0 4064 0 2033 2033 2033 4065 0 6097 0 10160 0 14223 2033 16255 2033 18287 4064 18287 6097 18287 10161 18287 14225 18287 16257 18287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f0 / ?f6"/><draw:equation draw:name="f9" draw:formula="?f1 / ?f6"/><draw:equation draw:name="f10" draw:formula="?f2 / ?f7"/><draw:equation draw:name="f11" draw:formula="?f3 / ?f7"/></draw:enhanced-geometry></draw:custom-shape><draw:custom-shape svg:x="3.73792in" svg:y="-1.43083in" svg:width="0.02167in" svg:height="0.03333in" draw:id="id529" draw:style-name="a1088" draw:name="Forma libre: forma 678797387"><svg:title/><svg:desc/><draw:enhanced-geometry draw:type="non-primitive" svg:viewBox="0 0 26415 40639" draw:enhanced-path="M 26415 34544 C 26415 32513 26415 32513 26415 30481 26415 28449 26415 26417 26415 26417 24384 24384 24384 24384 24384 22353 22352 20320 22352 20320 22352 18289 L 10160 2033 C 10160 2033 10160 0 10160 0 8127 0 8127 0 8127 0 8127 0 6095 0 6095 0 6095 0 4064 0 4064 0 2032 0 2032 0 2032 0 0 0 0 0 0 0 0 0 0 0 0 0 0 0 0 2033 0 2033 L 10160 24384 10160 34544 C 10160 36575 10160 36575 10160 38607 12191 38607 12191 40639 12191 40639 14224 40639 14224 40639 14224 40639 16255 40639 16255 40639 18288 40639 20320 40639 20320 40639 22352 40639 22352 40639 24384 40639 24384 40639 24384 40639 26415 38607 26415 38607 26415 36575 26415 36575 26415 34544 Z M 26415 3454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0639"/><draw:equation draw:name="f8" draw:formula="?f0 / ?f6"/><draw:equation draw:name="f9" draw:formula="?f1 / ?f6"/><draw:equation draw:name="f10" draw:formula="?f2 / ?f7"/><draw:equation draw:name="f11" draw:formula="?f3 / ?f7"/></draw:enhanced-geometry></draw:custom-shape><draw:custom-shape svg:x="3.98469in" svg:y="-1.58771in" svg:width="1.34427in" svg:height="0.26031in" draw:id="id530" draw:style-name="a1089" draw:name="Forma libre: forma 1266052873"><svg:title/><svg:desc/><draw:enhanced-geometry draw:type="non-primitive" svg:viewBox="0 0 1638935 317371" draw:enhanced-path="M 0 26542 L 0 292860 C 0 297051 2031 299083 2031 303148 4063 305180 6095 309244 8127 311276 10160 313307 12191 315339 16255 315339 18288 317371 22351 317371 26415 317371 L 1614550 317371 C 1616583 317371 1620647 317371 1622678 315339 1626742 315339 1628775 313307 1630807 311276 1634870 309244 1634870 305180 1636902 303148 1638935 299083 1638935 297051 1638935 292860 L 1638935 26542 C 1638935 22351 1638935 18288 1636902 16255 1634870 12192 1634870 10160 1630807 8127 1628775 6095 1626742 4064 1622678 2032 1620647 2032 1616583 0 1614550 0 L 26415 0 C 22351 0 18288 2032 16255 2032 12191 4064 10160 6095 8127 8127 6095 10160 4063 12192 2031 16255 2031 18288 0 22351 0 26542 Z M 0 2654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draw:custom-shape svg:x="5.37063in" svg:y="-1.58771in" svg:width="1.34427in" svg:height="0.26031in" draw:id="id531" draw:style-name="a1090" draw:name="Forma libre: forma 1988325551"><svg:title/><svg:desc/><draw:enhanced-geometry draw:type="non-primitive" svg:viewBox="0 0 1638935 317371" draw:enhanced-path="M 0 26542 L 0 292860 C 0 297051 0 299083 2031 303148 4063 305180 6095 309244 8127 311276 10160 313307 12191 315339 16255 315339 18288 317371 22351 317371 26415 317371 L 1612391 317371 C 1616455 317371 1620519 317371 1622552 315339 1626742 315339 1628775 313307 1630807 311276 1632839 309244 1634870 305180 1636902 303148 1638935 299083 1638935 297051 1638935 292860 L 1638935 26542 C 1638935 22351 1638935 18288 1636902 16255 1634870 12192 1632839 10160 1630807 8127 1628775 6095 1626742 4064 1622552 2032 1620519 2032 1616455 0 1612391 0 L 26415 0 C 22351 0 18288 2032 16255 2032 12191 4064 10160 6095 8127 8127 6095 10160 4063 12192 2031 16255 0 18288 0 22351 0 26542 Z M 0 2654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371"/><draw:equation draw:name="f8" draw:formula="?f0 / ?f6"/><draw:equation draw:name="f9" draw:formula="?f1 / ?f6"/><draw:equation draw:name="f10" draw:formula="?f2 / ?f7"/><draw:equation draw:name="f11" draw:formula="?f3 / ?f7"/></draw:enhanced-geometry></draw:custom-shape><draw:custom-shape svg:x="1.20833in" svg:y="-1.29167in" svg:width="1.355in" svg:height="0.27167in" draw:id="id532" draw:style-name="a1091" draw:name="Forma libre: forma 1029476301"><svg:title/><svg:desc/><draw:enhanced-geometry draw:type="non-primitive" svg:viewBox="0 0 1652015 331215" draw:enhanced-path="M 0 331215 L 1652015 331215 1652015 0 0 0 Z M 0 3312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015"/><draw:equation draw:name="f7" draw:formula="?f4 / 331215"/><draw:equation draw:name="f8" draw:formula="?f0 / ?f6"/><draw:equation draw:name="f9" draw:formula="?f1 / ?f6"/><draw:equation draw:name="f10" draw:formula="?f2 / ?f7"/><draw:equation draw:name="f11" draw:formula="?f3 / ?f7"/></draw:enhanced-geometry></draw:custom-shape><draw:custom-shape svg:x="2.11344in" svg:y="-1.12896in" svg:width="0.01333in" svg:height="0.0151in" draw:id="id533" draw:style-name="a1092" draw:name="Forma libre: forma 1001420971"><svg:title/><svg:desc/><draw:enhanced-geometry draw:type="non-primitive" svg:viewBox="0 0 16255 18414" draw:enhanced-path="M 16255 10287 C 16255 6224 16255 2033 14224 2033 14224 0 12192 0 8128 0 4064 0 2031 0 2031 2033 0 2033 0 6224 0 10287 0 12318 0 16382 2031 16382 2031 18414 4064 18414 8128 18414 12192 18414 14224 18414 14224 16382 16255 16382 16255 14350 16255 10287 Z M 16255 1028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5"/><draw:equation draw:name="f7" draw:formula="?f4 / 18414"/><draw:equation draw:name="f8" draw:formula="?f0 / ?f6"/><draw:equation draw:name="f9" draw:formula="?f1 / ?f6"/><draw:equation draw:name="f10" draw:formula="?f2 / ?f7"/><draw:equation draw:name="f11" draw:formula="?f3 / ?f7"/></draw:enhanced-geometry></draw:custom-shape><draw:custom-shape svg:x="2.35198in" svg:y="-1.12896in" svg:width="0.02167in" svg:height="0.0351in" draw:id="id534" draw:style-name="a1093" draw:name="Forma libre: forma 380714251"><svg:title/><svg:desc/><draw:enhanced-geometry draw:type="non-primitive" svg:viewBox="0 0 26415 42798" draw:enhanced-path="M 26415 36703 C 26415 34672 26415 32640 26415 32640 26415 30608 26415 28576 26415 28576 26415 26416 24384 24384 24384 24384 24384 22353 22352 22353 22352 20321 L 10160 4065 C 10160 2032 10160 2032 10160 2032 10160 2032 8127 2032 8127 2032 8127 2032 8127 2032 6095 0 6095 0 4064 0 4064 0 2032 0 2032 0 2032 0 0 2032 0 2032 0 2032 0 2032 0 2032 0 2032 0 2032 0 2032 0 4065 L 10160 26416 10160 36703 C 10160 38734 10160 38734 12191 40766 12191 40766 12191 42798 12191 42798 14224 42798 14224 42798 16255 42798 16255 42798 18288 42798 18288 42798 20320 42798 22352 42798 22352 42798 24384 42798 24384 42798 24384 42798 26415 42798 26415 40766 26415 40766 26415 38734 26415 38734 26415 36703 Z M 26415 3670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798"/><draw:equation draw:name="f8" draw:formula="?f0 / ?f6"/><draw:equation draw:name="f9" draw:formula="?f1 / ?f6"/><draw:equation draw:name="f10" draw:formula="?f2 / ?f7"/><draw:equation draw:name="f11" draw:formula="?f3 / ?f7"/></draw:enhanced-geometry></draw:custom-shape><draw:custom-shape svg:x="2.59875in" svg:y="-1.28573in" svg:width="1.34427in" svg:height="0.26021in" draw:id="id535" draw:style-name="a1094" draw:name="Forma libre: forma 1147482891"><svg:title/><svg:desc/><draw:enhanced-geometry draw:type="non-primitive" svg:viewBox="0 0 1638935 317244" draw:enhanced-path="M 0 26415 L 0 292860 C 0 294892 2031 298956 2031 303021 4063 305053 6095 307085 8127 311149 10160 313180 14224 315212 16255 315212 20320 317244 22351 317244 26542 317244 L 1614550 317244 C 1616583 317244 1620647 317244 1624711 315212 1626742 315212 1628775 313180 1632839 311149 1634870 307085 1636902 305053 1636902 303021 1638935 298956 1638935 294892 1638935 292860 L 1638935 26415 C 1638935 22352 1638935 18288 1636902 16255 1636902 12191 1634870 10160 1632839 8127 1628775 6095 1626742 4064 1624711 2032 1620647 0 1616583 0 1614550 0 L 26542 0 C 22351 0 20320 0 16255 2032 14224 4064 10160 6095 8127 8127 6095 10160 4063 12191 2031 16255 2031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3.98469in" svg:y="-1.28573in" svg:width="1.34427in" svg:height="0.26021in" draw:id="id536" draw:style-name="a1095" draw:name="Forma libre: forma 1579078951"><svg:title/><svg:desc/><draw:enhanced-geometry draw:type="non-primitive" svg:viewBox="0 0 1638935 317244" draw:enhanced-path="M 0 26415 L 0 292860 C 0 294892 2031 298956 2031 303021 4063 305053 6095 307085 8127 311149 10160 313180 12191 315212 16255 315212 18288 317244 22351 317244 26415 317244 L 1614550 317244 C 1616583 317244 1620647 317244 1622678 315212 1626742 315212 1628775 313180 1630807 311149 1634870 307085 1634870 305053 1636902 303021 1638935 298956 1638935 294892 1638935 292860 L 1638935 26415 C 1638935 22352 1638935 18288 1636902 16255 1634870 12191 1634870 10160 1630807 8127 1628775 6095 1626742 4064 1622678 2032 1620647 0 1616583 0 1614550 0 L 26415 0 C 22351 0 18288 0 16255 2032 12191 4064 10160 6095 8127 8127 6095 10160 4063 12191 2031 16255 2031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5.37063in" svg:y="-1.28573in" svg:width="1.34427in" svg:height="0.26021in" draw:id="id537" draw:style-name="a1096" draw:name="Forma libre: forma 464897255"><svg:title/><svg:desc/><draw:enhanced-geometry draw:type="non-primitive" svg:viewBox="0 0 1638935 317244" draw:enhanced-path="M 0 26415 L 0 292860 C 0 294892 0 298956 2031 303021 4063 305053 6095 307085 8127 311149 10160 313180 12191 315212 16255 315212 18288 317244 22351 317244 26415 317244 L 1612391 317244 C 1616455 317244 1620519 317244 1622552 315212 1626742 315212 1628775 313180 1630807 311149 1632839 307085 1634870 305053 1636902 303021 1638935 298956 1638935 294892 1638935 292860 L 1638935 26415 C 1638935 22352 1638935 18288 1636902 16255 1634870 12191 1632839 10160 1630807 8127 1628775 6095 1626742 4064 1622552 2032 1620519 0 1616455 0 1612391 0 L 26415 0 C 22351 0 18288 0 16255 2032 12191 4064 10160 6095 8127 8127 6095 10160 4063 12191 2031 16255 0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1.33552in" svg:y="-0.87698in" svg:width="0.05177in" svg:height="0.065in" draw:id="id538" draw:style-name="a1097" draw:name="Forma libre: forma 2124835706"><svg:title/><svg:desc/><draw:enhanced-geometry draw:type="non-primitive" svg:viewBox="0 0 63118 79246" draw:enhanced-path="M 63118 2031 C 63118 2031 63118 2031 63118 2031 63118 0 63118 0 63118 0 61087 0 61087 0 61087 0 59055 0 59055 0 57023 0 54991 0 54991 0 52958 0 52958 0 50927 0 50927 0 50927 0 50927 0 50927 2031 50927 2031 50927 2031 50927 2031 L 50927 44702 C 50927 50798 48894 52831 48894 56895 48894 58927 46863 60958 46863 62991 44830 65023 42798 65023 40767 67054 38735 67054 36703 69087 34670 69087 30480 69087 26415 67054 24384 65023 20320 62991 16255 58927 12191 54862 L 12191 2031 C 12191 2031 12191 2031 12191 2031 12191 0 12191 0 12191 0 10159 0 10159 0 10159 0 8128 0 8128 0 6096 0 4063 0 4063 0 2032 0 2032 0 2032 0 0 0 0 0 0 0 0 2031 0 2031 0 2031 0 2031 L 0 77215 C 0 77215 0 77215 0 77215 0 77215 0 77215 0 79246 2032 79246 2032 79246 2032 79246 4063 79246 4063 79246 6096 79246 6096 79246 8128 79246 8128 79246 10159 79246 10159 79246 10159 79246 10159 77215 12191 77215 12191 77215 12191 77215 12191 77215 12191 77215 L 12191 67054 C 16255 71119 20320 75183 24384 77215 28447 79246 32511 79246 36703 79246 42798 79246 46863 79246 48894 77215 52958 75183 54991 73150 57023 71119 59055 69087 61087 65023 63118 60958 63118 56895 63118 52831 63118 46734 L 63118 2031 Z M 63118 203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8"/><draw:equation draw:name="f7" draw:formula="?f4 / 79246"/><draw:equation draw:name="f8" draw:formula="?f0 / ?f6"/><draw:equation draw:name="f9" draw:formula="?f1 / ?f6"/><draw:equation draw:name="f10" draw:formula="?f2 / ?f7"/><draw:equation draw:name="f11" draw:formula="?f3 / ?f7"/></draw:enhanced-geometry></draw:custom-shape><draw:custom-shape svg:x="-1.12698in" svg:y="-0.87698in" svg:width="0.04667in" svg:height="0.06666in" draw:id="id539" draw:style-name="a1098" draw:name="Forma libre: forma 1548365653"><svg:title/><svg:desc/><draw:enhanced-geometry draw:type="non-primitive" svg:viewBox="0 0 56896 81278" draw:enhanced-path="M 56896 16255 C 56896 14224 56896 14224 56896 12192 56896 12192 56896 12192 56896 12192 56896 10160 56896 10160 56896 10160 56896 10160 56896 10160 54865 8128 54865 8128 52833 6095 52833 6095 50801 4064 48769 4064 46736 4064 44705 2031 42672 2031 40641 2031 36576 0 34545 0 32513 0 26416 0 22352 2031 18289 4064 14225 4064 10160 8128 8129 10160 4065 14224 2032 18286 2032 24382 0 28446 0 34543 0 40638 0 48766 0 54862 2032 58926 4065 65022 6096 69086 8129 73151 12193 75182 16256 77215 20320 79247 24385 81278 28448 81278 34545 81278 36576 81278 38608 81278 40641 81278 42672 81278 44705 81278 46736 79247 48769 79247 50801 79247 50801 77215 52833 77215 54865 75182 54865 75182 54865 75182 56896 73151 56896 73151 56896 73151 56896 73151 56896 71119 56896 71119 56896 71119 56896 71119 56896 69086 56896 69086 56896 67055 56896 65022 56896 65022 56896 62991 56896 62991 54865 60958 54865 60958 54865 60958 52833 62991 52833 62991 50801 65022 48769 65022 48769 67055 46736 67055 44705 69086 42672 69086 38608 71119 36576 71119 34545 71119 26416 71119 22352 69086 18289 62991 14225 58926 14225 50799 14225 40638 14225 36575 14225 32510 14225 28446 16256 24382 16256 22350 18289 20318 20320 16255 22352 16255 24385 14224 28448 12192 30481 12192 34545 12192 36576 12192 40641 12192 42672 14224 44705 14224 46736 16255 48769 16255 50801 18286 50801 20318 52833 20318 54865 20318 54865 22350 54865 22350 54865 22350 56896 22350 56896 22350 56896 20318 56896 20318 56896 20318 56896 20318 56896 18286 56896 18286 56896 18286 56896 16255 56896 16255 Z M 56896 1625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96"/><draw:equation draw:name="f7" draw:formula="?f4 / 81278"/><draw:equation draw:name="f8" draw:formula="?f0 / ?f6"/><draw:equation draw:name="f9" draw:formula="?f1 / ?f6"/><draw:equation draw:name="f10" draw:formula="?f2 / ?f7"/><draw:equation draw:name="f11" draw:formula="?f3 / ?f7"/></draw:enhanced-geometry></draw:custom-shape><draw:custom-shape svg:x="1.20833in" svg:y="-0.99in" svg:width="1.355in" svg:height="0.27167in" draw:id="id540" draw:style-name="a1099" draw:name="Forma libre: forma 1312146340"><svg:title/><svg:desc/><draw:enhanced-geometry draw:type="non-primitive" svg:viewBox="0 0 1652015 331216" draw:enhanced-path="M 0 331216 L 1652015 331216 1652015 0 0 0 Z M 0 33121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015"/><draw:equation draw:name="f7" draw:formula="?f4 / 331216"/><draw:equation draw:name="f8" draw:formula="?f0 / ?f6"/><draw:equation draw:name="f9" draw:formula="?f1 / ?f6"/><draw:equation draw:name="f10" draw:formula="?f2 / ?f7"/><draw:equation draw:name="f11" draw:formula="?f3 / ?f7"/></draw:enhanced-geometry></draw:custom-shape><draw:custom-shape svg:x="2.59875in" svg:y="-0.98375in" svg:width="1.34427in" svg:height="0.26021in" draw:id="id541" draw:style-name="a1100" draw:name="Forma libre: forma 1164850163"><svg:title/><svg:desc/><draw:enhanced-geometry draw:type="non-primitive" svg:viewBox="0 0 1638935 317244" draw:enhanced-path="M 0 24383 L 0 292860 C 0 294892 2031 298957 2031 300989 4063 305053 6095 307085 8127 309117 10160 313180 14224 315212 16255 315212 20320 317244 22351 317244 26542 317244 L 1614550 317244 C 1616583 317244 1620647 317244 1624711 315212 1626742 315212 1628775 313180 1632839 309117 1634870 307085 1636902 305053 1636902 300989 1638935 298957 1638935 294892 1638935 292860 L 1638935 24383 C 1638935 22352 1638935 18288 1636902 16256 1636902 12192 1634870 10159 1632839 8128 1628775 4063 1626742 4063 1624711 2032 1620647 0 1616583 0 1614550 0 L 26542 0 C 22351 0 20320 0 16255 2032 14224 4063 10160 4063 8127 8128 6095 10159 4063 12192 2031 16256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3.98469in" svg:y="-0.98375in" svg:width="1.34427in" svg:height="0.26021in" draw:id="id542" draw:style-name="a1101" draw:name="Forma libre: forma 1413024216"><svg:title/><svg:desc/><draw:enhanced-geometry draw:type="non-primitive" svg:viewBox="0 0 1638935 317244" draw:enhanced-path="M 0 24383 L 0 292860 C 0 294892 2031 298957 2031 300989 4063 305053 6095 307085 8127 309117 10160 313180 12191 315212 16255 315212 18288 317244 22351 317244 26415 317244 L 1614550 317244 C 1616583 317244 1620647 317244 1622678 315212 1626742 315212 1628775 313180 1630807 309117 1634870 307085 1634870 305053 1636902 300989 1638935 298957 1638935 294892 1638935 292860 L 1638935 24383 C 1638935 22352 1638935 18288 1636902 16256 1634870 12192 1634870 10159 1630807 8128 1628775 4063 1626742 4063 1622678 2032 1620647 0 1616583 0 1614550 0 L 26415 0 C 22351 0 18288 0 16255 2032 12191 4063 10160 4063 8127 8128 6095 10159 4063 12192 2031 16256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5.37063in" svg:y="-0.98375in" svg:width="1.34427in" svg:height="0.26021in" draw:id="id543" draw:style-name="a1102" draw:name="Forma libre: forma 1537143887"><svg:title/><svg:desc/><draw:enhanced-geometry draw:type="non-primitive" svg:viewBox="0 0 1638935 317244" draw:enhanced-path="M 0 24383 L 0 292860 C 0 294892 0 298957 2031 300989 4063 305053 6095 307085 8127 309117 10160 313180 12191 315212 16255 315212 18288 317244 22351 317244 26415 317244 L 1612391 317244 C 1616455 317244 1620519 317244 1622552 315212 1626742 315212 1628775 313180 1630807 309117 1632839 307085 1634870 305053 1636902 300989 1638935 298957 1638935 294892 1638935 292860 L 1638935 24383 C 1638935 22352 1638935 18288 1636902 16256 1634870 12192 1632839 10159 1630807 8128 1628775 4063 1626742 4063 1622552 2032 1620519 0 1616455 0 1612391 0 L 26415 0 C 22351 0 18288 0 16255 2032 12191 4063 10160 4063 8127 8128 6095 10159 4063 12192 2031 16256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935"/><draw:equation draw:name="f7" draw:formula="?f4 / 317244"/><draw:equation draw:name="f8" draw:formula="?f0 / ?f6"/><draw:equation draw:name="f9" draw:formula="?f1 / ?f6"/><draw:equation draw:name="f10" draw:formula="?f2 / ?f7"/><draw:equation draw:name="f11" draw:formula="?f3 / ?f7"/></draw:enhanced-geometry></draw:custom-shape><draw:custom-shape svg:x="-1.25042in" svg:y="-0.59844in" svg:width="0.065in" svg:height="0.08844in" draw:id="id544" draw:style-name="a1103" draw:name="Forma libre: forma 2044600948"><svg:title/><svg:desc/><draw:enhanced-geometry draw:type="non-primitive" svg:viewBox="0 0 79247 107822" draw:enhanced-path="M 79247 101727 C 79247 99696 79247 99696 79247 97664 79247 97664 79247 95632 79247 95632 79247 95632 77216 95632 77216 95632 77216 95632 77216 95632 77216 95632 L 46736 95632 46736 2033 C 46736 2033 46736 2033 46736 0 46736 0 44703 0 44703 0 44703 0 44703 0 42671 0 42671 0 40640 0 38607 0 38607 0 36576 0 36576 0 34544 0 34544 0 34544 0 32511 0 32511 0 32511 0 32511 2033 32511 2033 32511 2033 L 32511 95632 2032 95632 C 2032 95632 2032 95632 0 95632 0 95632 0 95632 0 95632 0 95632 0 97664 0 97664 0 99696 0 99696 0 101727 0 101727 0 101727 0 103758 0 103758 0 105790 0 105790 0 105790 0 105790 0 105790 2032 105790 2032 107822 2032 107822 L 77216 107822 C 77216 107822 77216 105790 77216 105790 77216 105790 79247 105790 79247 105790 79247 105790 79247 103758 79247 103758 79247 101727 79247 101727 79247 101727 Z M 79247 1017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7"/><draw:equation draw:name="f7" draw:formula="?f4 / 107822"/><draw:equation draw:name="f8" draw:formula="?f0 / ?f6"/><draw:equation draw:name="f9" draw:formula="?f1 / ?f6"/><draw:equation draw:name="f10" draw:formula="?f2 / ?f7"/><draw:equation draw:name="f11" draw:formula="?f3 / ?f7"/></draw:enhanced-geometry></draw:custom-shape><draw:custom-shape svg:x="1.20833in" svg:y="-0.68667in" svg:width="1.355in" svg:height="0.27167in" draw:id="id545" draw:style-name="a1104" draw:name="Forma libre: forma 527353726"><svg:title/><svg:desc/><draw:enhanced-geometry draw:type="non-primitive" svg:viewBox="0 0 1652015 331217" draw:enhanced-path="M 0 331217 L 1652015 331217 1652015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015"/><draw:equation draw:name="f7" draw:formula="?f4 / 331217"/><draw:equation draw:name="f8" draw:formula="?f0 / ?f6"/><draw:equation draw:name="f9" draw:formula="?f1 / ?f6"/><draw:equation draw:name="f10" draw:formula="?f2 / ?f7"/><draw:equation draw:name="f11" draw:formula="?f3 / ?f7"/></draw:enhanced-geometry></draw:custom-shape><draw:custom-shape svg:x="1.86667in" svg:y="-0.525in" svg:width="0.015in" svg:height="0.015in" draw:id="id546" draw:style-name="a1105" draw:name="Forma libre: forma 820860724"><svg:title/><svg:desc/><draw:enhanced-geometry draw:type="non-primitive" svg:viewBox="0 0 18288 18287" draw:enhanced-path="M 18288 8127 C 18288 4064 16257 2032 16257 0 14225 0 12193 0 8128 0 6097 0 4064 0 2033 0 0 2032 0 4064 0 8127 0 12190 0 14222 2033 16254 4064 18287 6097 18287 8128 18287 12193 18287 14225 18287 16257 16254 16257 14222 18288 12190 18288 8127 Z M 18288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f0 / ?f6"/><draw:equation draw:name="f9" draw:formula="?f1 / ?f6"/><draw:equation draw:name="f10" draw:formula="?f2 / ?f7"/><draw:equation draw:name="f11" draw:formula="?f3 / ?f7"/></draw:enhanced-geometry></draw:custom-shape><draw:custom-shape svg:x="2.11344in" svg:y="-0.525in" svg:width="0.01333in" svg:height="0.015in" draw:id="id547" draw:style-name="a1106" draw:name="Forma libre: forma 139959360"><svg:title/><svg:desc/><draw:enhanced-geometry draw:type="non-primitive" svg:viewBox="0 0 16255 18287" draw:enhanced-path="M 16255 8127 C 16255 4064 16255 2032 14224 0 14224 0 12192 0 8128 0 4064 0 2031 0 2031 0 0 2032 0 4064 0 8127 0 12190 0 14222 2031 16254 2031 18287 4064 18287 8128 18287 12192 18287 14224 18287 14224 16254 16255 14222 16255 12190 16255 8127 Z M 16255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5"/><draw:equation draw:name="f7" draw:formula="?f4 / 18287"/><draw:equation draw:name="f8" draw:formula="?f0 / ?f6"/><draw:equation draw:name="f9" draw:formula="?f1 / ?f6"/><draw:equation draw:name="f10" draw:formula="?f2 / ?f7"/><draw:equation draw:name="f11" draw:formula="?f3 / ?f7"/></draw:enhanced-geometry></draw:custom-shape><draw:custom-shape svg:x="2.59333in" svg:y="-0.68667in" svg:width="1.35667in" svg:height="0.27167in" draw:id="id548" draw:style-name="a1107" draw:name="Forma libre: forma 1554475653"><svg:title/><svg:desc/><draw:enhanced-geometry draw:type="non-primitive" svg:viewBox="0 0 1654047 331217" draw:enhanced-path="M 0 331217 L 1654047 331217 1654047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047"/><draw:equation draw:name="f7" draw:formula="?f4 / 331217"/><draw:equation draw:name="f8" draw:formula="?f0 / ?f6"/><draw:equation draw:name="f9" draw:formula="?f1 / ?f6"/><draw:equation draw:name="f10" draw:formula="?f2 / ?f7"/><draw:equation draw:name="f11" draw:formula="?f3 / ?f7"/></draw:enhanced-geometry></draw:custom-shape><draw:custom-shape svg:x="3.2526in" svg:y="-0.525in" svg:width="0.015in" svg:height="0.015in" draw:id="id549" draw:style-name="a1108" draw:name="Forma libre: forma 1950215608"><svg:title/><svg:desc/><draw:enhanced-geometry draw:type="non-primitive" svg:viewBox="0 0 18288 18287" draw:enhanced-path="M 18288 8127 C 18288 4064 16257 2032 16257 0 14225 0 12193 0 8128 0 6097 0 2033 0 2033 0 0 2032 0 4064 0 8127 0 12190 0 14222 2033 16254 2033 18287 6097 18287 8128 18287 12193 18287 14225 18287 16257 16254 16257 14222 18288 12190 18288 8127 Z M 18288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f0 / ?f6"/><draw:equation draw:name="f9" draw:formula="?f1 / ?f6"/><draw:equation draw:name="f10" draw:formula="?f2 / ?f7"/><draw:equation draw:name="f11" draw:formula="?f3 / ?f7"/></draw:enhanced-geometry></draw:custom-shape><draw:custom-shape svg:x="3.28427in" svg:y="-0.59844in" svg:width="0.05667in" svg:height="0.08844in" draw:id="id550" draw:style-name="a1109" draw:name="Forma libre: forma 1877890397"><svg:title/><svg:desc/><draw:enhanced-geometry draw:type="non-primitive" svg:viewBox="0 0 69088 107822" draw:enhanced-path="M 69088 101727 C 69088 99696 69088 99696 69088 97664 69088 97664 69088 95632 69088 95632 69088 95632 69088 93600 69088 93600 67057 93600 67057 91567 67057 91567 L 28448 2033 C 28448 2033 28448 2033 28448 0 26417 0 26417 0 26417 0 26417 0 24385 0 24385 0 22352 0 22352 0 20321 0 18288 0 16257 0 16257 0 14224 0 14224 0 14224 0 12192 0 12192 2033 12192 2033 12192 2033 12192 2033 14224 4064 L 54864 93600 2032 93600 C 2032 93600 0 95632 0 95632 0 97664 0 97664 0 99696 0 101727 0 101727 0 103758 0 103758 0 105790 0 105790 0 105790 0 105790 2032 105790 2032 105790 2032 107822 2032 107822 L 65025 107822 C 65025 107822 67057 105790 67057 105790 67057 105790 67057 105790 69088 105790 69088 105790 69088 103758 69088 103758 69088 103758 69088 101727 69088 101727 Z M 69088 1017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88"/><draw:equation draw:name="f7" draw:formula="?f4 / 107822"/><draw:equation draw:name="f8" draw:formula="?f0 / ?f6"/><draw:equation draw:name="f9" draw:formula="?f1 / ?f6"/><draw:equation draw:name="f10" draw:formula="?f2 / ?f7"/><draw:equation draw:name="f11" draw:formula="?f3 / ?f7"/></draw:enhanced-geometry></draw:custom-shape><draw:custom-shape svg:x="3.49938in" svg:y="-0.525in" svg:width="0.01333in" svg:height="0.015in" draw:id="id551" draw:style-name="a1110" draw:name="Forma libre: forma 309551713"><svg:title/><svg:desc/><draw:enhanced-geometry draw:type="non-primitive" svg:viewBox="0 0 16255 18287" draw:enhanced-path="M 16255 8127 C 16255 4064 16255 2032 14224 0 14224 0 12192 0 8128 0 4064 0 2031 0 0 0 0 2032 0 4064 0 8127 0 12190 0 14222 0 16254 2031 18287 4064 18287 8128 18287 12192 18287 14224 18287 14224 16254 16255 14222 16255 12190 16255 8127 Z M 16255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5"/><draw:equation draw:name="f7" draw:formula="?f4 / 18287"/><draw:equation draw:name="f8" draw:formula="?f0 / ?f6"/><draw:equation draw:name="f9" draw:formula="?f1 / ?f6"/><draw:equation draw:name="f10" draw:formula="?f2 / ?f7"/><draw:equation draw:name="f11" draw:formula="?f3 / ?f7"/></draw:enhanced-geometry></draw:custom-shape><draw:custom-shape svg:x="3.98in" svg:y="-0.68667in" svg:width="1.355in" svg:height="0.27167in" draw:id="id552" draw:style-name="a1111" draw:name="Forma libre: forma 887521312"><svg:title/><svg:desc/><draw:enhanced-geometry draw:type="non-primitive" svg:viewBox="0 0 1652017 331217" draw:enhanced-path="M 0 331217 L 1652017 331217 1652017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017"/><draw:equation draw:name="f7" draw:formula="?f4 / 331217"/><draw:equation draw:name="f8" draw:formula="?f0 / ?f6"/><draw:equation draw:name="f9" draw:formula="?f1 / ?f6"/><draw:equation draw:name="f10" draw:formula="?f2 / ?f7"/><draw:equation draw:name="f11" draw:formula="?f3 / ?f7"/></draw:enhanced-geometry></draw:custom-shape><draw:custom-shape svg:x="4.63844in" svg:y="-0.525in" svg:width="0.01333in" svg:height="0.015in" draw:id="id553" draw:style-name="a1112" draw:name="Forma libre: forma 112230817"><svg:title/><svg:desc/><draw:enhanced-geometry draw:type="non-primitive" svg:viewBox="0 0 16255 18287" draw:enhanced-path="M 16255 8127 C 16255 4064 16255 2032 14224 0 14224 0 12192 0 8128 0 4064 0 2031 0 2031 0 0 2032 0 4064 0 8127 0 12190 0 14222 2031 16254 2031 18287 4064 18287 8128 18287 12192 18287 14224 18287 14224 16254 16255 14222 16255 12190 16255 8127 Z M 16255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5"/><draw:equation draw:name="f7" draw:formula="?f4 / 18287"/><draw:equation draw:name="f8" draw:formula="?f0 / ?f6"/><draw:equation draw:name="f9" draw:formula="?f1 / ?f6"/><draw:equation draw:name="f10" draw:formula="?f2 / ?f7"/><draw:equation draw:name="f11" draw:formula="?f3 / ?f7"/></draw:enhanced-geometry></draw:custom-shape><draw:custom-shape svg:x="4.88365in" svg:y="-0.525in" svg:width="0.015in" svg:height="0.015in" draw:id="id554" draw:style-name="a1113" draw:name="Forma libre: forma 1992937146"><svg:title/><svg:desc/><draw:enhanced-geometry draw:type="non-primitive" svg:viewBox="0 0 18288 18287" draw:enhanced-path="M 18288 8127 C 18288 4064 18288 2032 16257 0 14225 0 12193 0 10161 0 6097 0 4064 0 2033 0 2033 2032 0 4064 0 8127 0 12190 2033 14222 2033 16254 4064 18287 6097 18287 10161 18287 12193 18287 14225 18287 16257 16254 18288 14222 18288 12190 18288 8127 Z M 18288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f0 / ?f6"/><draw:equation draw:name="f9" draw:formula="?f1 / ?f6"/><draw:equation draw:name="f10" draw:formula="?f2 / ?f7"/><draw:equation draw:name="f11" draw:formula="?f3 / ?f7"/></draw:enhanced-geometry></draw:custom-shape><draw:custom-shape svg:x="4.91531in" svg:y="-0.59844in" svg:width="0.05667in" svg:height="0.0901in" draw:id="id555" draw:style-name="a1114" draw:name="Forma libre: forma 1374137083"><svg:title/><svg:desc/><draw:enhanced-geometry draw:type="non-primitive" svg:viewBox="0 0 69088 109854" draw:enhanced-path="M 69088 36576 C 69088 30481 67057 24385 65025 20321 62993 16256 60961 12193 56897 10161 52833 6096 48768 4065 44705 2032 38608 2032 34544 0 28448 0 24385 0 22352 0 18288 0 16257 2032 12192 2032 10161 2032 8128 4065 6096 4065 6096 4065 4065 6096 2032 6096 2032 6096 2032 6096 2032 6096 2032 8128 2032 8128 2032 8128 0 8128 0 8128 0 10161 0 10161 0 10161 0 12193 0 12193 0 14225 0 14225 0 16256 0 16256 0 16256 2032 16256 2032 18288 2032 18288 2032 18288 2032 18288 2032 18288 2032 18288 4065 18288 4065 18288 6096 18288 6096 16256 8128 16256 10161 16256 12192 14225 14224 14225 18288 12193 20321 12193 24385 12193 28448 12193 30481 12193 34544 12193 38608 14225 40640 14225 42673 16256 46737 18288 48768 20321 50800 22352 50800 24385 52833 26416 52833 30481 52833 34545 52833 38607 52833 40639 50800 44703 50800 46736 48768 48767 46737 50800 44705 52831 40640 52831 38608 54991 34544 54991 30481 54991 26417 54991 22352 54991 20321 54991 16257 54991 14224 54991 12192 54991 10161 54991 8128 54991 8128 54991 6096 54991 6096 57023 6096 57023 6096 59054 L 6096 103758 C 6096 105790 6096 105790 8128 107823 8128 107823 10161 109854 10161 109854 L 58928 109854 C 58928 109854 58928 107823 58928 107823 60961 107823 60961 107823 60961 107823 60961 107823 60961 105790 60961 105790 60961 103758 60961 103758 60961 103758 60961 101727 60961 99694 60961 97662 60961 97662 58928 95631 58928 95631 L 18288 95631 18288 67183 C 20321 67183 22352 67183 24385 67183 26417 67183 28448 67183 30481 67183 36577 67183 42673 67183 46737 65151 52833 63118 54864 61086 58928 59054 60961 57023 65025 52831 65025 48767 67057 44703 69088 40639 69088 36576 Z M 69088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88"/><draw:equation draw:name="f7" draw:formula="?f4 / 109854"/><draw:equation draw:name="f8" draw:formula="?f0 / ?f6"/><draw:equation draw:name="f9" draw:formula="?f1 / ?f6"/><draw:equation draw:name="f10" draw:formula="?f2 / ?f7"/><draw:equation draw:name="f11" draw:formula="?f3 / ?f7"/></draw:enhanced-geometry></draw:custom-shape><draw:custom-shape svg:x="5.23219in" svg:y="-0.59844in" svg:width="0.055in" svg:height="0.08844in" draw:id="id556" draw:style-name="a1115" draw:name="Forma libre: forma 1796655536"><svg:title/><svg:desc/><draw:enhanced-geometry draw:type="non-primitive" svg:viewBox="0 0 67056 107822" draw:enhanced-path="M 67056 6095 C 67056 4064 67056 4064 67056 4064 67056 2032 67056 2032 67056 2032 67056 0 67056 0 65025 0 65025 0 65025 0 65025 0 L 6096 0 C 4064 0 4064 0 4064 0 2033 0 2033 0 2033 2032 2033 2032 2033 2032 2033 2032 0 4064 0 4064 0 6095 0 6095 0 8126 0 8126 2033 10158 2033 10158 2033 10158 2033 12190 2033 12190 2033 12190 2033 14222 4064 14222 4064 14222 L 24385 36575 C 30480 42671 32512 46735 36576 50798 38608 54989 40641 59054 42673 61085 44705 65150 44705 67181 46736 71246 46736 73277 46736 75309 46736 77342 46736 81405 46736 83438 46736 85470 44705 87501 44705 89534 42673 91566 40641 91566 38608 93597 36576 93597 34545 95630 32512 95630 28449 95630 26416 95630 22353 95630 20320 93597 18289 93597 16256 91566 14225 91566 12192 89534 10160 89534 8129 87501 6096 87501 6096 87501 6096 87501 4064 87501 4064 87501 4064 87501 4064 87501 4064 87501 4064 87501 4064 89534 4064 89534 2033 89534 2033 91566 2033 91566 2033 93597 2033 93597 2033 95630 2033 95630 2033 95630 2033 95630 4064 97662 4064 97662 4064 97662 4064 97662 4064 97662 4064 99693 4064 99693 6096 99693 6096 101726 8129 101726 10160 103758 12192 103758 14225 105789 16256 105789 20320 105789 22353 107822 26416 107822 28449 107822 32512 107822 36576 107822 42673 107822 44705 105789 48768 105789 52832 103758 54865 99693 56896 97662 58929 95630 60961 91566 62993 87501 62993 85470 62993 81405 62993 77342 62993 73277 60961 71246 60961 67181 60961 63117 58929 59054 56896 54989 52832 50798 48768 46735 46736 40639 40641 36575 34545 30478 L 18289 12190 65025 12190 C 65025 12190 65025 12190 65025 12190 67056 12190 67056 10158 67056 10158 67056 10158 67056 10158 67056 8126 67056 8126 67056 6095 67056 6095 Z M 67056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7822"/><draw:equation draw:name="f8" draw:formula="?f0 / ?f6"/><draw:equation draw:name="f9" draw:formula="?f1 / ?f6"/><draw:equation draw:name="f10" draw:formula="?f2 / ?f7"/><draw:equation draw:name="f11" draw:formula="?f3 / ?f7"/></draw:enhanced-geometry></draw:custom-shape><draw:custom-shape svg:x="5.36333in" svg:y="-0.68667in" svg:width="1.35667in" svg:height="0.27167in" draw:id="id557" draw:style-name="a1116" draw:name="Forma libre: forma 1133539778"><svg:title/><svg:desc/><draw:enhanced-geometry draw:type="non-primitive" svg:viewBox="0 0 1654048 331217" draw:enhanced-path="M 0 331217 L 1654048 331217 1654048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048"/><draw:equation draw:name="f7" draw:formula="?f4 / 331217"/><draw:equation draw:name="f8" draw:formula="?f0 / ?f6"/><draw:equation draw:name="f9" draw:formula="?f1 / ?f6"/><draw:equation draw:name="f10" draw:formula="?f2 / ?f7"/><draw:equation draw:name="f11" draw:formula="?f3 / ?f7"/></draw:enhanced-geometry></draw:custom-shape><draw:custom-shape svg:x="-0.84687in" svg:y="-0.24979in" svg:width="0.0301in" svg:height="0.0951in" draw:id="id558" draw:style-name="a1117" draw:name="Forma libre: forma 1404300138"><svg:title/><svg:desc/><draw:enhanced-geometry draw:type="non-primitive" svg:viewBox="0 0 36701 115950" draw:enhanced-path="M 14350 4063 C 14350 2032 14350 2032 14350 2032 14350 2032 12319 2032 12319 2032 12319 2032 10159 0 10159 0 10159 0 8127 0 6096 0 6096 0 4063 0 4063 0 2031 0 2031 0 2031 2032 2031 2032 0 2032 0 2032 0 2032 0 2032 0 4063 L 22477 113917 C 22477 113917 22477 113917 22477 113917 22477 115950 24510 115950 24510 115950 24510 115950 26541 115950 26541 115950 28574 115950 28574 115950 30605 115950 30605 115950 32638 115950 32638 115950 34670 115950 34670 115950 34670 115950 36701 115950 36701 115950 36701 113917 36701 113917 36701 113917 36701 113917 L 14350 4063 Z M 14350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01"/><draw:equation draw:name="f7" draw:formula="?f4 / 115950"/><draw:equation draw:name="f8" draw:formula="?f0 / ?f6"/><draw:equation draw:name="f9" draw:formula="?f1 / ?f6"/><draw:equation draw:name="f10" draw:formula="?f2 / ?f7"/><draw:equation draw:name="f11" draw:formula="?f3 / ?f7"/></draw:enhanced-geometry></draw:custom-shape><draw:custom-shape svg:x="-0.7101in" svg:y="-0.22146in" svg:width="0.0601in" svg:height="0.06677in" draw:id="id559" draw:style-name="a1118" draw:name="Forma libre: forma 1472997749"><svg:title/><svg:desc/><draw:enhanced-geometry draw:type="non-primitive" svg:viewBox="0 0 73278 81407" draw:enhanced-path="M 73278 60960 C 73278 58929 73278 56897 73278 54865 73278 52833 73278 50800 71247 48769 L 63118 4064 C 63118 2033 63118 2033 63118 2033 61087 2033 61087 2033 61087 2033 61087 2033 59054 0 59054 0 57023 0 57023 0 54990 0 54990 0 52958 0 52958 0 50927 0 50927 0 50927 2033 48895 2033 48895 2033 48895 2033 48895 2033 48895 2033 48895 4064 L 59054 48769 C 59054 50800 59054 52833 59054 54865 59054 54865 59054 56897 59054 58929 59054 60960 59054 65023 57023 67055 54990 69087 52958 69087 50927 69087 46863 69087 44830 69087 40767 67055 38734 65023 34544 62991 32511 60960 30480 56897 26415 52833 24384 48769 22351 44705 22351 40640 20319 36577 L 14223 4064 C 14223 2033 14223 2033 14223 2033 14223 2033 12192 2033 12192 2033 12192 2033 10160 0 10160 0 10160 0 8127 0 6096 0 6096 0 4064 0 4064 0 2031 0 2031 0 2031 2033 2031 2033 0 2033 0 2033 0 2033 0 2033 0 4064 L 16256 77342 C 16256 77342 16256 79375 16256 79375 16256 79375 16256 79375 16256 79375 18288 79375 18288 79375 18288 79375 20319 79375 20319 79375 22351 79375 22351 79375 24384 79375 24384 79375 26415 79375 26415 79375 26415 79375 26415 79375 26415 79375 26415 79375 28448 79375 28448 77342 28448 77342 L 24384 62991 C 26415 65023 26415 67055 28448 69087 30480 71120 32511 73151 34544 75184 38734 77342 40767 79375 44830 79375 46863 81407 50927 81407 52958 81407 57023 81407 61087 81407 63118 79375 65151 79375 67183 77342 69215 75184 71247 73151 71247 71120 73278 69087 73278 67055 73278 62991 73278 60960 Z M 73278 609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78"/><draw:equation draw:name="f7" draw:formula="?f4 / 81407"/><draw:equation draw:name="f8" draw:formula="?f0 / ?f6"/><draw:equation draw:name="f9" draw:formula="?f1 / ?f6"/><draw:equation draw:name="f10" draw:formula="?f2 / ?f7"/><draw:equation draw:name="f11" draw:formula="?f3 / ?f7"/></draw:enhanced-geometry></draw:custom-shape><draw:custom-shape svg:x="-0.56667in" svg:y="-0.24979in" svg:width="0.02833in" svg:height="0.0951in" draw:id="id560" draw:style-name="a1119" draw:name="Forma libre: forma 533230687"><svg:title/><svg:desc/><draw:enhanced-geometry draw:type="non-primitive" svg:viewBox="0 0 34544 115950" draw:enhanced-path="M 14224 4063 C 14224 2032 12193 2032 12193 2032 12193 2032 12193 2032 12193 2032 10161 2032 10161 0 10161 0 8129 0 8129 0 6097 0 4064 0 4064 0 2033 0 2033 0 2033 0 0 2032 0 2032 0 2032 0 2032 0 2032 0 2032 0 4063 L 22351 113917 C 22351 113917 22351 113917 22351 113917 22351 115950 22351 115950 24384 115950 24384 115950 24384 115950 26415 115950 26415 115950 28448 115950 28448 115950 30479 115950 32512 115950 32512 115950 32512 115950 34544 115950 34544 115950 34544 115950 34544 115950 34544 113917 34544 113917 34544 113917 34544 113917 L 14224 4063 Z M 14224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draw:equation draw:name="f7" draw:formula="?f4 / 115950"/><draw:equation draw:name="f8" draw:formula="?f0 / ?f6"/><draw:equation draw:name="f9" draw:formula="?f1 / ?f6"/><draw:equation draw:name="f10" draw:formula="?f2 / ?f7"/><draw:equation draw:name="f11" draw:formula="?f3 / ?f7"/></draw:enhanced-geometry></draw:custom-shape><draw:custom-shape svg:x="-0.00792in" svg:y="-0.19469in" svg:width="0.03333in" svg:height="0.01in" draw:id="id561" draw:style-name="a1120" draw:name="Forma libre: forma 1484755960"><svg:title/><svg:desc/><draw:enhanced-geometry draw:type="non-primitive" svg:viewBox="0 0 40640 12190" draw:enhanced-path="M 40640 8127 C 40640 8127 40640 8127 40640 8127 40640 8127 40640 6096 40640 6096 40640 6096 40640 4064 40640 4064 40640 4064 40640 2032 40640 2032 38609 2032 38609 2032 38609 2032 38609 0 38609 0 36577 0 L 2033 0 C 2033 0 2033 0 0 2032 0 2032 0 2032 0 4064 0 4064 0 4064 0 4064 0 6096 0 6096 0 6096 0 6096 2033 8127 2033 8127 2033 8127 2033 10158 2033 10158 2033 10158 2033 10158 4064 12190 4064 12190 4064 12190 4064 12190 L 38609 12190 C 40640 12190 40640 12190 40640 10158 40640 10158 40640 10158 40640 8127 Z M 40640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draw:equation draw:name="f7" draw:formula="?f4 / 12190"/><draw:equation draw:name="f8" draw:formula="?f0 / ?f6"/><draw:equation draw:name="f9" draw:formula="?f1 / ?f6"/><draw:equation draw:name="f10" draw:formula="?f2 / ?f7"/><draw:equation draw:name="f11" draw:formula="?f3 / ?f7"/></draw:enhanced-geometry></draw:custom-shape><draw:custom-shape svg:x="0.30896in" svg:y="-0.21979in" svg:width="0.06in" svg:height="0.0651in" draw:id="id562" draw:style-name="a1121" draw:name="Forma libre: forma 2009359978"><svg:title/><svg:desc/><draw:enhanced-geometry draw:type="non-primitive" svg:viewBox="0 0 73151 79373" draw:enhanced-path="M 56896 4063 C 56896 2032 56896 2032 56896 2032 56896 2032 56896 2032 56896 2032 54865 2032 54865 0 54865 0 52833 0 52833 0 50801 0 50801 0 48769 0 48769 0 46736 0 46736 0 46736 2032 46736 2032 46736 2032 46736 2032 44705 2032 44705 2032 44705 4063 L 48769 16254 C 46736 16254 46736 14223 44705 12190 42672 8126 40641 8126 36576 6094 34545 4063 32513 2032 28448 2032 26416 0 22352 0 20320 0 16256 0 12193 0 10160 2032 8129 2032 6096 4063 4065 6094 2032 6094 2032 8126 0 12190 0 14223 0 16254 0 20318 0 22351 0 22351 0 24383 0 26414 0 28446 2032 30478 L 10160 77341 C 10160 77341 10160 79373 10160 79373 10160 79373 12193 79373 12193 79373 12193 79373 14225 79373 14225 79373 16256 79373 16256 79373 18289 79373 18289 79373 20320 79373 20320 79373 22352 79373 22352 79373 22352 79373 24385 79373 24385 79373 24385 79373 24385 79373 24385 77341 24385 77341 L 14225 30478 C 14225 30478 14225 28446 14225 26414 14225 26414 14225 24383 14225 22351 14225 20318 14225 18287 14225 18287 14225 16254 14225 16254 16256 14223 16256 14223 18289 12190 18289 12190 20320 12190 22352 10158 22352 10158 26416 10158 28448 12190 32513 14223 34545 16254 38608 18287 40641 20318 42672 24383 44705 26414 46736 30478 50801 34543 50801 40639 52833 44703 L 58927 77341 C 58927 77341 58927 79373 58927 79373 58927 79373 60959 79373 60959 79373 60959 79373 62991 79373 62991 79373 62991 79373 65023 79373 67056 79373 67056 79373 69087 79373 69087 79373 71120 79373 71120 79373 71120 79373 71120 79373 73151 79373 73151 79373 73151 79373 73151 77341 73151 77341 L 56896 4063 Z M 56896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1"/><draw:equation draw:name="f7" draw:formula="?f4 / 79373"/><draw:equation draw:name="f8" draw:formula="?f0 / ?f6"/><draw:equation draw:name="f9" draw:formula="?f1 / ?f6"/><draw:equation draw:name="f10" draw:formula="?f2 / ?f7"/><draw:equation draw:name="f11" draw:formula="?f3 / ?f7"/></draw:enhanced-geometry></draw:custom-shape><draw:custom-shape svg:x="1.10448in" svg:y="-0.24979in" svg:width="0.03in" svg:height="0.0951in" draw:id="id563" draw:style-name="a1122" draw:name="Forma libre: forma 1475016009"><svg:title/><svg:desc/><draw:enhanced-geometry draw:type="non-primitive" svg:viewBox="0 0 36575 115950" draw:enhanced-path="M 14224 4063 C 14224 2032 14224 2032 12193 2032 12193 2032 12193 2032 12193 2032 12193 2032 10161 0 10161 0 8129 0 8129 0 6097 0 4064 0 4064 0 4064 0 2033 0 2033 0 2033 2032 0 2032 0 2032 0 2032 0 2032 0 2032 0 4063 L 22351 113917 C 22351 113917 22351 113917 22351 113917 22351 115950 22351 115950 24384 115950 24384 115950 24384 115950 26415 115950 26415 115950 28448 115950 30479 115950 30479 115950 32512 115950 32512 115950 34544 115950 34544 115950 34544 115950 34544 115950 34544 115950 36575 113917 36575 113917 36575 113917 36575 113917 L 14224 4063 Z M 14224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5"/><draw:equation draw:name="f7" draw:formula="?f4 / 115950"/><draw:equation draw:name="f8" draw:formula="?f0 / ?f6"/><draw:equation draw:name="f9" draw:formula="?f1 / ?f6"/><draw:equation draw:name="f10" draw:formula="?f2 / ?f7"/><draw:equation draw:name="f11" draw:formula="?f3 / ?f7"/></draw:enhanced-geometry></draw:custom-shape><draw:custom-shape svg:x="1.45469in" svg:y="-0.17135in" svg:width="0.02833in" svg:height="0.035in" draw:id="id564" draw:style-name="a1123" draw:name="Forma libre: forma 224446930"><svg:title/><svg:desc/><draw:enhanced-geometry draw:type="non-primitive" svg:viewBox="0 0 34544 42670" draw:enhanced-path="M 34544 38607 C 34544 34544 32513 30480 32513 28447 30481 24383 28449 22352 26417 18287 L 12193 2031 C 10161 0 10161 0 8129 0 8129 0 6096 0 4064 0 2033 0 2033 0 2033 0 0 0 0 0 0 0 0 0 0 0 0 2031 0 2031 0 2031 0 2031 L 16256 26416 18289 34544 C 18289 36576 18289 38607 18289 38607 20320 40638 20320 40638 20320 40638 22353 40638 22353 40638 22353 42670 24384 42670 26417 42670 26417 42670 28449 42670 30481 42670 30481 42670 30481 40638 32513 40638 32513 40638 32513 40638 34544 40638 34544 40638 34544 38607 34544 38607 34544 38607 Z M 34544 3860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draw:equation draw:name="f7" draw:formula="?f4 / 42670"/><draw:equation draw:name="f8" draw:formula="?f0 / ?f6"/><draw:equation draw:name="f9" draw:formula="?f1 / ?f6"/><draw:equation draw:name="f10" draw:formula="?f2 / ?f7"/><draw:equation draw:name="f11" draw:formula="?f3 / ?f7"/></draw:enhanced-geometry></draw:custom-shape><draw:custom-shape svg:x="1.69323in" svg:y="-0.24979in" svg:width="0.03in" svg:height="0.0951in" draw:id="id565" draw:style-name="a1124" draw:name="Forma libre: forma 180791389"><svg:title/><svg:desc/><draw:enhanced-geometry draw:type="non-primitive" svg:viewBox="0 0 36575 115950" draw:enhanced-path="M 14224 4063 C 14224 2032 14224 2032 12193 2032 12193 2032 12193 2032 12193 2032 12193 2032 10161 0 10161 0 8129 0 8129 0 6097 0 4064 0 4064 0 2033 0 2033 0 2033 0 0 2032 0 2032 0 2032 0 2032 0 2032 0 2032 0 4063 L 22351 113917 C 22351 113917 22351 113917 22351 113917 22351 115950 22351 115950 24384 115950 24384 115950 24384 115950 26415 115950 26415 115950 28448 115950 28448 115950 30479 115950 32512 115950 32512 115950 34544 115950 34544 115950 34544 115950 34544 115950 34544 115950 36575 113917 36575 113917 36575 113917 36575 113917 L 14224 4063 Z M 14224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5"/><draw:equation draw:name="f7" draw:formula="?f4 / 115950"/><draw:equation draw:name="f8" draw:formula="?f0 / ?f6"/><draw:equation draw:name="f9" draw:formula="?f1 / ?f6"/><draw:equation draw:name="f10" draw:formula="?f2 / ?f7"/><draw:equation draw:name="f11" draw:formula="?f3 / ?f7"/></draw:enhanced-geometry></draw:custom-shape><draw:custom-shape svg:x="1.79323in" svg:y="-0.21979in" svg:width="0.06177in" svg:height="0.08844in" draw:id="id566" draw:style-name="a1125" draw:name="Forma libre: forma 108484110"><svg:title/><svg:desc/><draw:enhanced-geometry draw:type="non-primitive" svg:viewBox="0 0 75310 107821" draw:enhanced-path="M 75310 105790 C 75310 105790 75310 105790 75310 105790 75310 103631 75310 103631 75310 103631 73279 97536 71247 93471 69215 87375 67183 81280 65150 75183 61086 71119 59055 65023 54990 58927 50927 50800 46735 44704 42672 38608 36576 30480 L 16255 2031 C 16255 2031 16255 2031 14224 2031 14224 0 14224 0 12192 0 12192 0 12192 0 10159 0 10159 0 8128 0 6096 0 6096 0 4063 0 4063 0 2032 0 2032 0 2032 0 0 0 0 2031 0 2031 0 2031 0 2031 2032 4063 L 22351 30480 10159 101599 C 10159 103631 8128 103631 8128 103631 8128 103631 8128 105790 8128 105790 8128 105790 8128 105790 10159 107821 10159 107821 10159 107821 10159 107821 10159 107821 12192 107821 12192 107821 14224 107821 14224 107821 16255 107821 18288 107821 18288 107821 20320 107821 20320 107821 20320 107821 22351 107821 22351 107821 22351 107821 22351 107821 22351 107821 22351 105790 22351 105790 L 32512 44704 C 36576 50800 38607 54863 42672 58927 44703 65023 46735 69087 48768 75183 50927 79248 52959 85343 54990 89408 57022 95503 59055 101599 61086 105790 61086 105790 61086 107821 61086 107821 63119 107821 63119 107821 63119 107821 63119 107821 65150 107821 65150 107821 67183 107821 67183 107821 69215 107821 71247 107821 73279 107821 75310 107821 75310 107821 75310 107821 75310 105790 Z M 75310 1057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10"/><draw:equation draw:name="f7" draw:formula="?f4 / 107821"/><draw:equation draw:name="f8" draw:formula="?f0 / ?f6"/><draw:equation draw:name="f9" draw:formula="?f1 / ?f6"/><draw:equation draw:name="f10" draw:formula="?f2 / ?f7"/><draw:equation draw:name="f11" draw:formula="?f3 / ?f7"/></draw:enhanced-geometry></draw:custom-shape><draw:custom-shape svg:x="3.00573in" svg:y="-0.22146in" svg:width="0.06in" svg:height="0.06677in" draw:id="id567" draw:style-name="a1126" draw:name="Forma libre: forma 2012269649"><svg:title/><svg:desc/><draw:enhanced-geometry draw:type="non-primitive" svg:viewBox="0 0 73152 81407" draw:enhanced-path="M 73152 60960 C 73152 58929 73152 56897 73152 54865 73152 52833 73152 50800 71121 48769 L 62992 4064 C 62992 2033 62992 2033 62992 2033 60961 2033 60961 2033 60961 2033 60961 2033 58928 0 58928 0 56897 0 56897 0 54864 0 54864 0 52832 0 52832 0 50801 0 50801 0 50801 2033 48769 2033 48769 2033 48769 2033 48769 2033 48769 2033 48769 4064 L 58928 48769 C 58928 50800 58928 52833 58928 54865 58928 54865 58928 56897 58928 58929 58928 60960 58928 65023 56897 67055 54864 69087 52832 69087 50801 69087 46737 69087 44704 69087 40641 67055 38608 65023 34545 62991 32512 60960 30481 56897 28449 52833 24385 48769 22352 44705 22352 40640 20321 36577 L 14225 4064 C 14225 2033 14225 2033 14225 2033 14225 2033 12192 2033 12192 2033 12192 2033 10160 0 10160 0 10160 0 8129 0 6096 0 6096 0 4064 0 4064 0 2033 0 2033 0 2033 2033 2033 2033 0 2033 0 2033 0 2033 0 2033 0 4064 L 16256 77342 C 16256 77342 16256 79375 16256 79375 16256 79375 16256 79375 16256 79375 18288 79375 18288 79375 18288 79375 20321 79375 20321 79375 22352 79375 22352 79375 24385 79375 24385 79375 26416 79375 26416 79375 26416 79375 26416 79375 26416 79375 26416 79375 28449 79375 28449 77342 28449 77342 L 24385 62991 C 26416 65023 26416 67055 28449 69087 30481 71120 32512 73151 34545 75184 38608 77342 40641 79375 44704 79375 46737 81407 50801 81407 52832 81407 56897 81407 60961 81407 62992 79375 65025 79375 67057 77342 69089 75184 71121 73151 71121 71120 73152 69087 73152 67055 73152 62991 73152 60960 Z M 73152 609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1407"/><draw:equation draw:name="f8" draw:formula="?f0 / ?f6"/><draw:equation draw:name="f9" draw:formula="?f1 / ?f6"/><draw:equation draw:name="f10" draw:formula="?f2 / ?f7"/><draw:equation draw:name="f11" draw:formula="?f3 / ?f7"/></draw:enhanced-geometry></draw:custom-shape><draw:custom-shape svg:x="3.44104in" svg:y="-0.22146in" svg:width="0.04667in" svg:height="0.06677in" draw:id="id568" draw:style-name="a1127" draw:name="Forma libre: forma 1958917506"><svg:title/><svg:desc/><draw:enhanced-geometry draw:type="non-primitive" svg:viewBox="0 0 56896 81406" draw:enhanced-path="M 56896 77343 C 56896 77343 56896 77343 56896 75184 56896 75184 56896 75184 56896 73152 56896 73152 56896 73152 54865 71120 54865 71120 54865 69089 54865 69089 54865 69089 54865 67056 54865 67056 52833 67056 52833 67056 52833 67056 52833 67056 52833 67056 50801 67056 50801 67056 50801 67056 48769 67056 48769 67056 48769 67056 46736 67056 46736 69089 44705 69089 44705 69089 42672 69089 40641 67056 38608 65024 36576 65024 32513 62993 30481 58928 28448 56896 26416 52833 24385 48768 22352 44705 20320 40640 20320 36576 L 14225 4065 C 14225 2033 12193 2033 12193 2033 12193 2033 12193 2033 12193 2033 10160 2033 10160 0 10160 0 8129 0 8129 0 6096 0 4065 0 4065 0 2032 0 2032 0 2032 0 0 2033 0 2033 0 2033 0 2033 0 2033 0 2033 0 4065 L 14225 77343 C 14225 77343 14225 79374 14225 79374 16256 79374 16256 79374 16256 79374 16256 79374 18289 79374 18289 79374 18289 79374 20320 79374 20320 79374 22352 79374 22352 79374 24385 79374 24385 79374 24385 79374 26416 79374 26416 79374 26416 79374 26416 79374 26416 79374 26416 77343 26416 77343 L 24385 65024 C 24385 67056 26416 69089 28448 71120 30481 73152 32513 75184 34545 75184 36576 77343 38608 79374 40641 79374 42672 81406 44705 81406 46736 81406 48769 81406 48769 81406 50801 81406 50801 81406 50801 81406 52833 81406 52833 81406 54865 79374 54865 79374 54865 79374 56896 79374 56896 79374 56896 79374 56896 77343 56896 77343 Z M 56896 7734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96"/><draw:equation draw:name="f7" draw:formula="?f4 / 81406"/><draw:equation draw:name="f8" draw:formula="?f0 / ?f6"/><draw:equation draw:name="f9" draw:formula="?f1 / ?f6"/><draw:equation draw:name="f10" draw:formula="?f2 / ?f7"/><draw:equation draw:name="f11" draw:formula="?f3 / ?f7"/></draw:enhanced-geometry></draw:custom-shape><draw:custom-shape svg:x="4.04313in" svg:y="-0.21979in" svg:width="0.06167in" svg:height="0.08844in" draw:id="id569" draw:style-name="a1128" draw:name="Forma libre: forma 484135941"><svg:title/><svg:desc/><draw:enhanced-geometry draw:type="non-primitive" svg:viewBox="0 0 75184 107821" draw:enhanced-path="M 75184 105790 C 75184 105790 75184 105790 75184 105790 75184 103631 75184 103631 75184 103631 73153 97536 71121 93471 69089 87375 67057 81280 62993 75183 60960 71119 56896 65023 54864 58927 50801 50800 46736 44704 42673 38608 36577 30480 L 16257 2031 C 16257 2031 14224 2031 14224 2031 14224 0 14224 0 12192 0 12192 0 10161 0 10161 0 8128 0 8128 0 6096 0 4065 0 4065 0 2032 0 2032 0 0 0 0 0 0 0 0 2031 0 2031 0 2031 0 2031 0 4063 L 20320 30480 8128 101599 C 8128 103631 8128 103631 8128 103631 8128 103631 8128 105790 8128 105790 8128 105790 8128 105790 8128 107821 8128 107821 10161 107821 10161 107821 10161 107821 10161 107821 12192 107821 12192 107821 14224 107821 16257 107821 16257 107821 18288 107821 18288 107821 20320 107821 20320 107821 20320 107821 20320 107821 22353 107821 22353 107821 22353 107821 22353 105790 22353 105790 L 32513 44704 C 34544 50800 38608 54863 40640 58927 44704 65023 46736 69087 48769 75183 50801 79248 52833 85343 54864 89408 56896 95503 58929 101599 60960 105790 60960 105790 60960 107821 60960 107821 60960 107821 62993 107821 62993 107821 62993 107821 65024 107821 65024 107821 65024 107821 67057 107821 69089 107821 71121 107821 73153 107821 73153 107821 75184 107821 75184 107821 75184 105790 Z M 75184 1057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184"/><draw:equation draw:name="f7" draw:formula="?f4 / 107821"/><draw:equation draw:name="f8" draw:formula="?f0 / ?f6"/><draw:equation draw:name="f9" draw:formula="?f1 / ?f6"/><draw:equation draw:name="f10" draw:formula="?f2 / ?f7"/><draw:equation draw:name="f11" draw:formula="?f3 / ?f7"/></draw:enhanced-geometry></draw:custom-shape><draw:custom-shape svg:x="4.45in" svg:y="-0.21979in" svg:width="0.0551in" svg:height="0.0651in" draw:id="id570" draw:style-name="a1129" draw:name="Forma libre: forma 1995874377"><svg:title/><svg:desc/><draw:enhanced-geometry draw:type="non-primitive" svg:viewBox="0 0 67182 79374" draw:enhanced-path="M 67182 77343 C 67182 77343 67182 77343 67182 77343 67182 75184 67182 75184 67182 75184 65023 69089 62991 62993 58928 56896 56895 50801 54863 44705 50800 38609 48767 32513 44704 26416 40640 20321 36575 14225 32511 8129 28448 4065 28448 2033 28448 2033 26415 2033 26415 2033 26415 2033 26415 2033 24384 0 24384 0 22352 0 22352 0 20319 0 20319 0 18288 0 16255 0 16255 0 14223 0 14223 0 14223 2033 12192 2033 12192 2033 12192 2033 12192 2033 12192 2033 12192 4065 L 0 73152 C 0 75184 0 75184 0 75184 0 75184 0 77343 0 77343 0 77343 0 77343 0 79374 2031 79374 2031 79374 2031 79374 2031 79374 4064 79374 4064 79374 4064 79374 6096 79374 8127 79374 8127 79374 10160 79374 10160 79374 12192 79374 12192 79374 12192 79374 14223 79374 14223 79374 14223 79374 14223 79374 14223 77343 14223 77343 L 22352 16257 22352 14225 24384 16257 C 26415 20321 30479 24384 32511 30480 34544 34545 38607 38609 40640 44705 42672 48768 44704 54865 46735 58928 48767 65024 50800 71120 52832 77343 52832 77343 52832 79374 52832 79374 54863 79374 54863 79374 54863 79374 54863 79374 56895 79374 56895 79374 58928 79374 58928 79374 60959 79374 62991 79374 62991 79374 65023 79374 65023 79374 65023 79374 65023 79374 67182 79374 67182 79374 67182 79374 67182 79374 67182 79374 67182 77343 Z M 67182 7734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2"/><draw:equation draw:name="f7" draw:formula="?f4 / 79374"/><draw:equation draw:name="f8" draw:formula="?f0 / ?f6"/><draw:equation draw:name="f9" draw:formula="?f1 / ?f6"/><draw:equation draw:name="f10" draw:formula="?f2 / ?f7"/><draw:equation draw:name="f11" draw:formula="?f3 / ?f7"/></draw:enhanced-geometry></draw:custom-shape><draw:custom-shape svg:x="4.79688in" svg:y="-0.23646in" svg:width="0.04177in" svg:height="0.08177in" draw:id="id571" draw:style-name="a1130" draw:name="Forma libre: forma 2141609625"><svg:title/><svg:desc/><draw:enhanced-geometry draw:type="non-primitive" svg:viewBox="0 0 50927 99694" draw:enhanced-path="M 50927 77343 C 50927 75184 50927 75184 50927 75184 50927 75184 48896 73152 48896 73152 48896 73152 48896 71120 48896 71120 48896 71120 48896 71120 48896 69089 46864 69089 46864 69089 46864 69089 46864 69089 46864 69089 44832 69089 L 26417 69089 18289 26416 C 18289 26416 18289 24384 18289 22353 18289 22353 18289 20321 18289 20321 18289 16257 18289 14225 18289 14225 20320 12192 22352 12192 24385 12192 26417 12192 28576 12192 28576 12192 30607 12192 30607 12192 32639 12192 32639 12192 32639 12192 34672 14225 34672 14225 34672 14225 34672 14225 36703 14225 36703 14225 36703 12192 36703 12192 36703 12192 36703 12192 36703 10161 36703 10161 36703 8129 36703 8129 36703 8129 36703 6096 36703 6096 34672 4065 34672 4065 34672 4065 34672 4065 34672 2033 34672 2033 32639 2033 32639 2033 30607 2033 30607 0 28576 0 28576 0 26417 0 26417 0 24385 0 22352 0 22352 0 18289 0 16256 0 14224 0 12193 2033 10160 2033 8129 4065 6097 6096 6097 6096 4064 8129 4064 10161 4064 14225 4064 16257 4064 18288 4064 18288 4064 18288 4064 20321 4064 20321 4064 22353 4064 22353 4064 22353 4064 24384 4064 24384 4064 26416 4064 26416 L 12193 69089 2033 69089 C 2033 69089 2033 69089 2033 69089 0 69089 0 69089 0 71120 0 71120 0 73152 0 73152 2033 75184 2033 75184 2033 77343 2033 77343 2033 77343 2033 79374 4064 79374 4064 79374 4064 79374 L 14224 79374 18289 97663 C 18289 97663 18289 97663 18289 97663 20320 99694 20320 99694 20320 99694 20320 99694 22352 99694 22352 99694 24385 99694 24385 99694 26417 99694 28576 99694 28576 99694 28576 99694 30607 99694 30607 99694 30607 99694 32639 99694 32639 99694 32639 97663 32639 97663 32639 97663 32639 97663 L 28576 79374 48896 79374 C 48896 79374 48896 79374 48896 79374 48896 77343 50927 77343 50927 77343 Z M 50927 7734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27"/><draw:equation draw:name="f7" draw:formula="?f4 / 99694"/><draw:equation draw:name="f8" draw:formula="?f0 / ?f6"/><draw:equation draw:name="f9" draw:formula="?f1 / ?f6"/><draw:equation draw:name="f10" draw:formula="?f2 / ?f7"/><draw:equation draw:name="f11" draw:formula="?f3 / ?f7"/></draw:enhanced-geometry></draw:custom-shape><draw:custom-shape svg:x="5.21719in" svg:y="-0.22146in" svg:width="0.04667in" svg:height="0.06677in" draw:id="id572" draw:style-name="a1131" draw:name="Forma libre: forma 156364231"><svg:title/><svg:desc/><draw:enhanced-geometry draw:type="non-primitive" svg:viewBox="0 0 56896 81406" draw:enhanced-path="M 56896 77343 C 56896 77343 56896 77343 56896 75184 56896 75184 56896 75184 56896 73152 56896 73152 56896 73152 56896 71120 56896 71120 54865 69089 54865 69089 54865 69089 54865 67056 54865 67056 54865 67056 52833 67056 52833 67056 52833 67056 52833 67056 52833 67056 50801 67056 50801 67056 50801 67056 48769 67056 48769 67056 48769 67056 46736 69089 46736 69089 44705 69089 42672 69089 40641 67056 38608 65024 36576 65024 34545 62993 30481 58928 28448 56896 26416 52833 24385 48768 22352 44705 22352 40640 20320 36576 L 14225 4065 C 14225 2033 14225 2033 14225 2033 12193 2033 12193 2033 12193 2033 12193 2033 10160 0 10160 0 8129 0 8129 0 6096 0 6096 0 4065 0 4065 0 2032 0 2032 0 2032 2033 0 2033 0 2033 0 2033 0 2033 0 2033 0 4065 L 14225 77343 C 14225 77343 16256 79374 16256 79374 16256 79374 16256 79374 16256 79374 18289 79374 18289 79374 18289 79374 20320 79374 20320 79374 22352 79374 22352 79374 24385 79374 24385 79374 24385 79374 26416 79374 26416 79374 26416 79374 26416 79374 26416 79374 26416 79374 26416 77343 26416 77343 L 24385 65024 C 26416 67056 26416 69089 28448 71120 30481 73152 32513 75184 34545 75184 36576 77343 38608 79374 40641 79374 42672 81406 44705 81406 46736 81406 48769 81406 48769 81406 50801 81406 50801 81406 52833 81406 52833 81406 54865 81406 54865 79374 54865 79374 56896 79374 56896 79374 56896 79374 56896 79374 56896 77343 56896 77343 Z M 56896 7734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96"/><draw:equation draw:name="f7" draw:formula="?f4 / 81406"/><draw:equation draw:name="f8" draw:formula="?f0 / ?f6"/><draw:equation draw:name="f9" draw:formula="?f1 / ?f6"/><draw:equation draw:name="f10" draw:formula="?f2 / ?f7"/><draw:equation draw:name="f11" draw:formula="?f3 / ?f7"/></draw:enhanced-geometry></draw:custom-shape><draw:custom-shape svg:x="5.7125in" svg:y="-0.22146in" svg:width="0.0601in" svg:height="0.06677in" draw:id="id573" draw:style-name="a1132" draw:name="Forma libre: forma 178793638"><svg:title/><svg:desc/><draw:enhanced-geometry draw:type="non-primitive" svg:viewBox="0 0 73278 81407" draw:enhanced-path="M 73278 60960 C 73278 58929 73278 56897 73278 54865 73278 52833 71247 50800 71247 48769 L 63118 4064 C 63118 2033 63118 2033 61087 2033 61087 2033 61087 2033 61087 2033 58928 2033 58928 0 58928 0 56896 0 56896 0 54863 0 52831 0 52831 0 50800 0 50800 0 50800 0 48768 2033 48768 2033 48768 2033 48768 2033 48768 2033 48768 2033 48768 4064 L 56896 48769 C 58928 50800 58928 52833 58928 54865 58928 54865 58928 56897 58928 58929 58928 60960 58928 65023 56896 67055 54863 69087 52831 69087 48768 69087 46736 69087 42671 69087 40640 67055 36575 65023 34544 62991 32511 60960 28448 56897 26415 52833 24384 48769 22351 44705 22351 40640 20319 36577 L 14223 4064 C 14223 2033 14223 2033 14223 2033 12192 2033 12192 2033 12192 2033 12192 2033 10160 0 10160 0 8127 0 8127 0 6096 0 6096 0 4064 0 4064 0 2031 0 2031 0 2031 2033 0 2033 0 2033 0 2033 0 2033 0 2033 0 4064 L 14223 77342 C 14223 77342 16256 79375 16256 79375 16256 79375 16256 79375 16256 79375 18288 79375 18288 79375 18288 79375 20319 79375 20319 79375 22351 79375 22351 79375 24384 79375 24384 79375 24384 79375 26415 79375 26415 79375 26415 79375 26415 79375 26415 79375 26415 79375 26415 77342 26415 77342 L 24384 62991 C 24384 65023 26415 67055 28448 69087 30480 71120 32511 73151 34544 75184 36575 77342 40640 79375 42671 79375 46736 81407 50800 81407 52831 81407 56896 81407 61087 81407 63118 79375 65151 79375 67183 77342 69215 75184 69215 73151 71247 71120 71247 69087 73278 67055 73278 62991 73278 60960 Z M 73278 609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78"/><draw:equation draw:name="f7" draw:formula="?f4 / 81407"/><draw:equation draw:name="f8" draw:formula="?f0 / ?f6"/><draw:equation draw:name="f9" draw:formula="?f1 / ?f6"/><draw:equation draw:name="f10" draw:formula="?f2 / ?f7"/><draw:equation draw:name="f11" draw:formula="?f3 / ?f7"/></draw:enhanced-geometry></draw:custom-shape><draw:custom-shape svg:x="-2.56125in" svg:y="0.07052in" svg:width="0.05in" svg:height="0.06677in" draw:id="id574" draw:style-name="a1133" draw:name="Forma libre: forma 969734342"><svg:title/><svg:desc/><draw:enhanced-geometry draw:type="non-primitive" svg:viewBox="0 0 60960 81405" draw:enhanced-path="M 60960 73278 C 60960 73278 60960 73278 60960 71247 60960 71247 60960 69215 60960 69215 60960 67183 60960 67183 58929 67183 58929 65151 58929 65151 58929 65151 56897 65151 56897 65151 56897 67183 54865 67183 54865 67183 52833 69215 50800 69215 48769 69215 48769 69215 46736 71247 44705 71247 40640 71247 38609 71247 36577 71247 34545 69215 32512 69215 30480 69215 30480 67183 28449 65151 28449 65151 26416 63118 26416 61087 26416 59054 26416 59054 26416 57023 26416 54990 28449 52958 30480 50927 32512 50927 34545 48895 36577 46863 38609 46863 40640 44830 44705 44830 46736 42798 48769 40767 50800 38734 52833 38734 52833 34671 54865 32638 54865 30607 54865 26542 54865 22351 54865 18288 52833 16256 52833 12192 50800 10160 46736 8127 44705 4064 40640 4064 36577 2031 32512 0 28449 0 22353 0 20320 0 18289 0 16257 0 14224 0 12193 2031 10160 2031 8129 2031 6096 4064 4064 4064 4064 4064 2033 6096 2033 6096 2033 6096 2033 6096 2033 8127 0 8127 0 8127 0 8127 0 10160 0 10160 0 10160 0 10160 2033 12192 2033 12192 2033 12192 2033 14223 2033 14223 2033 14223 2033 16256 2033 16256 2033 16256 2033 16256 4064 16256 4064 18288 4064 18288 4064 18288 4064 18288 6096 16256 6096 16256 8129 16256 8129 14223 10160 14223 12193 14223 14224 12192 16257 12192 18289 10160 20320 10160 24384 10160 26416 10160 30480 10160 32512 12192 34545 12192 36577 14223 38609 14223 38609 16256 40640 18288 40640 18288 40640 20319 42672 22351 42672 24511 42672 26542 40640 28575 40640 30607 38609 30607 36577 32638 34545 34671 32512 34671 30480 36702 26416 36702 24384 38734 22353 40767 20320 40767 18289 42798 16257 44830 14224 46863 14224 48895 12193 52958 12193 57023 12193 59054 12193 63118 14224 67183 16257 69215 18289 71247 20320 75309 22353 77341 26416 79373 30480 79373 34545 81405 38609 81405 42672 81405 44705 81405 46736 81405 48769 81405 50800 81405 52833 79373 52833 79373 54865 79373 56897 79373 58929 77341 58929 77341 60960 77341 60960 77341 60960 75309 60960 75309 60960 73278 Z M 60960 7327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1405"/><draw:equation draw:name="f8" draw:formula="?f0 / ?f6"/><draw:equation draw:name="f9" draw:formula="?f1 / ?f6"/><draw:equation draw:name="f10" draw:formula="?f2 / ?f7"/><draw:equation draw:name="f11" draw:formula="?f3 / ?f7"/></draw:enhanced-geometry></draw:custom-shape><draw:custom-shape svg:x="-2.13604in" svg:y="0.07052in" svg:width="0.05344in" svg:height="0.06677in" draw:id="id575" draw:style-name="a1134" draw:name="Forma libre: forma 1420487795"><svg:title/><svg:desc/><draw:enhanced-geometry draw:type="non-primitive" svg:viewBox="0 0 65151 81407" draw:enhanced-path="M 65151 71247 C 65151 71247 65151 69216 65151 69216 65151 67184 63120 67184 63120 65152 63120 65152 63120 63120 63120 63120 61088 63120 61088 63120 61088 63120 59056 63120 59056 63120 59056 63120 57024 63120 57024 65152 54991 65152 52960 67184 50801 67184 48769 69216 46736 69216 44704 69216 42673 69216 38609 69216 34544 69216 32513 67184 30480 67184 26417 65152 24384 61087 22353 59056 22353 57023 20321 54992 18288 50927 18288 48896 16257 44832 16257 42799 16257 38736 14224 36703 14224 32640 14224 30607 14224 28576 14224 22353 16257 18288 18288 16257 20321 12192 24384 12192 30480 12192 32513 12192 36576 12192 38609 12192 40641 14225 42673 14225 44704 16257 46736 16257 48769 18288 48769 18288 50801 20320 50801 20320 52960 20320 52960 20320 52960 20320 52960 20320 54991 18288 54991 18288 54991 18288 54991 16257 54991 16257 54991 16257 52960 14225 52960 14225 52960 12192 52960 12192 52960 10161 52960 10161 52960 8129 50801 8129 50801 8129 50801 6096 48769 6096 46736 6096 46736 4065 44704 4065 42673 2033 38609 2033 36576 2033 34544 0 32513 0 30480 0 26417 0 18288 0 12192 2033 6096 6096 2033 10161 0 18288 0 26544 0 30607 0 34671 2033 38736 2033 40767 2033 44832 4065 48896 6096 52959 8129 57023 10161 61087 12192 65152 14224 69216 18288 71247 20321 75310 24384 77342 28448 79374 32513 81407 36576 81407 42673 81407 44704 81407 46736 81407 48769 81407 50801 81407 52960 79374 54991 79374 57024 79374 59056 77342 59056 77342 61088 75310 63120 75310 63120 75310 63120 73278 65151 73278 65151 73278 65151 73278 65151 71247 65151 71247 Z M 65151 7124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51"/><draw:equation draw:name="f7" draw:formula="?f4 / 81407"/><draw:equation draw:name="f8" draw:formula="?f0 / ?f6"/><draw:equation draw:name="f9" draw:formula="?f1 / ?f6"/><draw:equation draw:name="f10" draw:formula="?f2 / ?f7"/><draw:equation draw:name="f11" draw:formula="?f3 / ?f7"/></draw:enhanced-geometry></draw:custom-shape><draw:custom-shape svg:x="-0.71177in" svg:y="0.04219in" svg:width="0.03in" svg:height="0.0951in" draw:id="id576" draw:style-name="a1135" draw:name="Forma libre: forma 946976486"><svg:title/><svg:desc/><draw:enhanced-geometry draw:type="non-primitive" svg:viewBox="0 0 36575 115950" draw:enhanced-path="M 14224 4063 C 14224 2032 14224 2032 14224 2032 14224 2032 12193 2032 12193 2032 12193 2032 12193 2032 10161 0 10161 0 8129 0 6097 0 6097 0 4064 0 4064 0 2033 2032 2033 2032 2033 2032 2033 2032 0 2032 0 2032 0 2032 0 2032 0 4063 L 22351 113917 C 22351 113917 22351 113917 22351 115950 24384 115950 24384 115950 24384 115950 24384 115950 26415 115950 26415 115950 28448 115950 28448 115950 30479 115950 30479 115950 32512 115950 32512 115950 34544 115950 34544 115950 34544 115950 36575 115950 36575 115950 36575 115950 36575 113917 36575 113917 36575 113917 L 14224 4063 Z M 14224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5"/><draw:equation draw:name="f7" draw:formula="?f4 / 115950"/><draw:equation draw:name="f8" draw:formula="?f0 / ?f6"/><draw:equation draw:name="f9" draw:formula="?f1 / ?f6"/><draw:equation draw:name="f10" draw:formula="?f2 / ?f7"/><draw:equation draw:name="f11" draw:formula="?f3 / ?f7"/></draw:enhanced-geometry></draw:custom-shape><draw:custom-shape svg:x="-0.5099in" svg:y="0.04219in" svg:width="0.02833in" svg:height="0.0951in" draw:id="id577" draw:style-name="a1136" draw:name="Forma libre: forma 1671306824"><svg:title/><svg:desc/><draw:enhanced-geometry draw:type="non-primitive" svg:viewBox="0 0 34544 115950" draw:enhanced-path="M 14224 4063 C 14224 2032 12193 2032 12193 2032 12193 2032 12193 2032 12193 2032 10161 2032 10161 2032 10161 0 8129 0 8129 0 6097 0 4064 0 4064 0 2033 0 2033 2032 2033 2032 0 2032 0 2032 0 2032 0 2032 0 2032 0 2032 0 4063 L 22351 113917 C 22351 113917 22351 113917 22351 115950 22351 115950 22351 115950 24384 115950 24384 115950 24384 115950 26415 115950 26415 115950 28448 115950 28448 115950 30479 115950 30479 115950 32512 115950 32512 115950 34544 115950 34544 115950 34544 115950 34544 115950 34544 115950 34544 113917 34544 113917 34544 113917 L 14224 4063 Z M 14224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draw:equation draw:name="f7" draw:formula="?f4 / 115950"/><draw:equation draw:name="f8" draw:formula="?f0 / ?f6"/><draw:equation draw:name="f9" draw:formula="?f1 / ?f6"/><draw:equation draw:name="f10" draw:formula="?f2 / ?f7"/><draw:equation draw:name="f11" draw:formula="?f3 / ?f7"/></draw:enhanced-geometry></draw:custom-shape><draw:custom-shape svg:x="0.10375in" svg:y="0.07219in" svg:width="0.0551in" svg:height="0.0651in" draw:id="id578" draw:style-name="a1137" draw:name="Forma libre: forma 1488371925"><svg:title/><svg:desc/><draw:enhanced-geometry draw:type="non-primitive" svg:viewBox="0 0 67182 79375" draw:enhanced-path="M 67182 79375 C 67182 77344 67182 77344 67182 77344 65151 75312 65151 75312 65151 75312 63119 69215 61087 63120 59055 57024 57022 50927 52958 44831 50927 38735 46862 32639 42799 26544 40767 20320 36702 14224 32638 8128 28575 4065 26542 2032 26542 2032 26542 2032 26542 2032 24511 2032 24511 2032 24511 2032 22479 0 22479 0 22479 0 20446 0 18415 0 18415 0 16382 0 14351 0 14351 2032 12318 2032 12318 2032 12318 2032 12318 2032 12318 2032 10286 2032 10286 4065 10286 4065 L 0 75312 C 0 75312 0 75312 0 75312 0 77344 0 77344 0 77344 0 77344 0 79375 0 79375 0 79375 0 79375 2031 79375 2031 79375 2031 79375 4190 79375 4190 79375 6222 79375 6222 79375 8255 79375 8255 79375 10286 79375 10286 79375 12318 79375 12318 79375 12318 79375 12318 79375 12318 79375 12318 79375 14351 77344 14351 77344 L 22479 16257 C 26542 20320 28575 26544 32638 30608 34671 34672 36702 38735 38734 44831 40767 48895 42799 54992 44831 59055 46862 65151 50927 71248 52958 77344 52958 77344 52958 79375 52958 79375 52958 79375 52958 79375 54991 79375 54991 79375 54991 79375 57022 79375 57022 79375 59055 79375 59055 79375 61087 79375 63119 79375 63119 79375 63119 79375 65151 79375 65151 79375 65151 79375 65151 79375 67182 79375 67182 79375 67182 79375 67182 79375 Z M 67182 7937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2"/><draw:equation draw:name="f7" draw:formula="?f4 / 79375"/><draw:equation draw:name="f8" draw:formula="?f0 / ?f6"/><draw:equation draw:name="f9" draw:formula="?f1 / ?f6"/><draw:equation draw:name="f10" draw:formula="?f2 / ?f7"/><draw:equation draw:name="f11" draw:formula="?f3 / ?f7"/></draw:enhanced-geometry></draw:custom-shape><draw:custom-shape svg:x="0.22729in" svg:y="0.07042in" svg:width="0.06in" svg:height="0.06677in" draw:id="id579" draw:style-name="a1138" draw:name="Forma libre: forma 1011757013"><svg:title/><svg:desc/><draw:enhanced-geometry draw:type="non-primitive" svg:viewBox="0 0 73152 81407" draw:enhanced-path="M 73152 60960 C 73152 58929 73152 56897 73152 54865 73152 52833 73152 50800 71121 48769 L 62992 4064 C 62992 2033 62992 2033 62992 2033 60961 2033 60961 2033 60961 2033 60961 2033 58928 0 58928 0 56897 0 56897 0 54864 0 54864 0 52832 0 52832 0 50801 0 50801 0 50801 2033 48769 2033 48769 2033 48769 2033 48769 2033 48769 2033 48769 4064 L 58928 48769 C 58928 50800 58928 52833 58928 54865 58928 54865 58928 56897 58928 58929 58928 60960 58928 65023 56897 67055 54864 69087 52832 69087 50801 69087 46737 69087 44704 69087 40641 67055 38608 65023 34545 62991 32512 60960 30481 56897 28449 52833 24385 48769 22352 44705 22352 40640 20321 36577 L 14225 4064 C 14225 2033 14225 2033 14225 2033 14225 2033 12192 2033 12192 2033 12192 2033 10160 0 10160 0 10160 0 8129 0 6096 0 6096 0 4064 0 4064 0 2033 0 2033 0 2033 2033 2033 2033 0 2033 0 2033 0 2033 0 2033 0 4064 L 16256 77342 C 16256 77342 16256 79375 16256 79375 16256 79375 16256 79375 16256 79375 18288 79375 18288 79375 18288 79375 20321 79375 20321 79375 22352 79375 22352 79375 24385 79375 24385 79375 26416 79375 26416 79375 26416 79375 26416 79375 26416 79375 26416 79375 28449 79375 28449 77342 28449 77342 L 24385 62991 C 26416 65023 26416 67055 28449 69087 30481 71120 32512 73151 34545 75184 38608 77342 40641 79375 44704 79375 46737 81407 50801 81407 52832 81407 56897 81407 60961 81407 62992 79375 65025 79375 67057 77342 69089 75184 71121 73151 71121 71120 73152 69087 73152 67055 73152 62991 73152 60960 Z M 73152 609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81407"/><draw:equation draw:name="f8" draw:formula="?f0 / ?f6"/><draw:equation draw:name="f9" draw:formula="?f1 / ?f6"/><draw:equation draw:name="f10" draw:formula="?f2 / ?f7"/><draw:equation draw:name="f11" draw:formula="?f3 / ?f7"/></draw:enhanced-geometry></draw:custom-shape><draw:custom-shape svg:x="0.5324in" svg:y="0.12062in" svg:width="0.015in" svg:height="0.01667in" draw:id="id580" draw:style-name="a1139" draw:name="Forma libre: forma 1675197074"><svg:title/><svg:desc/><draw:enhanced-geometry draw:type="non-primitive" svg:viewBox="0 0 18288 20319" draw:enhanced-path="M 18288 14224 C 18288 12193 18288 12193 18288 12193 18288 10161 18288 8129 18288 8129 16257 6097 16257 6097 16257 4064 16257 4064 16257 4064 14225 2033 14225 2033 12193 2033 12193 2033 10161 0 8128 0 8128 0 6097 0 4064 0 4064 0 2033 2033 2033 2033 2033 2033 0 2033 0 4064 0 4064 0 4064 0 6097 0 6097 0 8129 0 8129 0 10161 0 10161 0 12193 0 12193 0 14224 2033 14224 2033 16255 2033 16255 2033 16255 4064 18287 4064 18287 4064 18287 6097 18287 6097 20319 8128 20319 10161 20319 12193 20319 14225 20319 14225 20319 16257 18287 16257 18287 16257 18287 16257 18287 18288 16255 18288 16255 18288 16255 18288 14224 18288 14224 Z M 18288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19"/><draw:equation draw:name="f8" draw:formula="?f0 / ?f6"/><draw:equation draw:name="f9" draw:formula="?f1 / ?f6"/><draw:equation draw:name="f10" draw:formula="?f2 / ?f7"/><draw:equation draw:name="f11" draw:formula="?f3 / ?f7"/></draw:enhanced-geometry></draw:custom-shape><draw:custom-shape svg:x="3.51271in" svg:y="-3.62958in" svg:width="0.04in" svg:height="0.06677in" draw:id="id581" draw:style-name="a1140" draw:name="Forma libre: forma 1280277937"><svg:title/><svg:desc/><draw:enhanced-geometry draw:type="non-primitive" svg:viewBox="0 0 48767 81407" draw:enhanced-path="M 48767 6223 C 48767 6223 48767 4064 48767 4064 48767 2032 48767 2032 48767 2032 46736 2032 46736 0 46736 0 46736 0 46736 0 46736 0 L 2031 0 C 2031 0 2031 0 0 0 0 0 0 2032 0 2032 0 2032 0 2032 0 4064 0 4064 0 6223 0 6223 0 8254 0 8254 0 10286 0 10286 0 10286 0 12318 0 12318 0 12318 0 12318 2031 12318 2031 12318 2031 12318 L 16256 12318 16256 65150 4064 57023 C 2031 57023 2031 57023 2031 57023 0 57023 0 57023 0 57023 0 57023 0 59054 0 59054 0 61087 0 61087 0 63119 0 63119 0 65150 0 65150 0 65150 0 67183 0 67183 0 67183 0 67183 0 69215 0 69215 0 69215 2031 69215 L 18287 79375 C 18287 81407 18287 81407 20319 81407 20319 81407 20319 81407 20319 81407 20319 81407 22352 81407 22352 81407 24384 81407 24384 81407 26416 81407 26416 81407 28447 81407 30479 81407 30479 81407 30479 81407 32512 81407 32512 81407 32512 79375 32512 79375 32512 79375 32512 79375 32512 79375 L 32512 12318 46736 12318 C 46736 12318 46736 12318 46736 12318 46736 12318 46736 12318 48767 12318 48767 10286 48767 10286 48767 10286 48767 8254 48767 8254 48767 6223 Z M 48767 622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81407"/><draw:equation draw:name="f8" draw:formula="?f0 / ?f6"/><draw:equation draw:name="f9" draw:formula="?f1 / ?f6"/><draw:equation draw:name="f10" draw:formula="?f2 / ?f7"/><draw:equation draw:name="f11" draw:formula="?f3 / ?f7"/></draw:enhanced-geometry></draw:custom-shape><draw:custom-shape svg:x="5.16552in" svg:y="-3.73969in" svg:width="0.02167in" svg:height="0.0901in" draw:id="id582" draw:style-name="a1141" draw:name="Forma libre: forma 1757739264"><svg:title/><svg:desc/><draw:enhanced-geometry draw:type="non-primitive" svg:viewBox="0 0 26415 109853" draw:enhanced-path="M 26415 105790 C 22352 97663 20320 89535 18288 81407 16255 73279 16255 63119 16255 54990 16255 46863 16255 36702 18288 28447 20320 20319 22352 12192 26415 4063 26415 2031 26415 2031 26415 2031 26415 2031 26415 0 26415 0 26415 0 24384 0 24384 0 24384 0 22352 0 20320 0 18288 0 18288 0 18288 0 16255 0 16255 0 16255 0 14224 0 14224 0 14224 0 14224 0 14224 2031 14224 2031 12191 6096 10160 10159 8127 14223 6095 18288 4064 22351 4064 28447 2032 32512 2032 36702 2032 40767 0 44830 0 50926 0 54990 0 59054 0 65150 2032 69214 2032 73279 2032 77342 4064 81407 4064 87502 6095 91566 8127 95630 10160 99695 12191 103759 14224 107821 14224 107821 14224 107821 14224 109853 14224 109853 14224 109853 14224 109853 16255 109853 16255 109853 16255 109853 18288 109853 18288 109853 20320 109853 22352 109853 22352 109853 24384 109853 24384 109853 26415 109853 26415 109853 26415 107821 26415 107821 26415 107821 26415 107821 26415 107821 26415 105790 Z M 26415 1057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109853"/><draw:equation draw:name="f8" draw:formula="?f0 / ?f6"/><draw:equation draw:name="f9" draw:formula="?f1 / ?f6"/><draw:equation draw:name="f10" draw:formula="?f2 / ?f7"/><draw:equation draw:name="f11" draw:formula="?f3 / ?f7"/></draw:enhanced-geometry></draw:custom-shape><draw:custom-shape svg:x="5.25052in" svg:y="-3.73969in" svg:width="0.02167in" svg:height="0.0901in" draw:id="id583" draw:style-name="a1142" draw:name="Forma libre: forma 2060210505"><svg:title/><svg:desc/><draw:enhanced-geometry draw:type="non-primitive" svg:viewBox="0 0 26415 109854" draw:enhanced-path="M 26415 54990 C 26415 50927 26415 44830 26415 40766 24384 36702 24384 32512 22352 28448 22352 22352 20320 18287 18288 14223 18288 10160 16255 6096 14224 2031 14224 2031 12191 0 12191 0 12191 0 12191 0 12191 0 10160 0 10160 0 10160 0 8127 0 8127 0 6095 0 4064 0 4064 0 2032 0 2032 0 0 0 0 0 0 0 0 2031 0 2031 0 2031 0 2031 0 4063 4064 12192 6095 20319 8127 28448 10160 36702 10160 46863 10160 54990 10160 63117 10160 73278 8127 81405 6095 89534 4064 97661 0 105790 0 107821 0 107821 0 107821 0 107821 0 107821 0 109854 2032 109854 2032 109854 2032 109854 4064 109854 4064 109854 6095 109854 8127 109854 8127 109854 10160 109854 10160 109854 10160 109854 12191 109854 12191 109854 12191 109854 12191 109854 12191 109854 14224 107821 14224 107821 18288 99693 20320 91566 22352 81405 26415 73278 26415 65150 26415 54990 Z M 26415 549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109854"/><draw:equation draw:name="f8" draw:formula="?f0 / ?f6"/><draw:equation draw:name="f9" draw:formula="?f1 / ?f6"/><draw:equation draw:name="f10" draw:formula="?f2 / ?f7"/><draw:equation draw:name="f11" draw:formula="?f3 / ?f7"/></draw:enhanced-geometry></draw:custom-shape><draw:custom-shape svg:x="-2.9749in" svg:y="-0.27979in" svg:width="0.02833in" svg:height="0.0901in" draw:id="id584" draw:style-name="a1143" draw:name="Forma libre: forma 972566805"><svg:title/><svg:desc/><draw:enhanced-geometry draw:type="non-primitive" svg:viewBox="0 0 34544 109853" draw:enhanced-path="M 34544 107822 C 30481 99695 26417 93598 22353 87502 20320 81407 16256 73278 14224 67182 12193 61086 12193 54991 10161 48895 10161 42799 10161 36703 10161 32512 10161 28447 10161 26416 10161 24383 10161 22351 10161 20320 10161 18287 10161 14224 10161 12191 10161 10159 12193 8128 12193 6095 12193 4063 12193 2032 12193 2032 12193 2032 12193 2032 12193 2032 12193 2032 12193 0 12193 0 10161 0 10161 0 10161 0 8129 0 8129 0 8129 0 6096 0 6096 0 6096 0 6096 0 4064 0 4064 2032 4064 2032 4064 2032 4064 2032 4064 2032 2033 6095 2033 12191 0 16255 0 22351 0 28447 0 34670 0 38734 0 44830 0 50926 2033 57022 2033 63119 4064 69215 6096 75311 8129 81407 12193 87502 16256 93598 20320 101727 24384 107822 24384 107822 24384 107822 24384 109853 26417 109853 26417 109853 26417 109853 26417 109853 26417 109853 28449 109853 28449 109853 28449 109853 30481 109853 30481 109853 32513 109853 32513 109853 32513 109853 34544 109853 34544 109853 34544 109853 34544 107822 34544 107822 34544 107822 34544 107822 34544 107822 Z M 34544 10782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draw:equation draw:name="f7" draw:formula="?f4 / 109853"/><draw:equation draw:name="f8" draw:formula="?f0 / ?f6"/><draw:equation draw:name="f9" draw:formula="?f1 / ?f6"/><draw:equation draw:name="f10" draw:formula="?f2 / ?f7"/><draw:equation draw:name="f11" draw:formula="?f3 / ?f7"/></draw:enhanced-geometry></draw:custom-shape><draw:custom-shape svg:x="-2.8999in" svg:y="0.01219in" svg:width="0.0301in" svg:height="0.09in" draw:id="id585" draw:style-name="a1144" draw:name="Forma libre: forma 2029053677"><svg:title/><svg:desc/><draw:enhanced-geometry draw:type="non-primitive" svg:viewBox="0 0 36702 109726" draw:enhanced-path="M 2031 4063 C 6094 10158 10158 16254 12191 24383 16255 30478 18286 36574 20319 42670 22351 48766 24382 54863 24382 60959 26541 67055 26541 73151 26541 79247 26541 81278 26541 83310 26541 85343 26541 87374 24382 91439 24382 93470 24382 95502 24382 97535 24382 99566 24382 103631 22351 105663 22351 107694 22351 107694 22351 107694 22351 107694 22351 109726 22351 109726 22351 109726 22351 109726 24382 109726 24382 109726 24382 109726 26541 109726 26541 109726 26541 109726 28573 109726 28573 109726 28573 109726 28573 109726 30606 109726 30606 109726 30606 109726 30606 109726 30606 109726 30606 109726 30606 107694 32638 103631 34669 99566 34669 93470 36702 87374 36702 83310 36702 75182 36702 71119 36702 65023 34669 58927 34669 54863 32638 48766 30606 42670 28573 36574 26541 28446 22351 22351 20319 16254 16255 10158 10158 2032 10158 2032 10158 2032 10158 2032 10158 2032 10158 2032 8126 2032 8126 0 8126 0 8126 0 6094 0 6094 0 4062 0 4062 0 2031 0 2031 0 2031 0 2031 2032 2031 2032 0 2032 0 2032 0 2032 0 2032 0 2032 2031 4063 Z M 2031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02"/><draw:equation draw:name="f7" draw:formula="?f4 / 109726"/><draw:equation draw:name="f8" draw:formula="?f0 / ?f6"/><draw:equation draw:name="f9" draw:formula="?f1 / ?f6"/><draw:equation draw:name="f10" draw:formula="?f2 / ?f7"/><draw:equation draw:name="f11" draw:formula="?f3 / ?f7"/></draw:enhanced-geometry></draw:custom-shape><draw:custom-shape svg:x="0.11833in" svg:y="0.17667in" svg:width="0.75833in" svg:height="0.115in" draw:id="id586" draw:style-name="a1145" draw:name="Forma libre: forma 1255709925"><svg:title/><svg:desc/><draw:enhanced-geometry draw:type="non-primitive" svg:viewBox="0 0 924561 140209" draw:enhanced-path="M 910336 140209 L 924561 140209 924561 0 910336 0 Z M 910336 140209 0 14224 L 749809 14224 749809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61"/><draw:equation draw:name="f7" draw:formula="?f4 / 140209"/><draw:equation draw:name="f8" draw:formula="?f0 / ?f6"/><draw:equation draw:name="f9" draw:formula="?f1 / ?f6"/><draw:equation draw:name="f10" draw:formula="?f2 / ?f7"/><draw:equation draw:name="f11" draw:formula="?f3 / ?f7"/></draw:enhanced-geometry></draw:custom-shape><draw:custom-shape svg:x="0.19385in" svg:y="0.21562in" svg:width="0.04833in" svg:height="0.05677in" draw:id="id587" draw:style-name="a1146" draw:name="Forma libre: forma 2082690514"><svg:title/><svg:desc/><draw:enhanced-geometry draw:type="non-primitive" svg:viewBox="0 0 58927 69213" draw:enhanced-path="M 46736 24383 L 58927 24383 C 56896 16256 52831 10159 48767 6095 44705 2032 38609 0 30481 0 20321 0 14225 2032 8129 8128 2033 14223 0 22352 0 34543 0 40638 2033 46734 4065 52958 6096 59054 10160 63117 14225 65150 20321 67181 24385 69213 30481 69213 38609 69213 42673 67181 48767 63117 52831 59054 54863 54990 56896 46734 L 46736 46734 C 44705 50798 42673 52958 40641 57021 38609 59054 34545 59054 30481 59054 24385 59054 20321 57021 16256 52958 14225 48766 12192 42671 12192 34543 12192 24383 14225 18288 16256 14223 20321 10159 24385 8128 30481 8128 34545 8128 38609 10159 40641 12192 44705 16256 46736 20320 46736 24383 Z M 46736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7"/><draw:equation draw:name="f7" draw:formula="?f4 / 69213"/><draw:equation draw:name="f8" draw:formula="?f0 / ?f6"/><draw:equation draw:name="f9" draw:formula="?f1 / ?f6"/><draw:equation draw:name="f10" draw:formula="?f2 / ?f7"/><draw:equation draw:name="f11" draw:formula="?f3 / ?f7"/></draw:enhanced-geometry></draw:custom-shape><draw:custom-shape svg:x="0.24719in" svg:y="0.21562in" svg:width="0.04677in" svg:height="0.05677in" draw:id="id588" draw:style-name="a1147" draw:name="Forma libre: forma 779155239"><svg:title/><svg:desc/><draw:enhanced-geometry draw:type="non-primitive" svg:viewBox="0 0 57023 69213" draw:enhanced-path="M 46863 24383 L 57023 24383 C 54990 16256 52958 10159 46863 6095 42800 2032 36703 0 28575 0 20448 0 12192 2032 8129 8128 2033 14223 0 22352 0 34543 0 40638 0 46734 2033 52958 6096 59054 8129 63117 14225 65150 18288 67181 24512 69213 28575 69213 36703 69213 42800 67181 46863 63117 50926 59054 54990 54990 57023 46734 L 44832 46734 C 44832 50798 42800 52958 38736 57021 36703 59054 34672 59054 30608 59054 24512 59054 20448 57021 16256 52958 12192 48766 10160 42671 10160 34543 10160 24383 12192 18288 16256 14223 18288 10159 24512 8128 28575 8128 34672 8128 36703 10159 40768 12192 42800 16256 44832 20320 46863 24383 Z M 46863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3"/><draw:equation draw:name="f7" draw:formula="?f4 / 69213"/><draw:equation draw:name="f8" draw:formula="?f0 / ?f6"/><draw:equation draw:name="f9" draw:formula="?f1 / ?f6"/><draw:equation draw:name="f10" draw:formula="?f2 / ?f7"/><draw:equation draw:name="f11" draw:formula="?f3 / ?f7"/></draw:enhanced-geometry></draw:custom-shape><draw:custom-shape svg:x="0.51667in" svg:y="0.195in" svg:width="0.01in" svg:height="0.07667in" draw:id="id589" draw:style-name="a1148" draw:name="Forma libre: forma 1130138240"><svg:title/><svg:desc/><draw:enhanced-geometry draw:type="non-primitive" svg:viewBox="0 0 12192 93472" draw:enhanced-path="M 0 93472 L 12192 93472 12192 0 0 0 Z M 0 9347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3472"/><draw:equation draw:name="f8" draw:formula="?f0 / ?f6"/><draw:equation draw:name="f9" draw:formula="?f1 / ?f6"/><draw:equation draw:name="f10" draw:formula="?f2 / ?f7"/><draw:equation draw:name="f11" draw:formula="?f3 / ?f7"/></draw:enhanced-geometry></draw:custom-shape><draw:custom-shape svg:x="1.00271in" svg:y="0.19563in" svg:width="0.02833in" svg:height="0.07677in" draw:id="id590" draw:style-name="a1149" draw:name="Forma libre: forma 1764816942"><svg:title/><svg:desc/><draw:enhanced-geometry draw:type="non-primitive" svg:viewBox="0 0 34544 93598" draw:enhanced-path="M 34544 0 L 22353 0 22353 73278 C 20320 69214 16256 67182 12193 65151 8129 63118 4064 61086 0 59055 L 0 69214 C 6096 73278 12193 77343 16256 81406 22353 85471 24384 89535 26417 93598 L 34544 93598 34544 0 Z M 34544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draw:equation draw:name="f7" draw:formula="?f4 / 93598"/><draw:equation draw:name="f8" draw:formula="?f0 / ?f6"/><draw:equation draw:name="f9" draw:formula="?f1 / ?f6"/><draw:equation draw:name="f10" draw:formula="?f2 / ?f7"/><draw:equation draw:name="f11" draw:formula="?f3 / ?f7"/></draw:enhanced-geometry></draw:custom-shape><draw:custom-shape svg:x="1.06in" svg:y="0.26in" svg:width="0.01167in" svg:height="0.01167in" draw:id="id591" draw:style-name="a1150" draw:name="Forma libre: forma 1094672842"><svg:title/><svg:desc/><draw:enhanced-geometry draw:type="non-primitive" svg:viewBox="0 0 14225 14224" draw:enhanced-path="M 0 14224 L 14225 14224 14225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5"/><draw:equation draw:name="f7" draw:formula="?f4 / 14224"/><draw:equation draw:name="f8" draw:formula="?f0 / ?f6"/><draw:equation draw:name="f9" draw:formula="?f1 / ?f6"/><draw:equation draw:name="f10" draw:formula="?f2 / ?f7"/><draw:equation draw:name="f11" draw:formula="?f3 / ?f7"/></draw:enhanced-geometry></draw:custom-shape><draw:custom-shape svg:x="1.14667in" svg:y="0.26in" svg:width="0.01167in" svg:height="0.01167in" draw:id="id592" draw:style-name="a1151" draw:name="Forma libre: forma 1095346925"><svg:title/><svg:desc/><draw:enhanced-geometry draw:type="non-primitive" svg:viewBox="0 0 14224 14224" draw:enhanced-path="M 0 14224 L 14224 14224 142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14224"/><draw:equation draw:name="f8" draw:formula="?f0 / ?f6"/><draw:equation draw:name="f9" draw:formula="?f1 / ?f6"/><draw:equation draw:name="f10" draw:formula="?f2 / ?f7"/><draw:equation draw:name="f11" draw:formula="?f3 / ?f7"/></draw:enhanced-geometry></draw:custom-shape><draw:custom-shape svg:x="1.25667in" svg:y="0.23833in" svg:width="0.03in" svg:height="0.01in" draw:id="id593" draw:style-name="a1152" draw:name="Forma libre: forma 907179196"><svg:title/><svg:desc/><draw:enhanced-geometry draw:type="non-primitive" svg:viewBox="0 0 36576 12191" draw:enhanced-path="M 0 12191 L 36576 12191 36576 0 0 0 Z M 0 1219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191"/><draw:equation draw:name="f8" draw:formula="?f0 / ?f6"/><draw:equation draw:name="f9" draw:formula="?f1 / ?f6"/><draw:equation draw:name="f10" draw:formula="?f2 / ?f7"/><draw:equation draw:name="f11" draw:formula="?f3 / ?f7"/></draw:enhanced-geometry></draw:custom-shape><draw:custom-shape svg:x="1.32958in" svg:y="0.19563in" svg:width="0.02833in" svg:height="0.07677in" draw:id="id594" draw:style-name="a1153" draw:name="Forma libre: forma 414894976"><svg:title/><svg:desc/><draw:enhanced-geometry draw:type="non-primitive" svg:viewBox="0 0 34544 93598" draw:enhanced-path="M 34544 0 L 22353 0 22353 73278 C 20320 69214 16256 67182 12193 65151 8129 63118 4064 61086 0 59055 L 0 69214 C 6096 73278 12193 77343 16256 81406 22353 85471 24384 89535 26417 93598 L 34544 93598 34544 0 Z M 34544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draw:equation draw:name="f7" draw:formula="?f4 / 93598"/><draw:equation draw:name="f8" draw:formula="?f0 / ?f6"/><draw:equation draw:name="f9" draw:formula="?f1 / ?f6"/><draw:equation draw:name="f10" draw:formula="?f2 / ?f7"/><draw:equation draw:name="f11" draw:formula="?f3 / ?f7"/></draw:enhanced-geometry></draw:custom-shape><draw:custom-shape svg:x="1.38667in" svg:y="0.26in" svg:width="0.01167in" svg:height="0.01167in" draw:id="id595" draw:style-name="a1154" draw:name="Forma libre: forma 1051999168"><svg:title/><svg:desc/><draw:enhanced-geometry draw:type="non-primitive" svg:viewBox="0 0 14223 14224" draw:enhanced-path="M 0 14224 L 14223 14224 1422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3"/><draw:equation draw:name="f7" draw:formula="?f4 / 14224"/><draw:equation draw:name="f8" draw:formula="?f0 / ?f6"/><draw:equation draw:name="f9" draw:formula="?f1 / ?f6"/><draw:equation draw:name="f10" draw:formula="?f2 / ?f7"/><draw:equation draw:name="f11" draw:formula="?f3 / ?f7"/></draw:enhanced-geometry></draw:custom-shape><draw:custom-shape svg:x="1.40969in" svg:y="0.19562in" svg:width="0.05in" svg:height="0.07677in" draw:id="id596" draw:style-name="a1155" draw:name="Forma libre: forma 101128863"><svg:title/><svg:desc/><draw:enhanced-geometry draw:type="non-primitive" svg:viewBox="0 0 60960 93597" draw:enhanced-path="M 60960 12191 L 60960 0 0 0 C 0 4064 0 6096 0 8128 2033 12191 4064 16254 8129 20318 12193 24382 16257 30479 22353 34542 32512 42671 38609 48767 42672 54989 46736 59054 48769 63118 48769 67181 48769 71246 46736 75309 42672 79373 40640 81405 36577 83438 30480 83438 26416 83438 22353 81405 18289 79373 14224 75309 14224 71246 12193 65150 L 2033 67181 C 2033 75309 6096 81405 10160 85469 16257 91566 22353 93597 30480 93597 40640 93597 46736 89534 52833 85469 56897 81405 58929 75309 58929 67181 58929 63118 58929 61085 56897 57021 56897 52958 52833 48767 50800 44702 46736 40639 40640 36574 32512 28446 26416 24382 22353 20318 20320 18286 18289 16254 16257 14222 14224 12191 L 60960 12191 Z M 60960 1219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3597"/><draw:equation draw:name="f8" draw:formula="?f0 / ?f6"/><draw:equation draw:name="f9" draw:formula="?f1 / ?f6"/><draw:equation draw:name="f10" draw:formula="?f2 / ?f7"/><draw:equation draw:name="f11" draw:formula="?f3 / ?f7"/></draw:enhanced-geometry></draw:custom-shape><draw:custom-shape svg:x="1.47333in" svg:y="0.26in" svg:width="0.01167in" svg:height="0.01167in" draw:id="id597" draw:style-name="a1156" draw:name="Forma libre: forma 1979813304"><svg:title/><svg:desc/><draw:enhanced-geometry draw:type="non-primitive" svg:viewBox="0 0 14224 14224" draw:enhanced-path="M 0 14224 L 14224 14224 142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14224"/><draw:equation draw:name="f8" draw:formula="?f0 / ?f6"/><draw:equation draw:name="f9" draw:formula="?f1 / ?f6"/><draw:equation draw:name="f10" draw:formula="?f2 / ?f7"/><draw:equation draw:name="f11" draw:formula="?f3 / ?f7"/></draw:enhanced-geometry></draw:custom-shape><draw:custom-shape svg:x="1.49635in" svg:y="0.19562in" svg:width="0.0501in" svg:height="0.07677in" draw:id="id598" draw:style-name="a1157" draw:name="Forma libre: forma 691202375"><svg:title/><svg:desc/><draw:enhanced-geometry draw:type="non-primitive" svg:viewBox="0 0 61086 93597" draw:enhanced-path="M 61086 12191 L 61086 0 0 0 C 0 4064 0 6096 2031 8128 4064 12191 6096 16254 10159 20318 12192 24382 18288 30479 24383 34542 34671 42671 40766 48767 44831 54989 46862 59054 48895 63118 48895 67181 48895 71246 48895 75309 44831 79373 40766 81405 36703 83438 32638 83438 26415 83438 22352 81405 18288 79373 16256 75309 14223 71246 14223 65150 L 2031 67181 C 4064 75309 6096 81405 12192 85469 16256 91566 24383 93597 32638 93597 40766 93597 48895 89534 52959 85469 59055 81405 61086 75309 61086 67181 61086 63118 61086 61085 59055 57021 57023 52958 54991 48767 50926 44702 48895 40639 42798 36574 34671 28446 26415 24382 22352 20318 20319 18286 18288 16254 18288 14222 16256 12191 L 61086 12191 Z M 61086 1219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draw:equation draw:name="f7" draw:formula="?f4 / 93597"/><draw:equation draw:name="f8" draw:formula="?f0 / ?f6"/><draw:equation draw:name="f9" draw:formula="?f1 / ?f6"/><draw:equation draw:name="f10" draw:formula="?f2 / ?f7"/><draw:equation draw:name="f11" draw:formula="?f3 / ?f7"/></draw:enhanced-geometry></draw:custom-shape><draw:custom-shape svg:x="1.58333in" svg:y="0.23833in" svg:width="0.03in" svg:height="0.01in" draw:id="id599" draw:style-name="a1158" draw:name="Forma libre: forma 893879329"><svg:title/><svg:desc/><draw:enhanced-geometry draw:type="non-primitive" svg:viewBox="0 0 36576 12191" draw:enhanced-path="M 0 12191 L 36576 12191 36576 0 0 0 Z M 0 1219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191"/><draw:equation draw:name="f8" draw:formula="?f0 / ?f6"/><draw:equation draw:name="f9" draw:formula="?f1 / ?f6"/><draw:equation draw:name="f10" draw:formula="?f2 / ?f7"/><draw:equation draw:name="f11" draw:formula="?f3 / ?f7"/></draw:enhanced-geometry></draw:custom-shape><draw:custom-shape svg:x="1.65313in" svg:y="0.21563in" svg:width="0.04344in" svg:height="0.05677in" draw:id="id600" draw:style-name="a1159" draw:name="Forma libre: forma 1419118894"><svg:title/><svg:desc/><draw:enhanced-geometry draw:type="non-primitive" svg:viewBox="0 0 52959 69214" draw:enhanced-path="M 0 0 L 0 67182 10160 67182 10160 57022 C 14224 65151 20320 69214 30607 69214 34671 69214 38734 67182 40767 67182 44830 65151 46863 63118 48894 61086 50927 59055 50927 54990 52959 52959 52959 50800 52959 46736 52959 42671 L 52959 0 42798 0 42798 40640 C 42798 46736 40767 48767 40767 50800 38734 52959 38734 54990 36703 57022 34671 59055 30607 59055 28448 59055 22351 59055 18288 57022 16255 54990 12191 50800 10160 44703 10160 36576 L 10160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draw:equation draw:name="f7" draw:formula="?f4 / 69214"/><draw:equation draw:name="f8" draw:formula="?f0 / ?f6"/><draw:equation draw:name="f9" draw:formula="?f1 / ?f6"/><draw:equation draw:name="f10" draw:formula="?f2 / ?f7"/><draw:equation draw:name="f11" draw:formula="?f3 / ?f7"/></draw:enhanced-geometry></draw:custom-shape></draw:g></text:p>
          </table:table-cell>
          <table:table-cell table:style-name="TableCell206">
            <text:p text:style-name="Normal"><draw:frame draw:z-index="251698688" draw:style-name="a1161" draw:name="Picture 1255" text:anchor-type="paragraph" svg:x="1.21944in" svg:y="-4.2841in" svg:width="0.05778in" svg:height="0.14455in" style:rel-width="scale" style:rel-height="scale"><draw:image xlink:href="media/image560.png" xlink:type="simple" xlink:show="embed" xlink:actuate="onLoad"/><svg:title/><svg:desc/></draw:frame><draw:frame draw:z-index="251699712" draw:style-name="a1162" draw:name="Picture 1256" text:anchor-type="paragraph" svg:x="1.43965in" svg:y="-4.2841in" svg:width="0.04778in" svg:height="0.12121in" style:rel-width="scale" style:rel-height="scale"><draw:image xlink:href="media/image561.png" xlink:type="simple" xlink:show="embed" xlink:actuate="onLoad"/><svg:title/><svg:desc/></draw:frame><draw:frame draw:z-index="251700736" draw:style-name="a1163" draw:name="Picture 1257" text:anchor-type="paragraph" svg:x="1.53299in" svg:y="-4.2841in" svg:width="0.04611in" svg:height="0.12121in" style:rel-width="scale" style:rel-height="scale"><draw:image xlink:href="media/image562.png" xlink:type="simple" xlink:show="embed" xlink:actuate="onLoad"/><svg:title/><svg:desc/></draw:frame><draw:frame draw:z-index="251702784" draw:style-name="a1164" draw:name="Picture 1258" text:anchor-type="paragraph" svg:x="1.90663in" svg:y="-4.28556in" svg:width="0.33003in" svg:height="0.125in" style:rel-width="scale" style:rel-height="scale"><draw:image xlink:href="media/image563.png" xlink:type="simple" xlink:show="embed" xlink:actuate="onLoad"/><svg:title/><svg:desc/></draw:frame><draw:frame draw:z-index="251701760" draw:style-name="a1165" draw:name="Picture 1259" text:anchor-type="paragraph" svg:x="1.26278in" svg:y="-4.2591in" svg:width="0.59889in" svg:height="0.09854in" style:rel-width="scale" style:rel-height="scale"><draw:image xlink:href="media/image564.png" xlink:type="simple" xlink:show="embed" xlink:actuate="onLoad"/><svg:title/><svg:desc/></draw:frame><draw:frame draw:z-index="251703808" draw:style-name="a1166" draw:name="Picture 1260" text:anchor-type="paragraph" svg:x="2.76882in" svg:y="-4.2591in" svg:width="0.63451in" svg:height="0.12632in" style:rel-width="scale" style:rel-height="scale"><draw:image xlink:href="media/image565.png" xlink:type="simple" xlink:show="embed" xlink:actuate="onLoad"/><svg:title/><svg:desc/></draw:frame><draw:frame draw:z-index="251704832" draw:style-name="a1167" draw:name="Picture 1261" text:anchor-type="paragraph" svg:x="2.70882in" svg:y="-4.05222in" svg:width="0.75007in" svg:height="0.15556in" style:rel-width="scale" style:rel-height="scale"><draw:image xlink:href="media/image566.png" xlink:type="simple" xlink:show="embed" xlink:actuate="onLoad"/><svg:title/><svg:desc/></draw:frame><draw:frame draw:z-index="251708928" draw:style-name="a1168" draw:name="Picture 1262" text:anchor-type="paragraph" svg:x="3.88622in" svg:y="-3.94545in" svg:width="0.37823in" svg:height="0.11823in" style:rel-width="scale" style:rel-height="scale"><draw:image xlink:href="media/image567.png" xlink:type="simple" xlink:show="embed" xlink:actuate="onLoad"/><svg:title/><svg:desc/></draw:frame><draw:frame draw:z-index="251709952" draw:style-name="a1169" draw:name="Picture 1263" text:anchor-type="paragraph" svg:x="4.32153in" svg:y="-3.95222in" svg:width="0.19292in" svg:height="0.125in" style:rel-width="scale" style:rel-height="scale"><draw:image xlink:href="media/image568.png" xlink:type="simple" xlink:show="embed" xlink:actuate="onLoad"/><svg:title/><svg:desc/></draw:frame><draw:frame draw:z-index="251710976" draw:style-name="a1170" draw:name="Picture 1264" text:anchor-type="paragraph" svg:x="4.53663in" svg:y="-3.95545in" svg:width="0.05778in" svg:height="0.14955in" style:rel-width="scale" style:rel-height="scale"><draw:image xlink:href="media/image569.png" xlink:type="simple" xlink:show="embed" xlink:actuate="onLoad"/><svg:title/><svg:desc/></draw:frame><draw:frame draw:z-index="252080640" draw:style-name="a1171" draw:name="Picture 1265" text:anchor-type="paragraph" svg:x="0.71747in" svg:y="-3.85201in" svg:width="0.07111in" svg:height="0.09455in" style:rel-width="scale" style:rel-height="scale"><draw:image xlink:href="media/image570.png" xlink:type="simple" xlink:show="embed" xlink:actuate="onLoad"/><svg:title/><svg:desc/></draw:frame><draw:frame draw:z-index="252081664" draw:style-name="a1172" draw:name="Picture 1266" text:anchor-type="paragraph" svg:x="2.07173in" svg:y="-3.85701in" svg:width="0.12326in" svg:height="0.12701in" style:rel-width="scale" style:rel-height="scale"><draw:image xlink:href="media/image571.png" xlink:type="simple" xlink:show="embed" xlink:actuate="onLoad"/><svg:title/><svg:desc/></draw:frame><draw:frame draw:z-index="251705856" draw:style-name="a1173" draw:name="Picture 1267" text:anchor-type="paragraph" svg:x="2.49028in" svg:y="-3.84201in" svg:width="1.17694in" svg:height="0.1259in" style:rel-width="scale" style:rel-height="scale"><draw:image xlink:href="media/image572.png" xlink:type="simple" xlink:show="embed" xlink:actuate="onLoad"/><svg:title/><svg:desc/></draw:frame><draw:frame draw:z-index="251747840" draw:style-name="a1174" draw:name="Picture 1268" text:anchor-type="paragraph" svg:x="0.41726in" svg:y="-3.82535in" svg:width="0.24997in" svg:height="0.12312in" style:rel-width="scale" style:rel-height="scale"><draw:image xlink:href="media/image573.png" xlink:type="simple" xlink:show="embed" xlink:actuate="onLoad"/><svg:title/><svg:desc/></draw:frame><draw:frame draw:z-index="251748864" draw:style-name="a1175" draw:name="Picture 1269" text:anchor-type="paragraph" svg:x="1.19778in" svg:y="-3.82035in" svg:width="0.85833in" svg:height="0.1459in" style:rel-width="scale" style:rel-height="scale"><draw:image xlink:href="media/image574.png" xlink:type="simple" xlink:show="embed" xlink:actuate="onLoad"/><svg:title/><svg:desc/></draw:frame><draw:frame draw:z-index="251706880" draw:style-name="a1176" draw:name="Picture 1270" text:anchor-type="paragraph" svg:x="2.75382in" svg:y="-3.63514in" svg:width="0.33007in" svg:height="0.12736in" style:rel-width="scale" style:rel-height="scale"><draw:image xlink:href="media/image575.png" xlink:type="simple" xlink:show="embed" xlink:actuate="onLoad"/><svg:title/><svg:desc/></draw:frame><draw:frame draw:z-index="251707904" draw:style-name="a1177" draw:name="Picture 1271" text:anchor-type="paragraph" svg:x="3.12069in" svg:y="-3.63514in" svg:width="0.21319in" svg:height="0.12736in" style:rel-width="scale" style:rel-height="scale"><draw:image xlink:href="media/image576.png" xlink:type="simple" xlink:show="embed" xlink:actuate="onLoad"/><svg:title/><svg:desc/></draw:frame><draw:frame draw:z-index="251768320" draw:style-name="a1178" draw:name="Picture 1272" text:anchor-type="paragraph" svg:x="1.02333in" svg:y="-3.41in" svg:width="1.35167in" svg:height="0.27833in" style:rel-width="scale" style:rel-height="scale"><draw:image xlink:href="media/image577.png" xlink:type="simple" xlink:show="embed" xlink:actuate="onLoad"/><svg:title/><svg:desc/></draw:frame><draw:frame draw:z-index="251769344" draw:style-name="a1179" draw:name="Picture 1273" text:anchor-type="paragraph" svg:x="2.40333in" svg:y="-3.41in" svg:width="1.35833in" svg:height="0.27833in" style:rel-width="scale" style:rel-height="scale"><draw:image xlink:href="media/image578.png" xlink:type="simple" xlink:show="embed" xlink:actuate="onLoad"/><svg:title/><svg:desc/></draw:frame><draw:frame draw:z-index="251773440" draw:style-name="a1180" draw:name="Picture 1274" text:anchor-type="paragraph" svg:x="3.79in" svg:y="-3.40833in" svg:width="1.35667in" svg:height="0.27333in" style:rel-width="scale" style:rel-height="scale"><draw:image xlink:href="media/image579.png" xlink:type="simple" xlink:show="embed" xlink:actuate="onLoad"/><svg:title/><svg:desc/></draw:frame><draw:frame draw:z-index="251765248" draw:style-name="a1181" draw:name="Picture 1275" text:anchor-type="paragraph" svg:x="0.27715in" svg:y="-3.32722in" svg:width="0.25118in" svg:height="0.125in" style:rel-width="scale" style:rel-height="scale"><draw:image xlink:href="media/image580.png" xlink:type="simple" xlink:show="embed" xlink:actuate="onLoad"/><svg:title/><svg:desc/></draw:frame><draw:frame draw:z-index="251766272" draw:style-name="a1182" draw:name="Picture 1276" text:anchor-type="paragraph" svg:x="0.55403in" svg:y="-3.33316in" svg:width="0.22431in" svg:height="0.13094in" style:rel-width="scale" style:rel-height="scale"><draw:image xlink:href="media/image581.png" xlink:type="simple" xlink:show="embed" xlink:actuate="onLoad"/><svg:title/><svg:desc/></draw:frame><draw:frame draw:z-index="251767296" draw:style-name="a1183" draw:name="Picture 1277" text:anchor-type="paragraph" svg:x="0.8059in" svg:y="-3.33149in" svg:width="0.1391in" svg:height="0.12927in" style:rel-width="scale" style:rel-height="scale"><draw:image xlink:href="media/image582.png" xlink:type="simple" xlink:show="embed" xlink:actuate="onLoad"/><svg:title/><svg:desc/></draw:frame><draw:frame draw:z-index="251770368" draw:style-name="a1184" draw:name="Picture 1278" text:anchor-type="paragraph" svg:x="3.07736in" svg:y="-3.33149in" svg:width="0.32597in" svg:height="0.12927in" style:rel-width="scale" style:rel-height="scale"><draw:image xlink:href="media/image583.png" xlink:type="simple" xlink:show="embed" xlink:actuate="onLoad"/><svg:title/><svg:desc/></draw:frame><draw:frame draw:z-index="251771392" draw:style-name="a1185" draw:name="Picture 1279" text:anchor-type="paragraph" svg:x="3.4659in" svg:y="-3.33316in" svg:width="0.08788in" svg:height="0.11955in" style:rel-width="scale" style:rel-height="scale"><draw:image xlink:href="media/image584.png" xlink:type="simple" xlink:show="embed" xlink:actuate="onLoad"/><svg:title/><svg:desc/></draw:frame><draw:frame draw:z-index="251772416" draw:style-name="a1186" draw:name="Picture 1280" text:anchor-type="paragraph" svg:x="3.56944in" svg:y="-3.33149in" svg:width="0.15333in" svg:height="0.12927in" style:rel-width="scale" style:rel-height="scale"><draw:image xlink:href="media/image585.png" xlink:type="simple" xlink:show="embed" xlink:actuate="onLoad"/><svg:title/><svg:desc/></draw:frame><draw:frame draw:z-index="251803136" draw:style-name="a1187" draw:name="Picture 1281" text:anchor-type="paragraph" svg:x="1.02333in" svg:y="-3.10667in" svg:width="1.35167in" svg:height="0.27667in" style:rel-width="scale" style:rel-height="scale"><draw:image xlink:href="media/image586.png" xlink:type="simple" xlink:show="embed" xlink:actuate="onLoad"/><svg:title/><svg:desc/></draw:frame><draw:frame draw:z-index="251804160" draw:style-name="a1188" draw:name="Picture 1282" text:anchor-type="paragraph" svg:x="2.40333in" svg:y="-3.10667in" svg:width="1.35833in" svg:height="0.27667in" style:rel-width="scale" style:rel-height="scale"><draw:image xlink:href="media/image587.png" xlink:type="simple" xlink:show="embed" xlink:actuate="onLoad"/><svg:title/><svg:desc/></draw:frame><draw:frame draw:z-index="251806208" draw:style-name="a1189" draw:name="Picture 1283" text:anchor-type="paragraph" svg:x="3.79in" svg:y="-3.105in" svg:width="1.35667in" svg:height="0.27333in" style:rel-width="scale" style:rel-height="scale"><draw:image xlink:href="media/image588.png" xlink:type="simple" xlink:show="embed" xlink:actuate="onLoad"/><svg:title/><svg:desc/></draw:frame><draw:frame draw:z-index="251801088" draw:style-name="a1190" draw:name="Picture 1284" text:anchor-type="paragraph" svg:x="0.30549in" svg:y="-3.02962in" svg:width="0.1534in" svg:height="0.11906in" style:rel-width="scale" style:rel-height="scale"><draw:image xlink:href="media/image589.png" xlink:type="simple" xlink:show="embed" xlink:actuate="onLoad"/><svg:title/><svg:desc/></draw:frame><draw:frame draw:z-index="251802112" draw:style-name="a1191" draw:name="Picture 1285" text:anchor-type="paragraph" svg:x="0.55569in" svg:y="-3.02962in" svg:width="0.38931in" svg:height="0.14684in" style:rel-width="scale" style:rel-height="scale"><draw:image xlink:href="media/image590.png" xlink:type="simple" xlink:show="embed" xlink:actuate="onLoad"/><svg:title/><svg:desc/></draw:frame><draw:frame draw:z-index="251805184" draw:style-name="a1192" draw:name="Picture 1286" text:anchor-type="paragraph" svg:x="3.07903in" svg:y="-3.02962in" svg:width="0.64375in" svg:height="0.14684in" style:rel-width="scale" style:rel-height="scale"><draw:image xlink:href="media/image591.png" xlink:type="simple" xlink:show="embed" xlink:actuate="onLoad"/><svg:title/><svg:desc/></draw:frame><draw:frame draw:z-index="251825664" draw:style-name="a1193" draw:name="Picture 1287" text:anchor-type="paragraph" svg:x="1.02333in" svg:y="-2.805in" svg:width="1.35167in" svg:height="0.27167in" style:rel-width="scale" style:rel-height="scale"><draw:image xlink:href="media/image592.png" xlink:type="simple" xlink:show="embed" xlink:actuate="onLoad"/><svg:title/><svg:desc/></draw:frame><draw:frame draw:z-index="251826688" draw:style-name="a1194" draw:name="Picture 1288" text:anchor-type="paragraph" svg:x="2.40333in" svg:y="-2.805in" svg:width="1.35833in" svg:height="0.27167in" style:rel-width="scale" style:rel-height="scale"><draw:image xlink:href="media/image593.png" xlink:type="simple" xlink:show="embed" xlink:actuate="onLoad"/><svg:title/><svg:desc/></draw:frame><draw:frame draw:z-index="251830784" draw:style-name="a1195" draw:name="Picture 1289" text:anchor-type="paragraph" svg:x="3.79in" svg:y="-2.80333in" svg:width="1.35667in" svg:height="0.27333in" style:rel-width="scale" style:rel-height="scale"><draw:image xlink:href="media/image594.png" xlink:type="simple" xlink:show="embed" xlink:actuate="onLoad"/><svg:title/><svg:desc/></draw:frame><draw:frame draw:z-index="251824640" draw:style-name="a1196" draw:name="Picture 1290" text:anchor-type="paragraph" svg:x="0.38559in" svg:y="-2.72764in" svg:width="0.55941in" svg:height="0.13653in" style:rel-width="scale" style:rel-height="scale"><draw:image xlink:href="media/image595.png" xlink:type="simple" xlink:show="embed" xlink:actuate="onLoad"/><svg:title/><svg:desc/></draw:frame><draw:frame draw:z-index="251827712" draw:style-name="a1197" draw:name="Picture 1291" text:anchor-type="paragraph" svg:x="3.21746in" svg:y="-2.72764in" svg:width="0.09111in" svg:height="0.11622in" style:rel-width="scale" style:rel-height="scale"><draw:image xlink:href="media/image596.png" xlink:type="simple" xlink:show="embed" xlink:actuate="onLoad"/><svg:title/><svg:desc/></draw:frame><draw:frame draw:z-index="251828736" draw:style-name="a1198" draw:name="Picture 1292" text:anchor-type="paragraph" svg:x="3.32757in" svg:y="-2.72764in" svg:width="0.14521in" svg:height="0.12264in" style:rel-width="scale" style:rel-height="scale"><draw:image xlink:href="media/image597.png" xlink:type="simple" xlink:show="embed" xlink:actuate="onLoad"/><svg:title/><svg:desc/></draw:frame><draw:frame draw:z-index="251829760" draw:style-name="a1199" draw:name="Picture 1293" text:anchor-type="paragraph" svg:x="3.57101in" svg:y="-2.72764in" svg:width="0.08611in" svg:height="0.11788in" style:rel-width="scale" style:rel-height="scale"><draw:image xlink:href="media/image598.png" xlink:type="simple" xlink:show="embed" xlink:actuate="onLoad"/><svg:title/><svg:desc/></draw:frame><draw:frame draw:z-index="251844096" draw:style-name="a1200" draw:name="Picture 1294" text:anchor-type="paragraph" svg:x="1.02333in" svg:y="-2.50167in" svg:width="1.35167in" svg:height="0.27in" style:rel-width="scale" style:rel-height="scale"><draw:image xlink:href="media/image599.png" xlink:type="simple" xlink:show="embed" xlink:actuate="onLoad"/><svg:title/><svg:desc/></draw:frame><draw:frame draw:z-index="251845120" draw:style-name="a1201" draw:name="Picture 1295" text:anchor-type="paragraph" svg:x="2.40333in" svg:y="-2.50167in" svg:width="1.35833in" svg:height="0.27in" style:rel-width="scale" style:rel-height="scale"><draw:image xlink:href="media/image600.png" xlink:type="simple" xlink:show="embed" xlink:actuate="onLoad"/><svg:title/><svg:desc/></draw:frame><draw:frame draw:z-index="251846144" draw:style-name="a1202" draw:name="Picture 1296" text:anchor-type="paragraph" svg:x="3.79in" svg:y="-2.5in" svg:width="1.35667in" svg:height="0.27167in" style:rel-width="scale" style:rel-height="scale"><draw:image xlink:href="media/image601.png" xlink:type="simple" xlink:show="embed" xlink:actuate="onLoad"/><svg:title/><svg:desc/></draw:frame><draw:frame draw:z-index="251872768" draw:style-name="a1203" draw:name="Picture 1297" text:anchor-type="paragraph" svg:x="1.02333in" svg:y="-1.895in" svg:width="1.35167in" svg:height="0.27in" style:rel-width="scale" style:rel-height="scale"><draw:image xlink:href="media/image602.png" xlink:type="simple" xlink:show="embed" xlink:actuate="onLoad"/><svg:title/><svg:desc/></draw:frame><draw:frame draw:z-index="251877888" draw:style-name="a1204" draw:name="Picture 1298" text:anchor-type="paragraph" svg:x="2.40333in" svg:y="-1.895in" svg:width="1.35833in" svg:height="0.27in" style:rel-width="scale" style:rel-height="scale"><draw:image xlink:href="media/image603.png" xlink:type="simple" xlink:show="embed" xlink:actuate="onLoad"/><svg:title/><svg:desc/></draw:frame><draw:frame draw:z-index="251881984" draw:style-name="a1205" draw:name="Picture 1299" text:anchor-type="paragraph" svg:x="3.79in" svg:y="-1.89667in" svg:width="1.35667in" svg:height="0.27167in" style:rel-width="scale" style:rel-height="scale"><draw:image xlink:href="media/image604.png" xlink:type="simple" xlink:show="embed" xlink:actuate="onLoad"/><svg:title/><svg:desc/></draw:frame><draw:frame draw:z-index="251870720" draw:style-name="a1206" draw:name="Picture 1300" text:anchor-type="paragraph" svg:x="0.30549in" svg:y="-1.82014in" svg:width="0.22285in" svg:height="0.11792in" style:rel-width="scale" style:rel-height="scale"><draw:image xlink:href="media/image605.png" xlink:type="simple" xlink:show="embed" xlink:actuate="onLoad"/><svg:title/><svg:desc/></draw:frame><draw:frame draw:z-index="251871744" draw:style-name="a1207" draw:name="Picture 1301" text:anchor-type="paragraph" svg:x="0.55403in" svg:y="-1.82181in" svg:width="0.32153in" svg:height="0.14736in" style:rel-width="scale" style:rel-height="scale"><draw:image xlink:href="media/image606.png" xlink:type="simple" xlink:show="embed" xlink:actuate="onLoad"/><svg:title/><svg:desc/></draw:frame><draw:frame draw:z-index="251873792" draw:style-name="a1208" draw:name="Picture 1302" text:anchor-type="paragraph" svg:x="1.59465in" svg:y="-1.82014in" svg:width="0.07955in" svg:height="0.11622in" style:rel-width="scale" style:rel-height="scale"><draw:image xlink:href="media/image607.png" xlink:type="simple" xlink:show="embed" xlink:actuate="onLoad"/><svg:title/><svg:desc/></draw:frame><draw:frame draw:z-index="251874816" draw:style-name="a1209" draw:name="Picture 1303" text:anchor-type="paragraph" svg:x="1.69642in" svg:y="-1.82181in" svg:width="0.08288in" svg:height="0.11788in" style:rel-width="scale" style:rel-height="scale"><draw:image xlink:href="media/image608.png" xlink:type="simple" xlink:show="embed" xlink:actuate="onLoad"/><svg:title/><svg:desc/></draw:frame><draw:frame draw:z-index="251875840" draw:style-name="a1210" draw:name="Picture 1304" text:anchor-type="paragraph" svg:x="1.83486in" svg:y="-1.82181in" svg:width="0.08611in" svg:height="0.11788in" style:rel-width="scale" style:rel-height="scale"><draw:image xlink:href="media/image609.png" xlink:type="simple" xlink:show="embed" xlink:actuate="onLoad"/><svg:title/><svg:desc/></draw:frame><draw:frame draw:z-index="251876864" draw:style-name="a1211" draw:name="Picture 1305" text:anchor-type="paragraph" svg:x="1.94163in" svg:y="-1.82014in" svg:width="0.39226in" svg:height="0.14569in" style:rel-width="scale" style:rel-height="scale"><draw:image xlink:href="media/image610.png" xlink:type="simple" xlink:show="embed" xlink:actuate="onLoad"/><svg:title/><svg:desc/></draw:frame><draw:frame draw:z-index="251878912" draw:style-name="a1212" draw:name="Picture 1306" text:anchor-type="paragraph" svg:x="2.97559in" svg:y="-1.82181in" svg:width="0.08288in" svg:height="0.11788in" style:rel-width="scale" style:rel-height="scale"><draw:image xlink:href="media/image611.png" xlink:type="simple" xlink:show="embed" xlink:actuate="onLoad"/><svg:title/><svg:desc/></draw:frame><draw:frame draw:z-index="251879936" draw:style-name="a1213" draw:name="Picture 1307" text:anchor-type="paragraph" svg:x="3.07903in" svg:y="-1.82181in" svg:width="0.08778in" svg:height="0.11788in" style:rel-width="scale" style:rel-height="scale"><draw:image xlink:href="media/image612.png" xlink:type="simple" xlink:show="embed" xlink:actuate="onLoad"/><svg:title/><svg:desc/></draw:frame><draw:frame draw:z-index="251880960" draw:style-name="a1214" draw:name="Picture 1308" text:anchor-type="paragraph" svg:x="3.2208in" svg:y="-1.82181in" svg:width="0.50198in" svg:height="0.14736in" style:rel-width="scale" style:rel-height="scale"><draw:image xlink:href="media/image613.png" xlink:type="simple" xlink:show="embed" xlink:actuate="onLoad"/><svg:title/><svg:desc/></draw:frame><draw:frame draw:z-index="251900416" draw:style-name="a1215" draw:name="Picture 1309" text:anchor-type="paragraph" svg:x="3.79in" svg:y="-1.595in" svg:width="1.35667in" svg:height="0.27333in" style:rel-width="scale" style:rel-height="scale"><draw:image xlink:href="media/image614.png" xlink:type="simple" xlink:show="embed" xlink:actuate="onLoad"/><svg:title/><svg:desc/></draw:frame><draw:frame draw:z-index="251898368" draw:style-name="a1216" draw:name="Picture 1310" text:anchor-type="paragraph" svg:x="1.02333in" svg:y="-1.59167in" svg:width="1.35167in" svg:height="0.27167in" style:rel-width="scale" style:rel-height="scale"><draw:image xlink:href="media/image615.png" xlink:type="simple" xlink:show="embed" xlink:actuate="onLoad"/><svg:title/><svg:desc/></draw:frame><draw:frame draw:z-index="251899392" draw:style-name="a1217" draw:name="Picture 1311" text:anchor-type="paragraph" svg:x="2.40333in" svg:y="-1.59167in" svg:width="1.35833in" svg:height="0.27167in" style:rel-width="scale" style:rel-height="scale"><draw:image xlink:href="media/image616.png" xlink:type="simple" xlink:show="embed" xlink:actuate="onLoad"/><svg:title/><svg:desc/></draw:frame><draw:frame draw:z-index="251917824" draw:style-name="a1218" draw:name="Picture 1312" text:anchor-type="paragraph" svg:x="1.02333in" svg:y="-1.28667in" svg:width="1.35167in" svg:height="0.27in" style:rel-width="scale" style:rel-height="scale"><draw:image xlink:href="media/image617.png" xlink:type="simple" xlink:show="embed" xlink:actuate="onLoad"/><svg:title/><svg:desc/></draw:frame><draw:frame draw:z-index="251918848" draw:style-name="a1219" draw:name="Picture 1313" text:anchor-type="paragraph" svg:x="2.40333in" svg:y="-1.28667in" svg:width="1.35833in" svg:height="0.27in" style:rel-width="scale" style:rel-height="scale"><draw:image xlink:href="media/image618.png" xlink:type="simple" xlink:show="embed" xlink:actuate="onLoad"/><svg:title/><svg:desc/></draw:frame><draw:frame draw:z-index="251920896" draw:style-name="a1220" draw:name="Picture 1314" text:anchor-type="paragraph" svg:x="3.79in" svg:y="-1.29167in" svg:width="1.35667in" svg:height="0.27333in" style:rel-width="scale" style:rel-height="scale"><draw:image xlink:href="media/image619.png" xlink:type="simple" xlink:show="embed" xlink:actuate="onLoad"/><svg:title/><svg:desc/></draw:frame><draw:frame draw:z-index="251916800" draw:style-name="a1221" draw:name="Picture 1315" text:anchor-type="paragraph" svg:x="0.37726in" svg:y="-1.21618in" svg:width="0.56774in" svg:height="0.13896in" style:rel-width="scale" style:rel-height="scale"><draw:image xlink:href="media/image620.png" xlink:type="simple" xlink:show="embed" xlink:actuate="onLoad"/><svg:title/><svg:desc/></draw:frame><draw:frame draw:z-index="251919872" draw:style-name="a1222" draw:name="Picture 1316" text:anchor-type="paragraph" svg:x="3.08569in" svg:y="-1.21618in" svg:width="0.63708in" svg:height="0.13896in" style:rel-width="scale" style:rel-height="scale"><draw:image xlink:href="media/image621.png" xlink:type="simple" xlink:show="embed" xlink:actuate="onLoad"/><svg:title/><svg:desc/></draw:frame><draw:frame draw:z-index="251933184" draw:style-name="a1223" draw:name="Picture 1317" text:anchor-type="paragraph" svg:x="1.02333in" svg:y="-0.99167in" svg:width="1.35167in" svg:height="0.27667in" style:rel-width="scale" style:rel-height="scale"><draw:image xlink:href="media/image622.png" xlink:type="simple" xlink:show="embed" xlink:actuate="onLoad"/><svg:title/><svg:desc/></draw:frame><draw:frame draw:z-index="251934208" draw:style-name="a1224" draw:name="Picture 1318" text:anchor-type="paragraph" svg:x="2.40333in" svg:y="-0.99167in" svg:width="1.35833in" svg:height="0.27667in" style:rel-width="scale" style:rel-height="scale"><draw:image xlink:href="media/image623.png" xlink:type="simple" xlink:show="embed" xlink:actuate="onLoad"/><svg:title/><svg:desc/></draw:frame><draw:frame draw:z-index="251935232" draw:style-name="a1225" draw:name="Picture 1319" text:anchor-type="paragraph" svg:x="3.79in" svg:y="-0.99in" svg:width="1.35667in" svg:height="0.27333in" style:rel-width="scale" style:rel-height="scale"><draw:image xlink:href="media/image624.png" xlink:type="simple" xlink:show="embed" xlink:actuate="onLoad"/><svg:title/><svg:desc/></draw:frame><draw:frame draw:z-index="251955712" draw:style-name="a1226" draw:name="Picture 1320" text:anchor-type="paragraph" svg:x="1.01833in" svg:y="-0.68833in" svg:width="1.355in" svg:height="0.27333in" style:rel-width="scale" style:rel-height="scale"><draw:image xlink:href="media/image625.png" xlink:type="simple" xlink:show="embed" xlink:actuate="onLoad"/><svg:title/><svg:desc/></draw:frame><draw:frame draw:z-index="251962880" draw:style-name="a1227" draw:name="Picture 1321" text:anchor-type="paragraph" svg:x="2.405in" svg:y="-0.68833in" svg:width="1.355in" svg:height="0.27333in" style:rel-width="scale" style:rel-height="scale"><draw:image xlink:href="media/image626.png" xlink:type="simple" xlink:show="embed" xlink:actuate="onLoad"/><svg:title/><svg:desc/></draw:frame><draw:frame draw:z-index="251968000" draw:style-name="a1228" draw:name="Picture 1322" text:anchor-type="paragraph" svg:x="3.79in" svg:y="-0.68833in" svg:width="1.35667in" svg:height="0.27333in" style:rel-width="scale" style:rel-height="scale"><draw:image xlink:href="media/image627.png" xlink:type="simple" xlink:show="embed" xlink:actuate="onLoad"/><svg:title/><svg:desc/></draw:frame><draw:frame draw:z-index="251952640" draw:style-name="a1229" draw:name="Picture 1323" text:anchor-type="paragraph" svg:x="0.20038in" svg:y="-0.61233in" svg:width="0.09122in" svg:height="0.11622in" style:rel-width="scale" style:rel-height="scale"><draw:image xlink:href="media/image628.png" xlink:type="simple" xlink:show="embed" xlink:actuate="onLoad"/><svg:title/><svg:desc/></draw:frame><draw:frame draw:z-index="251953664" draw:style-name="a1230" draw:name="Picture 1324" text:anchor-type="paragraph" svg:x="0.30882in" svg:y="-0.61233in" svg:width="0.21951in" svg:height="0.11844in" style:rel-width="scale" style:rel-height="scale"><draw:image xlink:href="media/image629.png" xlink:type="simple" xlink:show="embed" xlink:actuate="onLoad"/><svg:title/><svg:desc/></draw:frame><draw:frame draw:z-index="251954688" draw:style-name="a1231" draw:name="Picture 1325" text:anchor-type="paragraph" svg:x="0.6958in" svg:y="-0.61233in" svg:width="0.2492in" svg:height="0.14622in" style:rel-width="scale" style:rel-height="scale"><draw:image xlink:href="media/image630.png" xlink:type="simple" xlink:show="embed" xlink:actuate="onLoad"/><svg:title/><svg:desc/></draw:frame><draw:frame draw:z-index="251956736" draw:style-name="a1232" draw:name="Picture 1326" text:anchor-type="paragraph" svg:x="1.59476in" svg:y="-0.61233in" svg:width="0.07944in" svg:height="0.11622in" style:rel-width="scale" style:rel-height="scale"><draw:image xlink:href="media/image631.png" xlink:type="simple" xlink:show="embed" xlink:actuate="onLoad"/><svg:title/><svg:desc/></draw:frame><draw:frame draw:z-index="251957760" draw:style-name="a1233" draw:name="Picture 1327" text:anchor-type="paragraph" svg:x="1.69642in" svg:y="-0.61233in" svg:width="0.2208in" svg:height="0.11844in" style:rel-width="scale" style:rel-height="scale"><draw:image xlink:href="media/image632.png" xlink:type="simple" xlink:show="embed" xlink:actuate="onLoad"/><svg:title/><svg:desc/></draw:frame><draw:frame draw:z-index="251958784" draw:style-name="a1234" draw:name="Picture 1328" text:anchor-type="paragraph" svg:x="1.94163in" svg:y="-0.61233in" svg:width="0.08278in" svg:height="0.11788in" style:rel-width="scale" style:rel-height="scale"><draw:image xlink:href="media/image633.png" xlink:type="simple" xlink:show="embed" xlink:actuate="onLoad"/><svg:title/><svg:desc/></draw:frame><draw:frame draw:z-index="251959808" draw:style-name="a1235" draw:name="Picture 1329" text:anchor-type="paragraph" svg:x="2.08007in" svg:y="-0.61233in" svg:width="0.08944in" svg:height="0.11788in" style:rel-width="scale" style:rel-height="scale"><draw:image xlink:href="media/image634.png" xlink:type="simple" xlink:show="embed" xlink:actuate="onLoad"/><svg:title/><svg:desc/></draw:frame><draw:frame draw:z-index="251961856" draw:style-name="a1236" draw:name="Picture 1330" text:anchor-type="paragraph" svg:x="2.25684in" svg:y="-0.61233in" svg:width="0.08611in" svg:height="0.11788in" style:rel-width="scale" style:rel-height="scale"><draw:image xlink:href="media/image635.png" xlink:type="simple" xlink:show="embed" xlink:actuate="onLoad"/><svg:title/><svg:desc/></draw:frame><draw:frame draw:z-index="251963904" draw:style-name="a1237" draw:name="Picture 1331" text:anchor-type="paragraph" svg:x="2.97392in" svg:y="-0.61233in" svg:width="0.08622in" svg:height="0.11788in" style:rel-width="scale" style:rel-height="scale"><draw:image xlink:href="media/image636.png" xlink:type="simple" xlink:show="embed" xlink:actuate="onLoad"/><svg:title/><svg:desc/></draw:frame><draw:frame draw:z-index="251964928" draw:style-name="a1238" draw:name="Picture 1332" text:anchor-type="paragraph" svg:x="3.08069in" svg:y="-0.61233in" svg:width="0.22542in" svg:height="0.11844in" style:rel-width="scale" style:rel-height="scale"><draw:image xlink:href="media/image637.png" xlink:type="simple" xlink:show="embed" xlink:actuate="onLoad"/><svg:title/><svg:desc/></draw:frame><draw:frame draw:z-index="251965952" draw:style-name="a1239" draw:name="Picture 1333" text:anchor-type="paragraph" svg:x="3.32757in" svg:y="-0.61233in" svg:width="0.21465in" svg:height="0.11844in" style:rel-width="scale" style:rel-height="scale"><draw:image xlink:href="media/image638.png" xlink:type="simple" xlink:show="embed" xlink:actuate="onLoad"/><svg:title/><svg:desc/></draw:frame><draw:frame draw:z-index="251966976" draw:style-name="a1240" draw:name="Picture 1334" text:anchor-type="paragraph" svg:x="3.57101in" svg:y="-0.61233in" svg:width="0.08788in" svg:height="0.11788in" style:rel-width="scale" style:rel-height="scale"><draw:image xlink:href="media/image639.png" xlink:type="simple" xlink:show="embed" xlink:actuate="onLoad"/><svg:title/><svg:desc/></draw:frame><draw:frame draw:z-index="251960832" draw:style-name="a1241" draw:name="Picture 1335" text:anchor-type="paragraph" svg:x="2.1484in" svg:y="-0.53889in" svg:width="0.05111in" svg:height="0.06278in" style:rel-width="scale" style:rel-height="scale"><draw:image xlink:href="media/image640.png" xlink:type="simple" xlink:show="embed" xlink:actuate="onLoad"/><svg:title/><svg:desc/></draw:frame><draw:frame draw:z-index="251990528" draw:style-name="a1242" draw:name="Picture 1336" text:anchor-type="paragraph" svg:x="0.04038in" svg:y="-0.25778in" svg:width="0.77962in" svg:height="0.15278in" style:rel-width="scale" style:rel-height="scale"><draw:image xlink:href="media/image641.png" xlink:type="simple" xlink:show="embed" xlink:actuate="onLoad"/><svg:title/><svg:desc/></draw:frame><draw:frame draw:z-index="252090880" draw:style-name="a1243" draw:name="Picture 1337" text:anchor-type="paragraph" svg:x="2.32in" svg:y="0.07167in" svg:width="0.73167in" svg:height="0.33667in" style:rel-width="scale" style:rel-height="scale"><draw:image xlink:href="media/image642.png" xlink:type="simple" xlink:show="embed" xlink:actuate="onLoad"/><svg:title/><svg:desc/></draw:frame><draw:frame draw:z-index="252091904" draw:style-name="a1244" draw:name="Picture 1338" text:anchor-type="paragraph" svg:x="3.08167in" svg:y="0.07167in" svg:width="0.73in" svg:height="0.33667in" style:rel-width="scale" style:rel-height="scale"><draw:image xlink:href="media/image643.png" xlink:type="simple" xlink:show="embed" xlink:actuate="onLoad"/><svg:title/><svg:desc/></draw:frame><draw:frame draw:z-index="252092928" draw:style-name="a1245" draw:name="Picture 1339" text:anchor-type="paragraph" svg:x="3.85167in" svg:y="0.07167in" svg:width="0.73167in" svg:height="0.33667in" style:rel-width="scale" style:rel-height="scale"><draw:image xlink:href="media/image644.png" xlink:type="simple" xlink:show="embed" xlink:actuate="onLoad"/><svg:title/><svg:desc/></draw:frame><draw:g draw:z-index="251254272" draw:name="Freeform 1340" draw:id="id738" draw:style-name="a1382" text:anchor-type="paragraph"><svg:title/><svg:desc/><draw:custom-shape svg:x="1.00833in" svg:y="-4.345in" svg:width="1.38667in" svg:height="0.25in" draw:id="id602" draw:style-name="a1246" draw:name="Forma libre: forma 1403403488"><svg:title/><svg:desc/><draw:enhanced-geometry draw:type="non-primitive" svg:viewBox="0 0 1690623 304800" draw:enhanced-path="M 0 304800 L 1690623 304800 1690623 0 0 0 Z M 0 3048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3"/><draw:equation draw:name="f7" draw:formula="?f4 / 304800"/><draw:equation draw:name="f8" draw:formula="?f0 / ?f6"/><draw:equation draw:name="f9" draw:formula="?f1 / ?f6"/><draw:equation draw:name="f10" draw:formula="?f2 / ?f7"/><draw:equation draw:name="f11" draw:formula="?f3 / ?f7"/></draw:enhanced-geometry></draw:custom-shape><draw:custom-shape svg:x="2.395in" svg:y="-4.345in" svg:width="2.77167in" svg:height="0.91667in" draw:id="id603" draw:style-name="a1247" draw:name="Forma libre: forma 383769355"><svg:title/><svg:desc/><draw:enhanced-geometry draw:type="non-primitive" svg:viewBox="0 0 3379217 1117600" draw:enhanced-path="M 0 1117600 L 3379217 1117600 3379217 0 0 0 Z M 0 11176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217"/><draw:equation draw:name="f7" draw:formula="?f4 / 1117600"/><draw:equation draw:name="f8" draw:formula="?f0 / ?f6"/><draw:equation draw:name="f9" draw:formula="?f1 / ?f6"/><draw:equation draw:name="f10" draw:formula="?f2 / ?f7"/><draw:equation draw:name="f11" draw:formula="?f3 / ?f7"/></draw:enhanced-geometry></draw:custom-shape><draw:custom-shape svg:x="3.78in" svg:y="-2.21in" svg:width="1.38667in" svg:height="0.30333in" draw:id="id604" draw:style-name="a1248" draw:name="Forma libre: forma 813952413"><svg:title/><svg:desc/><draw:enhanced-geometry draw:type="non-primitive" svg:viewBox="0 0 1690624 369824" draw:enhanced-path="M 0 369824 L 1690624 369824 16906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369824"/><draw:equation draw:name="f8" draw:formula="?f0 / ?f6"/><draw:equation draw:name="f9" draw:formula="?f1 / ?f6"/><draw:equation draw:name="f10" draw:formula="?f2 / ?f7"/><draw:equation draw:name="f11" draw:formula="?f3 / ?f7"/></draw:enhanced-geometry></draw:custom-shape><draw:custom-shape svg:x="0.99833in" svg:y="-4.355in" svg:width="0.02167in" svg:height="0.27167in" draw:id="id605" draw:style-name="a1249" draw:name="Forma libre: forma 1362367365"><svg:title/><svg:desc/><draw:enhanced-geometry draw:type="non-primitive" svg:viewBox="0 0 26417 331217" draw:enhanced-path="M 0 331217 L 26417 331217 26417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7"/><draw:equation draw:name="f7" draw:formula="?f4 / 331217"/><draw:equation draw:name="f8" draw:formula="?f0 / ?f6"/><draw:equation draw:name="f9" draw:formula="?f1 / ?f6"/><draw:equation draw:name="f10" draw:formula="?f2 / ?f7"/><draw:equation draw:name="f11" draw:formula="?f3 / ?f7"/></draw:enhanced-geometry></draw:custom-shape><draw:custom-shape svg:x="1.02in" svg:y="-4.355in" svg:width="1.38667in" svg:height="0.02167in" draw:id="id606" draw:style-name="a1250" draw:name="Forma libre: forma 1438751996"><svg:title/><svg:desc/><draw:enhanced-geometry draw:type="non-primitive" svg:viewBox="0 0 1690623 26417" draw:enhanced-path="M 0 26417 L 1690623 26417 1690623 0 0 0 Z M 0 264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3"/><draw:equation draw:name="f7" draw:formula="?f4 / 26417"/><draw:equation draw:name="f8" draw:formula="?f0 / ?f6"/><draw:equation draw:name="f9" draw:formula="?f1 / ?f6"/><draw:equation draw:name="f10" draw:formula="?f2 / ?f7"/><draw:equation draw:name="f11" draw:formula="?f3 / ?f7"/></draw:enhanced-geometry></draw:custom-shape><draw:custom-shape svg:x="2.38333in" svg:y="-4.355in" svg:width="0.02333in" svg:height="0.27167in" draw:id="id607" draw:style-name="a1251" draw:name="Forma libre: forma 1232190703"><svg:title/><svg:desc/><draw:enhanced-geometry draw:type="non-primitive" svg:viewBox="0 0 28448 331217" draw:enhanced-path="M 0 331217 L 28448 331217 28448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draw:equation draw:name="f7" draw:formula="?f4 / 331217"/><draw:equation draw:name="f8" draw:formula="?f0 / ?f6"/><draw:equation draw:name="f9" draw:formula="?f1 / ?f6"/><draw:equation draw:name="f10" draw:formula="?f2 / ?f7"/><draw:equation draw:name="f11" draw:formula="?f3 / ?f7"/></draw:enhanced-geometry></draw:custom-shape><draw:custom-shape svg:x="2.40667in" svg:y="-4.355in" svg:width="1.385in" svg:height="0.02167in" draw:id="id608" draw:style-name="a1252" draw:name="Forma libre: forma 968656902"><svg:title/><svg:desc/><draw:enhanced-geometry draw:type="non-primitive" svg:viewBox="0 0 1688593 26417" draw:enhanced-path="M 0 26417 L 1688593 26417 1688593 0 0 0 Z M 0 264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3"/><draw:equation draw:name="f7" draw:formula="?f4 / 26417"/><draw:equation draw:name="f8" draw:formula="?f0 / ?f6"/><draw:equation draw:name="f9" draw:formula="?f1 / ?f6"/><draw:equation draw:name="f10" draw:formula="?f2 / ?f7"/><draw:equation draw:name="f11" draw:formula="?f3 / ?f7"/></draw:enhanced-geometry></draw:custom-shape><draw:custom-shape svg:x="3.77in" svg:y="-4.355in" svg:width="0.02167in" svg:height="0.26167in" draw:id="id609" draw:style-name="a1253" draw:name="Forma libre: forma 500587224"><svg:title/><svg:desc/><draw:enhanced-geometry draw:type="non-primitive" svg:viewBox="0 0 26417 319024" draw:enhanced-path="M 0 319024 L 26417 319024 26417 0 0 0 Z M 0 3190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7"/><draw:equation draw:name="f7" draw:formula="?f4 / 319024"/><draw:equation draw:name="f8" draw:formula="?f0 / ?f6"/><draw:equation draw:name="f9" draw:formula="?f1 / ?f6"/><draw:equation draw:name="f10" draw:formula="?f2 / ?f7"/><draw:equation draw:name="f11" draw:formula="?f3 / ?f7"/></draw:enhanced-geometry></draw:custom-shape><draw:custom-shape svg:x="3.79in" svg:y="-4.355in" svg:width="1.38667in" svg:height="0.02167in" draw:id="id610" draw:style-name="a1254" draw:name="Forma libre: forma 18881458"><svg:title/><svg:desc/><draw:enhanced-geometry draw:type="non-primitive" svg:viewBox="0 0 1690624 26417" draw:enhanced-path="M 0 26417 L 1690624 26417 1690624 0 0 0 Z M 0 264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26417"/><draw:equation draw:name="f8" draw:formula="?f0 / ?f6"/><draw:equation draw:name="f9" draw:formula="?f1 / ?f6"/><draw:equation draw:name="f10" draw:formula="?f2 / ?f7"/><draw:equation draw:name="f11" draw:formula="?f3 / ?f7"/></draw:enhanced-geometry></draw:custom-shape><draw:custom-shape svg:x="0.99833in" svg:y="-4.085in" svg:width="0.02167in" svg:height="0.66667in" draw:id="id611" draw:style-name="a1255" draw:name="Forma libre: forma 876274189"><svg:title/><svg:desc/><draw:enhanced-geometry draw:type="non-primitive" svg:viewBox="0 0 26417 812800" draw:enhanced-path="M 0 812800 L 26417 812800 26417 0 0 0 Z M 0 8128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7"/><draw:equation draw:name="f7" draw:formula="?f4 / 812800"/><draw:equation draw:name="f8" draw:formula="?f0 / ?f6"/><draw:equation draw:name="f9" draw:formula="?f1 / ?f6"/><draw:equation draw:name="f10" draw:formula="?f2 / ?f7"/><draw:equation draw:name="f11" draw:formula="?f3 / ?f7"/></draw:enhanced-geometry></draw:custom-shape><draw:custom-shape svg:x="1.02in" svg:y="-4.105in" svg:width="1.38667in" svg:height="0.02167in" draw:id="id612" draw:style-name="a1256" draw:name="Forma libre: forma 1233884363"><svg:title/><svg:desc/><draw:enhanced-geometry draw:type="non-primitive" svg:viewBox="0 0 1690623 26417" draw:enhanced-path="M 0 26417 L 1690623 26417 1690623 0 0 0 Z M 0 264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3"/><draw:equation draw:name="f7" draw:formula="?f4 / 26417"/><draw:equation draw:name="f8" draw:formula="?f0 / ?f6"/><draw:equation draw:name="f9" draw:formula="?f1 / ?f6"/><draw:equation draw:name="f10" draw:formula="?f2 / ?f7"/><draw:equation draw:name="f11" draw:formula="?f3 / ?f7"/></draw:enhanced-geometry></draw:custom-shape><draw:custom-shape svg:x="2.38333in" svg:y="-4.095in" svg:width="4.90833in" svg:height="0.67833in" draw:id="id613" draw:style-name="a1257" draw:name="Forma libre: forma 1670752714"><svg:title/><svg:desc/><draw:enhanced-geometry draw:type="non-primitive" svg:viewBox="0 0 5984241 827024" draw:enhanced-path="M 0 814833 L 28448 814833 28448 2033 0 2033 Z M 0 814833 1690624 827024 L 1717041 827024 1717041 0 1690624 0 Z M 1690624 827024 3381248 827024 L 3407665 827024 3407665 0 3381248 0 Z M 3381248 827024 5957824 827024 L 5984241 827024 5984241 0 5957824 0 Z M 5957824 8270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4241"/><draw:equation draw:name="f7" draw:formula="?f4 / 827024"/><draw:equation draw:name="f8" draw:formula="?f0 / ?f6"/><draw:equation draw:name="f9" draw:formula="?f1 / ?f6"/><draw:equation draw:name="f10" draw:formula="?f2 / ?f7"/><draw:equation draw:name="f11" draw:formula="?f3 / ?f7"/></draw:enhanced-geometry></draw:custom-shape><draw:custom-shape svg:x="0.99833in" svg:y="-3.115in" svg:width="0.01167in" svg:height="0.30333in" draw:id="id614" draw:style-name="a1258" draw:name="Forma libre: forma 955017442"><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00833in" svg:y="-3.125in" svg:width="1.38667in" svg:height="0.01167in" draw:id="id615" draw:style-name="a1259" draw:name="Forma libre: forma 472346225"><svg:title/><svg:desc/><draw:enhanced-geometry draw:type="non-primitive" svg:viewBox="0 0 1690623 14224" draw:enhanced-path="M 0 14224 L 1690623 14224 169062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3"/><draw:equation draw:name="f7" draw:formula="?f4 / 14224"/><draw:equation draw:name="f8" draw:formula="?f0 / ?f6"/><draw:equation draw:name="f9" draw:formula="?f1 / ?f6"/><draw:equation draw:name="f10" draw:formula="?f2 / ?f7"/><draw:equation draw:name="f11" draw:formula="?f3 / ?f7"/></draw:enhanced-geometry></draw:custom-shape><draw:custom-shape svg:x="2.38333in" svg:y="-3.115in" svg:width="0.01333in" svg:height="0.30333in" draw:id="id616" draw:style-name="a1260" draw:name="Forma libre: forma 1049358510"><svg:title/><svg:desc/><draw:enhanced-geometry draw:type="non-primitive" svg:viewBox="0 0 16256 369824" draw:enhanced-path="M 0 369824 L 16256 369824 16256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69824"/><draw:equation draw:name="f8" draw:formula="?f0 / ?f6"/><draw:equation draw:name="f9" draw:formula="?f1 / ?f6"/><draw:equation draw:name="f10" draw:formula="?f2 / ?f7"/><draw:equation draw:name="f11" draw:formula="?f3 / ?f7"/></draw:enhanced-geometry></draw:custom-shape><draw:custom-shape svg:x="2.395in" svg:y="-3.125in" svg:width="1.385in" svg:height="0.01167in" draw:id="id617" draw:style-name="a1261" draw:name="Forma libre: forma 1958833117"><svg:title/><svg:desc/><draw:enhanced-geometry draw:type="non-primitive" svg:viewBox="0 0 1688593 14224" draw:enhanced-path="M 0 14224 L 1688593 14224 168859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3"/><draw:equation draw:name="f7" draw:formula="?f4 / 14224"/><draw:equation draw:name="f8" draw:formula="?f0 / ?f6"/><draw:equation draw:name="f9" draw:formula="?f1 / ?f6"/><draw:equation draw:name="f10" draw:formula="?f2 / ?f7"/><draw:equation draw:name="f11" draw:formula="?f3 / ?f7"/></draw:enhanced-geometry></draw:custom-shape><draw:custom-shape svg:x="3.77in" svg:y="-3.115in" svg:width="0.01167in" svg:height="0.30333in" draw:id="id618" draw:style-name="a1262" draw:name="Forma libre: forma 509638733"><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3.78in" svg:y="-3.125in" svg:width="1.38667in" svg:height="0.01167in" draw:id="id619" draw:style-name="a1263" draw:name="Forma libre: forma 891491513"><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0.99833in" svg:y="-2.81333in" svg:width="0.01167in" svg:height="0.30333in" draw:id="id620" draw:style-name="a1264" draw:name="Forma libre: forma 1215415681"><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00833in" svg:y="-2.82333in" svg:width="1.38667in" svg:height="0.01167in" draw:id="id621" draw:style-name="a1265" draw:name="Forma libre: forma 2025077356"><svg:title/><svg:desc/><draw:enhanced-geometry draw:type="non-primitive" svg:viewBox="0 0 1690623 14224" draw:enhanced-path="M 0 14224 L 1690623 14224 169062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3"/><draw:equation draw:name="f7" draw:formula="?f4 / 14224"/><draw:equation draw:name="f8" draw:formula="?f0 / ?f6"/><draw:equation draw:name="f9" draw:formula="?f1 / ?f6"/><draw:equation draw:name="f10" draw:formula="?f2 / ?f7"/><draw:equation draw:name="f11" draw:formula="?f3 / ?f7"/></draw:enhanced-geometry></draw:custom-shape><draw:custom-shape svg:x="2.38333in" svg:y="-2.81333in" svg:width="0.01333in" svg:height="0.30333in" draw:id="id622" draw:style-name="a1266" draw:name="Forma libre: forma 1973879021"><svg:title/><svg:desc/><draw:enhanced-geometry draw:type="non-primitive" svg:viewBox="0 0 16256 369824" draw:enhanced-path="M 0 369824 L 16256 369824 16256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69824"/><draw:equation draw:name="f8" draw:formula="?f0 / ?f6"/><draw:equation draw:name="f9" draw:formula="?f1 / ?f6"/><draw:equation draw:name="f10" draw:formula="?f2 / ?f7"/><draw:equation draw:name="f11" draw:formula="?f3 / ?f7"/></draw:enhanced-geometry></draw:custom-shape><draw:custom-shape svg:x="2.395in" svg:y="-2.82333in" svg:width="1.385in" svg:height="0.01167in" draw:id="id623" draw:style-name="a1267" draw:name="Forma libre: forma 1355420248"><svg:title/><svg:desc/><draw:enhanced-geometry draw:type="non-primitive" svg:viewBox="0 0 1688593 14224" draw:enhanced-path="M 0 14224 L 1688593 14224 168859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3"/><draw:equation draw:name="f7" draw:formula="?f4 / 14224"/><draw:equation draw:name="f8" draw:formula="?f0 / ?f6"/><draw:equation draw:name="f9" draw:formula="?f1 / ?f6"/><draw:equation draw:name="f10" draw:formula="?f2 / ?f7"/><draw:equation draw:name="f11" draw:formula="?f3 / ?f7"/></draw:enhanced-geometry></draw:custom-shape><draw:custom-shape svg:x="3.77in" svg:y="-2.81333in" svg:width="0.01167in" svg:height="0.30333in" draw:id="id624" draw:style-name="a1268" draw:name="Forma libre: forma 358858685"><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3.78in" svg:y="-2.82333in" svg:width="1.38667in" svg:height="0.01167in" draw:id="id625" draw:style-name="a1269" draw:name="Forma libre: forma 1502767980"><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0.99833in" svg:y="-2.51167in" svg:width="0.01167in" svg:height="0.30333in" draw:id="id626" draw:style-name="a1270" draw:name="Forma libre: forma 1378039466"><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00833in" svg:y="-2.52167in" svg:width="1.38667in" svg:height="0.01167in" draw:id="id627" draw:style-name="a1271" draw:name="Forma libre: forma 1328422475"><svg:title/><svg:desc/><draw:enhanced-geometry draw:type="non-primitive" svg:viewBox="0 0 1690623 14224" draw:enhanced-path="M 0 14224 L 1690623 14224 169062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3"/><draw:equation draw:name="f7" draw:formula="?f4 / 14224"/><draw:equation draw:name="f8" draw:formula="?f0 / ?f6"/><draw:equation draw:name="f9" draw:formula="?f1 / ?f6"/><draw:equation draw:name="f10" draw:formula="?f2 / ?f7"/><draw:equation draw:name="f11" draw:formula="?f3 / ?f7"/></draw:enhanced-geometry></draw:custom-shape><draw:custom-shape svg:x="2.38333in" svg:y="-2.51167in" svg:width="0.01333in" svg:height="0.30333in" draw:id="id628" draw:style-name="a1272" draw:name="Forma libre: forma 309984879"><svg:title/><svg:desc/><draw:enhanced-geometry draw:type="non-primitive" svg:viewBox="0 0 16256 369824" draw:enhanced-path="M 0 369824 L 16256 369824 16256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69824"/><draw:equation draw:name="f8" draw:formula="?f0 / ?f6"/><draw:equation draw:name="f9" draw:formula="?f1 / ?f6"/><draw:equation draw:name="f10" draw:formula="?f2 / ?f7"/><draw:equation draw:name="f11" draw:formula="?f3 / ?f7"/></draw:enhanced-geometry></draw:custom-shape><draw:custom-shape svg:x="2.395in" svg:y="-2.52167in" svg:width="1.385in" svg:height="0.01167in" draw:id="id629" draw:style-name="a1273" draw:name="Forma libre: forma 1072410745"><svg:title/><svg:desc/><draw:enhanced-geometry draw:type="non-primitive" svg:viewBox="0 0 1688593 14224" draw:enhanced-path="M 0 14224 L 1688593 14224 168859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3"/><draw:equation draw:name="f7" draw:formula="?f4 / 14224"/><draw:equation draw:name="f8" draw:formula="?f0 / ?f6"/><draw:equation draw:name="f9" draw:formula="?f1 / ?f6"/><draw:equation draw:name="f10" draw:formula="?f2 / ?f7"/><draw:equation draw:name="f11" draw:formula="?f3 / ?f7"/></draw:enhanced-geometry></draw:custom-shape><draw:custom-shape svg:x="3.77in" svg:y="-2.51167in" svg:width="0.01167in" svg:height="0.30333in" draw:id="id630" draw:style-name="a1274" draw:name="Forma libre: forma 1694891518"><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3.78in" svg:y="-2.52167in" svg:width="1.38667in" svg:height="0.01167in" draw:id="id631" draw:style-name="a1275" draw:name="Forma libre: forma 473765167"><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0.99833in" svg:y="-2.21in" svg:width="0.01167in" svg:height="0.30333in" draw:id="id632" draw:style-name="a1276" draw:name="Forma libre: forma 1701090712"><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00833in" svg:y="-2.22in" svg:width="1.38667in" svg:height="0.01167in" draw:id="id633" draw:style-name="a1277" draw:name="Forma libre: forma 1920441135"><svg:title/><svg:desc/><draw:enhanced-geometry draw:type="non-primitive" svg:viewBox="0 0 1690623 14224" draw:enhanced-path="M 0 14224 L 1690623 14224 169062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3"/><draw:equation draw:name="f7" draw:formula="?f4 / 14224"/><draw:equation draw:name="f8" draw:formula="?f0 / ?f6"/><draw:equation draw:name="f9" draw:formula="?f1 / ?f6"/><draw:equation draw:name="f10" draw:formula="?f2 / ?f7"/><draw:equation draw:name="f11" draw:formula="?f3 / ?f7"/></draw:enhanced-geometry></draw:custom-shape><draw:custom-shape svg:x="2.38333in" svg:y="-2.21in" svg:width="0.01333in" svg:height="0.30333in" draw:id="id634" draw:style-name="a1278" draw:name="Forma libre: forma 123895591"><svg:title/><svg:desc/><draw:enhanced-geometry draw:type="non-primitive" svg:viewBox="0 0 16256 369824" draw:enhanced-path="M 0 369824 L 16256 369824 16256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69824"/><draw:equation draw:name="f8" draw:formula="?f0 / ?f6"/><draw:equation draw:name="f9" draw:formula="?f1 / ?f6"/><draw:equation draw:name="f10" draw:formula="?f2 / ?f7"/><draw:equation draw:name="f11" draw:formula="?f3 / ?f7"/></draw:enhanced-geometry></draw:custom-shape><draw:custom-shape svg:x="2.395in" svg:y="-2.22in" svg:width="1.385in" svg:height="0.01167in" draw:id="id635" draw:style-name="a1279" draw:name="Forma libre: forma 47400332"><svg:title/><svg:desc/><draw:enhanced-geometry draw:type="non-primitive" svg:viewBox="0 0 1688593 14224" draw:enhanced-path="M 0 14224 L 1688593 14224 168859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3"/><draw:equation draw:name="f7" draw:formula="?f4 / 14224"/><draw:equation draw:name="f8" draw:formula="?f0 / ?f6"/><draw:equation draw:name="f9" draw:formula="?f1 / ?f6"/><draw:equation draw:name="f10" draw:formula="?f2 / ?f7"/><draw:equation draw:name="f11" draw:formula="?f3 / ?f7"/></draw:enhanced-geometry></draw:custom-shape><draw:custom-shape svg:x="3.77in" svg:y="-2.21in" svg:width="0.01167in" svg:height="0.30333in" draw:id="id636" draw:style-name="a1280" draw:name="Forma libre: forma 1959563946"><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3.78in" svg:y="-2.22in" svg:width="1.38667in" svg:height="0.01167in" draw:id="id637" draw:style-name="a1281" draw:name="Forma libre: forma 643034346"><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0.99833in" svg:y="-1.90667in" svg:width="0.01167in" svg:height="0.30333in" draw:id="id638" draw:style-name="a1282" draw:name="Forma libre: forma 371346750"><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00833in" svg:y="-1.91833in" svg:width="1.38667in" svg:height="0.01167in" draw:id="id639" draw:style-name="a1283" draw:name="Forma libre: forma 1106089787"><svg:title/><svg:desc/><draw:enhanced-geometry draw:type="non-primitive" svg:viewBox="0 0 1690623 14224" draw:enhanced-path="M 0 14224 L 1690623 14224 169062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3"/><draw:equation draw:name="f7" draw:formula="?f4 / 14224"/><draw:equation draw:name="f8" draw:formula="?f0 / ?f6"/><draw:equation draw:name="f9" draw:formula="?f1 / ?f6"/><draw:equation draw:name="f10" draw:formula="?f2 / ?f7"/><draw:equation draw:name="f11" draw:formula="?f3 / ?f7"/></draw:enhanced-geometry></draw:custom-shape><draw:custom-shape svg:x="2.38333in" svg:y="-1.90667in" svg:width="0.01333in" svg:height="0.30333in" draw:id="id640" draw:style-name="a1284" draw:name="Forma libre: forma 130988612"><svg:title/><svg:desc/><draw:enhanced-geometry draw:type="non-primitive" svg:viewBox="0 0 16256 369824" draw:enhanced-path="M 0 369824 L 16256 369824 16256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69824"/><draw:equation draw:name="f8" draw:formula="?f0 / ?f6"/><draw:equation draw:name="f9" draw:formula="?f1 / ?f6"/><draw:equation draw:name="f10" draw:formula="?f2 / ?f7"/><draw:equation draw:name="f11" draw:formula="?f3 / ?f7"/></draw:enhanced-geometry></draw:custom-shape><draw:custom-shape svg:x="2.395in" svg:y="-1.91833in" svg:width="1.385in" svg:height="0.01167in" draw:id="id641" draw:style-name="a1285" draw:name="Forma libre: forma 1254357863"><svg:title/><svg:desc/><draw:enhanced-geometry draw:type="non-primitive" svg:viewBox="0 0 1688593 14224" draw:enhanced-path="M 0 14224 L 1688593 14224 168859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3"/><draw:equation draw:name="f7" draw:formula="?f4 / 14224"/><draw:equation draw:name="f8" draw:formula="?f0 / ?f6"/><draw:equation draw:name="f9" draw:formula="?f1 / ?f6"/><draw:equation draw:name="f10" draw:formula="?f2 / ?f7"/><draw:equation draw:name="f11" draw:formula="?f3 / ?f7"/></draw:enhanced-geometry></draw:custom-shape><draw:custom-shape svg:x="3.77in" svg:y="-1.90667in" svg:width="0.01167in" svg:height="0.30333in" draw:id="id642" draw:style-name="a1286" draw:name="Forma libre: forma 1370011642"><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3.78in" svg:y="-1.91833in" svg:width="1.38667in" svg:height="0.01167in" draw:id="id643" draw:style-name="a1287" draw:name="Forma libre: forma 946426886"><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0.99833in" svg:y="-1.605in" svg:width="0.01167in" svg:height="0.305in" draw:id="id644" draw:style-name="a1288" draw:name="Forma libre: forma 593262449"><svg:title/><svg:desc/><draw:enhanced-geometry draw:type="non-primitive" svg:viewBox="0 0 14224 371857" draw:enhanced-path="M 0 371857 L 14224 371857 14224 0 0 0 Z M 0 37185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71857"/><draw:equation draw:name="f8" draw:formula="?f0 / ?f6"/><draw:equation draw:name="f9" draw:formula="?f1 / ?f6"/><draw:equation draw:name="f10" draw:formula="?f2 / ?f7"/><draw:equation draw:name="f11" draw:formula="?f3 / ?f7"/></draw:enhanced-geometry></draw:custom-shape><draw:custom-shape svg:x="1.00833in" svg:y="-1.615in" svg:width="1.38667in" svg:height="0.01167in" draw:id="id645" draw:style-name="a1289" draw:name="Forma libre: forma 455105706"><svg:title/><svg:desc/><draw:enhanced-geometry draw:type="non-primitive" svg:viewBox="0 0 1690623 14224" draw:enhanced-path="M 0 14224 L 1690623 14224 169062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3"/><draw:equation draw:name="f7" draw:formula="?f4 / 14224"/><draw:equation draw:name="f8" draw:formula="?f0 / ?f6"/><draw:equation draw:name="f9" draw:formula="?f1 / ?f6"/><draw:equation draw:name="f10" draw:formula="?f2 / ?f7"/><draw:equation draw:name="f11" draw:formula="?f3 / ?f7"/></draw:enhanced-geometry></draw:custom-shape><draw:custom-shape svg:x="2.38333in" svg:y="-1.605in" svg:width="0.01333in" svg:height="0.305in" draw:id="id646" draw:style-name="a1290" draw:name="Forma libre: forma 63295973"><svg:title/><svg:desc/><draw:enhanced-geometry draw:type="non-primitive" svg:viewBox="0 0 16256 371857" draw:enhanced-path="M 0 371857 L 16256 371857 16256 0 0 0 Z M 0 37185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71857"/><draw:equation draw:name="f8" draw:formula="?f0 / ?f6"/><draw:equation draw:name="f9" draw:formula="?f1 / ?f6"/><draw:equation draw:name="f10" draw:formula="?f2 / ?f7"/><draw:equation draw:name="f11" draw:formula="?f3 / ?f7"/></draw:enhanced-geometry></draw:custom-shape><draw:custom-shape svg:x="2.395in" svg:y="-1.615in" svg:width="1.385in" svg:height="0.01167in" draw:id="id647" draw:style-name="a1291" draw:name="Forma libre: forma 1899937019"><svg:title/><svg:desc/><draw:enhanced-geometry draw:type="non-primitive" svg:viewBox="0 0 1688593 14224" draw:enhanced-path="M 0 14224 L 1688593 14224 168859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3"/><draw:equation draw:name="f7" draw:formula="?f4 / 14224"/><draw:equation draw:name="f8" draw:formula="?f0 / ?f6"/><draw:equation draw:name="f9" draw:formula="?f1 / ?f6"/><draw:equation draw:name="f10" draw:formula="?f2 / ?f7"/><draw:equation draw:name="f11" draw:formula="?f3 / ?f7"/></draw:enhanced-geometry></draw:custom-shape><draw:custom-shape svg:x="3.77in" svg:y="-1.605in" svg:width="0.01167in" svg:height="0.305in" draw:id="id648" draw:style-name="a1292" draw:name="Forma libre: forma 1390401599"><svg:title/><svg:desc/><draw:enhanced-geometry draw:type="non-primitive" svg:viewBox="0 0 14224 371857" draw:enhanced-path="M 0 371857 L 14224 371857 14224 0 0 0 Z M 0 37185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71857"/><draw:equation draw:name="f8" draw:formula="?f0 / ?f6"/><draw:equation draw:name="f9" draw:formula="?f1 / ?f6"/><draw:equation draw:name="f10" draw:formula="?f2 / ?f7"/><draw:equation draw:name="f11" draw:formula="?f3 / ?f7"/></draw:enhanced-geometry></draw:custom-shape><draw:custom-shape svg:x="3.78in" svg:y="-1.615in" svg:width="1.38667in" svg:height="0.01167in" draw:id="id649" draw:style-name="a1293" draw:name="Forma libre: forma 1442033939"><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0.99833in" svg:y="-1.30167in" svg:width="0.01167in" svg:height="0.30333in" draw:id="id650" draw:style-name="a1294" draw:name="Forma libre: forma 306309739"><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00833in" svg:y="-1.31167in" svg:width="1.38667in" svg:height="0.01167in" draw:id="id651" draw:style-name="a1295" draw:name="Forma libre: forma 1613176483"><svg:title/><svg:desc/><draw:enhanced-geometry draw:type="non-primitive" svg:viewBox="0 0 1690623 14225" draw:enhanced-path="M 0 14225 L 1690623 14225 1690623 0 0 0 Z M 0 1422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3"/><draw:equation draw:name="f7" draw:formula="?f4 / 14225"/><draw:equation draw:name="f8" draw:formula="?f0 / ?f6"/><draw:equation draw:name="f9" draw:formula="?f1 / ?f6"/><draw:equation draw:name="f10" draw:formula="?f2 / ?f7"/><draw:equation draw:name="f11" draw:formula="?f3 / ?f7"/></draw:enhanced-geometry></draw:custom-shape><draw:custom-shape svg:x="2.38333in" svg:y="-1.30167in" svg:width="0.01333in" svg:height="0.30333in" draw:id="id652" draw:style-name="a1296" draw:name="Forma libre: forma 757509345"><svg:title/><svg:desc/><draw:enhanced-geometry draw:type="non-primitive" svg:viewBox="0 0 16256 369824" draw:enhanced-path="M 0 369824 L 16256 369824 16256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69824"/><draw:equation draw:name="f8" draw:formula="?f0 / ?f6"/><draw:equation draw:name="f9" draw:formula="?f1 / ?f6"/><draw:equation draw:name="f10" draw:formula="?f2 / ?f7"/><draw:equation draw:name="f11" draw:formula="?f3 / ?f7"/></draw:enhanced-geometry></draw:custom-shape><draw:custom-shape svg:x="2.395in" svg:y="-1.31167in" svg:width="1.385in" svg:height="0.01167in" draw:id="id653" draw:style-name="a1297" draw:name="Forma libre: forma 448163192"><svg:title/><svg:desc/><draw:enhanced-geometry draw:type="non-primitive" svg:viewBox="0 0 1688593 14225" draw:enhanced-path="M 0 14225 L 1688593 14225 1688593 0 0 0 Z M 0 1422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3"/><draw:equation draw:name="f7" draw:formula="?f4 / 14225"/><draw:equation draw:name="f8" draw:formula="?f0 / ?f6"/><draw:equation draw:name="f9" draw:formula="?f1 / ?f6"/><draw:equation draw:name="f10" draw:formula="?f2 / ?f7"/><draw:equation draw:name="f11" draw:formula="?f3 / ?f7"/></draw:enhanced-geometry></draw:custom-shape><draw:custom-shape svg:x="3.77in" svg:y="-1.30167in" svg:width="0.01167in" svg:height="0.30333in" draw:id="id654" draw:style-name="a1298" draw:name="Forma libre: forma 282813506"><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3.78in" svg:y="-1.31167in" svg:width="1.38667in" svg:height="0.01167in" draw:id="id655" draw:style-name="a1299" draw:name="Forma libre: forma 1164954879"><svg:title/><svg:desc/><draw:enhanced-geometry draw:type="non-primitive" svg:viewBox="0 0 1690624 14225" draw:enhanced-path="M 0 14225 L 1690624 14225 1690624 0 0 0 Z M 0 1422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5"/><draw:equation draw:name="f8" draw:formula="?f0 / ?f6"/><draw:equation draw:name="f9" draw:formula="?f1 / ?f6"/><draw:equation draw:name="f10" draw:formula="?f2 / ?f7"/><draw:equation draw:name="f11" draw:formula="?f3 / ?f7"/></draw:enhanced-geometry></draw:custom-shape><draw:custom-shape svg:x="0.99833in" svg:y="-1in" svg:width="0.01167in" svg:height="0.30333in" draw:id="id656" draw:style-name="a1300" draw:name="Forma libre: forma 1622356166"><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00833in" svg:y="-1.01in" svg:width="1.38667in" svg:height="0.01167in" draw:id="id657" draw:style-name="a1301" draw:name="Forma libre: forma 668891785"><svg:title/><svg:desc/><draw:enhanced-geometry draw:type="non-primitive" svg:viewBox="0 0 1690623 14224" draw:enhanced-path="M 0 14224 L 1690623 14224 169062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3"/><draw:equation draw:name="f7" draw:formula="?f4 / 14224"/><draw:equation draw:name="f8" draw:formula="?f0 / ?f6"/><draw:equation draw:name="f9" draw:formula="?f1 / ?f6"/><draw:equation draw:name="f10" draw:formula="?f2 / ?f7"/><draw:equation draw:name="f11" draw:formula="?f3 / ?f7"/></draw:enhanced-geometry></draw:custom-shape><draw:custom-shape svg:x="2.38333in" svg:y="-1in" svg:width="0.01333in" svg:height="0.30333in" draw:id="id658" draw:style-name="a1302" draw:name="Forma libre: forma 1124309197"><svg:title/><svg:desc/><draw:enhanced-geometry draw:type="non-primitive" svg:viewBox="0 0 16256 369824" draw:enhanced-path="M 0 369824 L 16256 369824 16256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69824"/><draw:equation draw:name="f8" draw:formula="?f0 / ?f6"/><draw:equation draw:name="f9" draw:formula="?f1 / ?f6"/><draw:equation draw:name="f10" draw:formula="?f2 / ?f7"/><draw:equation draw:name="f11" draw:formula="?f3 / ?f7"/></draw:enhanced-geometry></draw:custom-shape><draw:custom-shape svg:x="2.395in" svg:y="-1.01in" svg:width="1.385in" svg:height="0.01167in" draw:id="id659" draw:style-name="a1303" draw:name="Forma libre: forma 2136681162"><svg:title/><svg:desc/><draw:enhanced-geometry draw:type="non-primitive" svg:viewBox="0 0 1688593 14224" draw:enhanced-path="M 0 14224 L 1688593 14224 168859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3"/><draw:equation draw:name="f7" draw:formula="?f4 / 14224"/><draw:equation draw:name="f8" draw:formula="?f0 / ?f6"/><draw:equation draw:name="f9" draw:formula="?f1 / ?f6"/><draw:equation draw:name="f10" draw:formula="?f2 / ?f7"/><draw:equation draw:name="f11" draw:formula="?f3 / ?f7"/></draw:enhanced-geometry></draw:custom-shape><draw:custom-shape svg:x="3.77in" svg:y="-1in" svg:width="0.01167in" svg:height="0.30333in" draw:id="id660" draw:style-name="a1304" draw:name="Forma libre: forma 1659898526"><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3.78in" svg:y="-1.01in" svg:width="1.38667in" svg:height="0.01167in" draw:id="id661" draw:style-name="a1305" draw:name="Forma libre: forma 1016937659"><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0.99833in" svg:y="-0.69667in" svg:width="0.01167in" svg:height="0.29167in" draw:id="id662" draw:style-name="a1306" draw:name="Forma libre: forma 797902221"><svg:title/><svg:desc/><draw:enhanced-geometry draw:type="non-primitive" svg:viewBox="0 0 14224 355600" draw:enhanced-path="M 0 355600 L 14224 355600 14224 0 0 0 Z M 0 3556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55600"/><draw:equation draw:name="f8" draw:formula="?f0 / ?f6"/><draw:equation draw:name="f9" draw:formula="?f1 / ?f6"/><draw:equation draw:name="f10" draw:formula="?f2 / ?f7"/><draw:equation draw:name="f11" draw:formula="?f3 / ?f7"/></draw:enhanced-geometry></draw:custom-shape><draw:custom-shape svg:x="1.00833in" svg:y="-0.70833in" svg:width="1.38667in" svg:height="0.01167in" draw:id="id663" draw:style-name="a1307" draw:name="Forma libre: forma 1221569768"><svg:title/><svg:desc/><draw:enhanced-geometry draw:type="non-primitive" svg:viewBox="0 0 1690623 14224" draw:enhanced-path="M 0 14224 L 1690623 14224 169062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3"/><draw:equation draw:name="f7" draw:formula="?f4 / 14224"/><draw:equation draw:name="f8" draw:formula="?f0 / ?f6"/><draw:equation draw:name="f9" draw:formula="?f1 / ?f6"/><draw:equation draw:name="f10" draw:formula="?f2 / ?f7"/><draw:equation draw:name="f11" draw:formula="?f3 / ?f7"/></draw:enhanced-geometry></draw:custom-shape><draw:custom-shape svg:x="2.38333in" svg:y="-0.69667in" svg:width="0.01333in" svg:height="0.29167in" draw:id="id664" draw:style-name="a1308" draw:name="Forma libre: forma 2054904021"><svg:title/><svg:desc/><draw:enhanced-geometry draw:type="non-primitive" svg:viewBox="0 0 16256 355600" draw:enhanced-path="M 0 355600 L 16256 355600 16256 0 0 0 Z M 0 3556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6"/><draw:equation draw:name="f7" draw:formula="?f4 / 355600"/><draw:equation draw:name="f8" draw:formula="?f0 / ?f6"/><draw:equation draw:name="f9" draw:formula="?f1 / ?f6"/><draw:equation draw:name="f10" draw:formula="?f2 / ?f7"/><draw:equation draw:name="f11" draw:formula="?f3 / ?f7"/></draw:enhanced-geometry></draw:custom-shape><draw:custom-shape svg:x="2.395in" svg:y="-0.70833in" svg:width="1.385in" svg:height="0.01167in" draw:id="id665" draw:style-name="a1309" draw:name="Forma libre: forma 516118421"><svg:title/><svg:desc/><draw:enhanced-geometry draw:type="non-primitive" svg:viewBox="0 0 1688593 14224" draw:enhanced-path="M 0 14224 L 1688593 14224 168859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593"/><draw:equation draw:name="f7" draw:formula="?f4 / 14224"/><draw:equation draw:name="f8" draw:formula="?f0 / ?f6"/><draw:equation draw:name="f9" draw:formula="?f1 / ?f6"/><draw:equation draw:name="f10" draw:formula="?f2 / ?f7"/><draw:equation draw:name="f11" draw:formula="?f3 / ?f7"/></draw:enhanced-geometry></draw:custom-shape><draw:custom-shape svg:x="3.77in" svg:y="-0.69667in" svg:width="0.01167in" svg:height="0.29167in" draw:id="id666" draw:style-name="a1310" draw:name="Forma libre: forma 327867897"><svg:title/><svg:desc/><draw:enhanced-geometry draw:type="non-primitive" svg:viewBox="0 0 14224 355600" draw:enhanced-path="M 0 355600 L 14224 355600 14224 0 0 0 Z M 0 3556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55600"/><draw:equation draw:name="f8" draw:formula="?f0 / ?f6"/><draw:equation draw:name="f9" draw:formula="?f1 / ?f6"/><draw:equation draw:name="f10" draw:formula="?f2 / ?f7"/><draw:equation draw:name="f11" draw:formula="?f3 / ?f7"/></draw:enhanced-geometry></draw:custom-shape><draw:custom-shape svg:x="3.78in" svg:y="-0.70833in" svg:width="1.38667in" svg:height="0.01167in" draw:id="id667" draw:style-name="a1311" draw:name="Forma libre: forma 282918767"><svg:title/><svg:desc/><draw:enhanced-geometry draw:type="non-primitive" svg:viewBox="0 0 1690624 14224" draw:enhanced-path="M 0 14224 L 1690624 14224 16906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0624"/><draw:equation draw:name="f7" draw:formula="?f4 / 14224"/><draw:equation draw:name="f8" draw:formula="?f0 / ?f6"/><draw:equation draw:name="f9" draw:formula="?f1 / ?f6"/><draw:equation draw:name="f10" draw:formula="?f2 / ?f7"/><draw:equation draw:name="f11" draw:formula="?f3 / ?f7"/></draw:enhanced-geometry></draw:custom-shape><draw:custom-shape svg:x="1.17833in" svg:y="-4.26521in" svg:width="0.05167in" svg:height="0.08677in" draw:id="id668" draw:style-name="a1312" draw:name="Forma libre: forma 335641980"><svg:title/><svg:desc/><draw:enhanced-geometry draw:type="non-primitive" svg:viewBox="0 0 62992 105790" draw:enhanced-path="M 62992 8127 C 62992 6096 62992 4064 62992 4064 62992 2032 62992 2032 60961 2032 60961 0 60961 0 60961 0 60961 0 58929 0 58929 0 L 6096 0 C 4065 0 2032 0 2032 0 0 2032 0 4064 0 6096 L 0 99694 C 0 101725 0 103758 2032 103758 2032 105790 4065 105790 6096 105790 L 58929 105790 C 58929 105790 60961 105790 60961 105790 60961 105790 60961 105790 60961 103758 60961 103758 60961 103758 60961 101725 62992 101725 62992 99694 62992 97662 62992 95629 62992 95629 60961 93598 60961 93598 60961 91566 60961 91566 60961 89533 60961 89533 60961 89533 60961 89533 58929 89533 58929 89533 L 20321 89533 20321 62991 52832 62991 C 52832 62991 54865 62991 54865 62991 54865 62991 54865 60958 54865 60958 54865 60958 56897 58927 56897 58927 56897 56894 56897 56894 56897 54863 56897 52830 56897 52830 56897 50798 56897 48767 54865 48767 54865 48767 54865 46734 54865 46734 54865 46734 54865 46734 52832 46734 52832 46734 L 20321 46734 20321 16254 58929 16254 C 58929 16254 60961 16254 60961 16254 60961 16254 60961 14222 60961 14222 62992 14222 62992 12190 62992 12190 62992 10158 62992 10158 62992 8127 Z M 62992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2"/><draw:equation draw:name="f7" draw:formula="?f4 / 105790"/><draw:equation draw:name="f8" draw:formula="?f0 / ?f6"/><draw:equation draw:name="f9" draw:formula="?f1 / ?f6"/><draw:equation draw:name="f10" draw:formula="?f2 / ?f7"/><draw:equation draw:name="f11" draw:formula="?f3 / ?f7"/></draw:enhanced-geometry></draw:custom-shape><draw:custom-shape svg:x="1.87042in" svg:y="-4.24521in" svg:width="0.04in" svg:height="0.06844in" draw:id="id669" draw:style-name="a1313" draw:name="Forma libre: forma 483871340"><svg:title/><svg:desc/><draw:enhanced-geometry draw:type="non-primitive" svg:viewBox="0 0 48767 83438" draw:enhanced-path="M 48767 71119 C 48767 69088 48767 67056 48767 67056 48767 65024 46736 62992 46736 62992 46736 62992 46736 60959 46736 60959 46736 60959 46736 60959 44704 60959 44704 60959 44704 60959 44704 60959 42672 60959 42672 60959 42672 62992 40640 62992 40640 62992 40640 62992 38607 62992 38607 62992 36576 62992 36576 62992 34543 62992 32512 62992 32512 60959 30479 60959 30479 60959 28447 58928 26416 56895 26416 56895 24384 54864 22352 52831 22352 50799 L 22352 4063 C 22352 4063 22352 4063 20319 2031 20319 2031 20319 2031 20319 2031 18287 2031 18287 2031 16256 2031 14223 0 14223 0 12191 0 10160 0 8127 0 6096 2031 4064 2031 4064 2031 2031 2031 2031 2031 2031 2031 2031 2031 0 4063 0 4063 0 4063 L 0 77342 C 0 79373 0 79373 2031 79373 2031 79373 2031 79373 2031 81406 4064 81406 4064 81406 6096 81406 6096 81406 8127 81406 10160 81406 12191 81406 12191 81406 14223 81406 16256 81406 16256 81406 16256 81406 18287 79373 18287 79373 18287 79373 18287 79373 18287 79373 18287 77342 L 18287 69088 C 20319 71119 22352 73278 24384 75310 26416 77342 26416 79373 28447 79373 30479 81406 32512 81406 34543 81406 34543 83438 36576 83438 38607 83438 38607 83438 40640 83438 40640 83438 40640 83438 42672 81406 42672 81406 44704 81406 44704 81406 44704 81406 46736 81406 46736 81406 46736 81406 46736 81406 46736 79373 46736 79373 46736 79373 46736 79373 48767 79373 48767 77342 48767 77342 48767 75310 48767 75310 48767 73278 48767 71119 Z M 48767 71119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7"/><draw:equation draw:name="f7" draw:formula="?f4 / 83438"/><draw:equation draw:name="f8" draw:formula="?f0 / ?f6"/><draw:equation draw:name="f9" draw:formula="?f1 / ?f6"/><draw:equation draw:name="f10" draw:formula="?f2 / ?f7"/><draw:equation draw:name="f11" draw:formula="?f3 / ?f7"/></draw:enhanced-geometry></draw:custom-shape><draw:custom-shape svg:x="3.08958in" svg:y="-3.57292in" svg:width="0.035in" svg:height="0.01344in" draw:id="id670" draw:style-name="a1314" draw:name="Forma libre: forma 2021072277"><svg:title/><svg:desc/><draw:enhanced-geometry draw:type="non-primitive" svg:viewBox="0 0 42671 16381" draw:enhanced-path="M 42671 8127 C 42671 4064 40640 2032 40640 2032 40640 0 38608 0 38608 0 L 4064 0 C 2031 0 2031 0 0 2032 0 2032 0 4064 0 8127 0 10286 0 12318 0 14350 2031 16381 2031 16381 4064 16381 L 38608 16381 C 38608 16381 38608 16381 40640 16381 40640 16381 40640 14350 40640 14350 40640 14350 40640 12318 40640 12318 42671 10286 42671 10286 42671 8127 Z M 42671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1"/><draw:equation draw:name="f7" draw:formula="?f4 / 16381"/><draw:equation draw:name="f8" draw:formula="?f0 / ?f6"/><draw:equation draw:name="f9" draw:formula="?f1 / ?f6"/><draw:equation draw:name="f10" draw:formula="?f2 / ?f7"/><draw:equation draw:name="f11" draw:formula="?f3 / ?f7"/></draw:enhanced-geometry></draw:custom-shape><draw:custom-shape svg:x="3.34479in" svg:y="-3.61958in" svg:width="0.05833in" svg:height="0.0901in" draw:id="id671" draw:style-name="a1315" draw:name="Forma libre: forma 512873869"><svg:title/><svg:desc/><draw:enhanced-geometry draw:type="non-primitive" svg:viewBox="0 0 71119 109854" draw:enhanced-path="M 71119 36576 C 71119 32513 69088 26416 67056 22352 67056 18288 62992 14225 58928 10161 56895 8128 50799 4065 46736 4065 40639 2032 34543 0 28448 0 26416 0 22352 2032 20319 2032 16255 2032 14223 2032 12192 4065 10159 4065 8127 4065 6096 4065 4063 6096 4063 6096 2031 6096 2031 6096 2031 8128 2031 8128 2031 8128 2031 8128 2031 10161 2031 10161 2031 12193 2031 12193 2031 14225 0 14225 0 16256 0 18288 2031 18288 2031 20321 2031 20321 2031 22352 2031 22352 2031 22352 2031 24385 2031 24385 2031 24385 4063 24385 4063 24385 4063 24385 4063 24385 6096 24385 8127 22352 8127 22352 10159 20321 12192 20321 14223 20321 18288 18288 20319 18288 22352 18288 26416 18288 30479 18288 32512 18288 36575 18288 38608 20321 40639 20321 42671 22352 44704 24385 44704 26416 46736 28449 46736 30481 48768 32513 48768 36576 48768 38607 46736 40639 46736 42671 46736 44703 44704 46863 42671 48895 40639 48895 38608 50926 36575 50926 32512 52958 30479 52958 26416 52958 22352 52958 20319 52958 16255 52958 14223 50926 12192 50926 10159 50926 8127 50926 6096 52958 6096 52958 6096 52958 6096 54991 6096 57023 L 6096 103758 C 6096 105790 6096 107823 6096 107823 8127 109854 8127 109854 10159 109854 L 60959 109854 C 60959 109854 62992 109854 62992 109854 62992 109854 62992 107823 62992 107823 65024 107823 65024 105790 65024 105790 65024 103758 65024 101727 65024 99694 65024 97662 65024 95631 62992 93598 62992 91566 62992 91566 60959 91566 L 22352 91566 22352 69214 C 24383 69214 26416 69214 28448 69214 30479 69214 32512 69214 34543 69214 40639 69214 46736 67183 50799 67183 54864 65151 58928 63118 60959 61086 65024 59054 67056 54991 69088 50926 71119 46863 71119 42671 71119 36576 Z M 71119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19"/><draw:equation draw:name="f7" draw:formula="?f4 / 109854"/><draw:equation draw:name="f8" draw:formula="?f0 / ?f6"/><draw:equation draw:name="f9" draw:formula="?f1 / ?f6"/><draw:equation draw:name="f10" draw:formula="?f2 / ?f7"/><draw:equation draw:name="f11" draw:formula="?f3 / ?f7"/></draw:enhanced-geometry></draw:custom-shape><draw:custom-shape svg:x="4.27542in" svg:y="-3.91156in" svg:width="0.05in" svg:height="0.06844in" draw:id="id672" draw:style-name="a1316" draw:name="Forma libre: forma 1603621142"><svg:title/><svg:desc/><draw:enhanced-geometry draw:type="non-primitive" svg:viewBox="0 0 60960 83437" draw:enhanced-path="M 60960 16255 C 60960 14224 60960 14224 60960 12192 58929 12192 58929 10160 58929 10160 58929 10160 58929 8128 58929 8128 58929 8128 58929 8128 56897 6095 56897 6095 56897 6095 54865 4064 52833 4064 50800 2031 48769 2031 46736 2031 44705 0 42672 0 40640 0 36577 0 34545 0 28449 0 24384 0 20320 2031 16257 4064 12193 6095 8129 10160 6096 14224 4064 18286 2033 22350 0 28446 0 32510 0 40638 0 46735 0 52831 2033 58926 4064 65022 6096 69086 10160 73277 14224 75310 18289 79373 22353 79373 26416 81406 32512 83437 36577 83437 38609 83437 40640 83437 42672 81406 44705 81406 46736 81406 48769 81406 50800 79373 52833 79373 54865 79373 54865 77341 56897 77341 56897 75310 58929 75310 58929 75310 58929 75310 58929 75310 58929 73277 58929 73277 58929 73277 58929 71119 58929 71119 58929 69086 58929 69086 58929 67055 58929 62991 58929 60958 58929 60958 58929 58926 56897 58926 56897 58926 56897 58926 54865 58926 52833 58926 52833 60958 50800 60958 50800 62991 48769 62991 46736 62991 44705 65022 42672 65022 40640 65022 38609 65022 32512 65022 28449 62991 26416 58926 22353 54862 20320 48766 20320 40638 20320 36575 22353 34543 22353 30479 22353 28446 24384 24382 26416 22350 26416 20318 28449 20318 30480 18286 32512 18286 34545 16255 38609 16255 40640 16255 42672 18286 44705 18286 46736 18286 48769 20318 50800 20318 52833 22350 52833 22350 54865 24382 54865 24382 56897 24382 56897 24382 58929 24382 58929 24382 58929 24382 58929 24382 58929 24382 58929 24382 58929 22350 58929 22350 58929 20318 60960 20318 60960 18286 60960 16255 Z M 60960 1625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3437"/><draw:equation draw:name="f8" draw:formula="?f0 / ?f6"/><draw:equation draw:name="f9" draw:formula="?f1 / ?f6"/><draw:equation draw:name="f10" draw:formula="?f2 / ?f7"/><draw:equation draw:name="f11" draw:formula="?f3 / ?f7"/></draw:enhanced-geometry></draw:custom-shape><draw:custom-shape svg:x="0.35781in" svg:y="-3.78469in" svg:width="0.05667in" svg:height="0.06666in" draw:id="id673" draw:style-name="a1317" draw:name="Forma libre: forma 922724021"><svg:title/><svg:desc/><draw:enhanced-geometry draw:type="non-primitive" svg:viewBox="0 0 69088 81278" draw:enhanced-path="M 69088 4063 C 69088 4063 69088 4063 69088 2032 69088 2032 69088 2032 69088 2032 67057 2032 67057 2032 65025 2032 65025 2032 62993 2032 60961 2032 58928 2032 58928 2032 56897 2032 54864 2032 54864 2032 54864 2032 52833 2032 52833 2032 52833 2032 52833 4063 52833 4063 52833 4063 L 52833 12190 C 48768 8126 44705 6094 40640 4063 36577 0 30481 0 26417 0 22352 0 18288 0 14224 2032 10161 4063 8128 6094 6096 8126 4065 12190 2032 14223 2032 18287 0 22351 0 26414 0 32511 L 0 77215 C 0 79247 0 79247 0 79247 0 79247 2032 81278 2032 81278 2032 81278 4065 81278 6096 81278 6096 81278 8128 81278 10161 81278 12192 81278 14224 81278 14224 81278 16257 81278 18288 81278 18288 81278 18288 81278 20321 79247 20321 79247 20321 79247 20321 79247 20321 77215 L 20321 36574 C 20321 32511 20321 30478 20321 28446 22352 26414 22352 24383 24385 22351 24385 20318 26417 20318 26417 18287 28448 18287 30481 18287 32512 18287 36577 18287 38608 18287 40640 20318 42673 22351 46737 26414 48768 28446 L 48768 77215 C 48768 79247 48768 79247 50800 79247 50800 79247 50800 81278 50800 81278 52833 81278 52833 81278 54864 81278 56897 81278 56897 81278 58928 81278 60961 81278 62993 81278 65025 81278 67057 81278 67057 81278 67057 81278 69088 81278 69088 79247 69088 79247 69088 79247 69088 79247 69088 77215 L 69088 4063 Z M 69088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88"/><draw:equation draw:name="f7" draw:formula="?f4 / 81278"/><draw:equation draw:name="f8" draw:formula="?f0 / ?f6"/><draw:equation draw:name="f9" draw:formula="?f1 / ?f6"/><draw:equation draw:name="f10" draw:formula="?f2 / ?f7"/><draw:equation draw:name="f11" draw:formula="?f3 / ?f7"/></draw:enhanced-geometry></draw:custom-shape><draw:custom-shape svg:x="0.21771in" svg:y="-3.31927in" svg:width="0.055in" svg:height="0.09177in" draw:id="id674" draw:style-name="a1318" draw:name="Forma libre: forma 355595672"><svg:title/><svg:desc/><draw:enhanced-geometry draw:type="non-primitive" svg:viewBox="0 0 67056 111885" draw:enhanced-path="M 67056 32638 C 67056 28575 67056 24511 65025 20447 62993 16383 60961 12318 56896 10287 54865 6223 50801 4063 46736 4063 40641 2031 36576 0 30480 0 26416 0 22353 2031 20320 2031 16256 2031 14225 2031 12192 4063 10160 4063 8129 6223 6096 6223 4064 8255 4064 8255 2033 8255 2033 8255 2033 8255 2033 10287 2033 10287 2033 10287 2033 10287 2033 12318 0 12318 0 12318 0 14350 0 14350 0 16383 0 18414 0 18414 2033 20447 2033 20447 2033 20447 2033 20447 4064 20447 4064 20447 6096 20447 8129 18414 10160 18414 12192 16383 14225 16383 16256 14350 20320 14350 22353 12318 26416 12318 30480 12318 32512 12318 36576 12318 38608 14350 42673 14350 44705 16383 46736 18414 48768 20447 48768 22478 50801 24511 50801 26543 52832 28575 52832 32638 52832 34669 50801 36701 50801 40765 48768 42798 46736 44829 44705 46862 42673 48893 40641 48893 36576 50926 32512 50926 28449 50926 24385 50926 L 14225 50926 C 14225 50926 14225 50926 14225 52958 12192 52958 12192 52958 12192 52958 12192 52958 12192 54989 12192 54989 12192 54989 12192 57021 12192 57021 12192 59053 12192 59053 12192 61086 12192 61086 12192 61086 12192 61086 12192 63118 12192 63118 14225 63118 14225 63118 14225 63118 14225 63118 L 24385 63118 C 28449 63118 30480 63118 34545 65149 36576 65149 38608 67182 40641 69214 42673 69214 44705 73278 46736 75309 46736 77341 46736 79374 46736 83438 46736 85469 46736 87502 46736 89534 46736 91565 44705 93598 42673 93598 42673 95630 40641 97661 38608 97661 34545 99694 32512 99694 30480 99694 26416 99694 24385 99694 20320 97661 18289 97661 16256 95630 14225 95630 12192 93598 10160 93598 8129 91565 8129 91565 6096 89534 6096 89534 6096 89534 6096 89534 4064 89534 4064 91565 4064 91565 4064 91565 4064 91565 4064 91565 4064 93598 4064 93598 4064 95630 4064 95630 4064 97661 4064 97661 4064 97661 4064 99694 4064 99694 4064 99694 4064 99694 4064 99694 4064 101726 4064 101726 6096 101726 6096 101726 6096 103757 8129 103757 8129 103757 10160 105790 12192 105790 14225 107822 16256 107822 20320 109853 22353 109853 26416 109853 28449 111885 32512 111885 38608 111885 42673 109853 46736 109853 48768 107822 52832 105790 54865 103757 56896 101726 58929 99694 60961 95630 62993 91565 62993 89534 62993 85469 62993 81405 62993 77341 60961 75309 60961 73278 58929 69214 56896 67182 54865 65149 52832 63118 50801 61086 48768 61086 46736 59053 42673 59053 L 42673 59053 C 46736 59053 48768 57021 52832 54989 54865 54989 58929 52958 60961 50926 62993 48893 65025 44829 65025 42798 67056 38733 67056 36701 67056 32638 Z M 67056 3263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11885"/><draw:equation draw:name="f8" draw:formula="?f0 / ?f6"/><draw:equation draw:name="f9" draw:formula="?f1 / ?f6"/><draw:equation draw:name="f10" draw:formula="?f2 / ?f7"/><draw:equation draw:name="f11" draw:formula="?f3 / ?f7"/></draw:enhanced-geometry></draw:custom-shape><draw:custom-shape svg:x="0.53792in" svg:y="-3.24427in" svg:width="0.015in" svg:height="0.0151in" draw:id="id675" draw:style-name="a1319" draw:name="Forma libre: forma 1100794449"><svg:title/><svg:desc/><draw:enhanced-geometry draw:type="non-primitive" svg:viewBox="0 0 18288 18414" draw:enhanced-path="M 18288 10287 C 18288 6224 18288 2033 16257 2033 14225 0 12193 0 8128 0 6097 0 4064 0 2033 2033 0 2033 0 6224 0 10287 0 12318 0 16382 2033 16382 4064 18414 6097 18414 10161 18414 12193 18414 14225 18414 16257 16382 18288 16382 18288 14350 18288 10287 Z M 18288 1028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414"/><draw:equation draw:name="f8" draw:formula="?f0 / ?f6"/><draw:equation draw:name="f9" draw:formula="?f1 / ?f6"/><draw:equation draw:name="f10" draw:formula="?f2 / ?f7"/><draw:equation draw:name="f11" draw:formula="?f3 / ?f7"/></draw:enhanced-geometry></draw:custom-shape><draw:custom-shape svg:x="0.77635in" svg:y="-3.24427in" svg:width="0.02333in" svg:height="0.0351in" draw:id="id676" draw:style-name="a1320" draw:name="Forma libre: forma 1191236211"><svg:title/><svg:desc/><draw:enhanced-geometry draw:type="non-primitive" svg:viewBox="0 0 28448 42798" draw:enhanced-path="M 28448 36703 C 28448 34672 28448 32640 28448 32640 28448 30608 26417 28576 26417 28576 26417 26416 26417 24384 24385 24384 24385 22353 24385 22353 22353 20321 L 12193 4065 C 12193 2032 10160 2032 10160 2032 10160 2032 10160 2032 10160 2032 8128 2032 8128 2032 8128 0 6097 0 6097 0 4065 0 4065 0 4065 0 2033 0 2033 2032 2033 2032 2033 2032 0 2032 0 2032 0 2032 0 2032 0 2032 0 4065 L 12193 26416 12193 36703 C 12193 38734 12193 38734 12193 40766 12193 40766 14224 42798 14224 42798 14224 42798 16257 42798 16257 42798 18288 42798 18288 42798 20321 42798 22353 42798 22353 42798 24385 42798 24385 42798 24385 42798 26417 42798 26417 42798 26417 40766 26417 40766 28448 38734 28448 38734 28448 36703 Z M 28448 3670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48"/><draw:equation draw:name="f7" draw:formula="?f4 / 42798"/><draw:equation draw:name="f8" draw:formula="?f0 / ?f6"/><draw:equation draw:name="f9" draw:formula="?f1 / ?f6"/><draw:equation draw:name="f10" draw:formula="?f2 / ?f7"/><draw:equation draw:name="f11" draw:formula="?f3 / ?f7"/></draw:enhanced-geometry></draw:custom-shape><draw:custom-shape svg:x="1.0249in" svg:y="-3.40104in" svg:width="1.34417in" svg:height="0.26021in" draw:id="id677" draw:style-name="a1321" draw:name="Forma libre: forma 612402184"><svg:title/><svg:desc/><draw:enhanced-geometry draw:type="non-primitive" svg:viewBox="0 0 1638807 317244" draw:enhanced-path="M 0 26415 L 0 292860 C 0 294892 0 298956 2031 303021 2031 305053 4063 307085 8127 311149 10160 313180 12191 315212 16255 315212 18288 317244 22351 317244 24383 317244 L 1612391 317244 C 1616455 317244 1618488 317244 1622552 315212 1626616 315212 1628648 313180 1630679 311149 1632711 307085 1634744 305053 1636776 303021 1636776 298956 1638807 294892 1638807 292860 L 1638807 26415 C 1638807 22352 1636776 18288 1636776 16255 1634744 12191 1632711 10160 1630679 8127 1628648 6095 1626616 4064 1622552 2032 1618488 0 1616455 0 1612391 0 L 24383 0 C 22351 0 18288 0 16255 2032 12191 4064 10160 6095 8127 8127 4063 10160 2031 12191 2031 16255 0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244"/><draw:equation draw:name="f8" draw:formula="?f0 / ?f6"/><draw:equation draw:name="f9" draw:formula="?f1 / ?f6"/><draw:equation draw:name="f10" draw:formula="?f2 / ?f7"/><draw:equation draw:name="f11" draw:formula="?f3 / ?f7"/></draw:enhanced-geometry></draw:custom-shape><draw:custom-shape svg:x="2.41083in" svg:y="-3.40104in" svg:width="1.34417in" svg:height="0.26021in" draw:id="id678" draw:style-name="a1322" draw:name="Forma libre: forma 673382652"><svg:title/><svg:desc/><draw:enhanced-geometry draw:type="non-primitive" svg:viewBox="0 0 1638807 317244" draw:enhanced-path="M 0 26415 L 0 292860 C 0 294892 0 298956 2031 303021 2031 305053 4063 307085 6095 311149 10160 313180 12191 315212 14224 315212 18288 317244 22351 317244 24383 317244 L 1612391 317244 C 1616455 317244 1618488 317244 1622552 315212 1624583 315212 1628648 313180 1630679 311149 1632711 307085 1634744 305053 1636776 303021 1636776 298956 1638807 294892 1638807 292860 L 1638807 26415 C 1638807 22352 1636776 18288 1636776 16255 1634744 12191 1632711 10160 1630679 8127 1628648 6095 1624583 4064 1622552 2032 1618488 0 1616455 0 1612391 0 L 24383 0 C 22351 0 18288 0 14224 2032 12191 4064 10160 6095 6095 8127 4063 10160 2031 12191 2031 16255 0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244"/><draw:equation draw:name="f8" draw:formula="?f0 / ?f6"/><draw:equation draw:name="f9" draw:formula="?f1 / ?f6"/><draw:equation draw:name="f10" draw:formula="?f2 / ?f7"/><draw:equation draw:name="f11" draw:formula="?f3 / ?f7"/></draw:enhanced-geometry></draw:custom-shape><draw:custom-shape svg:x="2.98948in" svg:y="-3.3176in" svg:width="0.0551in" svg:height="0.0901in" draw:id="id679" draw:style-name="a1323" draw:name="Forma libre: forma 2122432741"><svg:title/><svg:desc/><draw:enhanced-geometry draw:type="non-primitive" svg:viewBox="0 0 67182 109855" draw:enhanced-path="M 67182 36703 C 67182 30608 67182 26543 65151 22479 63119 16383 59055 14352 57022 10288 52958 8255 48894 4065 42799 4065 38734 2032 32638 0 26415 0 24384 0 20319 2032 18288 2032 14223 2032 12192 2032 10160 4065 8127 4065 6096 4065 4064 6223 2031 6223 2031 6223 2031 6223 2031 8255 0 8255 0 8255 0 8255 0 8255 0 10288 0 10288 0 10288 0 10288 0 12320 0 12320 0 14352 0 14352 0 16383 0 16383 0 16383 0 18415 0 18415 0 18415 0 18415 2031 18415 2031 18415 2031 18415 2031 18415 2031 18415 4064 18415 4064 18415 6096 18415 8127 16383 10160 16383 12192 14352 14223 14352 16255 14352 20319 12320 22352 12320 26415 12320 30479 12320 34671 12320 36702 14352 40767 14352 42799 16383 44831 18415 46862 20448 48894 22479 50927 24512 50927 28576 52958 30608 52958 34672 52958 38734 50927 42798 50927 44830 48894 46863 48894 48894 46862 50927 42799 52958 40767 54991 36702 54991 34671 54991 30479 57023 24384 57023 22352 57023 18288 57023 16255 54991 14223 54991 12192 54991 10160 54991 8127 54991 6096 54991 6096 57023 6096 57023 6096 59054 6096 61086 L 6096 103759 C 6096 105791 6096 107822 6096 107822 8127 109855 8127 109855 10160 109855 L 57022 109855 C 59055 109855 59055 109855 59055 109855 59055 109855 59055 107822 59055 107822 61087 107822 61087 107822 61087 105791 61087 105791 61087 103759 61087 103759 61087 101726 61087 99695 59055 99695 59055 97663 59055 97663 57022 97663 L 18288 97663 18288 67183 C 20319 67183 22352 67183 24384 67183 26415 67183 28448 67183 30479 67183 36702 67183 42799 67183 46862 65151 50927 63118 54991 61086 59055 59054 61087 57023 63119 52958 65151 48894 67182 44830 67182 40766 67182 36703 Z M 67182 3670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2"/><draw:equation draw:name="f7" draw:formula="?f4 / 109855"/><draw:equation draw:name="f8" draw:formula="?f0 / ?f6"/><draw:equation draw:name="f9" draw:formula="?f1 / ?f6"/><draw:equation draw:name="f10" draw:formula="?f2 / ?f7"/><draw:equation draw:name="f11" draw:formula="?f3 / ?f7"/></draw:enhanced-geometry></draw:custom-shape><draw:custom-shape svg:x="3.06292in" svg:y="-3.24427in" svg:width="0.015in" svg:height="0.0151in" draw:id="id680" draw:style-name="a1324" draw:name="Forma libre: forma 1816553327"><svg:title/><svg:desc/><draw:enhanced-geometry draw:type="non-primitive" svg:viewBox="0 0 18288 18414" draw:enhanced-path="M 18288 10287 C 18288 6224 18288 2033 16257 2033 14225 0 12193 0 8128 0 6097 0 4064 0 2033 2033 0 2033 0 6224 0 10287 0 12318 0 16382 2033 16382 4064 18414 6097 18414 10161 18414 12193 18414 14225 18414 16257 16382 18288 16382 18288 14350 18288 10287 Z M 18288 1028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414"/><draw:equation draw:name="f8" draw:formula="?f0 / ?f6"/><draw:equation draw:name="f9" draw:formula="?f1 / ?f6"/><draw:equation draw:name="f10" draw:formula="?f2 / ?f7"/><draw:equation draw:name="f11" draw:formula="?f3 / ?f7"/></draw:enhanced-geometry></draw:custom-shape><draw:custom-shape svg:x="3.41146in" svg:y="-3.31927in" svg:width="0.055in" svg:height="0.09177in" draw:id="id681" draw:style-name="a1325" draw:name="Forma libre: forma 508821236"><svg:title/><svg:desc/><draw:enhanced-geometry draw:type="non-primitive" svg:viewBox="0 0 67056 111885" draw:enhanced-path="M 67056 32638 C 67056 28575 67056 24511 65025 20447 62993 16383 60961 12318 56896 10287 54865 6223 50801 4063 44705 4063 40641 2031 34545 0 30480 0 26416 0 22353 2031 20320 2031 16256 2031 14225 2031 12192 4063 8129 4063 6096 6223 6096 6223 4064 8255 2033 8255 2033 8255 2033 8255 2033 8255 2033 10287 0 10287 0 10287 0 10287 0 12318 0 12318 0 12318 0 14350 0 14350 0 16383 0 18414 0 18414 0 20447 2033 20447 2033 20447 2033 20447 2033 20447 4064 20447 6096 20447 6096 18414 8129 18414 10160 16383 12192 16383 16256 14350 18289 14350 22353 12318 24385 12318 28449 12318 32512 12318 36576 12318 38608 14350 40641 14350 44705 16383 44705 18414 46736 20447 48768 22478 50801 24511 50801 26543 50801 28575 50801 32638 50801 34669 50801 36701 48768 40765 48768 42798 46736 44829 44705 46862 42673 48893 38608 48893 36576 50926 32512 50926 28449 50926 24385 50926 L 14225 50926 C 14225 50926 14225 50926 12192 52958 12192 52958 12192 52958 12192 52958 12192 52958 12192 54989 12192 54989 10160 54989 10160 57021 10160 57021 10160 59053 10160 59053 12192 61086 12192 61086 12192 61086 12192 61086 12192 63118 12192 63118 12192 63118 14225 63118 14225 63118 14225 63118 L 24385 63118 C 26416 63118 30480 63118 32512 65149 36576 65149 38608 67182 40641 69214 42673 69214 44705 73278 44705 75309 46736 77341 46736 79374 46736 83438 46736 85469 46736 87502 46736 89534 44705 91565 44705 93598 42673 93598 40641 95630 38608 97661 36576 97661 34545 99694 32512 99694 28449 99694 26416 99694 22353 99694 20320 97661 18289 97661 16256 95630 14225 95630 12192 93598 10160 93598 8129 91565 6096 91565 6096 89534 6096 89534 4064 89534 4064 89534 4064 89534 4064 91565 4064 91565 4064 91565 4064 91565 4064 91565 4064 93598 4064 93598 4064 95630 4064 95630 4064 97661 4064 97661 4064 97661 4064 99694 4064 99694 4064 99694 4064 99694 4064 99694 4064 101726 4064 101726 4064 101726 6096 101726 6096 103757 6096 103757 8129 103757 10160 105790 12192 105790 14225 107822 16256 107822 20320 109853 22353 109853 26416 109853 28449 111885 32512 111885 36576 111885 40641 109853 44705 109853 48768 107822 52832 105790 54865 103757 56896 101726 58929 99694 60961 95630 60961 91565 62993 89534 62993 85469 62993 81405 60961 77341 60961 75309 60961 73278 58929 69214 56896 67182 54865 65149 52832 63118 50801 61086 48768 61086 44705 59053 42673 59053 L 42673 59053 C 46736 59053 48768 57021 52832 54989 54865 54989 56896 52958 60961 50926 62993 48893 65025 44829 65025 42798 67056 38733 67056 36701 67056 32638 Z M 67056 3263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11885"/><draw:equation draw:name="f8" draw:formula="?f0 / ?f6"/><draw:equation draw:name="f9" draw:formula="?f1 / ?f6"/><draw:equation draw:name="f10" draw:formula="?f2 / ?f7"/><draw:equation draw:name="f11" draw:formula="?f3 / ?f7"/></draw:enhanced-geometry></draw:custom-shape><draw:custom-shape svg:x="3.54823in" svg:y="-3.24427in" svg:width="0.02167in" svg:height="0.0351in" draw:id="id682" draw:style-name="a1326" draw:name="Forma libre: forma 317900027"><svg:title/><svg:desc/><draw:enhanced-geometry draw:type="non-primitive" svg:viewBox="0 0 26415 42798" draw:enhanced-path="M 26415 36703 C 26415 34672 26415 32640 26415 32640 26415 30608 26415 28576 26415 28576 26415 26416 24384 24384 24384 24384 24384 22353 22352 22353 22352 20321 L 10160 4065 C 10160 2032 10160 2032 10160 2032 10160 2032 10160 2032 8127 2032 8127 2032 8127 2032 6095 0 6095 0 6095 0 4064 0 4064 0 2032 0 2032 0 2032 2032 0 2032 0 2032 0 2032 0 2032 0 2032 0 2032 0 2032 0 4065 L 12191 26416 12191 36703 C 12191 38734 12191 38734 12191 40766 12191 40766 12191 42798 12191 42798 14224 42798 14224 42798 16255 42798 16255 42798 18288 42798 20320 42798 20320 42798 22352 42798 22352 42798 24384 42798 24384 42798 24384 42798 26415 42798 26415 40766 26415 40766 26415 38734 26415 38734 26415 36703 Z M 26415 3670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798"/><draw:equation draw:name="f8" draw:formula="?f0 / ?f6"/><draw:equation draw:name="f9" draw:formula="?f1 / ?f6"/><draw:equation draw:name="f10" draw:formula="?f2 / ?f7"/><draw:equation draw:name="f11" draw:formula="?f3 / ?f7"/></draw:enhanced-geometry></draw:custom-shape><draw:custom-shape svg:x="3.79in" svg:y="-3.40833in" svg:width="1.35667in" svg:height="0.27333in" draw:id="id683" draw:style-name="a1327" draw:name="Forma libre: forma 1729944380"><svg:title/><svg:desc/><draw:enhanced-geometry draw:type="non-primitive" svg:viewBox="0 0 1654048 333247" draw:enhanced-path="M 0 333247 L 1654048 333247 1654048 0 0 0 Z M 0 33324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048"/><draw:equation draw:name="f7" draw:formula="?f4 / 333247"/><draw:equation draw:name="f8" draw:formula="?f0 / ?f6"/><draw:equation draw:name="f9" draw:formula="?f1 / ?f6"/><draw:equation draw:name="f10" draw:formula="?f2 / ?f7"/><draw:equation draw:name="f11" draw:formula="?f3 / ?f7"/></draw:enhanced-geometry></draw:custom-shape><draw:custom-shape svg:x="0.46448in" svg:y="-3.01573in" svg:width="0.0551in" svg:height="0.0901in" draw:id="id684" draw:style-name="a1328" draw:name="Forma libre: forma 602630863"><svg:title/><svg:desc/><draw:enhanced-geometry draw:type="non-primitive" svg:viewBox="0 0 67182 109854" draw:enhanced-path="M 67182 36576 C 67182 30481 67182 26416 65151 20321 63119 16256 59055 12193 57022 10161 52958 6096 48894 4065 42672 2032 38607 2032 32511 0 26415 0 24384 0 20319 0 18288 2032 14223 2032 12192 2032 10160 4065 8127 4065 6096 4065 4064 6096 2031 6096 2031 6096 2031 6096 2031 6096 0 8128 0 8128 0 8128 0 8128 0 8128 0 10161 0 10161 0 10161 0 12193 0 12193 0 14225 0 14225 0 14225 0 16256 0 16256 0 16256 0 18288 0 18288 0 18288 2031 18288 2031 18288 2031 18288 2031 18288 2031 18288 4064 18288 4064 18288 6096 18288 8127 16256 10160 16256 12192 14225 14223 14225 16255 14225 20319 12193 22352 12193 26415 12193 30479 12193 34544 12193 36575 14225 40640 14225 42672 16256 44704 18288 46862 20321 48894 22352 50927 24385 50927 28449 52958 30481 52958 34545 52958 38607 50927 40639 50927 44703 48894 46736 48894 48767 46862 50800 42672 52831 40640 52831 36575 54864 34544 54864 30479 56896 24384 56896 22352 56896 18288 54864 16255 54864 14223 54864 12192 54864 10160 54864 8127 54864 6096 54864 6096 56896 6096 56896 6096 58927 6096 60959 L 6096 103758 C 6096 105790 6096 107823 6096 107823 8127 107823 8127 109854 10160 109854 L 57022 109854 C 59055 109854 59055 109854 59055 109854 59055 107823 59055 107823 59055 107823 61087 107823 61087 105790 61087 105790 61087 105790 61087 103758 61087 103758 61087 101727 61087 99568 59055 97536 59055 97536 59055 97536 57022 97536 L 18288 97536 18288 67056 C 20319 67056 22352 67056 24384 67056 26415 67056 28448 67056 30479 67056 36575 67056 42672 67056 46862 65024 50927 62991 54991 60959 59055 58927 61087 56896 63119 52831 65151 48767 67182 44703 67182 40639 67182 36576 Z M 67182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2"/><draw:equation draw:name="f7" draw:formula="?f4 / 109854"/><draw:equation draw:name="f8" draw:formula="?f0 / ?f6"/><draw:equation draw:name="f9" draw:formula="?f1 / ?f6"/><draw:equation draw:name="f10" draw:formula="?f2 / ?f7"/><draw:equation draw:name="f11" draw:formula="?f3 / ?f7"/></draw:enhanced-geometry></draw:custom-shape><draw:custom-shape svg:x="0.53792in" svg:y="-2.94229in" svg:width="0.015in" svg:height="0.015in" draw:id="id685" draw:style-name="a1329" draw:name="Forma libre: forma 462699919"><svg:title/><svg:desc/><draw:enhanced-geometry draw:type="non-primitive" svg:viewBox="0 0 18288 18287" draw:enhanced-path="M 18288 10160 C 18288 6097 18288 2033 16257 2033 14225 0 12193 0 8128 0 6097 0 4064 0 2033 2033 0 2033 0 6097 0 8129 0 12191 0 16255 2033 16255 4064 18287 6097 18287 10161 18287 12193 18287 14225 18287 16257 16255 18288 16255 18288 12191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f0 / ?f6"/><draw:equation draw:name="f9" draw:formula="?f1 / ?f6"/><draw:equation draw:name="f10" draw:formula="?f2 / ?f7"/><draw:equation draw:name="f11" draw:formula="?f3 / ?f7"/></draw:enhanced-geometry></draw:custom-shape><draw:custom-shape svg:x="1.0249in" svg:y="-3.09906in" svg:width="1.34417in" svg:height="0.26021in" draw:id="id686" draw:style-name="a1330" draw:name="Forma libre: forma 161978899"><svg:title/><svg:desc/><draw:enhanced-geometry draw:type="non-primitive" svg:viewBox="0 0 1638807 317244" draw:enhanced-path="M 0 24383 L 0 292860 C 0 294892 0 298957 2031 300989 2031 305053 4063 307085 8127 309117 10160 313180 12191 315212 16255 315212 18288 317244 22351 317244 24383 317244 L 1612391 317244 C 1616455 317244 1618488 317244 1622552 315212 1626616 315212 1628648 313180 1630679 309117 1632711 307085 1634744 305053 1636776 300989 1636776 298957 1638807 294892 1638807 292860 L 1638807 24383 C 1638807 22352 1636776 18288 1636776 16256 1634744 12192 1632711 10159 1630679 8128 1628648 4063 1626616 4063 1622552 2032 1618488 0 1616455 0 1612391 0 L 24383 0 C 22351 0 18288 0 16255 2032 12191 4063 10160 4063 8127 8128 4063 10159 2031 12192 2031 16256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244"/><draw:equation draw:name="f8" draw:formula="?f0 / ?f6"/><draw:equation draw:name="f9" draw:formula="?f1 / ?f6"/><draw:equation draw:name="f10" draw:formula="?f2 / ?f7"/><draw:equation draw:name="f11" draw:formula="?f3 / ?f7"/></draw:enhanced-geometry></draw:custom-shape><draw:custom-shape svg:x="2.41083in" svg:y="-3.09906in" svg:width="1.34417in" svg:height="0.26021in" draw:id="id687" draw:style-name="a1331" draw:name="Forma libre: forma 1714627800"><svg:title/><svg:desc/><draw:enhanced-geometry draw:type="non-primitive" svg:viewBox="0 0 1638807 317244" draw:enhanced-path="M 0 24383 L 0 292860 C 0 294892 0 298957 2031 300989 2031 305053 4063 307085 6095 309117 10160 313180 12191 315212 14224 315212 18288 317244 22351 317244 24383 317244 L 1612391 317244 C 1616455 317244 1618488 317244 1622552 315212 1624583 315212 1628648 313180 1630679 309117 1632711 307085 1634744 305053 1636776 300989 1636776 298957 1638807 294892 1638807 292860 L 1638807 24383 C 1638807 22352 1636776 18288 1636776 16256 1634744 12192 1632711 10159 1630679 8128 1628648 4063 1624583 4063 1622552 2032 1618488 0 1616455 0 1612391 0 L 24383 0 C 22351 0 18288 0 14224 2032 12191 4063 10160 4063 6095 8128 4063 10159 2031 12192 2031 16256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244"/><draw:equation draw:name="f8" draw:formula="?f0 / ?f6"/><draw:equation draw:name="f9" draw:formula="?f1 / ?f6"/><draw:equation draw:name="f10" draw:formula="?f2 / ?f7"/><draw:equation draw:name="f11" draw:formula="?f3 / ?f7"/></draw:enhanced-geometry></draw:custom-shape><draw:custom-shape svg:x="3.79in" svg:y="-3.105in" svg:width="1.35667in" svg:height="0.27167in" draw:id="id688" draw:style-name="a1332" draw:name="Forma libre: forma 1361859313"><svg:title/><svg:desc/><draw:enhanced-geometry draw:type="non-primitive" svg:viewBox="0 0 1654048 331217" draw:enhanced-path="M 0 331217 L 1654048 331217 1654048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048"/><draw:equation draw:name="f7" draw:formula="?f4 / 331217"/><draw:equation draw:name="f8" draw:formula="?f0 / ?f6"/><draw:equation draw:name="f9" draw:formula="?f1 / ?f6"/><draw:equation draw:name="f10" draw:formula="?f2 / ?f7"/><draw:equation draw:name="f11" draw:formula="?f3 / ?f7"/></draw:enhanced-geometry></draw:custom-shape><draw:custom-shape svg:x="1.0249in" svg:y="-2.79708in" svg:width="1.34417in" svg:height="0.26021in" draw:id="id689" draw:style-name="a1333" draw:name="Forma libre: forma 2012999286"><svg:title/><svg:desc/><draw:enhanced-geometry draw:type="non-primitive" svg:viewBox="0 0 1638807 317244" draw:enhanced-path="M 0 24383 L 0 292860 C 0 294892 0 298957 2031 300989 2031 305053 4063 307085 8127 309117 10160 313180 12191 313180 16255 315212 18288 317244 22351 317244 24383 317244 L 1612391 317244 C 1616455 317244 1618488 317244 1622552 315212 1626616 313180 1628648 313180 1630679 309117 1632711 307085 1634744 305053 1636776 300989 1636776 298957 1638807 294892 1638807 292860 L 1638807 24383 C 1638807 22352 1636776 18288 1636776 16256 1634744 12192 1632711 10159 1630679 8128 1628648 4063 1626616 2032 1622552 2032 1618488 0 1616455 0 1612391 0 L 24383 0 C 22351 0 18288 0 16255 2032 12191 2032 10160 4063 8127 8128 4063 10159 2031 12192 2031 16256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244"/><draw:equation draw:name="f8" draw:formula="?f0 / ?f6"/><draw:equation draw:name="f9" draw:formula="?f1 / ?f6"/><draw:equation draw:name="f10" draw:formula="?f2 / ?f7"/><draw:equation draw:name="f11" draw:formula="?f3 / ?f7"/></draw:enhanced-geometry></draw:custom-shape><draw:custom-shape svg:x="2.41083in" svg:y="-2.79708in" svg:width="1.34417in" svg:height="0.26021in" draw:id="id690" draw:style-name="a1334" draw:name="Forma libre: forma 1136240605"><svg:title/><svg:desc/><draw:enhanced-geometry draw:type="non-primitive" svg:viewBox="0 0 1638807 317244" draw:enhanced-path="M 0 24383 L 0 292860 C 0 294892 0 298957 2031 300989 2031 305053 4063 307085 6095 309117 10160 313180 12191 313180 14224 315212 18288 317244 22351 317244 24383 317244 L 1612391 317244 C 1616455 317244 1618488 317244 1622552 315212 1624583 313180 1628648 313180 1630679 309117 1632711 307085 1634744 305053 1636776 300989 1636776 298957 1638807 294892 1638807 292860 L 1638807 24383 C 1638807 22352 1636776 18288 1636776 16256 1634744 12192 1632711 10159 1630679 8128 1628648 4063 1624583 2032 1622552 2032 1618488 0 1616455 0 1612391 0 L 24383 0 C 22351 0 18288 0 14224 2032 12191 2032 10160 4063 6095 8128 4063 10159 2031 12192 2031 16256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244"/><draw:equation draw:name="f8" draw:formula="?f0 / ?f6"/><draw:equation draw:name="f9" draw:formula="?f1 / ?f6"/><draw:equation draw:name="f10" draw:formula="?f2 / ?f7"/><draw:equation draw:name="f11" draw:formula="?f3 / ?f7"/></draw:enhanced-geometry></draw:custom-shape><draw:custom-shape svg:x="3.16958in" svg:y="-2.71375in" svg:width="0.05177in" svg:height="0.08844in" draw:id="id691" draw:style-name="a1335" draw:name="Forma libre: forma 173488500"><svg:title/><svg:desc/><draw:enhanced-geometry draw:type="non-primitive" svg:viewBox="0 0 63118 107822" draw:enhanced-path="M 63118 6095 C 63118 4064 63118 4064 63118 2032 63118 2032 63118 2032 63118 2032 61087 0 61087 0 61087 0 61087 0 61087 0 61087 0 L 4191 0 C 4191 0 4191 0 4191 0 2032 0 2032 0 2032 2032 2032 2032 2032 2032 2032 2032 2032 4064 2032 4064 2032 6095 2032 6095 2032 8126 2032 8126 2032 8126 2032 10158 2032 10158 2032 10158 2032 10158 2032 10158 4191 10158 4191 12190 4191 12190 L 26542 12190 26542 93597 6222 79373 C 4191 79373 4191 79373 4191 79373 2032 79373 2032 79373 2032 79373 2032 79373 2032 81405 2032 81405 0 81405 0 83438 0 85470 0 85470 0 85470 0 87501 2032 87501 2032 87501 2032 89534 2032 89534 2032 89534 2032 89534 2032 89534 2032 89534 4191 91566 L 28574 105789 C 28574 107822 28574 107822 28574 107822 28574 107822 28574 107822 30607 107822 30607 107822 30607 107822 32638 107822 32638 107822 32638 107822 34670 107822 34670 107822 36703 107822 36703 107822 38735 107822 38735 107822 38735 107822 40767 107822 40767 105789 40767 105789 40767 105789 40767 105789 40767 105789 L 40767 12190 61087 12190 C 61087 12190 61087 10158 61087 10158 61087 10158 63118 10158 63118 10158 63118 10158 63118 8126 63118 8126 63118 8126 63118 6095 63118 6095 Z M 63118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8"/><draw:equation draw:name="f7" draw:formula="?f4 / 107822"/><draw:equation draw:name="f8" draw:formula="?f0 / ?f6"/><draw:equation draw:name="f9" draw:formula="?f1 / ?f6"/><draw:equation draw:name="f10" draw:formula="?f2 / ?f7"/><draw:equation draw:name="f11" draw:formula="?f3 / ?f7"/></draw:enhanced-geometry></draw:custom-shape><draw:custom-shape svg:x="3.30969in" svg:y="-2.64031in" svg:width="0.015in" svg:height="0.015in" draw:id="id692" draw:style-name="a1336" draw:name="Forma libre: forma 1878743270"><svg:title/><svg:desc/><draw:enhanced-geometry draw:type="non-primitive" svg:viewBox="0 0 18288 18287" draw:enhanced-path="M 18288 8127 C 18288 4064 16257 2032 16257 2032 14225 0 12193 0 8128 0 6097 0 2033 0 2033 2032 0 2032 0 4064 0 8127 0 12190 0 14222 2033 16254 2033 18287 6097 18287 8128 18287 12193 18287 14225 18287 16257 16254 16257 14222 18288 12190 18288 8127 Z M 18288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f0 / ?f6"/><draw:equation draw:name="f9" draw:formula="?f1 / ?f6"/><draw:equation draw:name="f10" draw:formula="?f2 / ?f7"/><draw:equation draw:name="f11" draw:formula="?f3 / ?f7"/></draw:enhanced-geometry></draw:custom-shape><draw:custom-shape svg:x="3.48146in" svg:y="-2.71375in" svg:width="0.0551in" svg:height="0.0901in" draw:id="id693" draw:style-name="a1337" draw:name="Forma libre: forma 1735266219"><svg:title/><svg:desc/><draw:enhanced-geometry draw:type="non-primitive" svg:viewBox="0 0 67182 109854" draw:enhanced-path="M 67182 32511 C 67182 28448 67182 22351 65151 18287 63119 16256 61087 12191 57022 8128 54991 6096 50927 4063 46862 2031 40767 2031 36702 0 30606 0 26542 0 22479 0 20446 2031 16382 2031 14351 2031 12318 4063 10286 4063 8255 4063 6096 6096 4064 6096 4064 8128 2031 8128 2031 8128 2031 8128 2031 8128 2031 8128 2031 10160 2031 10160 2031 10160 0 12191 0 12191 0 12191 0 14223 0 14223 0 16256 0 18287 2031 18287 2031 20320 2031 20320 2031 20320 4064 20320 4064 20320 6096 18287 8255 18287 10286 16256 12318 16256 14351 16256 16382 14223 20446 14223 22479 12191 26542 12191 30606 12191 32638 12191 36702 12191 38734 14223 42799 14223 44831 16256 46862 18287 48894 18287 48894 20320 50927 24384 50927 26416 52958 28448 52958 30480 52958 34542 50927 36574 50927 38606 48894 42671 46862 44702 44831 44702 42799 46735 40767 48766 36702 48766 32638 50799 28575 50799 24511 50799 L 14351 50799 C 14351 50799 14351 50799 14351 50799 14351 50799 12318 52831 12318 52831 12318 52831 12318 52831 12318 54862 12318 54862 12318 54862 12318 56894 12318 56894 12318 58926 12318 58926 12318 61086 12318 61086 12318 61086 12318 61086 12318 61086 14351 63118 14351 63118 14351 63118 14351 63118 L 24511 63118 C 28575 63118 30606 63118 34671 63118 36702 65149 38734 65149 40767 67182 42799 69214 44831 71245 46862 73278 46862 77341 46862 79374 46862 81405 46862 85470 46862 87501 46862 89533 46862 91566 44831 91566 42799 93597 42799 95629 40767 95629 38734 97662 34671 97662 32638 99693 30606 99693 26542 99693 24511 97662 20446 97662 18415 95629 16382 95629 14351 93597 12318 93597 10286 91566 8255 91566 8255 89533 6096 89533 6096 89533 6096 89533 6096 89533 4064 89533 4064 89533 4064 89533 4064 91566 4064 91566 4064 91566 4064 91566 4064 93597 4064 93597 4064 95629 4064 95629 4064 97662 4064 97662 4064 97662 4064 99693 4064 99693 4064 99693 4064 99693 4064 99693 4064 101725 6096 101725 6096 101725 6096 101725 8255 103758 8255 103758 10286 105789 12318 105789 14351 107821 16382 107821 20446 109854 22479 109854 26542 109854 28575 109854 32638 109854 38734 109854 42799 109854 46862 107821 48894 107821 52958 105789 54991 103758 57022 101725 59055 97662 61087 95629 63119 91566 63119 87501 63119 83438 63119 81405 63119 77341 61087 75309 61087 71245 59055 69214 57022 67182 54991 65149 52958 63118 50927 61086 48894 58926 46862 58926 42799 58926 L 42799 58926 C 46862 56894 48894 56894 52958 54862 54991 52831 59055 52831 61087 48766 63119 46735 65151 44702 65151 42671 67182 38606 67182 36574 67182 32511 Z M 67182 3251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2"/><draw:equation draw:name="f7" draw:formula="?f4 / 109854"/><draw:equation draw:name="f8" draw:formula="?f0 / ?f6"/><draw:equation draw:name="f9" draw:formula="?f1 / ?f6"/><draw:equation draw:name="f10" draw:formula="?f2 / ?f7"/><draw:equation draw:name="f11" draw:formula="?f3 / ?f7"/></draw:enhanced-geometry></draw:custom-shape><draw:custom-shape svg:x="3.54823in" svg:y="-2.64031in" svg:width="0.02167in" svg:height="0.035in" draw:id="id694" draw:style-name="a1338" draw:name="Forma libre: forma 403562043"><svg:title/><svg:desc/><draw:enhanced-geometry draw:type="non-primitive" svg:viewBox="0 0 26415 42671" draw:enhanced-path="M 26415 36576 C 26415 34545 26415 32513 26415 30481 26415 30481 26415 28449 26415 26416 26415 26416 24384 24385 24384 24385 24384 22352 22352 20321 22352 20321 L 10160 2032 C 10160 2032 10160 2032 10160 2032 10160 2032 10160 2032 8127 0 8127 0 8127 0 6095 0 6095 0 6095 0 4064 0 4064 0 2032 0 2032 0 2032 0 0 0 0 0 0 0 0 2032 0 2032 0 2032 0 2032 0 2032 L 12191 26416 12191 36576 C 12191 36576 12191 38607 12191 38607 12191 40639 12191 40639 14224 40639 14224 42671 14224 42671 16255 42671 16255 42671 18288 42671 20320 42671 20320 42671 22352 42671 22352 42671 24384 42671 24384 42671 26415 40639 26415 40639 26415 40639 26415 38607 26415 38607 26415 36576 26415 36576 Z M 26415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671"/><draw:equation draw:name="f8" draw:formula="?f0 / ?f6"/><draw:equation draw:name="f9" draw:formula="?f1 / ?f6"/><draw:equation draw:name="f10" draw:formula="?f2 / ?f7"/><draw:equation draw:name="f11" draw:formula="?f3 / ?f7"/></draw:enhanced-geometry></draw:custom-shape><draw:custom-shape svg:x="3.66167in" svg:y="-2.71375in" svg:width="0.05167in" svg:height="0.08844in" draw:id="id695" draw:style-name="a1339" draw:name="Forma libre: forma 194725974"><svg:title/><svg:desc/><draw:enhanced-geometry draw:type="non-primitive" svg:viewBox="0 0 62992 107822" draw:enhanced-path="M 62992 6095 C 62992 4064 62992 4064 62992 2032 62992 2032 62992 2032 62992 2032 60961 0 60961 0 60961 0 60961 0 60961 0 60961 0 L 4065 0 C 4065 0 4065 0 4065 0 2032 0 2032 0 2032 2032 2032 2032 2032 2032 2032 2032 2032 4064 2032 4064 2032 6095 2032 6095 2032 8126 2032 8126 2032 8126 2032 10158 2032 10158 2032 10158 2032 10158 4065 10158 4065 10158 4065 12190 4065 12190 L 26416 12190 26416 93597 6096 79373 C 4065 79373 4065 79373 4065 79373 2032 79373 2032 79373 2032 79373 2032 79373 2032 81405 2032 81405 0 81405 0 83438 0 85470 0 85470 0 85470 0 87501 2032 87501 2032 87501 2032 89534 2032 89534 2032 89534 2032 89534 2032 89534 2032 89534 4065 91566 L 28448 105789 C 28448 107822 28448 107822 28448 107822 28448 107822 28448 107822 30481 107822 30481 107822 30481 107822 32512 107822 32512 107822 32512 107822 34544 107822 34544 107822 36577 107822 36577 107822 38609 107822 38609 107822 38609 107822 40641 107822 40641 105789 40641 105789 40641 105789 40641 105789 40641 105789 L 40641 12190 60961 12190 C 60961 12190 60961 10158 60961 10158 60961 10158 62992 10158 62992 10158 62992 10158 62992 8126 62992 8126 62992 8126 62992 6095 62992 6095 Z M 62992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2"/><draw:equation draw:name="f7" draw:formula="?f4 / 107822"/><draw:equation draw:name="f8" draw:formula="?f0 / ?f6"/><draw:equation draw:name="f9" draw:formula="?f1 / ?f6"/><draw:equation draw:name="f10" draw:formula="?f2 / ?f7"/><draw:equation draw:name="f11" draw:formula="?f3 / ?f7"/></draw:enhanced-geometry></draw:custom-shape><draw:custom-shape svg:x="3.79in" svg:y="-2.80167in" svg:width="1.35667in" svg:height="0.27167in" draw:id="id696" draw:style-name="a1340" draw:name="Forma libre: forma 158081223"><svg:title/><svg:desc/><draw:enhanced-geometry draw:type="non-primitive" svg:viewBox="0 0 1654048 331217" draw:enhanced-path="M 0 331217 L 1654048 331217 1654048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048"/><draw:equation draw:name="f7" draw:formula="?f4 / 331217"/><draw:equation draw:name="f8" draw:formula="?f0 / ?f6"/><draw:equation draw:name="f9" draw:formula="?f1 / ?f6"/><draw:equation draw:name="f10" draw:formula="?f2 / ?f7"/><draw:equation draw:name="f11" draw:formula="?f3 / ?f7"/></draw:enhanced-geometry></draw:custom-shape><draw:custom-shape svg:x="1.0249in" svg:y="-2.49531in" svg:width="1.34417in" svg:height="0.26031in" draw:id="id697" draw:style-name="a1341" draw:name="Forma libre: forma 1734468655"><svg:title/><svg:desc/><draw:enhanced-geometry draw:type="non-primitive" svg:viewBox="0 0 1638807 317371" draw:enhanced-path="M 0 24383 L 0 290828 C 0 294892 0 298957 2031 300989 2031 305053 4063 307085 8127 309117 10160 311148 12191 313308 16255 315339 18288 317371 22351 317371 24383 317371 L 1612391 317371 C 1616455 317371 1618488 317371 1622552 315339 1626616 313308 1628648 311148 1630679 309117 1632711 307085 1634744 305053 1636776 300989 1636776 298957 1638807 294892 1638807 290828 L 1638807 24383 C 1638807 22352 1636776 18288 1636776 14223 1634744 12192 1632711 10159 1630679 6095 1628648 4063 1626616 2032 1622552 2032 1618488 0 1616455 0 1612391 0 L 24383 0 C 22351 0 18288 0 16255 2032 12191 2032 10160 4063 8127 6095 4063 10159 2031 12192 2031 14223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371"/><draw:equation draw:name="f8" draw:formula="?f0 / ?f6"/><draw:equation draw:name="f9" draw:formula="?f1 / ?f6"/><draw:equation draw:name="f10" draw:formula="?f2 / ?f7"/><draw:equation draw:name="f11" draw:formula="?f3 / ?f7"/></draw:enhanced-geometry></draw:custom-shape><draw:custom-shape svg:x="2.41083in" svg:y="-2.49531in" svg:width="1.34417in" svg:height="0.26031in" draw:id="id698" draw:style-name="a1342" draw:name="Forma libre: forma 510548996"><svg:title/><svg:desc/><draw:enhanced-geometry draw:type="non-primitive" svg:viewBox="0 0 1638807 317371" draw:enhanced-path="M 0 24383 L 0 290828 C 0 294892 0 298957 2031 300989 2031 305053 4063 307085 6095 309117 10160 311148 12191 313308 14224 315339 18288 317371 22351 317371 24383 317371 L 1612391 317371 C 1616455 317371 1618488 317371 1622552 315339 1624583 313308 1628648 311148 1630679 309117 1632711 307085 1634744 305053 1636776 300989 1636776 298957 1638807 294892 1638807 290828 L 1638807 24383 C 1638807 22352 1636776 18288 1636776 14223 1634744 12192 1632711 10159 1630679 6095 1628648 4063 1624583 2032 1622552 2032 1618488 0 1616455 0 1612391 0 L 24383 0 C 22351 0 18288 0 14224 2032 12191 2032 10160 4063 6095 6095 4063 10159 2031 12192 2031 14223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371"/><draw:equation draw:name="f8" draw:formula="?f0 / ?f6"/><draw:equation draw:name="f9" draw:formula="?f1 / ?f6"/><draw:equation draw:name="f10" draw:formula="?f2 / ?f7"/><draw:equation draw:name="f11" draw:formula="?f3 / ?f7"/></draw:enhanced-geometry></draw:custom-shape><draw:custom-shape svg:x="3.79in" svg:y="-2.5in" svg:width="1.35667in" svg:height="0.27167in" draw:id="id699" draw:style-name="a1343" draw:name="Forma libre: forma 1393774216"><svg:title/><svg:desc/><draw:enhanced-geometry draw:type="non-primitive" svg:viewBox="0 0 1654048 331215" draw:enhanced-path="M 0 331215 L 1654048 331215 1654048 0 0 0 Z M 0 3312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048"/><draw:equation draw:name="f7" draw:formula="?f4 / 331215"/><draw:equation draw:name="f8" draw:formula="?f0 / ?f6"/><draw:equation draw:name="f9" draw:formula="?f1 / ?f6"/><draw:equation draw:name="f10" draw:formula="?f2 / ?f7"/><draw:equation draw:name="f11" draw:formula="?f3 / ?f7"/></draw:enhanced-geometry></draw:custom-shape><draw:custom-shape svg:x="0.53792in" svg:y="-1.73448in" svg:width="0.015in" svg:height="0.01667in" draw:id="id700" draw:style-name="a1344" draw:name="Forma libre: forma 1792172913"><svg:title/><svg:desc/><draw:enhanced-geometry draw:type="non-primitive" svg:viewBox="0 0 18288 20320" draw:enhanced-path="M 18288 10160 C 18288 6097 18288 4065 16257 2033 14225 0 12193 0 8128 0 6097 0 4064 0 2033 2033 0 4065 0 6097 0 10160 0 14223 0 16255 2033 18287 4064 18287 6097 20320 10161 20320 12193 20320 14225 18287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draw:custom-shape svg:x="0.89146in" svg:y="-1.80625in" svg:width="0.05in" svg:height="0.08844in" draw:id="id701" draw:style-name="a1345" draw:name="Forma libre: forma 1777891618"><svg:title/><svg:desc/><draw:enhanced-geometry draw:type="non-primitive" svg:viewBox="0 0 60960 107822" draw:enhanced-path="M 60960 6095 C 60960 6095 60960 4064 60960 4064 60960 4064 60960 2032 60960 2032 60960 2032 60960 2032 58929 2032 58929 2032 58929 0 58929 0 L 2033 0 C 2033 0 2033 2032 2033 2032 2033 2032 2033 2032 0 2032 0 2032 0 4064 0 4064 0 4064 0 6095 0 6095 0 8126 0 8126 0 10158 0 10158 0 10158 0 10158 0 12190 2033 12190 2033 12190 2033 12190 2033 12190 2033 12190 L 24384 12190 24384 93597 4064 81405 C 4064 81405 2033 81405 2033 81405 2033 81405 0 81405 0 81405 0 81405 0 81405 0 83438 0 83438 0 85470 0 85470 0 87501 0 87501 0 87501 0 89534 0 89534 0 89534 0 89534 0 91566 0 91566 0 91566 2033 91566 2033 91566 L 26416 107822 C 26416 107822 26416 107822 26416 107822 28449 107822 28449 107822 28449 107822 28449 107822 30480 107822 30480 107822 30480 107822 32512 107822 32512 107822 34545 107822 34545 107822 36577 107822 36577 107822 36577 107822 38609 107822 38609 107822 38609 107822 38609 107822 38609 107822 38609 105789 38609 105789 L 38609 12190 58929 12190 C 58929 12190 58929 12190 58929 12190 60960 12190 60960 12190 60960 10158 60960 10158 60960 10158 60960 10158 60960 8126 60960 8126 60960 6095 Z M 60960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07822"/><draw:equation draw:name="f8" draw:formula="?f0 / ?f6"/><draw:equation draw:name="f9" draw:formula="?f1 / ?f6"/><draw:equation draw:name="f10" draw:formula="?f2 / ?f7"/><draw:equation draw:name="f11" draw:formula="?f3 / ?f7"/></draw:enhanced-geometry></draw:custom-shape><draw:custom-shape svg:x="1.0249in" svg:y="-1.89125in" svg:width="1.34417in" svg:height="0.26187in" draw:id="id702" draw:style-name="a1346" draw:name="Forma libre: forma 156254120"><svg:title/><svg:desc/><draw:enhanced-geometry draw:type="non-primitive" svg:viewBox="0 0 1638807 319276" draw:enhanced-path="M 0 26415 L 0 292860 C 0 296924 0 298956 2031 303021 2031 305053 4063 309117 8127 311149 10160 313180 12191 315212 16255 317244 18288 317244 22351 319276 24383 319276 L 1612391 319276 C 1616455 319276 1618488 317244 1622552 317244 1626616 315212 1628648 313180 1630679 311149 1632711 309117 1634744 305053 1636776 303021 1636776 298956 1638807 296924 1638807 292860 L 1638807 26415 C 1638807 22352 1636776 20320 1636776 16255 1634744 14224 1632711 10160 1630679 8127 1628648 6095 1626616 4064 1622552 2032 1618488 2032 1616455 0 1612391 0 L 24383 0 C 22351 0 18288 2032 16255 2032 12191 4064 10160 6095 8127 8127 4063 10160 2031 14224 2031 16255 0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9276"/><draw:equation draw:name="f8" draw:formula="?f0 / ?f6"/><draw:equation draw:name="f9" draw:formula="?f1 / ?f6"/><draw:equation draw:name="f10" draw:formula="?f2 / ?f7"/><draw:equation draw:name="f11" draw:formula="?f3 / ?f7"/></draw:enhanced-geometry></draw:custom-shape><draw:custom-shape svg:x="1.67698in" svg:y="-1.73448in" svg:width="0.015in" svg:height="0.01667in" draw:id="id703" draw:style-name="a1347" draw:name="Forma libre: forma 1583975440"><svg:title/><svg:desc/><draw:enhanced-geometry draw:type="non-primitive" svg:viewBox="0 0 18288 20320" draw:enhanced-path="M 18288 10160 C 18288 6097 18288 4065 16257 2033 14225 0 12193 0 10161 0 6097 0 4064 0 2033 2033 2033 4065 0 6097 0 10160 0 14223 2033 16255 2033 18287 4064 18287 6097 20320 10161 20320 12193 20320 16257 18287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draw:custom-shape svg:x="1.78042in" svg:y="-1.80625in" svg:width="0.055in" svg:height="0.08844in" draw:id="id704" draw:style-name="a1348" draw:name="Forma libre: forma 1813862537"><svg:title/><svg:desc/><draw:enhanced-geometry draw:type="non-primitive" svg:viewBox="0 0 67056 107822" draw:enhanced-path="M 67056 34544 C 67056 30481 65025 24384 62993 20320 60961 16256 58929 12193 54865 8129 52832 6096 46736 4064 42673 2033 38608 0 32512 0 26416 0 22353 0 20320 0 16256 0 14225 0 12192 2033 10160 2033 6096 2033 4064 4064 4064 4064 2033 4064 2033 4064 0 6096 0 6096 0 6096 0 6096 0 6096 0 8129 0 8129 0 8129 0 8129 0 10161 0 10161 0 10161 0 12193 0 12193 0 14224 0 14224 0 16256 0 16256 0 16256 0 16256 0 16256 0 18289 0 18289 0 18289 2033 18289 2033 18289 2033 18289 4064 16256 6096 16256 6096 16256 8129 14224 10160 14224 12192 12193 16256 12193 18289 12193 22353 10161 26416 10161 30480 10161 32512 12193 36576 12193 38608 14224 42673 14224 44705 16256 46736 18289 48768 20320 48768 24384 50801 26417 50801 30481 50801 34544 50801 36575 50801 40639 50801 42671 48768 44704 46736 48768 44705 48768 42673 50799 40641 52832 36576 52832 32512 54864 28449 54864 24385 54864 20320 54864 18289 54864 16256 54864 12192 54864 10160 52832 8129 52832 8129 52832 6096 54864 6096 54864 4064 54864 4064 56895 4064 58927 L 4064 101726 C 4064 103758 4064 105791 6096 105791 6096 107822 8129 107822 10160 107822 L 56896 107822 C 56896 107822 56896 107822 58929 107822 58929 107822 58929 107822 58929 105791 58929 105791 58929 105791 58929 103758 58929 103758 58929 103758 58929 101726 58929 99695 58929 97662 58929 97662 58929 95630 56896 95630 56896 95630 L 16256 95630 16256 65024 C 18289 65024 20320 65024 22353 65024 24385 67055 26416 67055 30480 67055 36576 67055 40641 65024 46736 62992 50801 62992 54865 60959 56896 56895 60961 54864 62993 50799 65025 48768 65025 44704 67056 40639 67056 34544 Z M 67056 3454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7822"/><draw:equation draw:name="f8" draw:formula="?f0 / ?f6"/><draw:equation draw:name="f9" draw:formula="?f1 / ?f6"/><draw:equation draw:name="f10" draw:formula="?f2 / ?f7"/><draw:equation draw:name="f11" draw:formula="?f3 / ?f7"/></draw:enhanced-geometry></draw:custom-shape><draw:custom-shape svg:x="1.92385in" svg:y="-1.73448in" svg:width="0.015in" svg:height="0.01667in" draw:id="id705" draw:style-name="a1349" draw:name="Forma libre: forma 2082643398"><svg:title/><svg:desc/><draw:enhanced-geometry draw:type="non-primitive" svg:viewBox="0 0 18288 20320" draw:enhanced-path="M 18288 10160 C 18288 6097 16257 4065 16257 2033 14225 0 12193 0 8128 0 6097 0 4064 0 2033 2033 0 4065 0 6097 0 10160 0 14223 0 16255 2033 18287 4064 18287 6097 20320 8128 20320 12193 20320 14225 18287 16257 18287 16257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draw:custom-shape svg:x="2.41083in" svg:y="-1.89125in" svg:width="1.34417in" svg:height="0.26187in" draw:id="id706" draw:style-name="a1350" draw:name="Forma libre: forma 58543714"><svg:title/><svg:desc/><draw:enhanced-geometry draw:type="non-primitive" svg:viewBox="0 0 1638807 319276" draw:enhanced-path="M 0 26415 L 0 292860 C 0 296924 0 298956 2031 303021 2031 305053 4063 309117 6095 311149 10160 313180 12191 315212 14224 317244 18288 317244 22351 319276 24383 319276 L 1612391 319276 C 1616455 319276 1618488 317244 1622552 317244 1624583 315212 1628648 313180 1630679 311149 1632711 309117 1634744 305053 1636776 303021 1636776 298956 1638807 296924 1638807 292860 L 1638807 26415 C 1638807 22352 1636776 20320 1636776 16255 1634744 14224 1632711 10160 1630679 8127 1628648 6095 1624583 4064 1622552 2032 1618488 2032 1616455 0 1612391 0 L 24383 0 C 22351 0 18288 2032 14224 2032 12191 4064 10160 6095 6095 8127 4063 10160 2031 14224 2031 16255 0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9276"/><draw:equation draw:name="f8" draw:formula="?f0 / ?f6"/><draw:equation draw:name="f9" draw:formula="?f1 / ?f6"/><draw:equation draw:name="f10" draw:formula="?f2 / ?f7"/><draw:equation draw:name="f11" draw:formula="?f3 / ?f7"/></draw:enhanced-geometry></draw:custom-shape><draw:custom-shape svg:x="3.06292in" svg:y="-1.73448in" svg:width="0.015in" svg:height="0.01667in" draw:id="id707" draw:style-name="a1351" draw:name="Forma libre: forma 1018422925"><svg:title/><svg:desc/><draw:enhanced-geometry draw:type="non-primitive" svg:viewBox="0 0 18288 20320" draw:enhanced-path="M 18288 10160 C 18288 6097 18288 4065 16257 2033 14225 0 12193 0 8128 0 6097 0 4064 0 2033 2033 0 4065 0 6097 0 10160 0 14223 0 16255 2033 18287 4064 18287 6097 20320 10161 20320 12193 20320 14225 18287 16257 18287 18288 16255 18288 14223 18288 10160 Z M 18288 1016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0320"/><draw:equation draw:name="f8" draw:formula="?f0 / ?f6"/><draw:equation draw:name="f9" draw:formula="?f1 / ?f6"/><draw:equation draw:name="f10" draw:formula="?f2 / ?f7"/><draw:equation draw:name="f11" draw:formula="?f3 / ?f7"/></draw:enhanced-geometry></draw:custom-shape><draw:custom-shape svg:x="3.16458in" svg:y="-1.80625in" svg:width="0.05844in" svg:height="0.08844in" draw:id="id708" draw:style-name="a1352" draw:name="Forma libre: forma 1980485612"><svg:title/><svg:desc/><draw:enhanced-geometry draw:type="non-primitive" svg:viewBox="0 0 71247 107822" draw:enhanced-path="M 71247 101727 C 71247 101727 71247 99696 71247 99696 69216 97664 69216 97664 69216 97664 69216 95632 69216 95632 69216 95632 69216 93600 69216 93600 69216 93600 L 30607 4064 C 30607 4064 28576 2033 28576 2033 28576 2033 28576 2033 26544 2033 26544 0 26544 0 24511 0 24511 0 22480 0 20447 0 20447 0 18416 0 16383 0 16383 0 14351 2033 14351 2033 14351 2033 14351 2033 14351 2033 14351 4064 14351 4064 14351 4064 L 54992 95632 4065 95632 C 2033 95632 2033 95632 2033 97664 0 97664 0 99696 0 101727 0 103758 0 103758 0 103758 0 105790 2033 105790 2033 105790 2033 107822 2033 107822 2033 107822 2033 107822 4065 107822 4065 107822 L 65152 107822 C 67184 107822 67184 107822 67184 107822 69216 107822 69216 107822 69216 105790 69216 105790 69216 105790 69216 105790 71247 103758 71247 103758 71247 101727 Z M 71247 1017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107822"/><draw:equation draw:name="f8" draw:formula="?f0 / ?f6"/><draw:equation draw:name="f9" draw:formula="?f1 / ?f6"/><draw:equation draw:name="f10" draw:formula="?f2 / ?f7"/><draw:equation draw:name="f11" draw:formula="?f3 / ?f7"/></draw:enhanced-geometry></draw:custom-shape><draw:custom-shape svg:x="3.79in" svg:y="-1.89667in" svg:width="1.35667in" svg:height="0.27167in" draw:id="id709" draw:style-name="a1353" draw:name="Forma libre: forma 491424703"><svg:title/><svg:desc/><draw:enhanced-geometry draw:type="non-primitive" svg:viewBox="0 0 1654048 331217" draw:enhanced-path="M 0 331217 L 1654048 331217 1654048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048"/><draw:equation draw:name="f7" draw:formula="?f4 / 331217"/><draw:equation draw:name="f8" draw:formula="?f0 / ?f6"/><draw:equation draw:name="f9" draw:formula="?f1 / ?f6"/><draw:equation draw:name="f10" draw:formula="?f2 / ?f7"/><draw:equation draw:name="f11" draw:formula="?f3 / ?f7"/></draw:enhanced-geometry></draw:custom-shape><draw:custom-shape svg:x="1.0249in" svg:y="-1.58771in" svg:width="1.34417in" svg:height="0.26031in" draw:id="id710" draw:style-name="a1354" draw:name="Forma libre: forma 942448494"><svg:title/><svg:desc/><draw:enhanced-geometry draw:type="non-primitive" svg:viewBox="0 0 1638807 317371" draw:enhanced-path="M 0 26542 L 0 292860 C 0 297051 0 299083 2031 303148 2031 305180 4063 309244 8127 311276 10160 313307 12191 315339 16255 315339 18288 317371 22351 317371 24383 317371 L 1612391 317371 C 1616455 317371 1618488 317371 1622552 315339 1626616 315339 1628648 313307 1630679 311276 1632711 309244 1634744 305180 1636776 303148 1636776 299083 1638807 297051 1638807 292860 L 1638807 26542 C 1638807 22351 1636776 18288 1636776 16255 1634744 12192 1632711 10160 1630679 8127 1628648 6095 1626616 4064 1622552 2032 1618488 2032 1616455 0 1612391 0 L 24383 0 C 22351 0 18288 2032 16255 2032 12191 4064 10160 6095 8127 8127 4063 10160 2031 12192 2031 16255 0 18288 0 22351 0 26542 Z M 0 2654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371"/><draw:equation draw:name="f8" draw:formula="?f0 / ?f6"/><draw:equation draw:name="f9" draw:formula="?f1 / ?f6"/><draw:equation draw:name="f10" draw:formula="?f2 / ?f7"/><draw:equation draw:name="f11" draw:formula="?f3 / ?f7"/></draw:enhanced-geometry></draw:custom-shape><draw:custom-shape svg:x="2.41083in" svg:y="-1.58771in" svg:width="1.34417in" svg:height="0.26031in" draw:id="id711" draw:style-name="a1355" draw:name="Forma libre: forma 1511728506"><svg:title/><svg:desc/><draw:enhanced-geometry draw:type="non-primitive" svg:viewBox="0 0 1638807 317371" draw:enhanced-path="M 0 26542 L 0 292860 C 0 297051 0 299083 2031 303148 2031 305180 4063 309244 6095 311276 10160 313307 12191 315339 14224 315339 18288 317371 22351 317371 24383 317371 L 1612391 317371 C 1616455 317371 1618488 317371 1622552 315339 1624583 315339 1628648 313307 1630679 311276 1632711 309244 1634744 305180 1636776 303148 1636776 299083 1638807 297051 1638807 292860 L 1638807 26542 C 1638807 22351 1636776 18288 1636776 16255 1634744 12192 1632711 10160 1630679 8127 1628648 6095 1624583 4064 1622552 2032 1618488 2032 1616455 0 1612391 0 L 24383 0 C 22351 0 18288 2032 14224 2032 12191 4064 10160 6095 6095 8127 4063 10160 2031 12192 2031 16255 0 18288 0 22351 0 26542 Z M 0 2654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371"/><draw:equation draw:name="f8" draw:formula="?f0 / ?f6"/><draw:equation draw:name="f9" draw:formula="?f1 / ?f6"/><draw:equation draw:name="f10" draw:formula="?f2 / ?f7"/><draw:equation draw:name="f11" draw:formula="?f3 / ?f7"/></draw:enhanced-geometry></draw:custom-shape><draw:custom-shape svg:x="3.79in" svg:y="-1.595in" svg:width="1.35667in" svg:height="0.27333in" draw:id="id712" draw:style-name="a1356" draw:name="Forma libre: forma 215715304"><svg:title/><svg:desc/><draw:enhanced-geometry draw:type="non-primitive" svg:viewBox="0 0 1654048 333248" draw:enhanced-path="M 0 333248 L 1654048 333248 1654048 0 0 0 Z M 0 33324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048"/><draw:equation draw:name="f7" draw:formula="?f4 / 333248"/><draw:equation draw:name="f8" draw:formula="?f0 / ?f6"/><draw:equation draw:name="f9" draw:formula="?f1 / ?f6"/><draw:equation draw:name="f10" draw:formula="?f2 / ?f7"/><draw:equation draw:name="f11" draw:formula="?f3 / ?f7"/></draw:enhanced-geometry></draw:custom-shape><draw:custom-shape svg:x="1.0249in" svg:y="-1.28573in" svg:width="1.34417in" svg:height="0.26021in" draw:id="id713" draw:style-name="a1357" draw:name="Forma libre: forma 1653905528"><svg:title/><svg:desc/><draw:enhanced-geometry draw:type="non-primitive" svg:viewBox="0 0 1638807 317244" draw:enhanced-path="M 0 26415 L 0 292860 C 0 294892 0 298956 2031 303021 2031 305053 4063 307085 8127 311149 10160 313180 12191 315212 16255 315212 18288 317244 22351 317244 24383 317244 L 1612391 317244 C 1616455 317244 1618488 317244 1622552 315212 1626616 315212 1628648 313180 1630679 311149 1632711 307085 1634744 305053 1636776 303021 1636776 298956 1638807 294892 1638807 292860 L 1638807 26415 C 1638807 22352 1636776 18288 1636776 16255 1634744 12191 1632711 10160 1630679 8127 1628648 6095 1626616 4064 1622552 2032 1618488 0 1616455 0 1612391 0 L 24383 0 C 22351 0 18288 0 16255 2032 12191 4064 10160 6095 8127 8127 4063 10160 2031 12191 2031 16255 0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244"/><draw:equation draw:name="f8" draw:formula="?f0 / ?f6"/><draw:equation draw:name="f9" draw:formula="?f1 / ?f6"/><draw:equation draw:name="f10" draw:formula="?f2 / ?f7"/><draw:equation draw:name="f11" draw:formula="?f3 / ?f7"/></draw:enhanced-geometry></draw:custom-shape><draw:custom-shape svg:x="2.41083in" svg:y="-1.28573in" svg:width="1.34417in" svg:height="0.26021in" draw:id="id714" draw:style-name="a1358" draw:name="Forma libre: forma 634750167"><svg:title/><svg:desc/><draw:enhanced-geometry draw:type="non-primitive" svg:viewBox="0 0 1638807 317244" draw:enhanced-path="M 0 26415 L 0 292860 C 0 294892 0 298956 2031 303021 2031 305053 4063 307085 6095 311149 10160 313180 12191 315212 14224 315212 18288 317244 22351 317244 24383 317244 L 1612391 317244 C 1616455 317244 1618488 317244 1622552 315212 1624583 315212 1628648 313180 1630679 311149 1632711 307085 1634744 305053 1636776 303021 1636776 298956 1638807 294892 1638807 292860 L 1638807 26415 C 1638807 22352 1636776 18288 1636776 16255 1634744 12191 1632711 10160 1630679 8127 1628648 6095 1624583 4064 1622552 2032 1618488 0 1616455 0 1612391 0 L 24383 0 C 22351 0 18288 0 14224 2032 12191 4064 10160 6095 6095 8127 4063 10160 2031 12191 2031 16255 0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244"/><draw:equation draw:name="f8" draw:formula="?f0 / ?f6"/><draw:equation draw:name="f9" draw:formula="?f1 / ?f6"/><draw:equation draw:name="f10" draw:formula="?f2 / ?f7"/><draw:equation draw:name="f11" draw:formula="?f3 / ?f7"/></draw:enhanced-geometry></draw:custom-shape><draw:custom-shape svg:x="3.79in" svg:y="-1.29167in" svg:width="1.35667in" svg:height="0.27167in" draw:id="id715" draw:style-name="a1359" draw:name="Forma libre: forma 1862301682"><svg:title/><svg:desc/><draw:enhanced-geometry draw:type="non-primitive" svg:viewBox="0 0 1654048 331215" draw:enhanced-path="M 0 331215 L 1654048 331215 1654048 0 0 0 Z M 0 3312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048"/><draw:equation draw:name="f7" draw:formula="?f4 / 331215"/><draw:equation draw:name="f8" draw:formula="?f0 / ?f6"/><draw:equation draw:name="f9" draw:formula="?f1 / ?f6"/><draw:equation draw:name="f10" draw:formula="?f2 / ?f7"/><draw:equation draw:name="f11" draw:formula="?f3 / ?f7"/></draw:enhanced-geometry></draw:custom-shape><draw:custom-shape svg:x="1.0249in" svg:y="-0.98375in" svg:width="1.34417in" svg:height="0.26021in" draw:id="id716" draw:style-name="a1360" draw:name="Forma libre: forma 1498448423"><svg:title/><svg:desc/><draw:enhanced-geometry draw:type="non-primitive" svg:viewBox="0 0 1638807 317244" draw:enhanced-path="M 0 24383 L 0 292860 C 0 294892 0 298957 2031 300989 2031 305053 4063 307085 8127 309117 10160 313180 12191 315212 16255 315212 18288 317244 22351 317244 24383 317244 L 1612391 317244 C 1616455 317244 1618488 317244 1622552 315212 1626616 315212 1628648 313180 1630679 309117 1632711 307085 1634744 305053 1636776 300989 1636776 298957 1638807 294892 1638807 292860 L 1638807 24383 C 1638807 22352 1636776 18288 1636776 16256 1634744 12192 1632711 10159 1630679 8128 1628648 4063 1626616 4063 1622552 2032 1618488 0 1616455 0 1612391 0 L 24383 0 C 22351 0 18288 0 16255 2032 12191 4063 10160 4063 8127 8128 4063 10159 2031 12192 2031 16256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244"/><draw:equation draw:name="f8" draw:formula="?f0 / ?f6"/><draw:equation draw:name="f9" draw:formula="?f1 / ?f6"/><draw:equation draw:name="f10" draw:formula="?f2 / ?f7"/><draw:equation draw:name="f11" draw:formula="?f3 / ?f7"/></draw:enhanced-geometry></draw:custom-shape><draw:custom-shape svg:x="2.41083in" svg:y="-0.98375in" svg:width="1.34417in" svg:height="0.26021in" draw:id="id717" draw:style-name="a1361" draw:name="Forma libre: forma 1789125573"><svg:title/><svg:desc/><draw:enhanced-geometry draw:type="non-primitive" svg:viewBox="0 0 1638807 317244" draw:enhanced-path="M 0 24383 L 0 292860 C 0 294892 0 298957 2031 300989 2031 305053 4063 307085 6095 309117 10160 313180 12191 315212 14224 315212 18288 317244 22351 317244 24383 317244 L 1612391 317244 C 1616455 317244 1618488 317244 1622552 315212 1624583 315212 1628648 313180 1630679 309117 1632711 307085 1634744 305053 1636776 300989 1636776 298957 1638807 294892 1638807 292860 L 1638807 24383 C 1638807 22352 1636776 18288 1636776 16256 1634744 12192 1632711 10159 1630679 8128 1628648 4063 1624583 4063 1622552 2032 1618488 0 1616455 0 1612391 0 L 24383 0 C 22351 0 18288 0 14224 2032 12191 4063 10160 4063 6095 8128 4063 10159 2031 12192 2031 16256 0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807"/><draw:equation draw:name="f7" draw:formula="?f4 / 317244"/><draw:equation draw:name="f8" draw:formula="?f0 / ?f6"/><draw:equation draw:name="f9" draw:formula="?f1 / ?f6"/><draw:equation draw:name="f10" draw:formula="?f2 / ?f7"/><draw:equation draw:name="f11" draw:formula="?f3 / ?f7"/></draw:enhanced-geometry></draw:custom-shape><draw:custom-shape svg:x="3.79in" svg:y="-0.99in" svg:width="1.35667in" svg:height="0.27167in" draw:id="id718" draw:style-name="a1362" draw:name="Forma libre: forma 1385334370"><svg:title/><svg:desc/><draw:enhanced-geometry draw:type="non-primitive" svg:viewBox="0 0 1654048 331216" draw:enhanced-path="M 0 331216 L 1654048 331216 1654048 0 0 0 Z M 0 33121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048"/><draw:equation draw:name="f7" draw:formula="?f4 / 331216"/><draw:equation draw:name="f8" draw:formula="?f0 / ?f6"/><draw:equation draw:name="f9" draw:formula="?f1 / ?f6"/><draw:equation draw:name="f10" draw:formula="?f2 / ?f7"/><draw:equation draw:name="f11" draw:formula="?f3 / ?f7"/></draw:enhanced-geometry></draw:custom-shape><draw:custom-shape svg:x="0.29104in" svg:y="-0.525in" svg:width="0.015in" svg:height="0.015in" draw:id="id719" draw:style-name="a1363" draw:name="Forma libre: forma 708663761"><svg:title/><svg:desc/><draw:enhanced-geometry draw:type="non-primitive" svg:viewBox="0 0 18288 18287" draw:enhanced-path="M 18288 8127 C 18288 4064 18288 2032 16257 0 16257 0 12193 0 10161 0 6097 0 4064 0 2033 0 2033 2032 0 4064 0 8127 0 12190 2033 14222 2033 16254 4064 18287 6097 18287 10161 18287 14225 18287 16257 18287 16257 16254 18288 14222 18288 12190 18288 8127 Z M 18288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f0 / ?f6"/><draw:equation draw:name="f9" draw:formula="?f1 / ?f6"/><draw:equation draw:name="f10" draw:formula="?f2 / ?f7"/><draw:equation draw:name="f11" draw:formula="?f3 / ?f7"/></draw:enhanced-geometry></draw:custom-shape><draw:custom-shape svg:x="0.53792in" svg:y="-0.525in" svg:width="0.015in" svg:height="0.015in" draw:id="id720" draw:style-name="a1364" draw:name="Forma libre: forma 1693820433"><svg:title/><svg:desc/><draw:enhanced-geometry draw:type="non-primitive" svg:viewBox="0 0 18288 18287" draw:enhanced-path="M 18288 8127 C 18288 4064 18288 2032 16257 0 14225 0 12193 0 8128 0 6097 0 4064 0 2033 0 0 2032 0 4064 0 8127 0 12190 0 14222 2033 16254 4064 18287 6097 18287 10161 18287 12193 18287 14225 18287 16257 16254 18288 14222 18288 12190 18288 8127 Z M 18288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f0 / ?f6"/><draw:equation draw:name="f9" draw:formula="?f1 / ?f6"/><draw:equation draw:name="f10" draw:formula="?f2 / ?f7"/><draw:equation draw:name="f11" draw:formula="?f3 / ?f7"/></draw:enhanced-geometry></draw:custom-shape><draw:custom-shape svg:x="0.56958in" svg:y="-0.59844in" svg:width="0.055in" svg:height="0.0901in" draw:id="id721" draw:style-name="a1365" draw:name="Forma libre: forma 1710714099"><svg:title/><svg:desc/><draw:enhanced-geometry draw:type="non-primitive" svg:viewBox="0 0 67056 109854" draw:enhanced-path="M 67056 36576 C 67056 30481 67056 24385 65025 20321 62993 16256 60961 12193 56896 10161 52832 6096 48768 4065 44705 2032 38608 2032 34545 0 28449 0 24385 0 22353 0 18289 0 16256 2032 12192 2032 10160 2032 8129 4065 6096 4065 4064 4065 4064 6096 2033 6096 2033 6096 2033 6096 2033 6096 2033 8128 0 8128 0 8128 0 8128 0 8128 0 10161 0 10161 0 10161 0 12193 0 12193 0 14225 0 14225 0 16256 0 16256 0 16256 0 16256 2033 18288 2033 18288 2033 18288 2033 18288 2033 18288 2033 18288 4064 18288 4064 18288 6096 18288 6096 16256 8129 16256 10160 16256 12192 14225 14225 14225 16256 12193 20320 12193 24385 12193 26416 12193 30480 12193 34545 12193 36576 14225 40641 14225 42673 16256 44705 18288 48768 20321 48768 22352 50801 24385 52832 26416 52832 30481 52832 34545 52832 38607 52832 40639 50801 44703 50801 46736 48768 48767 46736 50800 44705 52831 40641 52831 38608 54991 34545 54991 30480 54991 26416 54991 22353 54991 18289 54991 16256 54991 14225 54991 12192 54991 10160 54991 8129 54991 8129 54991 6096 54991 6096 57023 6096 57023 6096 59054 L 6096 103758 C 6096 105790 6096 105790 6096 107823 8129 107823 8129 109854 10160 109854 L 58929 109854 C 58929 109854 58929 107823 58929 107823 58929 107823 60961 107823 60961 107823 60961 107823 60961 105790 60961 105790 60961 103758 60961 103758 60961 103758 60961 101727 60961 99694 60961 97662 58929 97662 58929 95631 58929 95631 L 18289 95631 18289 67183 C 20320 67183 22353 67183 24385 67183 26416 67183 28449 67183 30480 67183 36576 67183 42673 67183 46736 65151 50801 63118 54865 61086 58929 59054 60961 57023 62993 52831 65025 48767 67056 44703 67056 40639 67056 36576 Z M 67056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9854"/><draw:equation draw:name="f8" draw:formula="?f0 / ?f6"/><draw:equation draw:name="f9" draw:formula="?f1 / ?f6"/><draw:equation draw:name="f10" draw:formula="?f2 / ?f7"/><draw:equation draw:name="f11" draw:formula="?f3 / ?f7"/></draw:enhanced-geometry></draw:custom-shape><draw:custom-shape svg:x="0.63958in" svg:y="-0.59844in" svg:width="0.05677in" svg:height="0.0901in" draw:id="id722" draw:style-name="a1366" draw:name="Forma libre: forma 1264636384"><svg:title/><svg:desc/><draw:enhanced-geometry draw:type="non-primitive" svg:viewBox="0 0 69214 109854" draw:enhanced-path="M 69214 36576 C 69214 30481 67183 24385 65151 20321 63119 16256 61087 12193 57023 10161 52959 6096 48894 4065 44831 2032 38734 2032 34670 0 28574 0 24511 0 22351 0 18287 0 16255 2032 14224 2032 10159 2032 8128 4065 6096 4065 6096 4065 4063 6096 2032 6096 2032 6096 2032 6096 2032 6096 2032 8128 2032 8128 2032 8128 2032 8128 0 8128 0 10161 0 10161 0 10161 0 12193 0 12193 0 14225 0 14225 0 16256 0 16256 0 16256 2032 16256 2032 18288 2032 18288 2032 18288 2032 18288 2032 18288 2032 18288 4063 18288 4063 18288 6096 18288 6096 16256 8128 16256 10159 16256 12192 14225 14224 14225 18287 12193 20320 12193 24511 12193 28574 12193 32638 12193 34670 12193 38734 14225 40766 14225 44831 16256 46863 18288 48894 20321 50926 22352 50926 24385 52959 26416 52959 30481 52959 34545 52959 38607 52959 40639 50926 44703 50926 46736 48894 48767 46863 50800 44831 52831 40766 52831 38734 54991 34670 54991 30607 54991 26543 54991 22351 54991 20320 54991 16255 54991 14224 54991 12192 54991 10159 54991 8128 54991 8128 54991 6096 54991 6096 57023 6096 57023 6096 59054 L 6096 103758 C 6096 105790 6096 105790 8128 107823 8128 107823 10159 109854 10159 109854 L 59054 109854 C 59054 109854 59054 107823 59054 107823 61087 107823 61087 107823 61087 107823 61087 107823 61087 105790 61087 105790 61087 103758 61087 103758 61087 103758 61087 101727 61087 99694 61087 97662 61087 97662 59054 95631 59054 95631 L 18287 95631 18287 67183 C 20320 67183 22351 67183 24511 67183 26543 67183 28574 67183 30607 67183 36703 67183 42799 67183 46863 65151 52959 63118 54990 61086 59054 59054 61087 57023 65151 52831 65151 48767 67183 44703 69214 40639 69214 36576 Z M 69214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4"/><draw:equation draw:name="f7" draw:formula="?f4 / 109854"/><draw:equation draw:name="f8" draw:formula="?f0 / ?f6"/><draw:equation draw:name="f9" draw:formula="?f1 / ?f6"/><draw:equation draw:name="f10" draw:formula="?f2 / ?f7"/><draw:equation draw:name="f11" draw:formula="?f3 / ?f7"/></draw:enhanced-geometry></draw:custom-shape><draw:custom-shape svg:x="1.01833in" svg:y="-0.68667in" svg:width="1.355in" svg:height="0.27167in" draw:id="id723" draw:style-name="a1367" draw:name="Forma libre: forma 1834809318"><svg:title/><svg:desc/><draw:enhanced-geometry draw:type="non-primitive" svg:viewBox="0 0 1652016 331217" draw:enhanced-path="M 0 331217 L 1652016 331217 1652016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016"/><draw:equation draw:name="f7" draw:formula="?f4 / 331217"/><draw:equation draw:name="f8" draw:formula="?f0 / ?f6"/><draw:equation draw:name="f9" draw:formula="?f1 / ?f6"/><draw:equation draw:name="f10" draw:formula="?f2 / ?f7"/><draw:equation draw:name="f11" draw:formula="?f3 / ?f7"/></draw:enhanced-geometry></draw:custom-shape><draw:custom-shape svg:x="1.67698in" svg:y="-0.525in" svg:width="0.015in" svg:height="0.015in" draw:id="id724" draw:style-name="a1368" draw:name="Forma libre: forma 1622023175"><svg:title/><svg:desc/><draw:enhanced-geometry draw:type="non-primitive" svg:viewBox="0 0 18288 18287" draw:enhanced-path="M 18288 8127 C 18288 4064 18288 2032 16257 0 14225 0 12193 0 10161 0 6097 0 4064 0 2033 0 2033 2032 0 4064 0 8127 0 12190 2033 14222 2033 16254 4064 18287 6097 18287 10161 18287 12193 18287 16257 18287 16257 16254 18288 14222 18288 12190 18288 8127 Z M 18288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f0 / ?f6"/><draw:equation draw:name="f9" draw:formula="?f1 / ?f6"/><draw:equation draw:name="f10" draw:formula="?f2 / ?f7"/><draw:equation draw:name="f11" draw:formula="?f3 / ?f7"/></draw:enhanced-geometry></draw:custom-shape><draw:custom-shape svg:x="1.92385in" svg:y="-0.525in" svg:width="0.015in" svg:height="0.015in" draw:id="id725" draw:style-name="a1369" draw:name="Forma libre: forma 1059028772"><svg:title/><svg:desc/><draw:enhanced-geometry draw:type="non-primitive" svg:viewBox="0 0 18288 18287" draw:enhanced-path="M 18288 8127 C 18288 4064 16257 2032 16257 0 14225 0 12193 0 8128 0 6097 0 4064 0 2033 0 0 2032 0 4064 0 8127 0 12190 0 14222 2033 16254 4064 18287 6097 18287 8128 18287 12193 18287 14225 18287 16257 16254 16257 14222 18288 12190 18288 8127 Z M 18288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f0 / ?f6"/><draw:equation draw:name="f9" draw:formula="?f1 / ?f6"/><draw:equation draw:name="f10" draw:formula="?f2 / ?f7"/><draw:equation draw:name="f11" draw:formula="?f3 / ?f7"/></draw:enhanced-geometry></draw:custom-shape><draw:custom-shape svg:x="2.02562in" svg:y="-0.59844in" svg:width="0.055in" svg:height="0.0901in" draw:id="id726" draw:style-name="a1370" draw:name="Forma libre: forma 515245726"><svg:title/><svg:desc/><draw:enhanced-geometry draw:type="non-primitive" svg:viewBox="0 0 67056 109854" draw:enhanced-path="M 67056 36576 C 67056 30481 67056 24385 65025 20321 62993 16256 60961 12193 56896 10161 52832 6096 48768 4065 44705 2032 38608 2032 34545 0 28449 0 24385 0 22353 0 18289 0 16256 2032 12192 2032 10160 2032 8129 4065 6096 4065 4064 4065 4064 6096 2033 6096 2033 6096 2033 6096 2033 6096 2033 8128 0 8128 0 8128 0 8128 0 8128 0 10161 0 10161 0 10161 0 12193 0 12193 0 14225 0 14225 0 16256 0 16256 0 16256 0 16256 2033 18288 2033 18288 2033 18288 2033 18288 2033 18288 2033 18288 4064 18288 4064 18288 6096 18288 6096 16256 8129 16256 10160 16256 12192 14225 14225 14225 16256 12193 20320 12193 24385 12193 26416 12193 30480 12193 34545 12193 36576 14225 40641 14225 42673 16256 44705 18288 48768 20321 48768 22352 50801 24385 52832 26416 52832 30481 52832 34545 52832 38607 52832 40639 50801 44703 50801 46736 48768 48767 46736 50800 44705 52831 40641 52831 38608 54991 34545 54991 30480 54991 26416 54991 22353 54991 18289 54991 16256 54991 14225 54991 12192 54991 10160 54991 8129 54991 8129 54991 6096 54991 6096 57023 6096 57023 6096 59054 L 6096 103758 C 6096 105790 6096 105790 6096 107823 8129 107823 8129 109854 10160 109854 L 58929 109854 C 58929 109854 58929 107823 58929 107823 58929 107823 60961 107823 60961 107823 60961 107823 60961 105790 60961 105790 60961 103758 60961 103758 60961 103758 60961 101727 60961 99694 60961 97662 58929 97662 58929 95631 58929 95631 L 18289 95631 18289 67183 C 20320 67183 22353 67183 24385 67183 26416 67183 28449 67183 30480 67183 36576 67183 42673 67183 46736 65151 50801 63118 54865 61086 58929 59054 60961 57023 62993 52831 65025 48767 67056 44703 67056 40639 67056 36576 Z M 67056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09854"/><draw:equation draw:name="f8" draw:formula="?f0 / ?f6"/><draw:equation draw:name="f9" draw:formula="?f1 / ?f6"/><draw:equation draw:name="f10" draw:formula="?f2 / ?f7"/><draw:equation draw:name="f11" draw:formula="?f3 / ?f7"/></draw:enhanced-geometry></draw:custom-shape><draw:custom-shape svg:x="2.20562in" svg:y="-0.59844in" svg:width="0.05177in" svg:height="0.08844in" draw:id="id727" draw:style-name="a1371" draw:name="Forma libre: forma 2112873155"><svg:title/><svg:desc/><draw:enhanced-geometry draw:type="non-primitive" svg:viewBox="0 0 63118 107822" draw:enhanced-path="M 63118 6095 C 63118 4064 63118 4064 63118 2032 63118 2032 63118 2032 61087 2032 61087 0 61087 0 61087 0 61087 0 61087 0 59055 0 L 4063 0 C 4063 0 4063 0 2032 0 2032 0 2032 0 2032 2032 2032 2032 2032 2032 2032 2032 2032 4064 2032 4064 2032 6095 2032 6095 2032 8126 2032 8126 2032 8126 2032 10158 2032 10158 2032 10158 2032 10158 2032 10158 4063 10158 4063 12190 4063 12190 L 26415 12190 26415 93597 6096 79373 C 4063 79373 4063 79373 4063 79373 2032 79373 2032 79373 2032 79373 2032 79373 0 81405 0 81405 0 81405 0 83438 0 85470 0 85470 0 85470 0 87501 0 87501 0 87501 2032 89534 2032 89534 2032 89534 2032 89534 2032 89534 2032 89534 2032 91566 L 28447 105789 C 28447 105789 28447 107822 28447 107822 28447 107822 28447 107822 30607 107822 30607 107822 30607 107822 30607 107822 32638 107822 32638 107822 34670 107822 34670 107822 36703 107822 36703 107822 38735 107822 38735 107822 38735 107822 40767 105789 40767 105789 40767 105789 40767 105789 40767 105789 40767 105789 L 40767 12190 59055 12190 C 61087 12190 61087 10158 61087 10158 61087 10158 61087 10158 63118 10158 63118 10158 63118 8126 63118 8126 63118 8126 63118 6095 63118 6095 Z M 63118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18"/><draw:equation draw:name="f7" draw:formula="?f4 / 107822"/><draw:equation draw:name="f8" draw:formula="?f0 / ?f6"/><draw:equation draw:name="f9" draw:formula="?f1 / ?f6"/><draw:equation draw:name="f10" draw:formula="?f2 / ?f7"/><draw:equation draw:name="f11" draw:formula="?f3 / ?f7"/></draw:enhanced-geometry></draw:custom-shape><draw:custom-shape svg:x="2.405in" svg:y="-0.68667in" svg:width="1.355in" svg:height="0.27167in" draw:id="id728" draw:style-name="a1372" draw:name="Forma libre: forma 1384080826"><svg:title/><svg:desc/><draw:enhanced-geometry draw:type="non-primitive" svg:viewBox="0 0 1652015 331217" draw:enhanced-path="M 0 331217 L 1652015 331217 1652015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015"/><draw:equation draw:name="f7" draw:formula="?f4 / 331217"/><draw:equation draw:name="f8" draw:formula="?f0 / ?f6"/><draw:equation draw:name="f9" draw:formula="?f1 / ?f6"/><draw:equation draw:name="f10" draw:formula="?f2 / ?f7"/><draw:equation draw:name="f11" draw:formula="?f3 / ?f7"/></draw:enhanced-geometry></draw:custom-shape><draw:custom-shape svg:x="3.06292in" svg:y="-0.525in" svg:width="0.015in" svg:height="0.015in" draw:id="id729" draw:style-name="a1373" draw:name="Forma libre: forma 152948202"><svg:title/><svg:desc/><draw:enhanced-geometry draw:type="non-primitive" svg:viewBox="0 0 18288 18287" draw:enhanced-path="M 18288 8127 C 18288 4064 18288 2032 16257 0 14225 0 12193 0 8128 0 6097 0 4064 0 2033 0 0 2032 0 4064 0 8127 0 12190 0 14222 2033 16254 4064 18287 6097 18287 10161 18287 12193 18287 14225 18287 16257 16254 18288 14222 18288 12190 18288 8127 Z M 18288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f0 / ?f6"/><draw:equation draw:name="f9" draw:formula="?f1 / ?f6"/><draw:equation draw:name="f10" draw:formula="?f2 / ?f7"/><draw:equation draw:name="f11" draw:formula="?f3 / ?f7"/></draw:enhanced-geometry></draw:custom-shape><draw:custom-shape svg:x="3.30969in" svg:y="-0.525in" svg:width="0.015in" svg:height="0.015in" draw:id="id730" draw:style-name="a1374" draw:name="Forma libre: forma 1127291011"><svg:title/><svg:desc/><draw:enhanced-geometry draw:type="non-primitive" svg:viewBox="0 0 18288 18287" draw:enhanced-path="M 18288 8127 C 18288 4064 16257 2032 16257 0 14225 0 12193 0 8128 0 4064 0 2033 0 2033 0 0 2032 0 4064 0 8127 0 12190 0 14222 2033 16254 2033 18287 6097 18287 8128 18287 12193 18287 14225 18287 16257 16254 16257 14222 18288 12190 18288 8127 Z M 18288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7"/><draw:equation draw:name="f8" draw:formula="?f0 / ?f6"/><draw:equation draw:name="f9" draw:formula="?f1 / ?f6"/><draw:equation draw:name="f10" draw:formula="?f2 / ?f7"/><draw:equation draw:name="f11" draw:formula="?f3 / ?f7"/></draw:enhanced-geometry></draw:custom-shape><draw:custom-shape svg:x="3.54823in" svg:y="-0.525in" svg:width="0.02167in" svg:height="0.035in" draw:id="id731" draw:style-name="a1375" draw:name="Forma libre: forma 2003524517"><svg:title/><svg:desc/><draw:enhanced-geometry draw:type="non-primitive" svg:viewBox="0 0 26415 42671" draw:enhanced-path="M 26415 36576 C 26415 34545 26415 32513 26415 30481 26415 30481 26415 28449 26415 26416 26415 26416 24384 24385 24384 24385 24384 22352 22352 20321 22352 20321 L 10160 2032 C 10160 2032 10160 2032 10160 2032 10160 2032 10160 2032 8127 0 8127 0 8127 0 6095 0 6095 0 6095 0 4064 0 4064 0 2032 0 2032 0 2032 0 0 0 0 0 0 0 0 2032 0 2032 0 2032 0 2032 0 2032 L 12191 26416 12191 36576 C 12191 36576 12191 38607 12191 38607 12191 40639 12191 40639 12191 40639 14224 42671 14224 42671 16255 42671 16255 42671 18288 42671 20320 42671 20320 42671 22352 42671 22352 42671 24384 42671 24384 42671 24384 40639 26415 40639 26415 40639 26415 38607 26415 38607 26415 36576 26415 36576 Z M 26415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671"/><draw:equation draw:name="f8" draw:formula="?f0 / ?f6"/><draw:equation draw:name="f9" draw:formula="?f1 / ?f6"/><draw:equation draw:name="f10" draw:formula="?f2 / ?f7"/><draw:equation draw:name="f11" draw:formula="?f3 / ?f7"/></draw:enhanced-geometry></draw:custom-shape><draw:custom-shape svg:x="3.65667in" svg:y="-0.59844in" svg:width="0.05667in" svg:height="0.0901in" draw:id="id732" draw:style-name="a1376" draw:name="Forma libre: forma 659991705"><svg:title/><svg:desc/><draw:enhanced-geometry draw:type="non-primitive" svg:viewBox="0 0 69088 109854" draw:enhanced-path="M 69088 36576 C 69088 30481 67057 24385 65025 20321 62993 16256 60961 12193 56897 10161 52833 6096 48768 4065 44705 2032 40640 2032 34544 0 28448 0 24385 0 22352 0 18288 0 16257 2032 14224 2032 10161 2032 8128 4065 6096 4065 6096 4065 4065 6096 2032 6096 2032 6096 2032 6096 2032 6096 2032 8128 2032 8128 2032 8128 2032 8128 0 8128 0 10161 0 10161 0 10161 0 12193 0 12193 0 14225 0 14225 0 16256 0 16256 2032 16256 2032 16256 2032 18288 2032 18288 2032 18288 2032 18288 2032 18288 4065 18288 4065 18288 4065 18288 6096 18288 6096 16256 8128 16256 10161 16256 12192 14225 14224 14225 18288 12193 20321 12193 24385 12193 28448 12193 32512 12193 34544 12193 38608 14225 40640 14225 44705 16256 46737 18288 48768 20321 50800 22352 50800 24385 52833 26416 52833 30481 52833 34545 52833 38607 52833 40639 50800 44703 50800 46736 48768 48767 46737 50800 44705 52831 40640 52831 38608 54991 34544 54991 30481 54991 26417 54991 22352 54991 20321 54991 18288 54991 14224 54991 12192 54991 10161 54991 8128 54991 8128 54991 8128 54991 6096 57023 6096 57023 6096 59054 L 6096 103758 C 6096 105790 6096 105790 8128 107823 8128 107823 10161 109854 10161 109854 L 58928 109854 C 58928 109854 58928 107823 58928 107823 60961 107823 60961 107823 60961 107823 60961 107823 60961 105790 60961 105790 60961 103758 60961 103758 60961 103758 60961 101727 60961 99694 60961 97662 60961 97662 58928 95631 58928 95631 L 18288 95631 18288 67183 C 20321 67183 22352 67183 24385 67183 26417 67183 28448 67183 30481 67183 38608 67183 42673 67183 46737 65151 52833 63118 56897 61086 58928 59054 62993 57023 65025 52831 65025 48767 67057 44703 69088 40639 69088 36576 Z M 69088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88"/><draw:equation draw:name="f7" draw:formula="?f4 / 109854"/><draw:equation draw:name="f8" draw:formula="?f0 / ?f6"/><draw:equation draw:name="f9" draw:formula="?f1 / ?f6"/><draw:equation draw:name="f10" draw:formula="?f2 / ?f7"/><draw:equation draw:name="f11" draw:formula="?f3 / ?f7"/></draw:enhanced-geometry></draw:custom-shape><draw:custom-shape svg:x="3.79in" svg:y="-0.68667in" svg:width="1.35667in" svg:height="0.27167in" draw:id="id733" draw:style-name="a1377" draw:name="Forma libre: forma 317008571"><svg:title/><svg:desc/><draw:enhanced-geometry draw:type="non-primitive" svg:viewBox="0 0 1654048 331217" draw:enhanced-path="M 0 331217 L 1654048 331217 1654048 0 0 0 Z M 0 3312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4048"/><draw:equation draw:name="f7" draw:formula="?f4 / 331217"/><draw:equation draw:name="f8" draw:formula="?f0 / ?f6"/><draw:equation draw:name="f9" draw:formula="?f1 / ?f6"/><draw:equation draw:name="f10" draw:formula="?f2 / ?f7"/><draw:equation draw:name="f11" draw:formula="?f3 / ?f7"/></draw:enhanced-geometry></draw:custom-shape><draw:custom-shape svg:x="0.69969in" svg:y="-3.84313in" svg:width="0.02167in" svg:height="0.0901in" draw:id="id734" draw:style-name="a1378" draw:name="Forma libre: forma 1634926270"><svg:title/><svg:desc/><draw:enhanced-geometry draw:type="non-primitive" svg:viewBox="0 0 26415 109853" draw:enhanced-path="M 26415 107822 C 22352 99695 20320 91567 18288 81407 16255 73278 16255 65151 16255 57022 16255 46862 16255 38608 18288 30479 20320 20320 22352 12191 26415 4063 26415 4063 26415 4063 26415 2032 26415 2032 26415 2032 26415 2032 26415 2032 24384 0 24384 0 22352 0 22352 0 20320 0 18288 0 18288 0 16255 0 16255 0 16255 0 14224 2032 14224 2032 14224 2032 14224 2032 14224 2032 12191 2032 12191 2032 10160 6095 8127 10159 8127 16255 6095 20320 4064 24383 4064 28447 2032 32512 2032 36575 0 42671 0 46862 0 50926 0 54991 0 61086 0 65151 0 69215 2032 73278 2032 79374 4064 83439 4064 87502 6095 91567 8127 95631 8127 99695 10160 105791 12191 109853 12191 109853 14224 109853 14224 109853 14224 109853 14224 109853 14224 109853 14224 109853 16255 109853 16255 109853 18288 109853 18288 109853 20320 109853 22352 109853 22352 109853 24384 109853 24384 109853 24384 109853 26415 109853 26415 109853 26415 109853 26415 107822 26415 107822 26415 107822 26415 107822 Z M 26415 10782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109853"/><draw:equation draw:name="f8" draw:formula="?f0 / ?f6"/><draw:equation draw:name="f9" draw:formula="?f1 / ?f6"/><draw:equation draw:name="f10" draw:formula="?f2 / ?f7"/><draw:equation draw:name="f11" draw:formula="?f3 / ?f7"/></draw:enhanced-geometry></draw:custom-shape><draw:custom-shape svg:x="0.78469in" svg:y="-3.84312in" svg:width="0.02167in" svg:height="0.0901in" draw:id="id735" draw:style-name="a1379" draw:name="Forma libre: forma 1907276658"><svg:title/><svg:desc/><draw:enhanced-geometry draw:type="non-primitive" svg:viewBox="0 0 26415 109854" draw:enhanced-path="M 26415 54990 C 26415 50927 26415 46863 24384 42671 24384 36575 24384 32512 22352 28448 22352 24383 20320 20319 18288 16256 16255 10160 14224 6096 12191 2031 12191 2031 12191 2031 12191 2031 12191 2031 12191 2031 10160 2031 10160 0 10160 0 8127 0 8127 0 8127 0 6095 0 4064 0 2032 0 2032 0 2032 0 0 2031 0 2031 0 2031 0 2031 0 2031 0 4063 0 4063 0 4063 4064 12192 6095 20319 8127 30480 10160 38608 10160 46863 10160 57021 10160 65150 10160 73278 8127 81405 6095 91566 4064 99693 0 107821 0 107821 0 107821 0 107821 0 109854 0 109854 0 109854 0 109854 2032 109854 2032 109854 4064 109854 4064 109854 6095 109854 8127 109854 8127 109854 10160 109854 10160 109854 10160 109854 12191 109854 12191 109854 12191 109854 12191 109854 12191 109854 12191 109854 12191 109854 16255 101726 20320 91566 22352 83438 24384 73278 26415 65150 26415 54990 Z M 26415 5499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109854"/><draw:equation draw:name="f8" draw:formula="?f0 / ?f6"/><draw:equation draw:name="f9" draw:formula="?f1 / ?f6"/><draw:equation draw:name="f10" draw:formula="?f2 / ?f7"/><draw:equation draw:name="f11" draw:formula="?f3 / ?f7"/></draw:enhanced-geometry></draw:custom-shape><draw:custom-shape svg:x="3.05in" svg:y="0.28in" svg:width="0.035in" svg:height="0.01167in" draw:id="id736" draw:style-name="a1380" draw:name="Forma libre: forma 54137438"><svg:title/><svg:desc/><draw:enhanced-geometry draw:type="non-primitive" svg:viewBox="0 0 42672 14224" draw:enhanced-path="M 0 14224 L 42672 14224 4267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4224"/><draw:equation draw:name="f8" draw:formula="?f0 / ?f6"/><draw:equation draw:name="f9" draw:formula="?f1 / ?f6"/><draw:equation draw:name="f10" draw:formula="?f2 / ?f7"/><draw:equation draw:name="f11" draw:formula="?f3 / ?f7"/></draw:enhanced-geometry></draw:custom-shape><draw:custom-shape svg:x="3.81333in" svg:y="0.28in" svg:width="0.035in" svg:height="0.01167in" draw:id="id737" draw:style-name="a1381" draw:name="Forma libre: forma 1578858905"><svg:title/><svg:desc/><draw:enhanced-geometry draw:type="non-primitive" svg:viewBox="0 0 42672 14224" draw:enhanced-path="M 0 14224 L 42672 14224 4267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4224"/><draw:equation draw:name="f8" draw:formula="?f0 / ?f6"/><draw:equation draw:name="f9" draw:formula="?f1 / ?f6"/><draw:equation draw:name="f10" draw:formula="?f2 / ?f7"/><draw:equation draw:name="f11" draw:formula="?f3 / ?f7"/></draw:enhanced-geometry></draw:custom-shape></draw:g></text:p>
          </table:table-cell>
        </table:table-row>
      </table:table>
      <text:p text:style-name="P207"/>
      <text:p text:style-name="P208"><draw:frame draw:z-index="251712000" draw:style-name="a1383" draw:name="Picture 1476" text:anchor-type="paragraph" svg:x="13.5034in" svg:y="7.25927in" svg:width="0.05778in" svg:height="0.14955in" style:rel-width="scale" style:rel-height="scale"><draw:image xlink:href="media/image645.png" xlink:type="simple" xlink:show="embed" xlink:actuate="onLoad"/><svg:title/><svg:desc/></draw:frame><draw:frame draw:z-index="251714048" draw:style-name="a1384" draw:name="Picture 1477" text:anchor-type="paragraph" svg:x="13.60684in" svg:y="7.25927in" svg:width="0.05778in" svg:height="0.14955in" style:rel-width="scale" style:rel-height="scale"><draw:image xlink:href="media/image646.png" xlink:type="simple" xlink:show="embed" xlink:actuate="onLoad"/><svg:title/><svg:desc/></draw:frame><draw:frame draw:z-index="251715072" draw:style-name="a1385" draw:name="Picture 1478" text:anchor-type="paragraph" svg:x="13.73361in" svg:y="7.25927in" svg:width="0.05778in" svg:height="0.14955in" style:rel-width="scale" style:rel-height="scale"><draw:image xlink:href="media/image647.png" xlink:type="simple" xlink:show="embed" xlink:actuate="onLoad"/><svg:title/><svg:desc/></draw:frame><draw:frame draw:z-index="251713024" draw:style-name="a1386" draw:name="Picture 1479" text:anchor-type="paragraph" svg:x="13.4284in" svg:y="7.26927in" svg:width="0.09111in" svg:height="0.11455in" style:rel-width="scale" style:rel-height="scale"><draw:image xlink:href="media/image648.png" xlink:type="simple" xlink:show="embed" xlink:actuate="onLoad"/><svg:title/><svg:desc/></draw:frame><draw:frame draw:z-index="251716096" draw:style-name="a1387" draw:name="Picture 1480" text:anchor-type="paragraph" svg:x="13.64517in" svg:y="7.2676in" svg:width="0.10778in" svg:height="0.11622in" style:rel-width="scale" style:rel-height="scale"><draw:image xlink:href="media/image649.png" xlink:type="simple" xlink:show="embed" xlink:actuate="onLoad"/><svg:title/><svg:desc/></draw:frame><draw:frame draw:z-index="251717120" draw:style-name="a1388" draw:name="Picture 1481" text:anchor-type="paragraph" svg:x="13.82361in" svg:y="7.2676in" svg:width="0.08111in" svg:height="0.11622in" style:rel-width="scale" style:rel-height="scale"><draw:image xlink:href="media/image650.png" xlink:type="simple" xlink:show="embed" xlink:actuate="onLoad"/><svg:title/><svg:desc/></draw:frame><draw:frame draw:z-index="251718144" draw:style-name="a1389" draw:name="Picture 1482" text:anchor-type="paragraph" svg:x="14.6408in" svg:y="7.2676in" svg:width="0.4842in" svg:height="0.1199in" style:rel-width="scale" style:rel-height="scale"><draw:image xlink:href="media/image651.png" xlink:type="simple" xlink:show="embed" xlink:actuate="onLoad"/><svg:title/><svg:desc/></draw:frame><draw:frame draw:z-index="251720192" draw:style-name="a1390" draw:name="Picture 1483" text:anchor-type="paragraph" svg:x="15.17622in" svg:y="7.26427in" svg:width="0.32378in" svg:height="0.12323in" style:rel-width="scale" style:rel-height="scale"><draw:image xlink:href="media/image652.png" xlink:type="simple" xlink:show="embed" xlink:actuate="onLoad"/><svg:title/><svg:desc/></draw:frame><draw:frame draw:z-index="251777536" draw:style-name="a1391" draw:name="Picture 1484" text:anchor-type="paragraph" svg:x="14.02167in" svg:y="7.80472in" svg:width="2.08667in" svg:height="0.27833in" style:rel-width="scale" style:rel-height="scale"><draw:image xlink:href="media/image653.png" xlink:type="simple" xlink:show="embed" xlink:actuate="onLoad"/><svg:title/><svg:desc/></draw:frame><draw:frame draw:z-index="251774464" draw:style-name="a1392" draw:name="Picture 1485" text:anchor-type="paragraph" svg:x="13.69851in" svg:y="7.88156in" svg:width="0.08788in" svg:height="0.11955in" style:rel-width="scale" style:rel-height="scale"><draw:image xlink:href="media/image654.png" xlink:type="simple" xlink:show="embed" xlink:actuate="onLoad"/><svg:title/><svg:desc/></draw:frame><draw:frame draw:z-index="251776512" draw:style-name="a1393" draw:name="Picture 1486" text:anchor-type="paragraph" svg:x="13.80194in" svg:y="7.88323in" svg:width="0.15639in" svg:height="0.12927in" style:rel-width="scale" style:rel-height="scale"><draw:image xlink:href="media/image655.png" xlink:type="simple" xlink:show="embed" xlink:actuate="onLoad"/><svg:title/><svg:desc/></draw:frame><draw:frame draw:z-index="251775488" draw:style-name="a1394" draw:name="Picture 1487" text:anchor-type="paragraph" svg:x="13.65517in" svg:y="7.93156in" svg:width="0.06111in" svg:height="0.03778in" style:rel-width="scale" style:rel-height="scale"><draw:image xlink:href="media/image269.png" xlink:type="simple" xlink:show="embed" xlink:actuate="onLoad"/><svg:title/><svg:desc/></draw:frame><draw:frame draw:z-index="251809280" draw:style-name="a1395" draw:name="Picture 1488" text:anchor-type="paragraph" svg:x="14.02167in" svg:y="8.10806in" svg:width="2.08667in" svg:height="0.27667in" style:rel-width="scale" style:rel-height="scale"><draw:image xlink:href="media/image656.png" xlink:type="simple" xlink:show="embed" xlink:actuate="onLoad"/><svg:title/><svg:desc/></draw:frame><draw:frame draw:z-index="251807232" draw:style-name="a1396" draw:name="Picture 1489" text:anchor-type="paragraph" svg:x="13.69851in" svg:y="8.1851in" svg:width="0.08788in" svg:height="0.11788in" style:rel-width="scale" style:rel-height="scale"><draw:image xlink:href="media/image657.png" xlink:type="simple" xlink:show="embed" xlink:actuate="onLoad"/><svg:title/><svg:desc/></draw:frame><draw:frame draw:z-index="251808256" draw:style-name="a1397" draw:name="Picture 1490" text:anchor-type="paragraph" svg:x="13.80528in" svg:y="8.1851in" svg:width="0.15306in" svg:height="0.11906in" style:rel-width="scale" style:rel-height="scale"><draw:image xlink:href="media/image658.png" xlink:type="simple" xlink:show="embed" xlink:actuate="onLoad"/><svg:title/><svg:desc/></draw:frame><draw:frame draw:z-index="251832832" draw:style-name="a1398" draw:name="Picture 1491" text:anchor-type="paragraph" svg:x="14.02167in" svg:y="8.40972in" svg:width="2.08667in" svg:height="0.27167in" style:rel-width="scale" style:rel-height="scale"><draw:image xlink:href="media/image659.png" xlink:type="simple" xlink:show="embed" xlink:actuate="onLoad"/><svg:title/><svg:desc/></draw:frame><draw:frame draw:z-index="251831808" draw:style-name="a1399" draw:name="Picture 1492" text:anchor-type="paragraph" svg:x="13.69851in" svg:y="8.48708in" svg:width="0.25983in" svg:height="0.13653in" style:rel-width="scale" style:rel-height="scale"><draw:image xlink:href="media/image660.png" xlink:type="simple" xlink:show="embed" xlink:actuate="onLoad"/><svg:title/><svg:desc/></draw:frame><draw:frame draw:z-index="251847168" draw:style-name="a1400" draw:name="Picture 1493" text:anchor-type="paragraph" svg:x="14.02167in" svg:y="8.71306in" svg:width="2.08667in" svg:height="0.27in" style:rel-width="scale" style:rel-height="scale"><draw:image xlink:href="media/image661.png" xlink:type="simple" xlink:show="embed" xlink:actuate="onLoad"/><svg:title/><svg:desc/></draw:frame><draw:frame draw:z-index="251853312" draw:style-name="a1401" draw:name="Picture 1494" text:anchor-type="paragraph" svg:x="14.02167in" svg:y="9.01639in" svg:width="2.08667in" svg:height="0.27in" style:rel-width="scale" style:rel-height="scale"><draw:image xlink:href="media/image662.png" xlink:type="simple" xlink:show="embed" xlink:actuate="onLoad"/><svg:title/><svg:desc/></draw:frame><draw:frame draw:z-index="251884032" draw:style-name="a1402" draw:name="Picture 1495" text:anchor-type="paragraph" svg:x="14.02167in" svg:y="9.31972in" svg:width="2.08667in" svg:height="0.27in" style:rel-width="scale" style:rel-height="scale"><draw:image xlink:href="media/image663.png" xlink:type="simple" xlink:show="embed" xlink:actuate="onLoad"/><svg:title/><svg:desc/></draw:frame><draw:frame draw:z-index="251883008" draw:style-name="a1403" draw:name="Picture 1496" text:anchor-type="paragraph" svg:x="13.69851in" svg:y="9.39292in" svg:width="0.24594in" svg:height="0.14736in" style:rel-width="scale" style:rel-height="scale"><draw:image xlink:href="media/image664.png" xlink:type="simple" xlink:show="embed" xlink:actuate="onLoad"/><svg:title/><svg:desc/></draw:frame><draw:frame draw:z-index="251904512" draw:style-name="a1404" draw:name="Picture 1497" text:anchor-type="paragraph" svg:x="14.02167in" svg:y="9.62306in" svg:width="2.08667in" svg:height="0.27167in" style:rel-width="scale" style:rel-height="scale"><draw:image xlink:href="media/image665.png" xlink:type="simple" xlink:show="embed" xlink:actuate="onLoad"/><svg:title/><svg:desc/></draw:frame><draw:frame draw:z-index="251901440" draw:style-name="a1405" draw:name="Picture 1498" text:anchor-type="paragraph" svg:x="13.70517in" svg:y="9.69656in" svg:width="0.07955in" svg:height="0.11622in" style:rel-width="scale" style:rel-height="scale"><draw:image xlink:href="media/image666.png" xlink:type="simple" xlink:show="embed" xlink:actuate="onLoad"/><svg:title/><svg:desc/></draw:frame><draw:frame draw:z-index="251903488" draw:style-name="a1406" draw:name="Picture 1499" text:anchor-type="paragraph" svg:x="13.80361in" svg:y="9.6949in" svg:width="0.15472in" svg:height="0.12316in" style:rel-width="scale" style:rel-height="scale"><draw:image xlink:href="media/image667.png" xlink:type="simple" xlink:show="embed" xlink:actuate="onLoad"/><svg:title/><svg:desc/></draw:frame><draw:frame draw:z-index="251902464" draw:style-name="a1407" draw:name="Picture 1500" text:anchor-type="paragraph" svg:x="13.65517in" svg:y="9.7449in" svg:width="0.06111in" svg:height="0.03778in" style:rel-width="scale" style:rel-height="scale"><draw:image xlink:href="media/image668.png" xlink:type="simple" xlink:show="embed" xlink:actuate="onLoad"/><svg:title/><svg:desc/></draw:frame><draw:frame draw:z-index="251923968" draw:style-name="a1408" draw:name="Picture 1501" text:anchor-type="paragraph" svg:x="14.02167in" svg:y="9.92806in" svg:width="2.08667in" svg:height="0.27in" style:rel-width="scale" style:rel-height="scale"><draw:image xlink:href="media/image669.png" xlink:type="simple" xlink:show="embed" xlink:actuate="onLoad"/><svg:title/><svg:desc/></draw:frame><draw:frame draw:z-index="251921920" draw:style-name="a1409" draw:name="Picture 1502" text:anchor-type="paragraph" svg:x="13.69851in" svg:y="9.99688in" svg:width="0.08788in" svg:height="0.11944in" style:rel-width="scale" style:rel-height="scale"><draw:image xlink:href="media/image670.png" xlink:type="simple" xlink:show="embed" xlink:actuate="onLoad"/><svg:title/><svg:desc/></draw:frame><draw:frame draw:z-index="251922944" draw:style-name="a1410" draw:name="Picture 1503" text:anchor-type="paragraph" svg:x="13.80528in" svg:y="9.99854in" svg:width="0.15305in" svg:height="0.12507in" style:rel-width="scale" style:rel-height="scale"><draw:image xlink:href="media/image671.png" xlink:type="simple" xlink:show="embed" xlink:actuate="onLoad"/><svg:title/><svg:desc/></draw:frame><draw:frame draw:z-index="251936256" draw:style-name="a1411" draw:name="Picture 1504" text:anchor-type="paragraph" svg:x="14.02167in" svg:y="10.22306in" svg:width="2.08667in" svg:height="0.27667in" style:rel-width="scale" style:rel-height="scale"><draw:image xlink:href="media/image672.png" xlink:type="simple" xlink:show="embed" xlink:actuate="onLoad"/><svg:title/><svg:desc/></draw:frame><draw:frame draw:z-index="251970048" draw:style-name="a1412" draw:name="Picture 1505" text:anchor-type="paragraph" svg:x="13.69851in" svg:y="10.6024in" svg:width="0.25983in" svg:height="0.14622in" style:rel-width="scale" style:rel-height="scale"><draw:image xlink:href="media/image673.png" xlink:type="simple" xlink:show="embed" xlink:actuate="onLoad"/><svg:title/><svg:desc/></draw:frame><draw:g draw:z-index="251255296" draw:name="Freeform 1506" draw:id="id783" draw:style-name="a1457" text:anchor-type="paragraph"><svg:title/><svg:desc/><draw:custom-shape svg:x="14.01333in" svg:y="6.86972in" svg:width="2.115in" svg:height="0.91667in" draw:id="id739" draw:style-name="a1413" draw:name="Forma libre: forma 1008713395"><svg:title/><svg:desc/><draw:enhanced-geometry draw:type="non-primitive" svg:viewBox="0 0 2578607 1117600" draw:enhanced-path="M 0 1117600 L 2578607 1117600 2578607 0 0 0 Z M 0 11176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607"/><draw:equation draw:name="f7" draw:formula="?f4 / 1117600"/><draw:equation draw:name="f8" draw:formula="?f0 / ?f6"/><draw:equation draw:name="f9" draw:formula="?f1 / ?f6"/><draw:equation draw:name="f10" draw:formula="?f2 / ?f7"/><draw:equation draw:name="f11" draw:formula="?f3 / ?f7"/></draw:enhanced-geometry></draw:custom-shape><draw:custom-shape svg:x="14.01333in" svg:y="10.50639in" svg:width="2.115in" svg:height="0.31333in" draw:id="id740" draw:style-name="a1414" draw:name="Forma libre: forma 392737814"><svg:title/><svg:desc/><draw:enhanced-geometry draw:type="non-primitive" svg:viewBox="0 0 2578607 382015" draw:enhanced-path="M 0 382015 L 2578607 382015 2578607 0 0 0 Z M 0 3820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607"/><draw:equation draw:name="f7" draw:formula="?f4 / 382015"/><draw:equation draw:name="f8" draw:formula="?f0 / ?f6"/><draw:equation draw:name="f9" draw:formula="?f1 / ?f6"/><draw:equation draw:name="f10" draw:formula="?f2 / ?f7"/><draw:equation draw:name="f11" draw:formula="?f3 / ?f7"/></draw:enhanced-geometry></draw:custom-shape><draw:custom-shape svg:x="14.00333in" svg:y="6.85972in" svg:width="0.02167in" svg:height="0.26167in" draw:id="id741" draw:style-name="a1415" draw:name="Forma libre: forma 2081844552"><svg:title/><svg:desc/><draw:enhanced-geometry draw:type="non-primitive" svg:viewBox="0 0 26417 319024" draw:enhanced-path="M 0 319024 L 26417 319024 26417 0 0 0 Z M 0 3190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7"/><draw:equation draw:name="f7" draw:formula="?f4 / 319024"/><draw:equation draw:name="f8" draw:formula="?f0 / ?f6"/><draw:equation draw:name="f9" draw:formula="?f1 / ?f6"/><draw:equation draw:name="f10" draw:formula="?f2 / ?f7"/><draw:equation draw:name="f11" draw:formula="?f3 / ?f7"/></draw:enhanced-geometry></draw:custom-shape><draw:custom-shape svg:x="14.02333in" svg:y="6.85972in" svg:width="2.115in" svg:height="0.02167in" draw:id="id742" draw:style-name="a1416" draw:name="Forma libre: forma 1588618448"><svg:title/><svg:desc/><draw:enhanced-geometry draw:type="non-primitive" svg:viewBox="0 0 2578609 26417" draw:enhanced-path="M 0 26417 L 2578609 26417 2578609 0 0 0 Z M 0 2641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609"/><draw:equation draw:name="f7" draw:formula="?f4 / 26417"/><draw:equation draw:name="f8" draw:formula="?f0 / ?f6"/><draw:equation draw:name="f9" draw:formula="?f1 / ?f6"/><draw:equation draw:name="f10" draw:formula="?f2 / ?f7"/><draw:equation draw:name="f11" draw:formula="?f3 / ?f7"/></draw:enhanced-geometry></draw:custom-shape><draw:custom-shape svg:x="14.00167in" svg:y="8.09972in" svg:width="0.01167in" svg:height="0.30333in" draw:id="id743" draw:style-name="a1417" draw:name="Forma libre: forma 1980755889"><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4.01333in" svg:y="8.08972in" svg:width="2.10333in" svg:height="0.01167in" draw:id="id744" draw:style-name="a1418" draw:name="Forma libre: forma 1805074229"><svg:title/><svg:desc/><draw:enhanced-geometry draw:type="non-primitive" svg:viewBox="0 0 2564383 14224" draw:enhanced-path="M 0 14224 L 2564383 14224 256438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383"/><draw:equation draw:name="f7" draw:formula="?f4 / 14224"/><draw:equation draw:name="f8" draw:formula="?f0 / ?f6"/><draw:equation draw:name="f9" draw:formula="?f1 / ?f6"/><draw:equation draw:name="f10" draw:formula="?f2 / ?f7"/><draw:equation draw:name="f11" draw:formula="?f3 / ?f7"/></draw:enhanced-geometry></draw:custom-shape><draw:custom-shape svg:x="14.00167in" svg:y="8.40139in" svg:width="0.01167in" svg:height="0.30333in" draw:id="id745" draw:style-name="a1419" draw:name="Forma libre: forma 110850448"><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4.01333in" svg:y="8.39139in" svg:width="2.10333in" svg:height="0.01167in" draw:id="id746" draw:style-name="a1420" draw:name="Forma libre: forma 1869243507"><svg:title/><svg:desc/><draw:enhanced-geometry draw:type="non-primitive" svg:viewBox="0 0 2564383 14224" draw:enhanced-path="M 0 14224 L 2564383 14224 256438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383"/><draw:equation draw:name="f7" draw:formula="?f4 / 14224"/><draw:equation draw:name="f8" draw:formula="?f0 / ?f6"/><draw:equation draw:name="f9" draw:formula="?f1 / ?f6"/><draw:equation draw:name="f10" draw:formula="?f2 / ?f7"/><draw:equation draw:name="f11" draw:formula="?f3 / ?f7"/></draw:enhanced-geometry></draw:custom-shape><draw:custom-shape svg:x="14.00167in" svg:y="8.70306in" svg:width="0.01167in" svg:height="0.30333in" draw:id="id747" draw:style-name="a1421" draw:name="Forma libre: forma 1046833536"><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4.01333in" svg:y="8.69306in" svg:width="2.10333in" svg:height="0.01167in" draw:id="id748" draw:style-name="a1422" draw:name="Forma libre: forma 1770678261"><svg:title/><svg:desc/><draw:enhanced-geometry draw:type="non-primitive" svg:viewBox="0 0 2564383 14224" draw:enhanced-path="M 0 14224 L 2564383 14224 256438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383"/><draw:equation draw:name="f7" draw:formula="?f4 / 14224"/><draw:equation draw:name="f8" draw:formula="?f0 / ?f6"/><draw:equation draw:name="f9" draw:formula="?f1 / ?f6"/><draw:equation draw:name="f10" draw:formula="?f2 / ?f7"/><draw:equation draw:name="f11" draw:formula="?f3 / ?f7"/></draw:enhanced-geometry></draw:custom-shape><draw:custom-shape svg:x="14.00167in" svg:y="9.00472in" svg:width="0.01167in" svg:height="0.30333in" draw:id="id749" draw:style-name="a1423" draw:name="Forma libre: forma 1013513189"><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4.01333in" svg:y="8.99472in" svg:width="2.10333in" svg:height="0.01167in" draw:id="id750" draw:style-name="a1424" draw:name="Forma libre: forma 1978307216"><svg:title/><svg:desc/><draw:enhanced-geometry draw:type="non-primitive" svg:viewBox="0 0 2564383 14224" draw:enhanced-path="M 0 14224 L 2564383 14224 256438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383"/><draw:equation draw:name="f7" draw:formula="?f4 / 14224"/><draw:equation draw:name="f8" draw:formula="?f0 / ?f6"/><draw:equation draw:name="f9" draw:formula="?f1 / ?f6"/><draw:equation draw:name="f10" draw:formula="?f2 / ?f7"/><draw:equation draw:name="f11" draw:formula="?f3 / ?f7"/></draw:enhanced-geometry></draw:custom-shape><draw:custom-shape svg:x="14.00167in" svg:y="9.30806in" svg:width="0.01167in" svg:height="0.30333in" draw:id="id751" draw:style-name="a1425" draw:name="Forma libre: forma 158455115"><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4.01333in" svg:y="9.29639in" svg:width="2.10333in" svg:height="0.01167in" draw:id="id752" draw:style-name="a1426" draw:name="Forma libre: forma 740868977"><svg:title/><svg:desc/><draw:enhanced-geometry draw:type="non-primitive" svg:viewBox="0 0 2564383 14224" draw:enhanced-path="M 0 14224 L 2564383 14224 256438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383"/><draw:equation draw:name="f7" draw:formula="?f4 / 14224"/><draw:equation draw:name="f8" draw:formula="?f0 / ?f6"/><draw:equation draw:name="f9" draw:formula="?f1 / ?f6"/><draw:equation draw:name="f10" draw:formula="?f2 / ?f7"/><draw:equation draw:name="f11" draw:formula="?f3 / ?f7"/></draw:enhanced-geometry></draw:custom-shape><draw:custom-shape svg:x="14.00167in" svg:y="9.60972in" svg:width="0.01167in" svg:height="0.305in" draw:id="id753" draw:style-name="a1427" draw:name="Forma libre: forma 1664544373"><svg:title/><svg:desc/><draw:enhanced-geometry draw:type="non-primitive" svg:viewBox="0 0 14224 371857" draw:enhanced-path="M 0 371857 L 14224 371857 14224 0 0 0 Z M 0 37185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71857"/><draw:equation draw:name="f8" draw:formula="?f0 / ?f6"/><draw:equation draw:name="f9" draw:formula="?f1 / ?f6"/><draw:equation draw:name="f10" draw:formula="?f2 / ?f7"/><draw:equation draw:name="f11" draw:formula="?f3 / ?f7"/></draw:enhanced-geometry></draw:custom-shape><draw:custom-shape svg:x="14.01333in" svg:y="9.59972in" svg:width="2.10333in" svg:height="0.01167in" draw:id="id754" draw:style-name="a1428" draw:name="Forma libre: forma 1481984110"><svg:title/><svg:desc/><draw:enhanced-geometry draw:type="non-primitive" svg:viewBox="0 0 2564383 14224" draw:enhanced-path="M 0 14224 L 2564383 14224 256438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383"/><draw:equation draw:name="f7" draw:formula="?f4 / 14224"/><draw:equation draw:name="f8" draw:formula="?f0 / ?f6"/><draw:equation draw:name="f9" draw:formula="?f1 / ?f6"/><draw:equation draw:name="f10" draw:formula="?f2 / ?f7"/><draw:equation draw:name="f11" draw:formula="?f3 / ?f7"/></draw:enhanced-geometry></draw:custom-shape><draw:custom-shape svg:x="14.00167in" svg:y="9.91306in" svg:width="0.01167in" svg:height="0.30333in" draw:id="id755" draw:style-name="a1429" draw:name="Forma libre: forma 427403576"><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4.01333in" svg:y="9.90306in" svg:width="2.10333in" svg:height="0.01167in" draw:id="id756" draw:style-name="a1430" draw:name="Forma libre: forma 542632161"><svg:title/><svg:desc/><draw:enhanced-geometry draw:type="non-primitive" svg:viewBox="0 0 2564383 14225" draw:enhanced-path="M 0 14225 L 2564383 14225 2564383 0 0 0 Z M 0 1422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383"/><draw:equation draw:name="f7" draw:formula="?f4 / 14225"/><draw:equation draw:name="f8" draw:formula="?f0 / ?f6"/><draw:equation draw:name="f9" draw:formula="?f1 / ?f6"/><draw:equation draw:name="f10" draw:formula="?f2 / ?f7"/><draw:equation draw:name="f11" draw:formula="?f3 / ?f7"/></draw:enhanced-geometry></draw:custom-shape><draw:custom-shape svg:x="14.00167in" svg:y="10.21472in" svg:width="0.01167in" svg:height="0.30333in" draw:id="id757" draw:style-name="a1431" draw:name="Forma libre: forma 904830040"><svg:title/><svg:desc/><draw:enhanced-geometry draw:type="non-primitive" svg:viewBox="0 0 14224 369824" draw:enhanced-path="M 0 369824 L 14224 369824 14224 0 0 0 Z M 0 3698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69824"/><draw:equation draw:name="f8" draw:formula="?f0 / ?f6"/><draw:equation draw:name="f9" draw:formula="?f1 / ?f6"/><draw:equation draw:name="f10" draw:formula="?f2 / ?f7"/><draw:equation draw:name="f11" draw:formula="?f3 / ?f7"/></draw:enhanced-geometry></draw:custom-shape><draw:custom-shape svg:x="14.01333in" svg:y="10.20472in" svg:width="2.10333in" svg:height="0.01167in" draw:id="id758" draw:style-name="a1432" draw:name="Forma libre: forma 2097864225"><svg:title/><svg:desc/><draw:enhanced-geometry draw:type="non-primitive" svg:viewBox="0 0 2564383 14224" draw:enhanced-path="M 0 14224 L 2564383 14224 256438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383"/><draw:equation draw:name="f7" draw:formula="?f4 / 14224"/><draw:equation draw:name="f8" draw:formula="?f0 / ?f6"/><draw:equation draw:name="f9" draw:formula="?f1 / ?f6"/><draw:equation draw:name="f10" draw:formula="?f2 / ?f7"/><draw:equation draw:name="f11" draw:formula="?f3 / ?f7"/></draw:enhanced-geometry></draw:custom-shape><draw:custom-shape svg:x="14.00167in" svg:y="10.51806in" svg:width="0.01167in" svg:height="0.29167in" draw:id="id759" draw:style-name="a1433" draw:name="Forma libre: forma 790540308"><svg:title/><svg:desc/><draw:enhanced-geometry draw:type="non-primitive" svg:viewBox="0 0 14224 355600" draw:enhanced-path="M 0 355600 L 14224 355600 14224 0 0 0 Z M 0 35560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355600"/><draw:equation draw:name="f8" draw:formula="?f0 / ?f6"/><draw:equation draw:name="f9" draw:formula="?f1 / ?f6"/><draw:equation draw:name="f10" draw:formula="?f2 / ?f7"/><draw:equation draw:name="f11" draw:formula="?f3 / ?f7"/></draw:enhanced-geometry></draw:custom-shape><draw:custom-shape svg:x="14.01333in" svg:y="10.50639in" svg:width="2.10333in" svg:height="0.01167in" draw:id="id760" draw:style-name="a1434" draw:name="Forma libre: forma 2101981325"><svg:title/><svg:desc/><draw:enhanced-geometry draw:type="non-primitive" svg:viewBox="0 0 2564383 14224" draw:enhanced-path="M 0 14224 L 2564383 14224 256438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383"/><draw:equation draw:name="f7" draw:formula="?f4 / 14224"/><draw:equation draw:name="f8" draw:formula="?f0 / ?f6"/><draw:equation draw:name="f9" draw:formula="?f1 / ?f6"/><draw:equation draw:name="f10" draw:formula="?f2 / ?f7"/><draw:equation draw:name="f11" draw:formula="?f3 / ?f7"/></draw:enhanced-geometry></draw:custom-shape><draw:custom-shape svg:x="16.11667in" svg:y="10.50639in" svg:width="0.02167in" svg:height="0.32333in" draw:id="id761" draw:style-name="a1435" draw:name="Forma libre: forma 301880621"><svg:title/><svg:desc/><draw:enhanced-geometry draw:type="non-primitive" svg:viewBox="0 0 26417 394208" draw:enhanced-path="M 0 394208 L 26417 394208 26417 0 0 0 Z M 0 394208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7"/><draw:equation draw:name="f7" draw:formula="?f4 / 394208"/><draw:equation draw:name="f8" draw:formula="?f0 / ?f6"/><draw:equation draw:name="f9" draw:formula="?f1 / ?f6"/><draw:equation draw:name="f10" draw:formula="?f2 / ?f7"/><draw:equation draw:name="f11" draw:formula="?f3 / ?f7"/></draw:enhanced-geometry></draw:custom-shape><draw:custom-shape svg:x="13.55396in" svg:y="7.26983in" svg:width="0.05844in" svg:height="0.12177in" draw:id="id762" draw:style-name="a1436" draw:name="Forma libre: forma 726519826"><svg:title/><svg:desc/><draw:enhanced-geometry draw:type="non-primitive" svg:viewBox="0 0 71247 148461" draw:enhanced-path="M 20320 4063 C 20320 4063 20320 4063 20320 2032 20320 2032 18289 2032 18289 2032 18289 2032 16257 2032 14225 2032 14225 0 12193 0 10160 0 8129 0 6096 0 6096 2032 4065 2032 2032 2032 2032 2032 2032 2032 0 4063 0 4063 0 4063 0 6094 0 6094 L 50927 144398 C 50927 146430 50927 146430 50927 146430 50927 146430 52958 148461 52958 148461 54991 148461 54991 148461 57023 148461 57023 148461 59054 148461 61087 148461 63118 148461 65150 148461 67183 148461 67183 148461 69214 148461 69214 148461 71247 146430 71247 146430 71247 146430 71247 144398 71247 144398 71247 144398 L 20320 4063 Z M 20320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47"/><draw:equation draw:name="f7" draw:formula="?f4 / 148461"/><draw:equation draw:name="f8" draw:formula="?f0 / ?f6"/><draw:equation draw:name="f9" draw:formula="?f1 / ?f6"/><draw:equation draw:name="f10" draw:formula="?f2 / ?f7"/><draw:equation draw:name="f11" draw:formula="?f3 / ?f7"/></draw:enhanced-geometry></draw:custom-shape><draw:custom-shape svg:x="13.78917in" svg:y="7.32993in" svg:width="0.03333in" svg:height="0.01333in" draw:id="id763" draw:style-name="a1437" draw:name="Forma libre: forma 369976051"><svg:title/><svg:desc/><draw:enhanced-geometry draw:type="non-primitive" svg:viewBox="0 0 40640 16254" draw:enhanced-path="M 40640 8127 C 40640 6096 40640 4064 40640 2032 40640 0 38609 0 36577 0 L 4064 0 C 2033 0 0 0 0 2032 0 4064 0 6096 0 8127 0 12190 0 14222 0 14222 0 16254 2033 16254 4064 16254 L 36577 16254 C 38609 16254 38609 16254 38609 16254 40640 16254 40640 16254 40640 14222 40640 14222 40640 14222 40640 12190 40640 12190 40640 10158 40640 8127 Z M 40640 8127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draw:equation draw:name="f7" draw:formula="?f4 / 16254"/><draw:equation draw:name="f8" draw:formula="?f0 / ?f6"/><draw:equation draw:name="f9" draw:formula="?f1 / ?f6"/><draw:equation draw:name="f10" draw:formula="?f2 / ?f7"/><draw:equation draw:name="f11" draw:formula="?f3 / ?f7"/></draw:enhanced-geometry></draw:custom-shape><draw:custom-shape svg:x="15.1301in" svg:y="7.30316in" svg:width="0.05in" svg:height="0.06844in" draw:id="id764" draw:style-name="a1438" draw:name="Forma libre: forma 743828116"><svg:title/><svg:desc/><draw:enhanced-geometry draw:type="non-primitive" svg:viewBox="0 0 60960 83437" draw:enhanced-path="M 60960 16255 C 60960 14224 60960 14224 60960 12192 58929 12192 58929 10160 58929 10160 58929 10160 58929 8128 58929 8128 58929 8128 58929 8128 56897 6095 56897 6095 56897 6095 54865 4064 52833 4064 50800 2031 48769 2031 46736 2031 44705 0 42672 0 40640 0 36577 0 34545 0 28449 0 24384 0 20320 2031 16257 4064 12193 6095 8129 10160 6096 14224 4064 18286 2033 22350 0 28446 0 32510 0 40638 0 46735 0 52831 2033 58926 4064 65022 6096 69086 10160 73277 14224 75310 18289 79373 22353 79373 26416 81406 32512 83437 36577 83437 38609 83437 40640 83437 42672 81406 44705 81406 46736 81406 48769 81406 50800 79373 52833 79373 54865 79373 54865 77341 56897 77341 56897 75310 58929 75310 58929 75310 58929 75310 58929 75310 58929 73277 58929 73277 58929 73277 58929 71119 58929 71119 58929 69086 58929 69086 58929 67055 58929 62991 58929 60958 58929 60958 58929 58926 56897 58926 56897 58926 56897 58926 54865 58926 52833 58926 52833 60958 50800 60958 50800 62991 48769 62991 46736 62991 44705 65022 42672 65022 40640 65022 38609 65022 32512 65022 28449 62991 26416 58926 22353 54862 20320 48766 20320 40638 20320 36575 22353 34543 22353 30479 22353 28446 24384 24382 26416 22350 26416 20318 28449 20318 30480 18286 32512 18286 34545 16255 38609 16255 40640 16255 42672 18286 44705 18286 46736 18286 48769 20318 50800 20318 52833 22350 52833 22350 54865 24382 54865 24382 56897 24382 56897 24382 58929 24382 58929 24382 58929 24382 58929 24382 58929 24382 58929 24382 58929 22350 58929 22350 58929 20318 60960 20318 60960 18286 60960 16255 Z M 60960 1625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83437"/><draw:equation draw:name="f8" draw:formula="?f0 / ?f6"/><draw:equation draw:name="f9" draw:formula="?f1 / ?f6"/><draw:equation draw:name="f10" draw:formula="?f2 / ?f7"/><draw:equation draw:name="f11" draw:formula="?f3 / ?f7"/></draw:enhanced-geometry></draw:custom-shape><draw:custom-shape svg:x="13.78083in" svg:y="7.97045in" svg:width="0.02167in" svg:height="0.0351in" draw:id="id765" draw:style-name="a1439" draw:name="Forma libre: forma 620275461"><svg:title/><svg:desc/><draw:enhanced-geometry draw:type="non-primitive" svg:viewBox="0 0 26415 42798" draw:enhanced-path="M 26415 36703 C 26415 34672 26415 32640 26415 32640 26415 30608 26415 28576 26415 28576 26415 26416 24384 24384 24384 24384 24384 22353 22352 22353 22352 20321 L 10160 4065 C 10160 2032 10160 2032 10160 2032 10160 2032 8127 2032 8127 2032 8127 2032 8127 2032 6095 0 6095 0 4064 0 4064 0 2032 0 2032 0 2032 0 0 2032 0 2032 0 2032 0 2032 0 2032 0 2032 0 2032 0 2032 0 4065 L 10160 26416 10160 36703 C 10160 38734 10160 38734 12191 40766 12191 40766 12191 42798 12191 42798 14224 42798 14224 42798 16255 42798 16255 42798 18288 42798 18288 42798 20320 42798 22352 42798 22352 42798 24384 42798 24384 42798 24384 42798 26415 42798 26415 40766 26415 40766 26415 38734 26415 38734 26415 36703 Z M 26415 3670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798"/><draw:equation draw:name="f8" draw:formula="?f0 / ?f6"/><draw:equation draw:name="f9" draw:formula="?f1 / ?f6"/><draw:equation draw:name="f10" draw:formula="?f2 / ?f7"/><draw:equation draw:name="f11" draw:formula="?f3 / ?f7"/></draw:enhanced-geometry></draw:custom-shape><draw:custom-shape svg:x="14.0276in" svg:y="7.81368in" svg:width="2.07469in" svg:height="0.26021in" draw:id="id766" draw:style-name="a1440" draw:name="Forma libre: forma 1791880477"><svg:title/><svg:desc/><draw:enhanced-geometry draw:type="non-primitive" svg:viewBox="0 0 2529458 317244" draw:enhanced-path="M 0 26415 L 0 292860 C 0 294892 2031 298956 2031 303021 4063 305053 6095 307085 8127 311149 10160 313180 14224 315212 16255 315212 20320 317244 22351 317244 26415 317244 L 2503042 317244 C 2507107 317244 2509139 317244 2513202 315212 2515235 315212 2519298 313180 2521330 311149 2523363 307085 2525395 305053 2527426 303021 2527426 298956 2529458 294892 2529458 292860 L 2529458 26415 C 2529458 22352 2527426 18288 2527426 16255 2525395 12191 2523363 10160 2521330 8127 2519298 6095 2515235 4064 2513202 2032 2509139 0 2507107 0 2503042 0 L 26415 0 C 22351 0 20320 0 16255 2032 14224 4064 10160 6095 8127 8127 6095 10160 4063 12191 2031 16255 2031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7244"/><draw:equation draw:name="f8" draw:formula="?f0 / ?f6"/><draw:equation draw:name="f9" draw:formula="?f1 / ?f6"/><draw:equation draw:name="f10" draw:formula="?f2 / ?f7"/><draw:equation draw:name="f11" draw:formula="?f3 / ?f7"/></draw:enhanced-geometry></draw:custom-shape><draw:custom-shape svg:x="13.66906in" svg:y="8.2491in" svg:width="0.03333in" svg:height="0.00833in" draw:id="id767" draw:style-name="a1441" draw:name="Forma libre: forma 52927563"><svg:title/><svg:desc/><draw:enhanced-geometry draw:type="non-primitive" svg:viewBox="0 0 40640 10158" draw:enhanced-path="M 40640 6095 C 40640 4064 40640 2032 40640 0 40640 0 38609 0 38609 0 L 4064 0 C 2033 0 2033 0 2033 0 0 2032 0 4064 0 6095 0 8126 0 8126 2033 10158 2033 10158 2033 10158 4064 10158 L 38609 10158 C 38609 10158 38609 10158 38609 10158 38609 10158 40640 10158 40640 10158 40640 10158 40640 8126 40640 8126 40640 8126 40640 6095 40640 6095 Z M 40640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draw:equation draw:name="f7" draw:formula="?f4 / 10158"/><draw:equation draw:name="f8" draw:formula="?f0 / ?f6"/><draw:equation draw:name="f9" draw:formula="?f1 / ?f6"/><draw:equation draw:name="f10" draw:formula="?f2 / ?f7"/><draw:equation draw:name="f11" draw:formula="?f3 / ?f7"/></draw:enhanced-geometry></draw:custom-shape><draw:custom-shape svg:x="13.78083in" svg:y="8.27243in" svg:width="0.02167in" svg:height="0.035in" draw:id="id768" draw:style-name="a1442" draw:name="Forma libre: forma 558163399"><svg:title/><svg:desc/><draw:enhanced-geometry draw:type="non-primitive" svg:viewBox="0 0 26415 42671" draw:enhanced-path="M 26415 36576 C 26415 34545 26415 32513 26415 32513 26415 30481 26415 28449 26415 28449 26415 26416 24384 24385 24384 24385 24384 22352 22352 20321 22352 20321 L 10160 2032 C 10160 2032 10160 2032 10160 2032 10160 2032 8127 2032 8127 2032 8127 0 8127 0 6095 0 6095 0 4064 0 4064 0 2032 0 2032 0 2032 0 0 0 0 0 0 2032 0 2032 0 2032 0 2032 0 2032 0 2032 0 4065 L 10160 26416 10160 36576 C 10160 38607 10160 38607 12191 40639 12191 40639 12191 40639 12191 42671 14224 42671 14224 42671 16255 42671 16255 42671 18288 42671 18288 42671 20320 42671 22352 42671 22352 42671 24384 42671 24384 42671 24384 42671 26415 40639 26415 40639 26415 40639 26415 38607 26415 38607 26415 36576 Z M 26415 36576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671"/><draw:equation draw:name="f8" draw:formula="?f0 / ?f6"/><draw:equation draw:name="f9" draw:formula="?f1 / ?f6"/><draw:equation draw:name="f10" draw:formula="?f2 / ?f7"/><draw:equation draw:name="f11" draw:formula="?f3 / ?f7"/></draw:enhanced-geometry></draw:custom-shape><draw:custom-shape svg:x="14.0276in" svg:y="8.11566in" svg:width="2.07469in" svg:height="0.26021in" draw:id="id769" draw:style-name="a1443" draw:name="Forma libre: forma 2042752417"><svg:title/><svg:desc/><draw:enhanced-geometry draw:type="non-primitive" svg:viewBox="0 0 2529458 317244" draw:enhanced-path="M 0 24383 L 0 292860 C 0 294892 2031 298957 2031 300989 4063 305053 6095 307085 8127 309117 10160 313180 14224 315212 16255 315212 20320 317244 22351 317244 26415 317244 L 2503042 317244 C 2507107 317244 2509139 317244 2513202 315212 2515235 315212 2519298 313180 2521330 309117 2523363 307085 2525395 305053 2527426 300989 2527426 298957 2529458 294892 2529458 292860 L 2529458 24383 C 2529458 22352 2527426 18288 2527426 16256 2525395 12192 2523363 10159 2521330 8128 2519298 4063 2515235 4063 2513202 2032 2509139 0 2507107 0 2503042 0 L 26415 0 C 22351 0 20320 0 16255 2032 14224 4063 10160 4063 8127 8128 6095 10159 4063 12192 2031 16256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7244"/><draw:equation draw:name="f8" draw:formula="?f0 / ?f6"/><draw:equation draw:name="f9" draw:formula="?f1 / ?f6"/><draw:equation draw:name="f10" draw:formula="?f2 / ?f7"/><draw:equation draw:name="f11" draw:formula="?f3 / ?f7"/></draw:enhanced-geometry></draw:custom-shape><draw:custom-shape svg:x="13.66906in" svg:y="8.55108in" svg:width="0.03333in" svg:height="0.00833in" draw:id="id770" draw:style-name="a1444" draw:name="Forma libre: forma 535625124"><svg:title/><svg:desc/><draw:enhanced-geometry draw:type="non-primitive" svg:viewBox="0 0 40640 10158" draw:enhanced-path="M 40640 4063 C 40640 2032 40640 2032 40640 0 40640 0 38609 0 38609 0 L 4064 0 C 2033 0 2033 0 2033 0 0 2032 0 2032 0 4063 0 6094 0 8126 2033 10158 2033 10158 2033 10158 4064 10158 L 38609 10158 C 38609 10158 38609 10158 38609 10158 38609 10158 40640 10158 40640 10158 40640 8126 40640 8126 40640 8126 40640 6094 40640 6094 40640 4063 Z M 40640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draw:equation draw:name="f7" draw:formula="?f4 / 10158"/><draw:equation draw:name="f8" draw:formula="?f0 / ?f6"/><draw:equation draw:name="f9" draw:formula="?f1 / ?f6"/><draw:equation draw:name="f10" draw:formula="?f2 / ?f7"/><draw:equation draw:name="f11" draw:formula="?f3 / ?f7"/></draw:enhanced-geometry></draw:custom-shape><draw:custom-shape svg:x="14.0276in" svg:y="8.41764in" svg:width="2.07469in" svg:height="0.26021in" draw:id="id771" draw:style-name="a1445" draw:name="Forma libre: forma 935519831"><svg:title/><svg:desc/><draw:enhanced-geometry draw:type="non-primitive" svg:viewBox="0 0 2529458 317244" draw:enhanced-path="M 0 24383 L 0 292860 C 0 294892 2031 298957 2031 300989 4063 305053 6095 307085 8127 309117 10160 313180 14224 313180 16255 315212 20320 317244 22351 317244 26415 317244 L 2503042 317244 C 2507107 317244 2509139 317244 2513202 315212 2515235 313180 2519298 313180 2521330 309117 2523363 307085 2525395 305053 2527426 300989 2527426 298957 2529458 294892 2529458 292860 L 2529458 24383 C 2529458 22352 2527426 18288 2527426 16256 2525395 12192 2523363 10159 2521330 8128 2519298 4063 2515235 2032 2513202 2032 2509139 0 2507107 0 2503042 0 L 26415 0 C 22351 0 20320 0 16255 2032 14224 2032 10160 4063 8127 8128 6095 10159 4063 12192 2031 16256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7244"/><draw:equation draw:name="f8" draw:formula="?f0 / ?f6"/><draw:equation draw:name="f9" draw:formula="?f1 / ?f6"/><draw:equation draw:name="f10" draw:formula="?f2 / ?f7"/><draw:equation draw:name="f11" draw:formula="?f3 / ?f7"/></draw:enhanced-geometry></draw:custom-shape><draw:custom-shape svg:x="14.0276in" svg:y="8.71941in" svg:width="2.07469in" svg:height="0.26031in" draw:id="id772" draw:style-name="a1446" draw:name="Forma libre: forma 2080027104"><svg:title/><svg:desc/><draw:enhanced-geometry draw:type="non-primitive" svg:viewBox="0 0 2529458 317371" draw:enhanced-path="M 0 24383 L 0 290828 C 0 294892 2031 298957 2031 300989 4063 305053 6095 307085 8127 309117 10160 311148 14224 313308 16255 315339 20320 317371 22351 317371 26415 317371 L 2503042 317371 C 2507107 317371 2509139 317371 2513202 315339 2515235 313308 2519298 311148 2521330 309117 2523363 307085 2525395 305053 2527426 300989 2527426 298957 2529458 294892 2529458 290828 L 2529458 24383 C 2529458 22352 2527426 18288 2527426 14223 2525395 12192 2523363 10159 2521330 6095 2519298 4063 2515235 2032 2513202 2032 2509139 0 2507107 0 2503042 0 L 26415 0 C 22351 0 20320 0 16255 2032 14224 2032 10160 4063 8127 6095 6095 10159 4063 12192 2031 14223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7371"/><draw:equation draw:name="f8" draw:formula="?f0 / ?f6"/><draw:equation draw:name="f9" draw:formula="?f1 / ?f6"/><draw:equation draw:name="f10" draw:formula="?f2 / ?f7"/><draw:equation draw:name="f11" draw:formula="?f3 / ?f7"/></draw:enhanced-geometry></draw:custom-shape><draw:custom-shape svg:x="14.0276in" svg:y="9.02149in" svg:width="2.07469in" svg:height="0.26021in" draw:id="id773" draw:style-name="a1447" draw:name="Forma libre: forma 1872535639"><svg:title/><svg:desc/><draw:enhanced-geometry draw:type="non-primitive" svg:viewBox="0 0 2529458 317244" draw:enhanced-path="M 0 24383 L 0 290828 C 0 294892 2031 296924 2031 300989 4063 305053 6095 307085 8127 309117 10160 311148 14224 313180 16255 315212 20320 315212 22351 317244 26415 317244 L 2503042 317244 C 2507107 317244 2509139 315212 2513202 315212 2515235 313180 2519298 311148 2521330 309117 2523363 307085 2525395 305053 2527426 300989 2527426 296924 2529458 294892 2529458 290828 L 2529458 24383 C 2529458 20320 2527426 18288 2527426 14223 2525395 12192 2523363 8128 2521330 6095 2519298 4063 2515235 2032 2513202 0 2509139 0 2507107 0 2503042 0 L 26415 0 C 22351 0 20320 0 16255 0 14224 2032 10160 4063 8127 6095 6095 8128 4063 12192 2031 14223 2031 18288 0 20320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7244"/><draw:equation draw:name="f8" draw:formula="?f0 / ?f6"/><draw:equation draw:name="f9" draw:formula="?f1 / ?f6"/><draw:equation draw:name="f10" draw:formula="?f2 / ?f7"/><draw:equation draw:name="f11" draw:formula="?f3 / ?f7"/></draw:enhanced-geometry></draw:custom-shape><draw:custom-shape svg:x="13.66906in" svg:y="9.45691in" svg:width="0.03333in" svg:height="0.01in" draw:id="id774" draw:style-name="a1448" draw:name="Forma libre: forma 1356013613"><svg:title/><svg:desc/><draw:enhanced-geometry draw:type="non-primitive" svg:viewBox="0 0 40640 12190" draw:enhanced-path="M 40640 6095 C 40640 4064 40640 2032 40640 2032 40640 0 38609 0 38609 0 L 4064 0 C 2033 0 2033 0 2033 2032 0 2032 0 4064 0 6095 0 8126 0 10158 2033 10158 2033 12190 2033 12190 4064 12190 L 38609 12190 C 38609 12190 38609 12190 38609 12190 38609 12190 40640 10158 40640 10158 40640 10158 40640 10158 40640 8126 40640 8126 40640 8126 40640 6095 Z M 40640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draw:equation draw:name="f7" draw:formula="?f4 / 12190"/><draw:equation draw:name="f8" draw:formula="?f0 / ?f6"/><draw:equation draw:name="f9" draw:formula="?f1 / ?f6"/><draw:equation draw:name="f10" draw:formula="?f2 / ?f7"/><draw:equation draw:name="f11" draw:formula="?f3 / ?f7"/></draw:enhanced-geometry></draw:custom-shape><draw:custom-shape svg:x="14.0276in" svg:y="9.32347in" svg:width="2.07469in" svg:height="0.26187in" draw:id="id775" draw:style-name="a1449" draw:name="Forma libre: forma 1436825564"><svg:title/><svg:desc/><draw:enhanced-geometry draw:type="non-primitive" svg:viewBox="0 0 2529458 319276" draw:enhanced-path="M 0 26415 L 0 292860 C 0 296924 2031 298956 2031 303021 4063 305053 6095 309117 8127 311149 10160 313180 14224 315212 16255 317244 20320 317244 22351 319276 26415 319276 L 2503042 319276 C 2507107 319276 2509139 317244 2513202 317244 2515235 315212 2519298 313180 2521330 311149 2523363 309117 2525395 305053 2527426 303021 2527426 298956 2529458 296924 2529458 292860 L 2529458 26415 C 2529458 22352 2527426 20320 2527426 16255 2525395 14224 2523363 10160 2521330 8127 2519298 6095 2515235 4064 2513202 2032 2509139 2032 2507107 0 2503042 0 L 26415 0 C 22351 0 20320 2032 16255 2032 14224 4064 10160 6095 8127 8127 6095 10160 4063 14224 2031 16255 2031 20320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9276"/><draw:equation draw:name="f8" draw:formula="?f0 / ?f6"/><draw:equation draw:name="f9" draw:formula="?f1 / ?f6"/><draw:equation draw:name="f10" draw:formula="?f2 / ?f7"/><draw:equation draw:name="f11" draw:formula="?f3 / ?f7"/></draw:enhanced-geometry></draw:custom-shape><draw:custom-shape svg:x="13.78083in" svg:y="9.78389in" svg:width="0.02167in" svg:height="0.03333in" draw:id="id776" draw:style-name="a1450" draw:name="Forma libre: forma 614644447"><svg:title/><svg:desc/><draw:enhanced-geometry draw:type="non-primitive" svg:viewBox="0 0 26415 40639" draw:enhanced-path="M 26415 34544 C 26415 32513 26415 32513 26415 30481 26415 28449 26415 26417 26415 26417 26415 24384 24384 24384 24384 22353 24384 20320 22352 20320 22352 18289 L 10160 2033 C 10160 2033 10160 0 10160 0 10160 0 8127 0 8127 0 8127 0 8127 0 6095 0 6095 0 4064 0 4064 0 2032 0 2032 0 2032 0 0 0 0 0 0 0 0 0 0 0 0 0 0 0 0 2033 0 2033 L 10160 24384 10160 34544 C 10160 36575 10160 36575 12191 38607 12191 38607 12191 40639 12191 40639 14224 40639 14224 40639 16255 40639 16255 40639 18288 40639 18288 40639 20320 40639 22352 40639 22352 40639 24384 40639 24384 40639 24384 40639 26415 40639 26415 38607 26415 38607 26415 36575 26415 36575 26415 34544 Z M 26415 3454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0639"/><draw:equation draw:name="f8" draw:formula="?f0 / ?f6"/><draw:equation draw:name="f9" draw:formula="?f1 / ?f6"/><draw:equation draw:name="f10" draw:formula="?f2 / ?f7"/><draw:equation draw:name="f11" draw:formula="?f3 / ?f7"/></draw:enhanced-geometry></draw:custom-shape><draw:custom-shape svg:x="14.0276in" svg:y="9.62701in" svg:width="2.07469in" svg:height="0.26031in" draw:id="id777" draw:style-name="a1451" draw:name="Forma libre: forma 1537176673"><svg:title/><svg:desc/><draw:enhanced-geometry draw:type="non-primitive" svg:viewBox="0 0 2529458 317371" draw:enhanced-path="M 0 26542 L 0 292860 C 0 297051 2031 299083 2031 303148 4063 305180 6095 309244 8127 311276 10160 313307 14224 315339 16255 315339 20320 317371 22351 317371 26415 317371 L 2503042 317371 C 2507107 317371 2509139 317371 2513202 315339 2515235 315339 2519298 313307 2521330 311276 2523363 309244 2525395 305180 2527426 303148 2527426 299083 2529458 297051 2529458 292860 L 2529458 26542 C 2529458 22351 2527426 18288 2527426 16255 2525395 12192 2523363 10160 2521330 8127 2519298 6095 2515235 4064 2513202 2032 2509139 2032 2507107 0 2503042 0 L 26415 0 C 22351 0 20320 2032 16255 2032 14224 4064 10160 6095 8127 8127 6095 10160 4063 12192 2031 16255 2031 18288 0 22351 0 26542 Z M 0 2654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7371"/><draw:equation draw:name="f8" draw:formula="?f0 / ?f6"/><draw:equation draw:name="f9" draw:formula="?f1 / ?f6"/><draw:equation draw:name="f10" draw:formula="?f2 / ?f7"/><draw:equation draw:name="f11" draw:formula="?f3 / ?f7"/></draw:enhanced-geometry></draw:custom-shape><draw:custom-shape svg:x="13.66906in" svg:y="10.06243in" svg:width="0.03333in" svg:height="0.00833in" draw:id="id778" draw:style-name="a1452" draw:name="Forma libre: forma 1286659828"><svg:title/><svg:desc/><draw:enhanced-geometry draw:type="non-primitive" svg:viewBox="0 0 40640 10158" draw:enhanced-path="M 40640 6095 C 40640 4064 40640 2032 40640 2032 40640 0 38609 0 38609 0 L 4064 0 C 2033 0 2033 0 2033 2032 0 2032 0 4064 0 6095 0 8126 0 8126 2033 10158 2033 10158 2033 10158 4064 10158 L 38609 10158 C 38609 10158 38609 10158 38609 10158 38609 10158 40640 10158 40640 10158 40640 10158 40640 8126 40640 8126 40640 8126 40640 6095 40640 6095 Z M 40640 609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draw:equation draw:name="f7" draw:formula="?f4 / 10158"/><draw:equation draw:name="f8" draw:formula="?f0 / ?f6"/><draw:equation draw:name="f9" draw:formula="?f1 / ?f6"/><draw:equation draw:name="f10" draw:formula="?f2 / ?f7"/><draw:equation draw:name="f11" draw:formula="?f3 / ?f7"/></draw:enhanced-geometry></draw:custom-shape><draw:custom-shape svg:x="13.78083in" svg:y="10.08576in" svg:width="0.02167in" svg:height="0.0351in" draw:id="id779" draw:style-name="a1453" draw:name="Forma libre: forma 1354932580"><svg:title/><svg:desc/><draw:enhanced-geometry draw:type="non-primitive" svg:viewBox="0 0 26415 42798" draw:enhanced-path="M 26415 36703 C 26415 34672 26415 32640 26415 32640 26415 30608 26415 28576 26415 28576 26415 26416 24384 24384 24384 24384 24384 22353 22352 22353 22352 20321 L 10160 4065 C 10160 2032 10160 2032 10160 2032 10160 2032 8127 2032 8127 2032 8127 2032 8127 2032 6095 0 6095 0 4064 0 4064 0 2032 0 2032 0 2032 0 0 2032 0 2032 0 2032 0 2032 0 2032 0 2032 0 2032 0 2032 0 4065 L 10160 26416 10160 36703 C 10160 38734 10160 38734 12191 40766 12191 40766 12191 42798 12191 42798 14224 42798 14224 42798 16255 42798 16255 42798 18288 42798 18288 42798 20320 42798 22352 42798 22352 42798 24384 42798 24384 42798 24384 42798 26415 42798 26415 40766 26415 40766 26415 38734 26415 38734 26415 36703 Z M 26415 3670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5"/><draw:equation draw:name="f7" draw:formula="?f4 / 42798"/><draw:equation draw:name="f8" draw:formula="?f0 / ?f6"/><draw:equation draw:name="f9" draw:formula="?f1 / ?f6"/><draw:equation draw:name="f10" draw:formula="?f2 / ?f7"/><draw:equation draw:name="f11" draw:formula="?f3 / ?f7"/></draw:enhanced-geometry></draw:custom-shape><draw:custom-shape svg:x="14.0276in" svg:y="9.92899in" svg:width="2.07469in" svg:height="0.26021in" draw:id="id780" draw:style-name="a1454" draw:name="Forma libre: forma 742658624"><svg:title/><svg:desc/><draw:enhanced-geometry draw:type="non-primitive" svg:viewBox="0 0 2529458 317244" draw:enhanced-path="M 0 26415 L 0 292860 C 0 294892 2031 298956 2031 303021 4063 305053 6095 307085 8127 311149 10160 313180 14224 315212 16255 315212 20320 317244 22351 317244 26415 317244 L 2503042 317244 C 2507107 317244 2509139 317244 2513202 315212 2515235 315212 2519298 313180 2521330 311149 2523363 307085 2525395 305053 2527426 303021 2527426 298956 2529458 294892 2529458 292860 L 2529458 26415 C 2529458 22352 2527426 18288 2527426 16255 2525395 12191 2523363 10160 2521330 8127 2519298 6095 2515235 4064 2513202 2032 2509139 0 2507107 0 2503042 0 L 26415 0 C 22351 0 20320 0 16255 2032 14224 4064 10160 6095 8127 8127 6095 10160 4063 12191 2031 16255 2031 18288 0 22352 0 26415 Z M 0 26415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7244"/><draw:equation draw:name="f8" draw:formula="?f0 / ?f6"/><draw:equation draw:name="f9" draw:formula="?f1 / ?f6"/><draw:equation draw:name="f10" draw:formula="?f2 / ?f7"/><draw:equation draw:name="f11" draw:formula="?f3 / ?f7"/></draw:enhanced-geometry></draw:custom-shape><draw:custom-shape svg:x="14.0276in" svg:y="10.23097in" svg:width="2.07469in" svg:height="0.26021in" draw:id="id781" draw:style-name="a1455" draw:name="Forma libre: forma 2076350742"><svg:title/><svg:desc/><draw:enhanced-geometry draw:type="non-primitive" svg:viewBox="0 0 2529458 317244" draw:enhanced-path="M 0 24383 L 0 292860 C 0 294892 2031 298957 2031 300989 4063 305053 6095 307085 8127 309117 10160 313180 14224 315212 16255 315212 20320 317244 22351 317244 26415 317244 L 2503042 317244 C 2507107 317244 2509139 317244 2513202 315212 2515235 315212 2519298 313180 2521330 309117 2523363 307085 2525395 305053 2527426 300989 2527426 298957 2529458 294892 2529458 292860 L 2529458 24383 C 2529458 22352 2527426 18288 2527426 16256 2525395 12192 2523363 10159 2521330 8128 2519298 4063 2515235 4063 2513202 2032 2509139 0 2507107 0 2503042 0 L 26415 0 C 22351 0 20320 0 16255 2032 14224 4063 10160 4063 8127 8128 6095 10159 4063 12192 2031 16256 2031 18288 0 22352 0 24383 Z M 0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9458"/><draw:equation draw:name="f7" draw:formula="?f4 / 317244"/><draw:equation draw:name="f8" draw:formula="?f0 / ?f6"/><draw:equation draw:name="f9" draw:formula="?f1 / ?f6"/><draw:equation draw:name="f10" draw:formula="?f2 / ?f7"/><draw:equation draw:name="f11" draw:formula="?f3 / ?f7"/></draw:enhanced-geometry></draw:custom-shape><draw:custom-shape svg:x="13.66906in" svg:y="10.66639in" svg:width="0.03333in" svg:height="0.00833in" draw:id="id782" draw:style-name="a1456" draw:name="Forma libre: forma 1090026144"><svg:title/><svg:desc/><draw:enhanced-geometry draw:type="non-primitive" svg:viewBox="0 0 40640 10158" draw:enhanced-path="M 40640 4063 C 40640 2032 40640 2032 40640 0 40640 0 38609 0 38609 0 L 4064 0 C 2033 0 2033 0 2033 0 0 2032 0 2032 0 4063 0 6094 0 8126 2033 10158 2033 10158 2033 10158 4064 10158 L 38609 10158 C 38609 10158 38609 10158 38609 10158 38609 10158 40640 10158 40640 10158 40640 8126 40640 8126 40640 8126 40640 6094 40640 6094 40640 4063 Z M 40640 406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0"/><draw:equation draw:name="f7" draw:formula="?f4 / 10158"/><draw:equation draw:name="f8" draw:formula="?f0 / ?f6"/><draw:equation draw:name="f9" draw:formula="?f1 / ?f6"/><draw:equation draw:name="f10" draw:formula="?f2 / ?f7"/><draw:equation draw:name="f11" draw:formula="?f3 / ?f7"/></draw:enhanced-geometry></draw:custom-shape></draw:g></text:p>
      <text:section text:name="Sect1" text:style-name="S1">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Normal"><draw:frame draw:z-index="251223552" draw:style-name="a1458" draw:name="Picture 1550" text:anchor-type="paragraph" svg:x="0.10663in" svg:y="0.1834in" svg:width="0.09778in" svg:height="0.10288in" style:rel-width="scale" style:rel-height="scale"><draw:image xlink:href="media/image554.png" xlink:type="simple" xlink:show="embed" xlink:actuate="onLoad"/><svg:title/><svg:desc/></draw:frame><draw:frame draw:z-index="251225600" draw:style-name="a1459" draw:name="Picture 1551" text:anchor-type="paragraph" svg:x="0.28507in" svg:y="0.18667in" svg:width="0.22493in" svg:height="0.11111in" style:rel-width="scale" style:rel-height="scale"><draw:image xlink:href="media/image555.png" xlink:type="simple" xlink:show="embed" xlink:actuate="onLoad"/><svg:title/><svg:desc/></draw:frame><draw:frame draw:z-index="251228672" draw:style-name="a1460" draw:name="Picture 1552" text:anchor-type="paragraph" svg:x="0.52684in" svg:y="0.1834in" svg:width="0.20538in" svg:height="0.11437in" style:rel-width="scale" style:rel-height="scale"><draw:image xlink:href="media/image556.png" xlink:type="simple" xlink:show="embed" xlink:actuate="onLoad"/><svg:title/><svg:desc/></draw:frame><draw:frame draw:z-index="251229696" draw:style-name="a1461" draw:name="Picture 1553" text:anchor-type="paragraph" svg:x="1.06892in" svg:y="0.18174in" svg:width="0.07778in" svg:height="0.10455in" style:rel-width="scale" style:rel-height="scale"><draw:image xlink:href="media/image557.png" xlink:type="simple" xlink:show="embed" xlink:actuate="onLoad"/><svg:title/><svg:desc/></draw:frame><draw:frame draw:z-index="251230720" draw:style-name="a1462" draw:name="Picture 1554" text:anchor-type="paragraph" svg:x="1.15726in" svg:y="0.18174in" svg:width="0.07622in" svg:height="0.10455in" style:rel-width="scale" style:rel-height="scale"><draw:image xlink:href="media/image558.png" xlink:type="simple" xlink:show="embed" xlink:actuate="onLoad"/><svg:title/><svg:desc/></draw:frame><draw:frame draw:z-index="251233792" draw:style-name="a1463" draw:name="Picture 1555" text:anchor-type="paragraph" svg:x="1.69434in" svg:y="0.18174in" svg:width="0.07611in" svg:height="0.10455in" style:rel-width="scale" style:rel-height="scale"><draw:image xlink:href="media/image559.png" xlink:type="simple" xlink:show="embed" xlink:actuate="onLoad"/><svg:title/><svg:desc/></draw:frame><draw:g draw:z-index="251222528" draw:name="Freeform 1556" draw:id="id799" draw:style-name="a1479" text:anchor-type="paragraph"><svg:title/><svg:desc/><draw:custom-shape svg:x="0.11833in" svg:y="0.17667in" svg:width="0.75833in" svg:height="0.115in" draw:id="id784" draw:style-name="a1464" draw:name="Forma libre: forma 1505106371"><svg:title/><svg:desc/><draw:enhanced-geometry draw:type="non-primitive" svg:viewBox="0 0 924561 140209" draw:enhanced-path="M 910336 140209 L 924561 140209 924561 0 910336 0 Z M 910336 140209 0 14224 L 749809 14224 749809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561"/><draw:equation draw:name="f7" draw:formula="?f4 / 140209"/><draw:equation draw:name="f8" draw:formula="?f0 / ?f6"/><draw:equation draw:name="f9" draw:formula="?f1 / ?f6"/><draw:equation draw:name="f10" draw:formula="?f2 / ?f7"/><draw:equation draw:name="f11" draw:formula="?f3 / ?f7"/></draw:enhanced-geometry></draw:custom-shape><draw:custom-shape svg:x="0.19385in" svg:y="0.21562in" svg:width="0.04833in" svg:height="0.05677in" draw:id="id785" draw:style-name="a1465" draw:name="Forma libre: forma 450430081"><svg:title/><svg:desc/><draw:enhanced-geometry draw:type="non-primitive" svg:viewBox="0 0 58927 69213" draw:enhanced-path="M 46736 24383 L 58927 24383 C 56896 16256 52831 10159 48767 6095 44705 2032 38609 0 30481 0 20321 0 14225 2032 8129 8128 2033 14223 0 22352 0 34543 0 40638 2033 46734 4065 52958 6096 59054 10160 63117 14225 65150 20321 67181 24385 69213 30481 69213 38609 69213 42673 67181 48767 63117 52831 59054 54863 54990 56896 46734 L 46736 46734 C 44705 50798 42673 52958 40641 57021 38609 59054 34545 59054 30481 59054 24385 59054 20321 57021 16256 52958 14225 48766 12192 42671 12192 34543 12192 24383 14225 18288 16256 14223 20321 10159 24385 8128 30481 8128 34545 8128 38609 10159 40641 12192 44705 16256 46736 20320 46736 24383 Z M 46736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7"/><draw:equation draw:name="f7" draw:formula="?f4 / 69213"/><draw:equation draw:name="f8" draw:formula="?f0 / ?f6"/><draw:equation draw:name="f9" draw:formula="?f1 / ?f6"/><draw:equation draw:name="f10" draw:formula="?f2 / ?f7"/><draw:equation draw:name="f11" draw:formula="?f3 / ?f7"/></draw:enhanced-geometry></draw:custom-shape><draw:custom-shape svg:x="0.24719in" svg:y="0.21562in" svg:width="0.04677in" svg:height="0.05677in" draw:id="id786" draw:style-name="a1466" draw:name="Forma libre: forma 1146846448"><svg:title/><svg:desc/><draw:enhanced-geometry draw:type="non-primitive" svg:viewBox="0 0 57023 69213" draw:enhanced-path="M 46863 24383 L 57023 24383 C 54990 16256 52958 10159 46863 6095 42800 2032 36703 0 28575 0 20448 0 12192 2032 8129 8128 2033 14223 0 22352 0 34543 0 40638 0 46734 2033 52958 6096 59054 8129 63117 14225 65150 18288 67181 24512 69213 28575 69213 36703 69213 42800 67181 46863 63117 50926 59054 54990 54990 57023 46734 L 44832 46734 C 44832 50798 42800 52958 38736 57021 36703 59054 34672 59054 30608 59054 24512 59054 20448 57021 16256 52958 12192 48766 10160 42671 10160 34543 10160 24383 12192 18288 16256 14223 18288 10159 24512 8128 28575 8128 34672 8128 36703 10159 40768 12192 42800 16256 44832 20320 46863 24383 Z M 46863 24383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3"/><draw:equation draw:name="f7" draw:formula="?f4 / 69213"/><draw:equation draw:name="f8" draw:formula="?f0 / ?f6"/><draw:equation draw:name="f9" draw:formula="?f1 / ?f6"/><draw:equation draw:name="f10" draw:formula="?f2 / ?f7"/><draw:equation draw:name="f11" draw:formula="?f3 / ?f7"/></draw:enhanced-geometry></draw:custom-shape><draw:custom-shape svg:x="0.51667in" svg:y="0.195in" svg:width="0.01in" svg:height="0.07667in" draw:id="id787" draw:style-name="a1467" draw:name="Forma libre: forma 2051595365"><svg:title/><svg:desc/><draw:enhanced-geometry draw:type="non-primitive" svg:viewBox="0 0 12192 93472" draw:enhanced-path="M 0 93472 L 12192 93472 12192 0 0 0 Z M 0 93472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3472"/><draw:equation draw:name="f8" draw:formula="?f0 / ?f6"/><draw:equation draw:name="f9" draw:formula="?f1 / ?f6"/><draw:equation draw:name="f10" draw:formula="?f2 / ?f7"/><draw:equation draw:name="f11" draw:formula="?f3 / ?f7"/></draw:enhanced-geometry></draw:custom-shape><draw:custom-shape svg:x="1.00271in" svg:y="0.19563in" svg:width="0.02833in" svg:height="0.07677in" draw:id="id788" draw:style-name="a1468" draw:name="Forma libre: forma 2015612003"><svg:title/><svg:desc/><draw:enhanced-geometry draw:type="non-primitive" svg:viewBox="0 0 34544 93598" draw:enhanced-path="M 34544 0 L 22353 0 22353 73278 C 20320 69214 16256 67182 12193 65151 8129 63118 4064 61086 0 59055 L 0 69214 C 6096 73278 12193 77343 16256 81406 22353 85471 24384 89535 26417 93598 L 34544 93598 34544 0 Z M 34544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draw:equation draw:name="f7" draw:formula="?f4 / 93598"/><draw:equation draw:name="f8" draw:formula="?f0 / ?f6"/><draw:equation draw:name="f9" draw:formula="?f1 / ?f6"/><draw:equation draw:name="f10" draw:formula="?f2 / ?f7"/><draw:equation draw:name="f11" draw:formula="?f3 / ?f7"/></draw:enhanced-geometry></draw:custom-shape><draw:custom-shape svg:x="1.06in" svg:y="0.26in" svg:width="0.01167in" svg:height="0.01167in" draw:id="id789" draw:style-name="a1469" draw:name="Forma libre: forma 2144705489"><svg:title/><svg:desc/><draw:enhanced-geometry draw:type="non-primitive" svg:viewBox="0 0 14225 14224" draw:enhanced-path="M 0 14224 L 14225 14224 14225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5"/><draw:equation draw:name="f7" draw:formula="?f4 / 14224"/><draw:equation draw:name="f8" draw:formula="?f0 / ?f6"/><draw:equation draw:name="f9" draw:formula="?f1 / ?f6"/><draw:equation draw:name="f10" draw:formula="?f2 / ?f7"/><draw:equation draw:name="f11" draw:formula="?f3 / ?f7"/></draw:enhanced-geometry></draw:custom-shape><draw:custom-shape svg:x="1.14667in" svg:y="0.26in" svg:width="0.01167in" svg:height="0.01167in" draw:id="id790" draw:style-name="a1470" draw:name="Forma libre: forma 123196751"><svg:title/><svg:desc/><draw:enhanced-geometry draw:type="non-primitive" svg:viewBox="0 0 14224 14224" draw:enhanced-path="M 0 14224 L 14224 14224 142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14224"/><draw:equation draw:name="f8" draw:formula="?f0 / ?f6"/><draw:equation draw:name="f9" draw:formula="?f1 / ?f6"/><draw:equation draw:name="f10" draw:formula="?f2 / ?f7"/><draw:equation draw:name="f11" draw:formula="?f3 / ?f7"/></draw:enhanced-geometry></draw:custom-shape><draw:custom-shape svg:x="1.25667in" svg:y="0.23833in" svg:width="0.03in" svg:height="0.01in" draw:id="id791" draw:style-name="a1471" draw:name="Forma libre: forma 1941348510"><svg:title/><svg:desc/><draw:enhanced-geometry draw:type="non-primitive" svg:viewBox="0 0 36576 12191" draw:enhanced-path="M 0 12191 L 36576 12191 36576 0 0 0 Z M 0 1219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191"/><draw:equation draw:name="f8" draw:formula="?f0 / ?f6"/><draw:equation draw:name="f9" draw:formula="?f1 / ?f6"/><draw:equation draw:name="f10" draw:formula="?f2 / ?f7"/><draw:equation draw:name="f11" draw:formula="?f3 / ?f7"/></draw:enhanced-geometry></draw:custom-shape><draw:custom-shape svg:x="1.32958in" svg:y="0.19563in" svg:width="0.02833in" svg:height="0.07677in" draw:id="id792" draw:style-name="a1472" draw:name="Forma libre: forma 1522820486"><svg:title/><svg:desc/><draw:enhanced-geometry draw:type="non-primitive" svg:viewBox="0 0 34544 93598" draw:enhanced-path="M 34544 0 L 22353 0 22353 73278 C 20320 69214 16256 67182 12193 65151 8129 63118 4064 61086 0 59055 L 0 69214 C 6096 73278 12193 77343 16256 81406 22353 85471 24384 89535 26417 93598 L 34544 93598 34544 0 Z M 34544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44"/><draw:equation draw:name="f7" draw:formula="?f4 / 93598"/><draw:equation draw:name="f8" draw:formula="?f0 / ?f6"/><draw:equation draw:name="f9" draw:formula="?f1 / ?f6"/><draw:equation draw:name="f10" draw:formula="?f2 / ?f7"/><draw:equation draw:name="f11" draw:formula="?f3 / ?f7"/></draw:enhanced-geometry></draw:custom-shape><draw:custom-shape svg:x="1.38667in" svg:y="0.26in" svg:width="0.01167in" svg:height="0.01167in" draw:id="id793" draw:style-name="a1473" draw:name="Forma libre: forma 968708245"><svg:title/><svg:desc/><draw:enhanced-geometry draw:type="non-primitive" svg:viewBox="0 0 14223 14224" draw:enhanced-path="M 0 14224 L 14223 14224 14223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3"/><draw:equation draw:name="f7" draw:formula="?f4 / 14224"/><draw:equation draw:name="f8" draw:formula="?f0 / ?f6"/><draw:equation draw:name="f9" draw:formula="?f1 / ?f6"/><draw:equation draw:name="f10" draw:formula="?f2 / ?f7"/><draw:equation draw:name="f11" draw:formula="?f3 / ?f7"/></draw:enhanced-geometry></draw:custom-shape><draw:custom-shape svg:x="1.40969in" svg:y="0.19562in" svg:width="0.05in" svg:height="0.07677in" draw:id="id794" draw:style-name="a1474" draw:name="Forma libre: forma 1824076426"><svg:title/><svg:desc/><draw:enhanced-geometry draw:type="non-primitive" svg:viewBox="0 0 60960 93597" draw:enhanced-path="M 60960 12191 L 60960 0 0 0 C 0 4064 0 6096 0 8128 2033 12191 4064 16254 8129 20318 12193 24382 16257 30479 22353 34542 32512 42671 38609 48767 42672 54989 46736 59054 48769 63118 48769 67181 48769 71246 46736 75309 42672 79373 40640 81405 36577 83438 30480 83438 26416 83438 22353 81405 18289 79373 14224 75309 14224 71246 12193 65150 L 2033 67181 C 2033 75309 6096 81405 10160 85469 16257 91566 22353 93597 30480 93597 40640 93597 46736 89534 52833 85469 56897 81405 58929 75309 58929 67181 58929 63118 58929 61085 56897 57021 56897 52958 52833 48767 50800 44702 46736 40639 40640 36574 32512 28446 26416 24382 22353 20318 20320 18286 18289 16254 16257 14222 14224 12191 L 60960 12191 Z M 60960 1219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93597"/><draw:equation draw:name="f8" draw:formula="?f0 / ?f6"/><draw:equation draw:name="f9" draw:formula="?f1 / ?f6"/><draw:equation draw:name="f10" draw:formula="?f2 / ?f7"/><draw:equation draw:name="f11" draw:formula="?f3 / ?f7"/></draw:enhanced-geometry></draw:custom-shape><draw:custom-shape svg:x="1.47333in" svg:y="0.26in" svg:width="0.01167in" svg:height="0.01167in" draw:id="id795" draw:style-name="a1475" draw:name="Forma libre: forma 1935412582"><svg:title/><svg:desc/><draw:enhanced-geometry draw:type="non-primitive" svg:viewBox="0 0 14224 14224" draw:enhanced-path="M 0 14224 L 14224 14224 14224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draw:equation draw:name="f7" draw:formula="?f4 / 14224"/><draw:equation draw:name="f8" draw:formula="?f0 / ?f6"/><draw:equation draw:name="f9" draw:formula="?f1 / ?f6"/><draw:equation draw:name="f10" draw:formula="?f2 / ?f7"/><draw:equation draw:name="f11" draw:formula="?f3 / ?f7"/></draw:enhanced-geometry></draw:custom-shape><draw:custom-shape svg:x="1.49635in" svg:y="0.19562in" svg:width="0.0501in" svg:height="0.07677in" draw:id="id796" draw:style-name="a1476" draw:name="Forma libre: forma 1604262099"><svg:title/><svg:desc/><draw:enhanced-geometry draw:type="non-primitive" svg:viewBox="0 0 61086 93597" draw:enhanced-path="M 61086 12191 L 61086 0 0 0 C 0 4064 0 6096 2031 8128 4064 12191 6096 16254 10159 20318 12192 24382 18288 30479 24383 34542 34671 42671 40766 48767 44831 54989 46862 59054 48895 63118 48895 67181 48895 71246 48895 75309 44831 79373 40766 81405 36703 83438 32638 83438 26415 83438 22352 81405 18288 79373 16256 75309 14223 71246 14223 65150 L 2031 67181 C 4064 75309 6096 81405 12192 85469 16256 91566 24383 93597 32638 93597 40766 93597 48895 89534 52959 85469 59055 81405 61086 75309 61086 67181 61086 63118 61086 61085 59055 57021 57023 52958 54991 48767 50926 44702 48895 40639 42798 36574 34671 28446 26415 24382 22352 20318 20319 18286 18288 16254 18288 14222 16256 12191 L 61086 12191 Z M 61086 1219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draw:equation draw:name="f7" draw:formula="?f4 / 93597"/><draw:equation draw:name="f8" draw:formula="?f0 / ?f6"/><draw:equation draw:name="f9" draw:formula="?f1 / ?f6"/><draw:equation draw:name="f10" draw:formula="?f2 / ?f7"/><draw:equation draw:name="f11" draw:formula="?f3 / ?f7"/></draw:enhanced-geometry></draw:custom-shape><draw:custom-shape svg:x="1.58333in" svg:y="0.23833in" svg:width="0.03in" svg:height="0.01in" draw:id="id797" draw:style-name="a1477" draw:name="Forma libre: forma 1942909558"><svg:title/><svg:desc/><draw:enhanced-geometry draw:type="non-primitive" svg:viewBox="0 0 36576 12191" draw:enhanced-path="M 0 12191 L 36576 12191 36576 0 0 0 Z M 0 12191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2191"/><draw:equation draw:name="f8" draw:formula="?f0 / ?f6"/><draw:equation draw:name="f9" draw:formula="?f1 / ?f6"/><draw:equation draw:name="f10" draw:formula="?f2 / ?f7"/><draw:equation draw:name="f11" draw:formula="?f3 / ?f7"/></draw:enhanced-geometry></draw:custom-shape><draw:custom-shape svg:x="1.65313in" svg:y="0.21563in" svg:width="0.04344in" svg:height="0.05677in" draw:id="id798" draw:style-name="a1478" draw:name="Forma libre: forma 41146812"><svg:title/><svg:desc/><draw:enhanced-geometry draw:type="non-primitive" svg:viewBox="0 0 52959 69214" draw:enhanced-path="M 0 0 L 0 67182 10160 67182 10160 57022 C 14224 65151 20320 69214 30607 69214 34671 69214 38734 67182 40767 67182 44830 65151 46863 63118 48894 61086 50927 59055 50927 54990 52959 52959 52959 50800 52959 46736 52959 42671 L 52959 0 42798 0 42798 40640 C 42798 46736 40767 48767 40767 50800 38734 52959 38734 54990 36703 57022 34671 59055 30607 59055 28448 59055 22351 59055 18288 57022 16255 54990 12191 50800 10160 44703 10160 36576 L 10160 0 0 0 Z M 0 0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draw:equation draw:name="f7" draw:formula="?f4 / 69214"/><draw:equation draw:name="f8" draw:formula="?f0 / ?f6"/><draw:equation draw:name="f9" draw:formula="?f1 / ?f6"/><draw:equation draw:name="f10" draw:formula="?f2 / ?f7"/><draw:equation draw:name="f11" draw:formula="?f3 / ?f7"/></draw:enhanced-geometry></draw:custom-shape></draw:g></text:p>
            </table:table-cell>
            <table:table-cell table:style-name="TableCell271">
              <text:p text:style-name="Normal"><draw:frame draw:z-index="251235840" draw:style-name="a1480" draw:name="Picture 1337" text:anchor-type="paragraph" svg:x="2.32in" svg:y="0.07167in" svg:width="0.73167in" svg:height="0.33667in" style:rel-width="scale" style:rel-height="scale"><draw:image xlink:href="media/image642.png" xlink:type="simple" xlink:show="embed" xlink:actuate="onLoad"/><svg:title/><svg:desc/></draw:frame><draw:frame draw:z-index="251238912" draw:style-name="a1481" draw:name="Picture 1338" text:anchor-type="paragraph" svg:x="3.08167in" svg:y="0.07167in" svg:width="0.73in" svg:height="0.33667in" style:rel-width="scale" style:rel-height="scale"><draw:image xlink:href="media/image643.png" xlink:type="simple" xlink:show="embed" xlink:actuate="onLoad"/><svg:title/><svg:desc/></draw:frame><draw:frame draw:z-index="251241984" draw:style-name="a1482" draw:name="Picture 1339" text:anchor-type="paragraph" svg:x="3.85167in" svg:y="0.07167in" svg:width="0.73167in" svg:height="0.33667in" style:rel-width="scale" style:rel-height="scale"><draw:image xlink:href="media/image644.png" xlink:type="simple" xlink:show="embed" xlink:actuate="onLoad"/><svg:title/><svg:desc/></draw:frame><draw:custom-shape svg:x="3.05in" svg:y="0.28in" svg:width="0.03472in" svg:height="0.01111in" draw:z-index="251236864" draw:id="id800" draw:style-name="a1483" draw:name="Freeform 1574" text:anchor-type="paragraph"><svg:title/><svg:desc/><draw:enhanced-geometry draw:type="non-primitive" svg:viewBox="0 0 42672 14224" draw:enhanced-path="M 0 14224 L 42672 14224 4267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4224"/><draw:equation draw:name="f8" draw:formula="?f0 / ?f6"/><draw:equation draw:name="f9" draw:formula="?f1 / ?f6"/><draw:equation draw:name="f10" draw:formula="?f2 / ?f7"/><draw:equation draw:name="f11" draw:formula="?f3 / ?f7"/></draw:enhanced-geometry></draw:custom-shape><draw:custom-shape svg:x="3.81333in" svg:y="0.28in" svg:width="0.03472in" svg:height="0.01111in" draw:z-index="251239936" draw:id="id801" draw:style-name="a1484" draw:name="Freeform 1575" text:anchor-type="paragraph"><svg:title/><svg:desc/><draw:enhanced-geometry draw:type="non-primitive" svg:viewBox="0 0 42672 14224" draw:enhanced-path="M 0 14224 L 42672 14224 42672 0 0 0 Z M 0 14224 N" draw:text-areas="?f8 ?f10 ?f9 ?f1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4224"/><draw:equation draw:name="f8" draw:formula="?f0 / ?f6"/><draw:equation draw:name="f9" draw:formula="?f1 / ?f6"/><draw:equation draw:name="f10" draw:formula="?f2 / ?f7"/><draw:equation draw:name="f11" draw:formula="?f3 / ?f7"/></draw:enhanced-geometry></draw:custom-shape></text:p>
            </table:table-cell>
          </table:table-row>
        </table:table>
        <text:p text:style-name="P272"/>
      </text:section>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lgerian" svg:font-family="Algerian"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1104in" fo:margin-left="0.3548in">
        <style:tab-stops/>
      </style:paragraph-properties>
      <style:text-properties style:font-name="Algerian" style:font-name-asian="Algerian"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6.5347in" fo:page-height="11.693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David Heylen Campos</dc:creator>
    <meta:creation-date>2025-11-17T11:10:00Z</meta:creation-date>
    <dc:date>2025-11-17T11:10:00Z</dc:date>
    <meta:template xlink:href="Normal" xlink:type="simple"/>
    <meta:editing-cycles>2</meta:editing-cycles>
    <meta:editing-duration>PT60S</meta:editing-duration>
    <meta:document-statistic meta:page-count="3" meta:paragraph-count="2" meta:word-count="169" meta:character-count="1100" meta:row-count="7" meta:non-whitespace-character-count="933"/>
  </office:meta>
</office:document-meta>
</file>