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2.824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3.53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4.23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3.883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3.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3.88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2.824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2.471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2.118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30.2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30.4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s text:c="40"/>AYUNTAMIENTO DE S/C DE TENERIF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 text:c="40"/>GERENCIA MUNICIPAL DE URBANISM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 text:c="41"/>PRESUPUESTO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PLANTILLA DE FUNCIONARIOS, PERSONAL LABORAL Y PERSONAL DIRECTIV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/><text:span text:style-name="T2"><text:s/>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1.- Plantilla de Funcionarios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8">
            <text:p>A) ESCALA DE ADMINISTRACIÓN GENERAL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CUBIERTAS</text:p>
          </table:table-cell>
          <table:table-cell office:value-type="string" table:style-name="ce10">
            <text:p>VACANTES</text:p>
          </table:table-cell>
          <table:table-cell office:value-type="string" table:style-name="ce11">
            <text:p>VACANTES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Subescala Técnica</text:p>
          </table:table-cell>
          <table:table-cell table:number-columns-repeated="2" table:style-name="ce7"/>
          <table:table-cell office:value-type="string" table:style-name="ce8">
            <text:p>Cub. Pers.<text:s text:c="2"/></text:p>
            <text:p>Interino<text:span text:style-name="T9"><text:s/></text:span>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string" table:style-name="ce13">
            <text:p>Técnicos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Técnicos Medios</text:p>
          </table:table-cell>
          <table:table-cell table:number-columns-repeated="4" table:style-name="ce7"/>
          <table:table-cell table:number-columns-repeated="16379"/>
        </table:table-row>
        <table:table-row table:style-name="ro5">
          <table:table-cell office:value-type="string" table:style-name="ce18">
            <text:p>Técnicos de Gestión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9">
            <text:p>Subescala Administrativa</text:p>
          </table:table-cell>
          <table:table-cell table:number-columns-repeated="4" table:style-name="ce7"/>
          <table:table-cell table:number-columns-repeated="16379"/>
        </table:table-row>
        <table:table-row table:style-name="ro6">
          <table:table-cell office:value-type="string" table:style-name="ce20">
            <text:p>Administrativo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Subescala Auxiliar</text:p>
          </table:table-cell>
          <table:table-cell table:number-columns-repeated="4" table:style-name="ce7"/>
          <table:table-cell table:number-columns-repeated="16379"/>
        </table:table-row>
        <table:table-row table:style-name="ro2">
          <table:table-cell office:value-type="string" table:style-name="ce21">
            <text:p>Auxiliares Gestores Administrativo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Auxiliares Administrativos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Subalterno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7">
          <table:table-cell table:number-columns-repeated="5" table:style-name="ce7"/>
          <table:table-cell table:number-columns-repeated="16379"/>
        </table:table-row>
        <table:table-row table:style-name="ro6">
          <table:table-cell office:value-type="string" table:style-name="ce8">
            <text:p>B) ESCALA DE ADMINISTRACIÓN ESPECIAL</text:p>
          </table:table-cell>
          <table:table-cell office:value-type="string" table:style-name="ce23">
            <text:p>TOTAL</text:p>
          </table:table-cell>
          <table:table-cell office:value-type="string" table:style-name="ce10">
            <text:p>CUBIERTAS</text:p>
          </table:table-cell>
          <table:table-cell office:value-type="string" table:style-name="ce24">
            <text:p>VACANTES</text:p>
          </table:table-cell>
          <table:table-cell office:value-type="string" table:style-name="ce11">
            <text:p>VACANTES</text:p>
          </table:table-cell>
          <table:table-cell table:number-columns-repeated="16379"/>
        </table:table-row>
        <table:table-row table:style-name="ro4">
          <table:table-cell office:value-type="string" table:style-name="ce17">
            <text:p>Subescala Técnica</text:p>
          </table:table-cell>
          <table:table-cell table:number-columns-repeated="2" table:style-name="ce7"/>
          <table:table-cell office:value-type="string" table:style-name="ce8">
            <text:p>Cub. Pers.<text:s text:c="2"/></text:p>
            <text:p>Interino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string" table:style-name="ce18">
            <text:p>Técnicos Superiores</text:p>
          </table:table-cell>
          <table:table-cell table:number-columns-repeated="4" table:style-name="ce7"/>
          <table:table-cell table:number-columns-repeated="16379"/>
        </table:table-row>
        <table:table-row table:style-name="ro7">
          <table:table-cell office:value-type="string" table:style-name="ce20">
            <text:p>TAE (Letrado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5">
            <text:p>TAE (Técnicos de Planificación y Organización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TAE (Arquitectos)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8">
          <table:table-cell office:value-type="string" table:style-name="ce18">
            <text:p>TAE (Economistas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26">
            <text:p>TAE (Ing. informático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TAE (Ingeniero de Telecomunicaciones)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7">
            <text:p>Técnicos Medios</text:p>
          </table:table-cell>
          <table:table-cell table:number-columns-repeated="4" table:style-name="ce7"/>
          <table:table-cell table:number-columns-repeated="16379"/>
        </table:table-row>
        <table:table-row table:style-name="ro7">
          <table:table-cell office:value-type="string" table:style-name="ce28">
            <text:p>Técnico de Gestión de RRHH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Arquitectos Técnicos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7">
          <table:table-cell office:value-type="string" table:style-name="ce28">
            <text:p>Técnico de Gestión Tributaria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2.- Plantilla del Personal Laboral:</text:p>
          </table:table-cell>
          <table:table-cell office:value-type="string" table:style-name="ce9">
            <text:p>TOTAL</text:p>
          </table:table-cell>
          <table:table-cell office:value-type="string" table:style-name="ce10">
            <text:p>CUBIERTAS</text:p>
          </table:table-cell>
          <table:table-cell office:value-type="string" table:style-name="ce10">
            <text:p>VACANTES</text:p>
          </table:table-cell>
          <table:table-cell office:value-type="string" table:style-name="ce11">
            <text:p>VACANTES</text:p>
          </table:table-cell>
          <table:table-cell table:number-columns-repeated="16379"/>
        </table:table-row>
        <table:table-row table:style-name="ro9">
          <table:table-cell table:number-columns-repeated="3" table:style-name="ce7"/>
          <table:table-cell office:value-type="string" table:style-name="ce8">
            <text:p>Cub. Pers.<text:s text:c="2"/></text:p>
            <text:p>Interino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string" table:style-name="ce26">
            <text:p>Licenciado en derecho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Economistas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Arquitecto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6">
            <text:p>Ingenieros de Camino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6">
            <text:p>Arquitectos Técnicos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Ingeniero Técnico Industrial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8">
            <text:p>Técnico de Archivo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8">
            <text:p>Técnico de Gestión Informática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Delineantes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number-rows-repeated="1048533" table:style-name="ro1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2">
          <table:table-cell office:value-type="string" table:style-name="ce21">
            <text:p>Operador-Programadores Informático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Gestores Administrativo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0">
            <text:p>Administrativo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Auxiliares Gestores Administrativos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Informadores Gestores Administrativos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Auxiliares Administrativos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Conductores-Notificadore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Encargado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0">
          <table:table-cell office:value-type="string" table:style-name="ce13">
            <text:p>Subalternos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29">
            <text:p>3.- Plantilla del Personal Directivo</text:p>
          </table:table-cell>
          <table:table-cell office:value-type="string" table:style-name="ce23">
            <text:p>TOTAL</text:p>
          </table:table-cell>
          <table:table-cell office:value-type="string" table:style-name="ce10">
            <text:p>CUBIERTAS</text:p>
          </table:table-cell>
          <table:table-cell office:value-type="string" table:style-name="ce24">
            <text:p>VACANTES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8">
            <text:p>Gerente de Urbanismo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80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David Heylen Campos</meta:initial-creator>
    <dc:creator>David Heylen Campos</dc:creator>
    <meta:creation-date>2023-03-23T09:23:17Z</meta:creation-date>
    <dc:date>2023-03-23T09:23:56Z</dc:date>
  </office:meta>
</office:document-meta>
</file>