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597in"/>
      <style:text-properties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854in" fo:margin-left="0.9104in" fo:margin-right="-0.0277in">
        <style:tab-stops/>
      </style:paragraph-properties>
    </style:style>
    <style:style style:name="T3" style:parent-style-name="Fuentedepárrafopredeter." style:family="text">
      <style:text-properties fo:color="#500A2D" fo:letter-spacing="-0.0013in" fo:font-size="12pt" style:font-size-asian="12pt" style:font-size-complex="12pt" fo:language="es" fo:country="E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color="#500A2D" fo:letter-spacing="-0.0076in" fo:font-size="10pt" style:font-size-asian="10pt" style:font-size-complex="10pt" fo:language="es" fo:country="ES"/>
    </style:style>
    <style:style style:name="P6" style:parent-style-name="Normal" style:family="paragraph">
      <style:paragraph-properties fo:break-before="column"/>
    </style:style>
    <style:style style:name="P7" style:parent-style-name="Normal" style:family="paragraph">
      <style:paragraph-properties fo:margin-bottom="0.1562in"/>
      <style:text-properties fo:color="#000000" fo:font-size="12pt" style:font-size-asian="12pt" style:font-size-complex="12pt" fo:language="es" fo:country="ES"/>
    </style:style>
    <style:style style:name="P8" style:parent-style-name="Normal" style:family="paragraph">
      <style:paragraph-properties fo:text-align="justify" fo:line-height="0.2076in" fo:margin-right="-0.0277in"/>
    </style:style>
    <style:style style:name="T9" style:parent-style-name="Fuentedepárrafopredeter." style:family="text">
      <style:text-properties fo:color="#3F8FCF" fo:font-size="12pt" style:font-size-asian="12pt" style:font-size-complex="12pt" fo:language="es" fo:country="ES"/>
    </style:style>
    <style:style style:name="T10" style:parent-style-name="Fuentedepárrafopredeter." style:family="text">
      <style:text-properties fo:color="#3F8FCF" fo:letter-spacing="-0.0013in" fo:font-size="12pt" style:font-size-asian="12pt" style:font-size-complex="12pt" fo:language="es" fo:country="ES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color="#3F8FCF" fo:font-size="12pt" style:font-size-asian="12pt" style:font-size-complex="12pt" fo:language="es" fo:country="ES"/>
    </style:style>
    <style:style style:name="P13" style:parent-style-name="Normal" style:family="paragraph">
      <style:paragraph-properties fo:break-before="column"/>
    </style:style>
    <style:style style:name="P14" style:parent-style-name="Normal" style:family="paragraph">
      <style:paragraph-properties fo:margin-bottom="0.1597in"/>
      <style:text-properties fo:color="#000000" fo:font-size="12pt" style:font-size-asian="12pt" style:font-size-complex="12pt" fo:language="es" fo:country="ES"/>
    </style:style>
    <style:style style:name="P15" style:parent-style-name="Normal" style:family="paragraph">
      <style:paragraph-properties fo:line-height="0.2027in"/>
    </style:style>
    <style:style style:name="T16" style:parent-style-name="Fuentedepárrafopredeter." style:family="text">
      <style:text-properties fo:color="#FF0000" fo:letter-spacing="-0.002in" fo:font-size="12pt" style:font-size-asian="12pt" style:font-size-complex="12pt" fo:language="es" fo:country="ES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Normal" style:family="paragraph">
      <style:paragraph-properties fo:margin-bottom="0.0055in"/>
      <style:text-properties fo:color="#000000" fo:font-size="12pt" style:font-size-asian="12pt" style:font-size-complex="12pt" fo:language="es" fo:country="ES"/>
    </style:style>
    <style:style style:name="P19" style:parent-style-name="Normal" style:family="paragraph">
      <style:paragraph-properties fo:line-height="0.184in" fo:margin-left="0.702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margin-bottom="0.0409in"/>
      <style:text-properties fo:color="#000000" fo:font-size="12pt" style:font-size-asian="12pt" style:font-size-complex="12pt" fo:language="es" fo:country="ES"/>
    </style:style>
    <style:style style:name="TableColumn24" style:family="table-column">
      <style:table-column-properties style:column-width="1.0541in" style:use-optimal-column-width="false"/>
    </style:style>
    <style:style style:name="TableColumn25" style:family="table-column">
      <style:table-column-properties style:column-width="2.2326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2.6625in" style:use-optimal-column-width="false"/>
    </style:style>
    <style:style style:name="TableColumn30" style:family="table-column">
      <style:table-column-properties style:column-width="0.5687in" style:use-optimal-column-width="false"/>
    </style:style>
    <style:style style:name="TableColumn31" style:family="table-column">
      <style:table-column-properties style:column-width="0.5687in" style:use-optimal-column-width="false"/>
    </style:style>
    <style:style style:name="TableColumn32" style:family="table-column">
      <style:table-column-properties style:column-width="1.1791in" style:use-optimal-column-width="false"/>
    </style:style>
    <style:style style:name="Table23" style:family="table">
      <style:table-properties style:width="9.625in" fo:margin-left="0in" table:align="left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left="0.2666in" fo:margin-right="-0.0125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left="0.3409in" fo:margin-right="-0.0125in">
        <style:tab-stops/>
      </style:paragraph-properties>
    </style:style>
    <style:style style:name="T40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margin-left="0.093in" fo:margin-right="-0.0125in">
        <style:tab-stops/>
      </style:paragraph-properties>
    </style:style>
    <style:style style:name="T44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left="0.1166in" fo:margin-right="-0.0125in">
        <style:tab-stops/>
      </style:paragraph-properties>
    </style:style>
    <style:style style:name="T48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margin-left="0.1229in" fo:margin-right="-0.0125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left="0.9784in" fo:margin-right="-0.0125in">
        <style:tab-stops/>
      </style:paragraph-properties>
    </style:style>
    <style:style style:name="T56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0916in" fo:margin-right="-0.0125in">
        <style:tab-stops/>
      </style:paragraph-properties>
    </style:style>
    <style:style style:name="T60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61" style:parent-style-name="Fuentedepárrafopredeter.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left="0.0812in" fo:margin-right="-0.0125in">
        <style:tab-stops/>
      </style:paragraph-properties>
    </style:style>
    <style:style style:name="T64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left="0.0652in" fo:margin-right="-0.0125in">
        <style:tab-stops/>
      </style:paragraph-properties>
    </style:style>
    <style:style style:name="T68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ableRow70" style:family="table-row">
      <style:table-row-properties style:row-height="0.166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715in" fo:margin-right="-0.0125in">
        <style:tab-stops/>
      </style:paragraph-properties>
    </style:style>
    <style:style style:name="T73" style:parent-style-name="Fuentedepárrafopredeter." style:family="text">
      <style:text-properties fo:color="#000000" fo:letter-spacing="-0.0006in" fo:language="es" fo:country="E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left="0.0659in" fo:margin-right="-0.0125in">
        <style:tab-stops/>
      </style:paragraph-properties>
    </style:style>
    <style:style style:name="T76" style:parent-style-name="Fuentedepárrafopredeter." style:family="text">
      <style:text-properties fo:color="#000000" fo:language="es" fo:country="E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916in" fo:margin-right="-0.0125in">
        <style:tab-stops/>
      </style:paragraph-properties>
    </style:style>
    <style:style style:name="T79" style:parent-style-name="Fuentedepárrafopredeter." style:family="text">
      <style:text-properties fo:color="#000000" fo:language="es" fo:country="E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left="0.1597in" fo:margin-right="-0.0125in">
        <style:tab-stops/>
      </style:paragraph-properties>
    </style:style>
    <style:style style:name="T82" style:parent-style-name="Fuentedepárrafopredeter." style:family="text">
      <style:text-properties fo:color="#000000" fo:language="es" fo:country="E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left="0.0868in" fo:margin-right="-0.0125in">
        <style:tab-stops/>
      </style:paragraph-properties>
    </style:style>
    <style:style style:name="T85" style:parent-style-name="Fuentedepárrafopredeter." style:family="text">
      <style:text-properties fo:color="#000000" fo:language="es" fo:country="E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left="0.0722in" fo:margin-right="-0.0125in">
        <style:tab-stops/>
      </style:paragraph-properties>
    </style:style>
    <style:style style:name="T88" style:parent-style-name="Fuentedepárrafopredeter." style:family="text">
      <style:text-properties fo:color="#000000" fo:language="es" fo:country="E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1826in" fo:margin-right="-0.0125in">
        <style:tab-stops/>
      </style:paragraph-properties>
    </style:style>
    <style:style style:name="T91" style:parent-style-name="Fuentedepárrafopredeter." style:family="text">
      <style:text-properties fo:color="#000000" fo:language="es" fo:country="E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left="0.2229in" fo:margin-right="-0.0125in">
        <style:tab-stops/>
      </style:paragraph-properties>
    </style:style>
    <style:style style:name="T94" style:parent-style-name="Fuentedepárrafopredeter." style:family="text">
      <style:text-properties fo:color="#000000" fo:language="es" fo:country="E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97" style:family="table-row">
      <style:table-row-properties style:row-height="0.347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097in" fo:margin-bottom="0.1812in" fo:margin-left="0.0715in" fo:margin-right="-0.0125in">
        <style:tab-stops/>
      </style:paragraph-properties>
    </style:style>
    <style:style style:name="T100" style:parent-style-name="Fuentedepárrafopredeter." style:family="text">
      <style:text-properties fo:color="#000000" fo:letter-spacing="-0.0006in" fo:language="es" fo:country="E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margin-top="0.0041in" fo:margin-bottom="0.0048in" fo:line-height="0.1763in" fo:margin-left="0.0659in" fo:margin-right="0.4694in">
        <style:tab-stops/>
      </style:paragraph-properties>
    </style:style>
    <style:style style:name="T103" style:parent-style-name="Fuentedepárrafopredeter." style:family="text">
      <style:text-properties fo:color="#000000" fo:language="es" fo:country="ES"/>
    </style:style>
    <style:style style:name="T104" style:parent-style-name="Fuentedepárrafopredeter." style:family="text">
      <style:text-properties fo:color="#000000" fo:language="es" fo:country="E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97in" fo:margin-bottom="0.1812in" fo:margin-left="0.0916in" fo:margin-right="-0.0125in">
        <style:tab-stops/>
      </style:paragraph-properties>
    </style:style>
    <style:style style:name="T107" style:parent-style-name="Fuentedepárrafopredeter." style:family="text">
      <style:text-properties fo:color="#000000" fo:language="es" fo:country="E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097in" fo:margin-bottom="0.1812in" fo:margin-left="0.1604in" fo:margin-right="-0.0125in">
        <style:tab-stops/>
      </style:paragraph-properties>
    </style:style>
    <style:style style:name="T110" style:parent-style-name="Fuentedepárrafopredeter." style:family="text">
      <style:text-properties fo:color="#000000" fo:language="es" fo:country="E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top="0.0097in" fo:margin-bottom="0.1812in" fo:margin-left="0.0868in" fo:margin-right="-0.0125in">
        <style:tab-stops/>
      </style:paragraph-properties>
    </style:style>
    <style:style style:name="T113" style:parent-style-name="Fuentedepárrafopredeter." style:family="text">
      <style:text-properties fo:color="#000000" fo:language="es" fo:country="E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097in" fo:margin-bottom="0.1812in" fo:margin-left="0.0729in" fo:margin-right="-0.0125in">
        <style:tab-stops/>
      </style:paragraph-properties>
    </style:style>
    <style:style style:name="T116" style:parent-style-name="Fuentedepárrafopredeter." style:family="text">
      <style:text-properties fo:color="#000000" fo:language="es" fo:country="E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top="0.0097in" fo:margin-bottom="0.1812in" fo:margin-left="0.1861in" fo:margin-right="-0.0125in">
        <style:tab-stops/>
      </style:paragraph-properties>
    </style:style>
    <style:style style:name="T119" style:parent-style-name="Fuentedepárrafopredeter." style:family="text">
      <style:text-properties fo:color="#000000" fo:letter-spacing="-0.0013in" fo:language="es" fo:country="E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7in" fo:margin-bottom="0.1812in" fo:margin-left="0.2229in" fo:margin-right="-0.0125in">
        <style:tab-stops/>
      </style:paragraph-properties>
    </style:style>
    <style:style style:name="T122" style:parent-style-name="Fuentedepárrafopredeter." style:family="text">
      <style:text-properties fo:color="#000000" fo:language="es" fo:country="E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25" style:family="table-row">
      <style:table-row-properties style:row-height="0.180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left="0.0715in" fo:margin-right="-0.0125in">
        <style:tab-stops/>
      </style:paragraph-properties>
    </style:style>
    <style:style style:name="T128" style:parent-style-name="Fuentedepárrafopredeter." style:family="text">
      <style:text-properties fo:color="#000000" fo:letter-spacing="-0.0006in" fo:language="es" fo:country="E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left="0.0659in" fo:margin-right="-0.0125in">
        <style:tab-stops/>
      </style:paragraph-properties>
    </style:style>
    <style:style style:name="T131" style:parent-style-name="Fuentedepárrafopredeter." style:family="text">
      <style:text-properties fo:color="#000000" fo:language="es" fo:country="E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left="0.0972in" fo:margin-right="-0.0125in">
        <style:tab-stops/>
      </style:paragraph-properties>
    </style:style>
    <style:style style:name="T134" style:parent-style-name="Fuentedepárrafopredeter." style:family="text">
      <style:text-properties fo:color="#000000" fo:letter-spacing="-0.0013in" fo:language="es" fo:country="E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left="0.1597in" fo:margin-right="-0.0125in">
        <style:tab-stops/>
      </style:paragraph-properties>
    </style:style>
    <style:style style:name="T137" style:parent-style-name="Fuentedepárrafopredeter." style:family="text">
      <style:text-properties fo:color="#000000" fo:language="es" fo:country="E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left="0.1236in" fo:margin-right="-0.0125in">
        <style:tab-stops/>
      </style:paragraph-properties>
    </style:style>
    <style:style style:name="T140" style:parent-style-name="Fuentedepárrafopredeter." style:family="text">
      <style:text-properties fo:color="#000000" fo:language="es" fo:country="E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left="0.0722in" fo:margin-right="-0.0125in">
        <style:tab-stops/>
      </style:paragraph-properties>
    </style:style>
    <style:style style:name="T143" style:parent-style-name="Fuentedepárrafopredeter." style:family="text">
      <style:text-properties fo:color="#000000" fo:language="es" fo:country="E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left="0.2076in" fo:margin-right="-0.0125in">
        <style:tab-stops/>
      </style:paragraph-properties>
    </style:style>
    <style:style style:name="T146" style:parent-style-name="Fuentedepárrafopredeter." style:family="text">
      <style:text-properties fo:color="#000000" fo:language="es" fo:country="E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left="0.2361in" fo:margin-right="-0.0125in">
        <style:tab-stops/>
      </style:paragraph-properties>
    </style:style>
    <style:style style:name="T149" style:parent-style-name="Fuentedepárrafopredeter." style:family="text">
      <style:text-properties fo:color="#000000" fo:letter-spacing="-0.002in" fo:language="es" fo:country="E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color="#000000" fo:font-size="12pt" style:font-size-asian="12pt" style:font-size-complex="12pt" fo:language="es" fo:country="ES"/>
    </style:style>
    <style:style style:name="P152" style:parent-style-name="Normal" style:family="paragraph">
      <style:text-properties fo:color="#000000" fo:font-size="12pt" style:font-size-asian="12pt" style:font-size-complex="12pt" fo:language="es" fo:country="ES"/>
    </style:style>
    <style:style style:name="P153" style:parent-style-name="Normal" style:family="paragraph">
      <style:paragraph-properties fo:margin-bottom="0.1638in"/>
    </style:style>
    <style:style style:name="P154" style:parent-style-name="Normal" style:family="paragraph">
      <style:paragraph-properties fo:line-height="0.184in" fo:margin-left="0.702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56" style:parent-style-name="Fuentedepárrafopredeter." style:family="text">
      <style:text-properties fo:font-size="12pt" style:font-size-asian="12pt" style:font-size-complex="12pt"/>
    </style:style>
    <style:style style:name="P157" style:parent-style-name="Normal" style:family="paragraph">
      <style:paragraph-properties fo:margin-bottom="0.0416in"/>
      <style:text-properties fo:color="#000000" fo:font-size="12pt" style:font-size-asian="12pt" style:font-size-complex="12pt" fo:language="es" fo:country="ES"/>
    </style:style>
    <style:style style:name="TableColumn159" style:family="table-column">
      <style:table-column-properties style:column-width="1.0256in" style:use-optimal-column-width="false"/>
    </style:style>
    <style:style style:name="TableColumn160" style:family="table-column">
      <style:table-column-properties style:column-width="2.177in" style:use-optimal-column-width="false"/>
    </style:style>
    <style:style style:name="TableColumn161" style:family="table-column">
      <style:table-column-properties style:column-width="0.5687in" style:use-optimal-column-width="false"/>
    </style:style>
    <style:style style:name="TableColumn162" style:family="table-column">
      <style:table-column-properties style:column-width="0.4854in" style:use-optimal-column-width="false"/>
    </style:style>
    <style:style style:name="TableColumn163" style:family="table-column">
      <style:table-column-properties style:column-width="0.4854in" style:use-optimal-column-width="false"/>
    </style:style>
    <style:style style:name="TableColumn164" style:family="table-column">
      <style:table-column-properties style:column-width="2.5659in" style:use-optimal-column-width="false"/>
    </style:style>
    <style:style style:name="TableColumn165" style:family="table-column">
      <style:table-column-properties style:column-width="0.5687in" style:use-optimal-column-width="false"/>
    </style:style>
    <style:style style:name="TableColumn166" style:family="table-column">
      <style:table-column-properties style:column-width="0.5687in" style:use-optimal-column-width="false"/>
    </style:style>
    <style:style style:name="TableColumn167" style:family="table-column">
      <style:table-column-properties style:column-width="1.1791in" style:use-optimal-column-width="false"/>
    </style:style>
    <style:style style:name="Table158" style:family="table">
      <style:table-properties style:width="9.625in" fo:margin-left="0in" table:align="left"/>
    </style:style>
    <style:style style:name="TableRow168" style:family="table-row">
      <style:table-row-properties style:min-row-height="0.180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left="0.2569in" fo:margin-right="-0.0125in">
        <style:tab-stops/>
      </style:paragraph-properties>
    </style:style>
    <style:style style:name="T171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left="0.3236in" fo:margin-right="-0.0125in">
        <style:tab-stops/>
      </style:paragraph-properties>
    </style:style>
    <style:style style:name="T175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76" style:parent-style-name="Fuentedepárrafopredeter.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left="0.1909in" fo:margin-right="-0.0125in">
        <style:tab-stops/>
      </style:paragraph-properties>
    </style:style>
    <style:style style:name="T179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80" style:parent-style-name="Fuentedepárrafopredeter.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left="0.1194in" fo:margin-right="-0.0125in">
        <style:tab-stops/>
      </style:paragraph-properties>
    </style:style>
    <style:style style:name="T183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84" style:parent-style-name="Fuentedepárrafopredeter.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left="0.1208in" fo:margin-right="-0.0125in">
        <style:tab-stops/>
      </style:paragraph-properties>
    </style:style>
    <style:style style:name="T187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88" style:parent-style-name="Fuentedepárrafopredeter.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left="0.9291in" fo:margin-right="-0.0125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92" style:parent-style-name="Fuentedepárrafopredeter.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left="0.093in" fo:margin-right="-0.0125in">
        <style:tab-stops/>
      </style:paragraph-properties>
    </style:style>
    <style:style style:name="T195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96" style:parent-style-name="Fuentedepárrafopredeter.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0833in" fo:margin-right="-0.0125in">
        <style:tab-stops/>
      </style:paragraph-properties>
    </style:style>
    <style:style style:name="T199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.0652in" fo:margin-right="-0.0125in">
        <style:tab-stops/>
      </style:paragraph-properties>
    </style:style>
    <style:style style:name="T203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04" style:parent-style-name="Fuentedepárrafopredeter." style:family="text">
      <style:text-properties fo:font-size="12pt" style:font-size-asian="12pt" style:font-size-complex="12pt"/>
    </style:style>
    <style:style style:name="TableRow205" style:family="table-row">
      <style:table-row-properties style:row-height="0.1666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left="0.0715in" fo:margin-right="-0.0125in">
        <style:tab-stops/>
      </style:paragraph-properties>
    </style:style>
    <style:style style:name="T208" style:parent-style-name="Fuentedepárrafopredeter." style:family="text">
      <style:text-properties fo:color="#000000" fo:letter-spacing="-0.0006in" fo:language="es" fo:country="E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left="0.0756in" fo:margin-right="-0.0125in">
        <style:tab-stops/>
      </style:paragraph-properties>
    </style:style>
    <style:style style:name="T211" style:parent-style-name="Fuentedepárrafopredeter." style:family="text">
      <style:text-properties fo:color="#000000" fo:language="es" fo:country="E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left="0.1916in" fo:margin-right="-0.0125in">
        <style:tab-stops/>
      </style:paragraph-properties>
    </style:style>
    <style:style style:name="T214" style:parent-style-name="Fuentedepárrafopredeter." style:family="text">
      <style:text-properties fo:color="#000000" fo:language="es" fo:country="E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left="0.1625in" fo:margin-right="-0.0125in">
        <style:tab-stops/>
      </style:paragraph-properties>
    </style:style>
    <style:style style:name="T217" style:parent-style-name="Fuentedepárrafopredeter." style:family="text">
      <style:text-properties fo:color="#000000" fo:language="es" fo:country="E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margin-left="0.0847in" fo:margin-right="-0.0125in">
        <style:tab-stops/>
      </style:paragraph-properties>
    </style:style>
    <style:style style:name="T220" style:parent-style-name="Fuentedepárrafopredeter." style:family="text">
      <style:text-properties fo:color="#000000" fo:language="es" fo:country="E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left="0.0666in" fo:margin-right="-0.0125in">
        <style:tab-stops/>
      </style:paragraph-properties>
      <style:text-properties fo:color="#000000" fo:language="es" fo:country="ES"/>
    </style:style>
    <style:style style:name="P223" style:parent-style-name="Normal" style:family="paragraph">
      <style:paragraph-properties fo:margin-left="0.0666in" fo:margin-right="-0.0125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color="#000000" fo:font-size="12pt" style:font-size-asian="12pt" style:font-size-complex="12pt" fo:language="es" fo:country="ES"/>
    </style:style>
    <style:style style:name="P23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31" style:family="table-row">
      <style:table-row-properties style:row-height="0.3472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09in" fo:margin-bottom="0.1826in" fo:margin-left="0.0715in" fo:margin-right="-0.0125in">
        <style:tab-stops/>
      </style:paragraph-properties>
    </style:style>
    <style:style style:name="T234" style:parent-style-name="Fuentedepárrafopredeter." style:family="text">
      <style:text-properties fo:color="#000000" fo:letter-spacing="-0.0006in" fo:language="es" fo:country="E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034in" fo:margin-bottom="0.0062in" fo:line-height="0.1763in" fo:margin-left="0.0756in" fo:margin-right="0.1326in">
        <style:tab-stops/>
      </style:paragraph-properties>
    </style:style>
    <style:style style:name="T237" style:parent-style-name="Fuentedepárrafopredeter." style:family="text">
      <style:text-properties fo:color="#000000" fo:language="es" fo:country="ES"/>
    </style:style>
    <style:style style:name="T238" style:parent-style-name="Fuentedepárrafopredeter." style:family="text">
      <style:text-properties fo:color="#000000" fo:language="es" fo:country="E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09in" fo:margin-bottom="0.1826in" fo:margin-left="0.077in" fo:margin-right="-0.0125in">
        <style:tab-stops/>
      </style:paragraph-properties>
    </style:style>
    <style:style style:name="T241" style:parent-style-name="Fuentedepárrafopredeter." style:family="text">
      <style:text-properties fo:color="#000000" fo:language="es" fo:country="E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09in" fo:margin-bottom="0.1826in" fo:margin-left="0.1625in" fo:margin-right="-0.0125in">
        <style:tab-stops/>
      </style:paragraph-properties>
    </style:style>
    <style:style style:name="T244" style:parent-style-name="Fuentedepárrafopredeter." style:family="text">
      <style:text-properties fo:color="#000000" fo:language="es" fo:country="E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09in" fo:margin-bottom="0.1826in" fo:margin-left="0.1222in" fo:margin-right="-0.0125in">
        <style:tab-stops/>
      </style:paragraph-properties>
    </style:style>
    <style:style style:name="T247" style:parent-style-name="Fuentedepárrafopredeter." style:family="text">
      <style:text-properties fo:color="#000000" fo:language="es" fo:country="E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margin-top="0.009in" fo:margin-bottom="0.1826in" fo:margin-left="0.0673in" fo:margin-right="-0.0125in">
        <style:tab-stops/>
      </style:paragraph-properties>
    </style:style>
    <style:style style:name="T250" style:parent-style-name="Fuentedepárrafopredeter." style:family="text">
      <style:text-properties fo:color="#000000" fo:language="es" fo:country="E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9in" fo:margin-bottom="0.1826in" fo:margin-left="0.1875in" fo:margin-right="-0.0125in">
        <style:tab-stops/>
      </style:paragraph-properties>
    </style:style>
    <style:style style:name="T253" style:parent-style-name="Fuentedepárrafopredeter." style:family="text">
      <style:text-properties fo:color="#000000" fo:letter-spacing="-0.0013in" fo:language="es" fo:country="E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09in" fo:margin-bottom="0.1826in" fo:margin-left="0.2388in" fo:margin-right="-0.0125in">
        <style:tab-stops/>
      </style:paragraph-properties>
    </style:style>
    <style:style style:name="T256" style:parent-style-name="Fuentedepárrafopredeter." style:family="text">
      <style:text-properties fo:color="#000000" fo:letter-spacing="-0.002in" fo:language="es" fo:country="E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034in" fo:margin-bottom="0.0062in" fo:line-height="0.1763in" fo:margin-left="0.0645in" fo:margin-right="0.2784in">
        <style:tab-stops/>
      </style:paragraph-properties>
    </style:style>
    <style:style style:name="T259" style:parent-style-name="Fuentedepárrafopredeter." style:family="text">
      <style:text-properties fo:color="#000000" fo:language="es" fo:country="ES"/>
    </style:style>
    <style:style style:name="T260" style:parent-style-name="Fuentedepárrafopredeter." style:family="text">
      <style:text-properties fo:color="#000000" fo:letter-spacing="-0.0006in" fo:language="es" fo:country="ES"/>
    </style:style>
    <style:style style:name="TableRow261" style:family="table-row">
      <style:table-row-properties style:row-height="0.3472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062in" fo:margin-bottom="0.1854in" fo:margin-left="0.0715in" fo:margin-right="-0.0125in">
        <style:tab-stops/>
      </style:paragraph-properties>
    </style:style>
    <style:style style:name="T264" style:parent-style-name="Fuentedepárrafopredeter." style:family="text">
      <style:text-properties fo:color="#000000" fo:letter-spacing="-0.0006in" fo:language="es" fo:country="E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06in" fo:margin-bottom="0.009in" fo:line-height="0.1763in" fo:margin-left="0.0756in" fo:margin-right="0.25in">
        <style:tab-stops/>
      </style:paragraph-properties>
    </style:style>
    <style:style style:name="T267" style:parent-style-name="Fuentedepárrafopredeter." style:family="text">
      <style:text-properties fo:color="#000000" fo:letter-spacing="-0.0006in" fo:language="es" fo:country="ES"/>
    </style:style>
    <style:style style:name="T268" style:parent-style-name="Fuentedepárrafopredeter." style:family="text">
      <style:text-properties fo:color="#000000" fo:language="es" fo:country="E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.0062in" fo:margin-bottom="0.1854in" fo:margin-left="0.1916in" fo:margin-right="-0.0125in">
        <style:tab-stops/>
      </style:paragraph-properties>
    </style:style>
    <style:style style:name="T271" style:parent-style-name="Fuentedepárrafopredeter." style:family="text">
      <style:text-properties fo:color="#000000" fo:language="es" fo:country="E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62in" fo:margin-bottom="0.1854in" fo:margin-left="0.1625in" fo:margin-right="-0.0125in">
        <style:tab-stops/>
      </style:paragraph-properties>
    </style:style>
    <style:style style:name="T274" style:parent-style-name="Fuentedepárrafopredeter." style:family="text">
      <style:text-properties fo:color="#000000" fo:language="es" fo:country="E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062in" fo:margin-bottom="0.1854in" fo:margin-left="0.1222in" fo:margin-right="-0.0125in">
        <style:tab-stops/>
      </style:paragraph-properties>
    </style:style>
    <style:style style:name="T277" style:parent-style-name="Fuentedepárrafopredeter." style:family="text">
      <style:text-properties fo:color="#000000" fo:language="es" fo:country="E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62in" fo:margin-bottom="0.1854in" fo:margin-left="0.0673in" fo:margin-right="-0.0125in">
        <style:tab-stops/>
      </style:paragraph-properties>
    </style:style>
    <style:style style:name="T280" style:parent-style-name="Fuentedepárrafopredeter." style:family="text">
      <style:text-properties fo:color="#000000" fo:language="es" fo:country="E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87" style:family="table-row">
      <style:table-row-properties style:row-height="0.3472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034in" fo:margin-bottom="0.1881in" fo:margin-left="0.0715in" fo:margin-right="-0.0125in">
        <style:tab-stops/>
      </style:paragraph-properties>
    </style:style>
    <style:style style:name="T290" style:parent-style-name="Fuentedepárrafopredeter." style:family="text">
      <style:text-properties fo:color="#000000" fo:letter-spacing="-0.0006in" fo:language="es" fo:country="E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0118in" fo:line-height="0.1763in" fo:margin-left="0.0756in" fo:margin-right="0.25in">
        <style:tab-stops/>
      </style:paragraph-properties>
    </style:style>
    <style:style style:name="T293" style:parent-style-name="Fuentedepárrafopredeter." style:family="text">
      <style:text-properties fo:color="#000000" fo:letter-spacing="-0.0006in" fo:language="es" fo:country="ES"/>
    </style:style>
    <style:style style:name="T294" style:parent-style-name="Fuentedepárrafopredeter." style:family="text">
      <style:text-properties fo:color="#000000" fo:language="es" fo:country="E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34in" fo:margin-bottom="0.1881in" fo:margin-left="0.1916in" fo:margin-right="-0.0125in">
        <style:tab-stops/>
      </style:paragraph-properties>
    </style:style>
    <style:style style:name="T297" style:parent-style-name="Fuentedepárrafopredeter." style:family="text">
      <style:text-properties fo:color="#000000" fo:language="es" fo:country="E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034in" fo:margin-bottom="0.1881in" fo:margin-left="0.1625in" fo:margin-right="-0.0125in">
        <style:tab-stops/>
      </style:paragraph-properties>
    </style:style>
    <style:style style:name="T300" style:parent-style-name="Fuentedepárrafopredeter." style:family="text">
      <style:text-properties fo:color="#000000" fo:language="es" fo:country="E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34in" fo:margin-bottom="0.1881in" fo:margin-left="0.1222in" fo:margin-right="-0.0125in">
        <style:tab-stops/>
      </style:paragraph-properties>
    </style:style>
    <style:style style:name="T303" style:parent-style-name="Fuentedepárrafopredeter." style:family="text">
      <style:text-properties fo:color="#000000" fo:language="es" fo:country="E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top="0.0034in" fo:margin-bottom="0.1881in" fo:margin-left="0.0673in" fo:margin-right="-0.0125in">
        <style:tab-stops/>
      </style:paragraph-properties>
    </style:style>
    <style:style style:name="T306" style:parent-style-name="Fuentedepárrafopredeter." style:family="text">
      <style:text-properties fo:color="#000000" fo:language="es" fo:country="E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034in" fo:margin-bottom="0.1881in" fo:margin-left="0.2125in" fo:margin-right="-0.0125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034in" fo:margin-bottom="0.1881in" fo:margin-left="0.2381in" fo:margin-right="-0.0125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13" style:family="table-row">
      <style:table-row-properties style:row-height="0.333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006in" fo:margin-bottom="0.177in" fo:margin-left="0.0715in" fo:margin-right="-0.0125in">
        <style:tab-stops/>
      </style:paragraph-properties>
    </style:style>
    <style:style style:name="T316" style:parent-style-name="Fuentedepárrafopredeter." style:family="text">
      <style:text-properties fo:color="#000000" fo:letter-spacing="-0.0006in" fo:language="es" fo:country="E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0006in" fo:line-height="0.1763in" fo:margin-left="0.0756in" fo:margin-right="0.25in">
        <style:tab-stops/>
      </style:paragraph-properties>
    </style:style>
    <style:style style:name="T319" style:parent-style-name="Fuentedepárrafopredeter." style:family="text">
      <style:text-properties fo:color="#000000" fo:letter-spacing="-0.0006in" fo:language="es" fo:country="ES"/>
    </style:style>
    <style:style style:name="T320" style:parent-style-name="Fuentedepárrafopredeter." style:family="text">
      <style:text-properties fo:color="#000000" fo:language="es" fo:country="E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006in" fo:margin-bottom="0.177in" fo:margin-left="0.1916in" fo:margin-right="-0.0125in">
        <style:tab-stops/>
      </style:paragraph-properties>
    </style:style>
    <style:style style:name="T323" style:parent-style-name="Fuentedepárrafopredeter." style:family="text">
      <style:text-properties fo:color="#000000" fo:language="es" fo:country="E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06in" fo:margin-bottom="0.177in" fo:margin-left="0.1625in" fo:margin-right="-0.0125in">
        <style:tab-stops/>
      </style:paragraph-properties>
    </style:style>
    <style:style style:name="T326" style:parent-style-name="Fuentedepárrafopredeter." style:family="text">
      <style:text-properties fo:color="#000000" fo:language="es" fo:country="E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06in" fo:margin-bottom="0.177in" fo:margin-left="0.1222in" fo:margin-right="-0.0125in">
        <style:tab-stops/>
      </style:paragraph-properties>
    </style:style>
    <style:style style:name="T329" style:parent-style-name="Fuentedepárrafopredeter." style:family="text">
      <style:text-properties fo:color="#000000" fo:language="es" fo:country="E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06in" fo:margin-bottom="0.177in" fo:margin-left="0.0673in" fo:margin-right="-0.0125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38" style:family="table-row">
      <style:table-row-properties style:row-height="0.3472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margin-top="0.0118in" fo:margin-bottom="0.1798in" fo:margin-left="0.0715in" fo:margin-right="-0.0125in">
        <style:tab-stops/>
      </style:paragraph-properties>
    </style:style>
    <style:style style:name="T341" style:parent-style-name="Fuentedepárrafopredeter." style:family="text">
      <style:text-properties fo:color="#000000" fo:letter-spacing="-0.0006in" fo:language="es" fo:country="E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083in" fo:margin-bottom="0.0048in" fo:line-height="0.1743in" fo:margin-left="0.0756in" fo:margin-right="0.25in">
        <style:tab-stops/>
      </style:paragraph-properties>
    </style:style>
    <style:style style:name="T344" style:parent-style-name="Fuentedepárrafopredeter." style:family="text">
      <style:text-properties fo:color="#000000" fo:letter-spacing="-0.0006in" fo:language="es" fo:country="ES"/>
    </style:style>
    <style:style style:name="T345" style:parent-style-name="Fuentedepárrafopredeter." style:family="text">
      <style:text-properties fo:color="#000000" fo:language="es" fo:country="E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118in" fo:margin-bottom="0.1798in" fo:margin-left="0.1916in" fo:margin-right="-0.0125in">
        <style:tab-stops/>
      </style:paragraph-properties>
    </style:style>
    <style:style style:name="T348" style:parent-style-name="Fuentedepárrafopredeter." style:family="text">
      <style:text-properties fo:color="#000000" fo:language="es" fo:country="E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118in" fo:margin-bottom="0.1798in" fo:margin-left="0.1625in" fo:margin-right="-0.0125in">
        <style:tab-stops/>
      </style:paragraph-properties>
    </style:style>
    <style:style style:name="T351" style:parent-style-name="Fuentedepárrafopredeter." style:family="text">
      <style:text-properties fo:color="#000000" fo:language="es" fo:country="E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118in" fo:margin-bottom="0.1798in" fo:margin-left="0.1222in" fo:margin-right="-0.0125in">
        <style:tab-stops/>
      </style:paragraph-properties>
    </style:style>
    <style:style style:name="T354" style:parent-style-name="Fuentedepárrafopredeter." style:family="text">
      <style:text-properties fo:color="#000000" fo:language="es" fo:country="E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top="0.0118in" fo:margin-bottom="0.1798in" fo:margin-left="0.0673in" fo:margin-right="-0.0125in">
        <style:tab-stops/>
      </style:paragraph-properties>
    </style:style>
    <style:style style:name="T357" style:parent-style-name="Fuentedepárrafopredeter." style:family="text">
      <style:text-properties fo:color="#000000" fo:language="es" fo:country="E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118in" fo:margin-bottom="0.1798in" fo:margin-left="0.1923in" fo:margin-right="-0.0125in">
        <style:tab-stops/>
      </style:paragraph-properties>
    </style:style>
    <style:style style:name="T360" style:parent-style-name="Fuentedepárrafopredeter." style:family="text">
      <style:text-properties fo:color="#000000" fo:language="es" fo:country="E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118in" fo:margin-bottom="0.1798in" fo:margin-left="0.2243in" fo:margin-right="-0.0125in">
        <style:tab-stops/>
      </style:paragraph-properties>
    </style:style>
    <style:style style:name="T363" style:parent-style-name="Fuentedepárrafopredeter." style:family="text">
      <style:text-properties fo:color="#000000" fo:language="es" fo:country="E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66" style:family="table-row">
      <style:table-row-properties style:row-height="0.166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left="0.0715in" fo:margin-right="-0.0125in">
        <style:tab-stops/>
      </style:paragraph-properties>
    </style:style>
    <style:style style:name="T369" style:parent-style-name="Fuentedepárrafopredeter." style:family="text">
      <style:text-properties fo:color="#000000" fo:letter-spacing="-0.0006in" fo:language="es" fo:country="E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left="0.0756in" fo:margin-right="-0.0125in">
        <style:tab-stops/>
      </style:paragraph-properties>
    </style:style>
    <style:style style:name="T372" style:parent-style-name="Fuentedepárrafopredeter." style:family="text">
      <style:text-properties fo:color="#000000" fo:language="es" fo:country="E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left="0.1916in" fo:margin-right="-0.0125in">
        <style:tab-stops/>
      </style:paragraph-properties>
    </style:style>
    <style:style style:name="T375" style:parent-style-name="Fuentedepárrafopredeter." style:family="text">
      <style:text-properties fo:color="#000000" fo:language="es" fo:country="E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left="0.1625in" fo:margin-right="-0.0125in">
        <style:tab-stops/>
      </style:paragraph-properties>
    </style:style>
    <style:style style:name="T378" style:parent-style-name="Fuentedepárrafopredeter." style:family="text">
      <style:text-properties fo:color="#000000" fo:language="es" fo:country="E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left="0.1229in" fo:margin-right="-0.0125in">
        <style:tab-stops/>
      </style:paragraph-properties>
    </style:style>
    <style:style style:name="T381" style:parent-style-name="Fuentedepárrafopredeter." style:family="text">
      <style:text-properties fo:color="#000000" fo:language="es" fo:country="E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left="0.0666in" fo:margin-right="-0.0125in">
        <style:tab-stops/>
      </style:paragraph-properties>
    </style:style>
    <style:style style:name="T384" style:parent-style-name="Fuentedepárrafopredeter." style:family="text">
      <style:text-properties fo:color="#000000" fo:language="es" fo:country="E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left="0.1875in" fo:margin-right="-0.0125in">
        <style:tab-stops/>
      </style:paragraph-properties>
    </style:style>
    <style:style style:name="T387" style:parent-style-name="Fuentedepárrafopredeter." style:family="text">
      <style:text-properties fo:color="#000000" fo:letter-spacing="-0.0013in" fo:language="es" fo:country="E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left="0.2243in" fo:margin-right="-0.0125in">
        <style:tab-stops/>
      </style:paragraph-properties>
    </style:style>
    <style:style style:name="T390" style:parent-style-name="Fuentedepárrafopredeter." style:family="text">
      <style:text-properties fo:color="#000000" fo:language="es" fo:country="E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93" style:family="table-row">
      <style:table-row-properties style:row-height="0.3472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.0118in" fo:margin-bottom="0.1798in" fo:margin-left="0.0715in" fo:margin-right="-0.0125in">
        <style:tab-stops/>
      </style:paragraph-properties>
    </style:style>
    <style:style style:name="T396" style:parent-style-name="Fuentedepárrafopredeter." style:family="text">
      <style:text-properties fo:color="#000000" fo:letter-spacing="-0.0006in" fo:language="es" fo:country="E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118in" fo:margin-bottom="0.1798in" fo:margin-left="0.0763in" fo:margin-right="-0.0125in">
        <style:tab-stops/>
      </style:paragraph-properties>
    </style:style>
    <style:style style:name="T399" style:parent-style-name="Fuentedepárrafopredeter." style:family="text">
      <style:text-properties fo:color="#000000" fo:letter-spacing="-0.0006in" fo:language="es" fo:country="E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118in" fo:margin-bottom="0.1798in" fo:margin-left="0.1916in" fo:margin-right="-0.0125in">
        <style:tab-stops/>
      </style:paragraph-properties>
    </style:style>
    <style:style style:name="T402" style:parent-style-name="Fuentedepárrafopredeter." style:family="text">
      <style:text-properties fo:color="#000000" fo:language="es" fo:country="E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118in" fo:margin-bottom="0.1798in" fo:margin-left="0.1625in" fo:margin-right="-0.0125in">
        <style:tab-stops/>
      </style:paragraph-properties>
    </style:style>
    <style:style style:name="T405" style:parent-style-name="Fuentedepárrafopredeter." style:family="text">
      <style:text-properties fo:color="#000000" fo:language="es" fo:country="E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118in" fo:margin-bottom="0.1798in" fo:margin-left="0.1222in" fo:margin-right="-0.0125in">
        <style:tab-stops/>
      </style:paragraph-properties>
    </style:style>
    <style:style style:name="T408" style:parent-style-name="Fuentedepárrafopredeter." style:family="text">
      <style:text-properties fo:color="#000000" fo:language="es" fo:country="E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118in" fo:margin-bottom="0.1798in" fo:margin-left="0.0673in" fo:margin-right="-0.0125in">
        <style:tab-stops/>
      </style:paragraph-properties>
    </style:style>
    <style:style style:name="T411" style:parent-style-name="Fuentedepárrafopredeter." style:family="text">
      <style:text-properties fo:color="#000000" fo:language="es" fo:country="E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118in" fo:margin-bottom="0.1798in" fo:margin-left="0.1875in" fo:margin-right="-0.0125in">
        <style:tab-stops/>
      </style:paragraph-properties>
    </style:style>
    <style:style style:name="T414" style:parent-style-name="Fuentedepárrafopredeter." style:family="text">
      <style:text-properties fo:color="#000000" fo:letter-spacing="-0.0013in" fo:language="es" fo:country="E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118in" fo:margin-bottom="0.1798in" fo:margin-left="0.225in" fo:margin-right="-0.0125in">
        <style:tab-stops/>
      </style:paragraph-properties>
    </style:style>
    <style:style style:name="T417" style:parent-style-name="Fuentedepárrafopredeter." style:family="text">
      <style:text-properties fo:color="#000000" fo:letter-spacing="-0.002in" fo:language="es" fo:country="E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083in" fo:margin-bottom="0.0048in" fo:line-height="0.1743in" fo:margin-left="0.0652in" fo:margin-right="0.1041in">
        <style:tab-stops/>
      </style:paragraph-properties>
    </style:style>
    <style:style style:name="T420" style:parent-style-name="Fuentedepárrafopredeter." style:family="text">
      <style:text-properties fo:color="#000000" fo:letter-spacing="-0.0006in" fo:language="es" fo:country="ES"/>
    </style:style>
    <style:style style:name="T421" style:parent-style-name="Fuentedepárrafopredeter." style:family="text">
      <style:text-properties fo:color="#000000" fo:language="es" fo:country="ES"/>
    </style:style>
    <style:style style:name="TableRow422" style:family="table-row">
      <style:table-row-properties style:row-height="0.166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left="0.0715in" fo:margin-right="-0.0125in">
        <style:tab-stops/>
      </style:paragraph-properties>
    </style:style>
    <style:style style:name="T425" style:parent-style-name="Fuentedepárrafopredeter." style:family="text">
      <style:text-properties fo:color="#000000" fo:letter-spacing="-0.0006in" fo:language="es" fo:country="E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left="0.0756in" fo:margin-right="-0.0125in">
        <style:tab-stops/>
      </style:paragraph-properties>
    </style:style>
    <style:style style:name="T428" style:parent-style-name="Fuentedepárrafopredeter." style:family="text">
      <style:text-properties fo:color="#000000" fo:language="es" fo:country="E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left="0.1916in" fo:margin-right="-0.0125in">
        <style:tab-stops/>
      </style:paragraph-properties>
    </style:style>
    <style:style style:name="T431" style:parent-style-name="Fuentedepárrafopredeter." style:family="text">
      <style:text-properties fo:color="#000000" fo:language="es" fo:country="E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margin-left="0.1625in" fo:margin-right="-0.0125in">
        <style:tab-stops/>
      </style:paragraph-properties>
    </style:style>
    <style:style style:name="T434" style:parent-style-name="Fuentedepárrafopredeter." style:family="text">
      <style:text-properties fo:color="#000000" fo:language="es" fo:country="E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left="0.1229in" fo:margin-right="-0.0125in">
        <style:tab-stops/>
      </style:paragraph-properties>
    </style:style>
    <style:style style:name="T437" style:parent-style-name="Fuentedepárrafopredeter." style:family="text">
      <style:text-properties fo:color="#000000" fo:language="es" fo:country="E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left="0.0666in" fo:margin-right="-0.0125in">
        <style:tab-stops/>
      </style:paragraph-properties>
    </style:style>
    <style:style style:name="T440" style:parent-style-name="Fuentedepárrafopredeter." style:family="text">
      <style:text-properties fo:color="#000000" fo:language="es" fo:country="E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447" style:family="table-row">
      <style:table-row-properties style:row-height="0.180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margin-left="0.0715in" fo:margin-right="-0.0125in">
        <style:tab-stops/>
      </style:paragraph-properties>
    </style:style>
    <style:style style:name="T450" style:parent-style-name="Fuentedepárrafopredeter." style:family="text">
      <style:text-properties fo:color="#000000" fo:letter-spacing="-0.0006in" fo:language="es" fo:country="E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left="0.0756in" fo:margin-right="-0.0125in">
        <style:tab-stops/>
      </style:paragraph-properties>
    </style:style>
    <style:style style:name="T453" style:parent-style-name="Fuentedepárrafopredeter." style:family="text">
      <style:text-properties fo:color="#000000" fo:language="es" fo:country="E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left="0.1916in" fo:margin-right="-0.0125in">
        <style:tab-stops/>
      </style:paragraph-properties>
    </style:style>
    <style:style style:name="T456" style:parent-style-name="Fuentedepárrafopredeter." style:family="text">
      <style:text-properties fo:color="#000000" fo:language="es" fo:country="E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1625in" fo:margin-right="-0.0125in">
        <style:tab-stops/>
      </style:paragraph-properties>
    </style:style>
    <style:style style:name="T459" style:parent-style-name="Fuentedepárrafopredeter." style:family="text">
      <style:text-properties fo:color="#000000" fo:language="es" fo:country="E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left="0.1229in" fo:margin-right="-0.0125in">
        <style:tab-stops/>
      </style:paragraph-properties>
    </style:style>
    <style:style style:name="T462" style:parent-style-name="Fuentedepárrafopredeter." style:family="text">
      <style:text-properties fo:color="#000000" fo:language="es" fo:country="E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left="0.0666in" fo:margin-right="-0.0125in">
        <style:tab-stops/>
      </style:paragraph-properties>
    </style:style>
    <style:style style:name="T465" style:parent-style-name="Fuentedepárrafopredeter." style:family="text">
      <style:text-properties fo:color="#000000" fo:language="es" fo:country="E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.2125in" fo:margin-right="-0.0125in">
        <style:tab-stops/>
      </style:paragraph-properties>
    </style:style>
    <style:style style:name="T468" style:parent-style-name="Fuentedepárrafopredeter." style:family="text">
      <style:text-properties fo:color="#000000" fo:letter-spacing="-0.0013in" fo:language="es" fo:country="E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left="0.2381in" fo:margin-right="-0.0125in">
        <style:tab-stops/>
      </style:paragraph-properties>
    </style:style>
    <style:style style:name="T471" style:parent-style-name="Fuentedepárrafopredeter." style:family="text">
      <style:text-properties fo:color="#000000" fo:letter-spacing="-0.002in" fo:language="es" fo:country="E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474" style:family="table-row">
      <style:table-row-properties style:row-height="0.1666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0715in" fo:margin-right="-0.0125in">
        <style:tab-stops/>
      </style:paragraph-properties>
    </style:style>
    <style:style style:name="T477" style:parent-style-name="Fuentedepárrafopredeter." style:family="text">
      <style:text-properties fo:color="#000000" fo:letter-spacing="-0.0006in" fo:language="es" fo:country="E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left="0.0756in" fo:margin-right="-0.0125in">
        <style:tab-stops/>
      </style:paragraph-properties>
    </style:style>
    <style:style style:name="T480" style:parent-style-name="Fuentedepárrafopredeter." style:family="text">
      <style:text-properties fo:color="#000000" fo:language="es" fo:country="ES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left="0.1951in" fo:margin-right="-0.0125in">
        <style:tab-stops/>
      </style:paragraph-properties>
    </style:style>
    <style:style style:name="T483" style:parent-style-name="Fuentedepárrafopredeter." style:family="text">
      <style:text-properties fo:color="#000000" fo:letter-spacing="-0.0013in" fo:language="es" fo:country="E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margin-left="0.1625in" fo:margin-right="-0.0125in">
        <style:tab-stops/>
      </style:paragraph-properties>
    </style:style>
    <style:style style:name="T486" style:parent-style-name="Fuentedepárrafopredeter." style:family="text">
      <style:text-properties fo:color="#000000" fo:language="es" fo:country="E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1229in" fo:margin-right="-0.0125in">
        <style:tab-stops/>
      </style:paragraph-properties>
    </style:style>
    <style:style style:name="T489" style:parent-style-name="Fuentedepárrafopredeter." style:family="text">
      <style:text-properties fo:color="#000000" fo:language="es" fo:country="E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left="0.0666in" fo:margin-right="-0.0125in">
        <style:tab-stops/>
      </style:paragraph-properties>
    </style:style>
    <style:style style:name="T492" style:parent-style-name="Fuentedepárrafopredeter." style:family="text">
      <style:text-properties fo:color="#000000" fo:language="es" fo:country="E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left="0.1923in" fo:margin-right="-0.0125in">
        <style:tab-stops/>
      </style:paragraph-properties>
    </style:style>
    <style:style style:name="T495" style:parent-style-name="Fuentedepárrafopredeter." style:family="text">
      <style:text-properties fo:color="#000000" fo:language="es" fo:country="E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left="0.2243in" fo:margin-right="-0.0125in">
        <style:tab-stops/>
      </style:paragraph-properties>
    </style:style>
    <style:style style:name="T498" style:parent-style-name="Fuentedepárrafopredeter." style:family="text">
      <style:text-properties fo:color="#000000" fo:language="es" fo:country="E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501" style:family="table-row">
      <style:table-row-properties style:row-height="0.1666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margin-left="0.0715in" fo:margin-right="-0.0125in">
        <style:tab-stops/>
      </style:paragraph-properties>
    </style:style>
    <style:style style:name="T504" style:parent-style-name="Fuentedepárrafopredeter." style:family="text">
      <style:text-properties fo:color="#000000" fo:letter-spacing="-0.0006in" fo:language="es" fo:country="E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margin-left="0.0756in" fo:margin-right="-0.0125in">
        <style:tab-stops/>
      </style:paragraph-properties>
    </style:style>
    <style:style style:name="T507" style:parent-style-name="Fuentedepárrafopredeter." style:family="text">
      <style:text-properties fo:color="#000000" fo:language="es" fo:country="E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left="0.1951in" fo:margin-right="-0.0125in">
        <style:tab-stops/>
      </style:paragraph-properties>
    </style:style>
    <style:style style:name="T510" style:parent-style-name="Fuentedepárrafopredeter." style:family="text">
      <style:text-properties fo:color="#000000" fo:letter-spacing="-0.0013in" fo:language="es" fo:country="E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margin-left="0.1625in" fo:margin-right="-0.0125in">
        <style:tab-stops/>
      </style:paragraph-properties>
    </style:style>
    <style:style style:name="T513" style:parent-style-name="Fuentedepárrafopredeter." style:family="text">
      <style:text-properties fo:color="#000000" fo:language="es" fo:country="E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left="0.1229in" fo:margin-right="-0.0125in">
        <style:tab-stops/>
      </style:paragraph-properties>
    </style:style>
    <style:style style:name="T516" style:parent-style-name="Fuentedepárrafopredeter." style:family="text">
      <style:text-properties fo:color="#000000" fo:language="es" fo:country="E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left="0.0666in" fo:margin-right="-0.0125in">
        <style:tab-stops/>
      </style:paragraph-properties>
    </style:style>
    <style:style style:name="T519" style:parent-style-name="Fuentedepárrafopredeter." style:family="text">
      <style:text-properties fo:color="#000000" fo:language="es" fo:country="E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margin-left="0.1923in" fo:margin-right="-0.0125in">
        <style:tab-stops/>
      </style:paragraph-properties>
    </style:style>
    <style:style style:name="T522" style:parent-style-name="Fuentedepárrafopredeter." style:family="text">
      <style:text-properties fo:color="#000000" fo:language="es" fo:country="E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left="0.2243in" fo:margin-right="-0.0125in">
        <style:tab-stops/>
      </style:paragraph-properties>
    </style:style>
    <style:style style:name="T525" style:parent-style-name="Fuentedepárrafopredeter." style:family="text">
      <style:text-properties fo:color="#000000" fo:language="es" fo:country="E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528" style:family="table-row">
      <style:table-row-properties style:row-height="0.1666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left="0.0715in" fo:margin-right="-0.0125in">
        <style:tab-stops/>
      </style:paragraph-properties>
    </style:style>
    <style:style style:name="T531" style:parent-style-name="Fuentedepárrafopredeter." style:family="text">
      <style:text-properties fo:color="#000000" fo:letter-spacing="-0.0006in" fo:language="es" fo:country="E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left="0.0756in" fo:margin-right="-0.0125in">
        <style:tab-stops/>
      </style:paragraph-properties>
    </style:style>
    <style:style style:name="T534" style:parent-style-name="Fuentedepárrafopredeter." style:family="text">
      <style:text-properties fo:color="#000000" fo:language="es" fo:country="E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left="0.1951in" fo:margin-right="-0.0125in">
        <style:tab-stops/>
      </style:paragraph-properties>
    </style:style>
    <style:style style:name="T537" style:parent-style-name="Fuentedepárrafopredeter." style:family="text">
      <style:text-properties fo:color="#000000" fo:letter-spacing="-0.0013in" fo:language="es" fo:country="E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left="0.1625in" fo:margin-right="-0.0125in">
        <style:tab-stops/>
      </style:paragraph-properties>
    </style:style>
    <style:style style:name="T540" style:parent-style-name="Fuentedepárrafopredeter." style:family="text">
      <style:text-properties fo:color="#000000" fo:language="es" fo:country="E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left="0.1229in" fo:margin-right="-0.0125in">
        <style:tab-stops/>
      </style:paragraph-properties>
    </style:style>
    <style:style style:name="T543" style:parent-style-name="Fuentedepárrafopredeter." style:family="text">
      <style:text-properties fo:color="#000000" fo:language="es" fo:country="E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left="0.0666in" fo:margin-right="-0.0125in">
        <style:tab-stops/>
      </style:paragraph-properties>
    </style:style>
    <style:style style:name="T546" style:parent-style-name="Fuentedepárrafopredeter." style:family="text">
      <style:text-properties fo:color="#000000" fo:language="es" fo:country="ES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left="0.1923in" fo:margin-right="-0.0125in">
        <style:tab-stops/>
      </style:paragraph-properties>
    </style:style>
    <style:style style:name="T549" style:parent-style-name="Fuentedepárrafopredeter." style:family="text">
      <style:text-properties fo:color="#000000" fo:language="es" fo:country="E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margin-left="0.2243in" fo:margin-right="-0.0125in">
        <style:tab-stops/>
      </style:paragraph-properties>
    </style:style>
    <style:style style:name="T552" style:parent-style-name="Fuentedepárrafopredeter." style:family="text">
      <style:text-properties fo:color="#000000" fo:language="es" fo:country="E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555" style:family="table-row">
      <style:table-row-properties style:row-height="0.1666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margin-left="0.0715in" fo:margin-right="-0.0125in">
        <style:tab-stops/>
      </style:paragraph-properties>
      <style:text-properties fo:color="#000000" fo:letter-spacing="-0.0006in" fo:language="es" fo:country="E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left="0.0756in" fo:margin-right="-0.0125in">
        <style:tab-stops/>
      </style:paragraph-properties>
      <style:text-properties fo:color="#000000" fo:language="es" fo:country="E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margin-left="0.1951in" fo:margin-right="-0.0125in">
        <style:tab-stops/>
      </style:paragraph-properties>
      <style:text-properties fo:color="#000000" fo:letter-spacing="-0.0013in" fo:language="es" fo:country="E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margin-left="0.1625in" fo:margin-right="-0.0125in">
        <style:tab-stops/>
      </style:paragraph-properties>
      <style:text-properties fo:color="#000000" fo:language="es" fo:country="E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margin-left="0.1229in" fo:margin-right="-0.0125in">
        <style:tab-stops/>
      </style:paragraph-properties>
      <style:text-properties fo:color="#000000" fo:language="es" fo:country="E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margin-left="0.0666in" fo:margin-right="-0.0125in">
        <style:tab-stops/>
      </style:paragraph-properties>
      <style:text-properties fo:color="#000000" fo:language="es" fo:country="E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margin-left="0.1923in" fo:margin-right="-0.0125in">
        <style:tab-stops/>
      </style:paragraph-properties>
      <style:text-properties fo:color="#000000" fo:language="es" fo:country="E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margin-left="0.2243in" fo:margin-right="-0.0125in">
        <style:tab-stops/>
      </style:paragraph-properties>
      <style:text-properties fo:color="#000000" fo:language="es" fo:country="E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text-properties fo:color="#000000" fo:font-size="12pt" style:font-size-asian="12pt" style:font-size-complex="12pt" fo:language="es" fo:country="ES"/>
    </style:style>
    <style:style style:name="P574" style:parent-style-name="Normal" style:family="paragraph">
      <style:paragraph-properties fo:margin-bottom="0.175in"/>
    </style:style>
    <style:style style:name="T575" style:parent-style-name="Fuentedepárrafopredeter." style:family="text">
      <style:text-properties fo:color="#3F8FCF" fo:font-size="10pt" style:font-size-asian="10pt" style:font-size-complex="10pt" fo:language="es" fo:country="ES"/>
    </style:style>
    <style:style style:name="T576" style:parent-style-name="Fuentedepárrafopredeter." style:family="text">
      <style:text-properties fo:color="#3F8FCF" fo:font-size="10pt" style:font-size-asian="10pt" style:font-size-complex="10pt" fo:language="es" fo:country="ES"/>
    </style:style>
    <style:style style:name="T577" style:parent-style-name="Fuentedepárrafopredeter." style:family="text">
      <style:text-properties fo:color="#3F8FCF" fo:letter-spacing="-0.0027in" fo:font-size="10pt" style:font-size-asian="10pt" style:font-size-complex="10pt" fo:language="es" fo:country="ES"/>
    </style:style>
    <style:style style:name="P578" style:parent-style-name="Normal" style:family="paragraph">
      <style:paragraph-properties fo:line-height="0.1562in">
        <style:tab-stops>
          <style:tab-stop style:type="left" style:position="2.6708in"/>
        </style:tab-stops>
      </style:paragraph-properties>
    </style:style>
    <style:style style:name="T579" style:parent-style-name="Fuentedepárrafopredeter." style:family="text">
      <style:text-properties fo:color="#3F8FCF" fo:font-size="10pt" style:font-size-asian="10pt" style:font-size-complex="10pt" fo:language="es" fo:country="ES"/>
    </style:style>
    <style:style style:name="T580" style:parent-style-name="Fuentedepárrafopredeter." style:family="text">
      <style:text-properties fo:color="#3F8FCF" fo:font-size="10pt" style:font-size-asian="10pt" style:font-size-complex="10pt" fo:language="es" fo:country="ES"/>
    </style:style>
    <style:style style:name="T581" style:parent-style-name="Hipervínculo" style:family="text">
      <style:text-properties fo:letter-spacing="-0.0069in" fo:font-size="10pt" style:font-size-asian="10pt" style:font-size-complex="10pt" fo:language="es" fo:country="ES"/>
    </style:style>
    <style:style style:name="T582" style:parent-style-name="Fuentedepárrafopredeter.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6">
          <style:column style:rel-width="4443*" fo:start-indent="0in" fo:end-indent="0.1243in"/>
          <style:column style:rel-width="5288*" fo:start-indent="0.1243in" fo:end-indent="0.3986in"/>
          <style:column style:rel-width="2009*" fo:start-indent="0.3986in" fo:end-indent="0.1652in"/>
          <style:column style:rel-width="1249*" fo:start-indent="0.1652in" fo:end-indent="0.1326in"/>
          <style:column style:rel-width="1244*" fo:start-indent="0.1326in" fo:end-indent="0.0861in"/>
          <style:column style:rel-width="1605*" fo:start-indent="0.0861in" fo:end-indent="0in"/>
        </style:columns>
      </style:section-properties>
    </style:style>
    <style:style style:name="P583" style:parent-style-name="Normal" style:family="paragraph">
      <style:text-properties fo:color="#000000" fo:font-size="12pt" style:font-size-asian="12pt" style:font-size-complex="12pt" fo:language="es" fo:country="ES"/>
    </style:style>
    <style:style style:name="P584" style:parent-style-name="Normal" style:family="paragraph">
      <style:text-properties fo:color="#000000" fo:font-size="12pt" style:font-size-asian="12pt" style:font-size-complex="12pt" fo:language="es" fo:country="ES"/>
    </style:style>
    <style:style style:name="P585" style:parent-style-name="Normal" style:family="paragraph">
      <style:text-properties fo:color="#000000" fo:font-size="12pt" style:font-size-asian="12pt" style:font-size-complex="12pt" fo:language="es" fo:country="ES"/>
    </style:style>
    <style:style style:name="P586" style:parent-style-name="Normal" style:family="paragraph">
      <style:text-properties fo:color="#000000" fo:font-size="12pt" style:font-size-asian="12pt" style:font-size-complex="12pt" fo:language="es" fo:country="ES"/>
    </style:style>
    <style:style style:name="P587" style:parent-style-name="Normal" style:family="paragraph">
      <style:text-properties fo:color="#000000" fo:font-size="12pt" style:font-size-asian="12pt" style:font-size-complex="12pt" fo:language="es" fo:country="ES"/>
    </style:style>
    <style:style style:name="P588" style:parent-style-name="Normal" style:family="paragraph">
      <style:text-properties fo:color="#000000" fo:font-size="12pt" style:font-size-asian="12pt" style:font-size-complex="12pt" fo:language="es" fo:country="ES"/>
    </style:style>
    <style:style style:name="P589" style:parent-style-name="Normal" style:family="paragraph">
      <style:text-properties fo:color="#000000" fo:font-size="12pt" style:font-size-asian="12pt" style:font-size-complex="12pt" fo:language="es" fo:country="ES"/>
    </style:style>
    <style:style style:name="P590" style:parent-style-name="Normal" style:family="paragraph">
      <style:text-properties fo:color="#000000" fo:font-size="12pt" style:font-size-asian="12pt" style:font-size-complex="12pt" fo:language="es" fo:country="ES"/>
    </style:style>
    <style:style style:name="P591" style:parent-style-name="Normal" style:family="paragraph">
      <style:text-properties fo:color="#000000" fo:font-size="12pt" style:font-size-asian="12pt" style:font-size-complex="12pt" fo:language="es" fo:country="ES"/>
    </style:style>
    <style:style style:name="P592" style:parent-style-name="Normal" style:family="paragraph">
      <style:text-properties fo:color="#000000" fo:font-size="12pt" style:font-size-asian="12pt" style:font-size-complex="12pt" fo:language="es" fo:country="ES"/>
    </style:style>
    <style:style style:name="P593" style:parent-style-name="Normal" style:family="paragraph">
      <style:text-properties fo:color="#000000" fo:font-size="12pt" style:font-size-asian="12pt" style:font-size-complex="12pt" fo:language="es" fo:country="ES"/>
    </style:style>
    <style:style style:name="P594" style:parent-style-name="Normal" style:family="paragraph">
      <style:text-properties fo:color="#000000" fo:font-size="12pt" style:font-size-asian="12pt" style:font-size-complex="12pt" fo:language="es" fo:country="ES"/>
    </style:style>
    <style:style style:name="P595" style:parent-style-name="Normal" style:family="paragraph">
      <style:text-properties fo:color="#000000" fo:font-size="12pt" style:font-size-asian="12pt" style:font-size-complex="12pt" fo:language="es" fo:country="ES"/>
    </style:style>
    <style:style style:name="P596" style:parent-style-name="Normal" style:family="paragraph">
      <style:text-properties fo:color="#000000" fo:font-size="12pt" style:font-size-asian="12pt" style:font-size-complex="12pt" fo:language="es" fo:country="ES"/>
    </style:style>
    <style:style style:name="P597" style:parent-style-name="Normal" style:family="paragraph">
      <style:paragraph-properties fo:margin-bottom="0.002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8" style:parent-style-name="Normal" style:family="paragraph">
      <style:paragraph-properties fo:margin-bottom="0.0465in"/>
    </style:style>
    <style:style style:name="P599" style:parent-style-name="Normal" style:family="paragraph">
      <style:paragraph-properties fo:margin-bottom="0.0465in"/>
    </style:style>
    <style:style style:name="P600" style:parent-style-name="Normal" style:family="paragraph">
      <style:paragraph-properties fo:line-height="0.184in" fo:margin-left="0.702in">
        <style:tab-stops/>
      </style:paragraph-properties>
    </style:style>
    <style:style style:name="T601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02" style:parent-style-name="Fuentedepárrafopredeter." style:family="text">
      <style:text-properties fo:font-size="12pt" style:font-size-asian="12pt" style:font-size-complex="12pt"/>
    </style:style>
    <style:style style:name="P603" style:parent-style-name="Normal" style:family="paragraph">
      <style:paragraph-properties fo:margin-bottom="0.0381in"/>
      <style:text-properties fo:color="#000000" fo:font-size="12pt" style:font-size-asian="12pt" style:font-size-complex="12pt" fo:language="es" fo:country="ES"/>
    </style:style>
    <style:style style:name="TableColumn605" style:family="table-column">
      <style:table-column-properties style:column-width="1.0256in" style:use-optimal-column-width="false"/>
    </style:style>
    <style:style style:name="TableColumn606" style:family="table-column">
      <style:table-column-properties style:column-width="2.1909in" style:use-optimal-column-width="false"/>
    </style:style>
    <style:style style:name="TableColumn607" style:family="table-column">
      <style:table-column-properties style:column-width="0.5548in" style:use-optimal-column-width="false"/>
    </style:style>
    <style:style style:name="TableColumn608" style:family="table-column">
      <style:table-column-properties style:column-width="0.4854in" style:use-optimal-column-width="false"/>
    </style:style>
    <style:style style:name="TableColumn609" style:family="table-column">
      <style:table-column-properties style:column-width="0.4854in" style:use-optimal-column-width="false"/>
    </style:style>
    <style:style style:name="TableColumn610" style:family="table-column">
      <style:table-column-properties style:column-width="2.5659in" style:use-optimal-column-width="false"/>
    </style:style>
    <style:style style:name="TableColumn611" style:family="table-column">
      <style:table-column-properties style:column-width="0.5687in" style:use-optimal-column-width="false"/>
    </style:style>
    <style:style style:name="TableColumn612" style:family="table-column">
      <style:table-column-properties style:column-width="0.5687in" style:use-optimal-column-width="false"/>
    </style:style>
    <style:style style:name="TableColumn613" style:family="table-column">
      <style:table-column-properties style:column-width="1.1791in" style:use-optimal-column-width="false"/>
    </style:style>
    <style:style style:name="Table604" style:family="table">
      <style:table-properties style:width="9.625in" fo:margin-left="0in" table:align="left"/>
    </style:style>
    <style:style style:name="TableRow614" style:family="table-row">
      <style:table-row-properties style:min-row-height="0.166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margin-left="0.2583in" fo:margin-right="-0.0125in">
        <style:tab-stops/>
      </style:paragraph-properties>
    </style:style>
    <style:style style:name="T617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18" style:parent-style-name="Fuentedepárrafopredeter." style:family="text"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margin-left="0.325in" fo:margin-right="-0.0125in">
        <style:tab-stops/>
      </style:paragraph-properties>
    </style:style>
    <style:style style:name="T621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622" style:parent-style-name="Fuentedepárrafopredeter." style:family="text"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177in" fo:margin-right="-0.0125in">
        <style:tab-stops/>
      </style:paragraph-properties>
    </style:style>
    <style:style style:name="T625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626" style:parent-style-name="Fuentedepárrafopredeter." style:family="text"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118in" fo:margin-right="-0.0125in">
        <style:tab-stops/>
      </style:paragraph-properties>
    </style:style>
    <style:style style:name="T629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630" style:parent-style-name="Fuentedepárrafopredeter." style:family="text"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left="0.1173in" fo:margin-right="-0.0125in">
        <style:tab-stops/>
      </style:paragraph-properties>
    </style:style>
    <style:style style:name="T633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634" style:parent-style-name="Fuentedepárrafopredeter." style:family="text">
      <style:text-properties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9291in" fo:margin-right="-0.0125in">
        <style:tab-stops/>
      </style:paragraph-properties>
    </style:style>
    <style:style style:name="T63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638" style:parent-style-name="Fuentedepárrafopredeter." style:family="text"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margin-left="0.093in" fo:margin-right="-0.0125in">
        <style:tab-stops/>
      </style:paragraph-properties>
    </style:style>
    <style:style style:name="T641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642" style:parent-style-name="Fuentedepárrafopredeter." style:family="text"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left="0.0833in" fo:margin-right="-0.0125in">
        <style:tab-stops/>
      </style:paragraph-properties>
    </style:style>
    <style:style style:name="T645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46" style:parent-style-name="Fuentedepárrafopredeter." style:family="text"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left="0.0652in" fo:margin-right="-0.0125in">
        <style:tab-stops/>
      </style:paragraph-properties>
    </style:style>
    <style:style style:name="T649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650" style:parent-style-name="Fuentedepárrafopredeter." style:family="text">
      <style:text-properties fo:font-size="12pt" style:font-size-asian="12pt" style:font-size-complex="12pt"/>
    </style:style>
    <style:style style:name="TableRow651" style:family="table-row">
      <style:table-row-properties style:row-height="0.1666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margin-left="0.0715in" fo:margin-right="-0.0125in">
        <style:tab-stops/>
      </style:paragraph-properties>
    </style:style>
    <style:style style:name="T654" style:parent-style-name="Fuentedepárrafopredeter." style:family="text">
      <style:text-properties fo:color="#000000" fo:letter-spacing="-0.0006in" fo:language="es" fo:country="E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margin-left="0.0756in" fo:margin-right="-0.0125in">
        <style:tab-stops/>
      </style:paragraph-properties>
    </style:style>
    <style:style style:name="T657" style:parent-style-name="Fuentedepárrafopredeter." style:family="text">
      <style:text-properties fo:color="#000000" fo:language="es" fo:country="ES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margin-left="0.1763in" fo:margin-right="-0.0125in">
        <style:tab-stops/>
      </style:paragraph-properties>
    </style:style>
    <style:style style:name="T660" style:parent-style-name="Fuentedepárrafopredeter." style:family="text">
      <style:text-properties fo:color="#000000" fo:language="es" fo:country="E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margin-left="0.1604in" fo:margin-right="-0.0125in">
        <style:tab-stops/>
      </style:paragraph-properties>
    </style:style>
    <style:style style:name="T663" style:parent-style-name="Fuentedepárrafopredeter." style:family="text">
      <style:text-properties fo:color="#000000" fo:language="es" fo:country="E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margin-left="0.0812in" fo:margin-right="-0.0125in">
        <style:tab-stops/>
      </style:paragraph-properties>
    </style:style>
    <style:style style:name="T666" style:parent-style-name="Fuentedepárrafopredeter." style:family="text">
      <style:text-properties fo:color="#000000" fo:language="es" fo:country="E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margin-left="0.0652in" fo:margin-right="-0.0125in">
        <style:tab-stops/>
      </style:paragraph-properties>
    </style:style>
    <style:style style:name="T669" style:parent-style-name="Fuentedepárrafopredeter." style:family="text">
      <style:text-properties fo:color="#000000" fo:language="es" fo:country="E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left="0.1875in" fo:margin-right="-0.0125in">
        <style:tab-stops/>
      </style:paragraph-properties>
    </style:style>
    <style:style style:name="T672" style:parent-style-name="Fuentedepárrafopredeter." style:family="text">
      <style:text-properties fo:color="#000000" fo:letter-spacing="-0.0013in" fo:language="es" fo:country="E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left="0.2243in" fo:margin-right="-0.0125in">
        <style:tab-stops/>
      </style:paragraph-properties>
    </style:style>
    <style:style style:name="T675" style:parent-style-name="Fuentedepárrafopredeter." style:family="text">
      <style:text-properties fo:color="#000000" fo:language="es" fo:country="E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678" style:family="table-row">
      <style:table-row-properties style:row-height="0.3472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margin-top="0.0125in" fo:margin-bottom="0.1784in" fo:margin-left="0.0715in" fo:margin-right="-0.0125in">
        <style:tab-stops/>
      </style:paragraph-properties>
    </style:style>
    <style:style style:name="T681" style:parent-style-name="Fuentedepárrafopredeter." style:family="text">
      <style:text-properties fo:color="#000000" fo:letter-spacing="-0.0006in" fo:language="es" fo:country="E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083in" fo:margin-bottom="0.0034in" fo:line-height="0.175in" fo:margin-left="0.0756in" fo:margin-right="0.4194in">
        <style:tab-stops/>
      </style:paragraph-properties>
    </style:style>
    <style:style style:name="T684" style:parent-style-name="Fuentedepárrafopredeter." style:family="text">
      <style:text-properties fo:color="#000000" style:text-scale="97%" fo:language="es" fo:country="ES"/>
    </style:style>
    <style:style style:name="T685" style:parent-style-name="Fuentedepárrafopredeter." style:family="text">
      <style:text-properties fo:color="#000000" style:text-scale="97%" fo:language="es" fo:country="ES"/>
    </style:style>
    <style:style style:name="T686" style:parent-style-name="Fuentedepárrafopredeter." style:family="text">
      <style:text-properties fo:color="#000000" fo:language="es" fo:country="E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margin-top="0.0125in" fo:margin-bottom="0.1784in" fo:margin-left="0.1763in" fo:margin-right="-0.0125in">
        <style:tab-stops/>
      </style:paragraph-properties>
    </style:style>
    <style:style style:name="T689" style:parent-style-name="Fuentedepárrafopredeter." style:family="text">
      <style:text-properties fo:color="#000000" fo:language="es" fo:country="E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125in" fo:margin-bottom="0.1784in" fo:margin-left="0.1611in" fo:margin-right="-0.0125in">
        <style:tab-stops/>
      </style:paragraph-properties>
    </style:style>
    <style:style style:name="T692" style:parent-style-name="Fuentedepárrafopredeter." style:family="text">
      <style:text-properties fo:color="#000000" fo:letter-spacing="-0.0013in" fo:language="es" fo:country="E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margin-top="0.0125in" fo:margin-bottom="0.1784in" fo:margin-left="0.1194in" fo:margin-right="-0.0125in">
        <style:tab-stops/>
      </style:paragraph-properties>
    </style:style>
    <style:style style:name="T695" style:parent-style-name="Fuentedepárrafopredeter." style:family="text">
      <style:text-properties fo:color="#000000" fo:language="es" fo:country="E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125in" fo:margin-bottom="0.1784in" fo:margin-left="0.0652in" fo:margin-right="-0.0125in">
        <style:tab-stops/>
      </style:paragraph-properties>
    </style:style>
    <style:style style:name="T698" style:parent-style-name="Fuentedepárrafopredeter." style:family="text">
      <style:text-properties fo:color="#000000" fo:language="es" fo:country="E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125in" fo:margin-bottom="0.1784in" fo:margin-left="0.193in" fo:margin-right="-0.0125in">
        <style:tab-stops/>
      </style:paragraph-properties>
    </style:style>
    <style:style style:name="T701" style:parent-style-name="Fuentedepárrafopredeter." style:family="text">
      <style:text-properties fo:color="#000000" fo:language="es" fo:country="ES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top="0.0125in" fo:margin-bottom="0.1784in" fo:margin-left="0.2243in" fo:margin-right="-0.0125in">
        <style:tab-stops/>
      </style:paragraph-properties>
    </style:style>
    <style:style style:name="T704" style:parent-style-name="Fuentedepárrafopredeter." style:family="text">
      <style:text-properties fo:color="#000000" fo:language="es" fo:country="E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707" style:family="table-row">
      <style:table-row-properties style:row-height="0.3472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097in" fo:margin-bottom="0.1812in" fo:margin-left="0.0715in" fo:margin-right="-0.0125in">
        <style:tab-stops/>
      </style:paragraph-properties>
    </style:style>
    <style:style style:name="T710" style:parent-style-name="Fuentedepárrafopredeter." style:family="text">
      <style:text-properties fo:color="#000000" fo:letter-spacing="-0.0006in" fo:language="es" fo:country="E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055in" fo:margin-bottom="0.0062in" fo:line-height="0.175in" fo:margin-left="0.0756in" fo:margin-right="0.0805in">
        <style:tab-stops/>
      </style:paragraph-properties>
    </style:style>
    <style:style style:name="T713" style:parent-style-name="Fuentedepárrafopredeter." style:family="text">
      <style:text-properties fo:color="#000000" fo:language="es" fo:country="ES"/>
    </style:style>
    <style:style style:name="T714" style:parent-style-name="Fuentedepárrafopredeter." style:family="text">
      <style:text-properties fo:color="#000000" fo:language="es" fo:country="ES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.1784in" fo:margin-left="0.1763in" fo:margin-right="-0.0125in">
        <style:tab-stops/>
      </style:paragraph-properties>
    </style:style>
    <style:style style:name="T717" style:parent-style-name="Fuentedepárrafopredeter." style:family="text">
      <style:text-properties fo:color="#000000" fo:language="es" fo:country="E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097in" fo:margin-bottom="0.1812in" fo:margin-left="0.1604in" fo:margin-right="-0.0125in">
        <style:tab-stops/>
      </style:paragraph-properties>
    </style:style>
    <style:style style:name="T720" style:parent-style-name="Fuentedepárrafopredeter." style:family="text">
      <style:text-properties fo:color="#000000" fo:language="es" fo:country="E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margin-top="0.0097in" fo:margin-bottom="0.1812in" fo:margin-left="0.1194in" fo:margin-right="-0.0125in">
        <style:tab-stops/>
      </style:paragraph-properties>
    </style:style>
    <style:style style:name="T723" style:parent-style-name="Fuentedepárrafopredeter." style:family="text">
      <style:text-properties fo:color="#000000" fo:language="es" fo:country="ES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margin-top="0.0097in" fo:margin-bottom="0.1812in" fo:margin-left="0.0652in" fo:margin-right="-0.0125in">
        <style:tab-stops/>
      </style:paragraph-properties>
    </style:style>
    <style:style style:name="T726" style:parent-style-name="Fuentedepárrafopredeter." style:family="text">
      <style:text-properties fo:color="#000000" fo:language="es" fo:country="E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margin-top="0.0097in" fo:margin-bottom="0.1812in" fo:margin-left="0.1881in" fo:margin-right="-0.0125in">
        <style:tab-stops/>
      </style:paragraph-properties>
    </style:style>
    <style:style style:name="T729" style:parent-style-name="Fuentedepárrafopredeter." style:family="text">
      <style:text-properties fo:color="#000000" fo:letter-spacing="-0.0013in" fo:language="es" fo:country="E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097in" fo:margin-bottom="0.1812in" fo:margin-left="0.2243in" fo:margin-right="-0.0125in">
        <style:tab-stops/>
      </style:paragraph-properties>
    </style:style>
    <style:style style:name="T732" style:parent-style-name="Fuentedepárrafopredeter." style:family="text">
      <style:text-properties fo:color="#000000" fo:letter-spacing="-0.002in" fo:language="es" fo:country="E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735" style:family="table-row">
      <style:table-row-properties style:row-height="0.3472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margin-top="0.0069in" fo:margin-bottom="0.184in" fo:margin-left="0.0715in" fo:margin-right="-0.0125in">
        <style:tab-stops/>
      </style:paragraph-properties>
    </style:style>
    <style:style style:name="T738" style:parent-style-name="Fuentedepárrafopredeter." style:family="text">
      <style:text-properties fo:color="#000000" fo:letter-spacing="-0.0006in" fo:language="es" fo:country="E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027in" fo:margin-bottom="0.009in" fo:line-height="0.175in" fo:margin-left="0.0756in" fo:margin-right="0.2638in">
        <style:tab-stops/>
      </style:paragraph-properties>
    </style:style>
    <style:style style:name="T741" style:parent-style-name="Fuentedepárrafopredeter." style:family="text">
      <style:text-properties fo:color="#000000" fo:letter-spacing="-0.0006in" fo:language="es" fo:country="ES"/>
    </style:style>
    <style:style style:name="T742" style:parent-style-name="Fuentedepárrafopredeter." style:family="text">
      <style:text-properties fo:color="#000000" fo:language="es" fo:country="E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.1812in" fo:margin-left="0.1763in" fo:margin-right="-0.0125in">
        <style:tab-stops/>
      </style:paragraph-properties>
    </style:style>
    <style:style style:name="T745" style:parent-style-name="Fuentedepárrafopredeter." style:family="text">
      <style:text-properties fo:color="#000000" fo:language="es" fo:country="E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margin-top="0.0069in" fo:margin-bottom="0.184in" fo:margin-left="0.1604in" fo:margin-right="-0.0125in">
        <style:tab-stops/>
      </style:paragraph-properties>
    </style:style>
    <style:style style:name="T748" style:parent-style-name="Fuentedepárrafopredeter." style:family="text">
      <style:text-properties fo:color="#000000" fo:language="es" fo:country="ES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069in" fo:margin-bottom="0.184in" fo:margin-left="0.1194in" fo:margin-right="-0.0125in">
        <style:tab-stops/>
      </style:paragraph-properties>
    </style:style>
    <style:style style:name="T751" style:parent-style-name="Fuentedepárrafopredeter." style:family="text">
      <style:text-properties fo:color="#000000" fo:language="es" fo:country="E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margin-top="0.0069in" fo:margin-bottom="0.184in" fo:margin-left="0.0652in" fo:margin-right="-0.0125in">
        <style:tab-stops/>
      </style:paragraph-properties>
    </style:style>
    <style:style style:name="T754" style:parent-style-name="Fuentedepárrafopredeter." style:family="text">
      <style:text-properties fo:color="#000000" fo:language="es" fo:country="E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margin-top="0.0069in" fo:margin-bottom="0.184in" fo:margin-left="0.1923in" fo:margin-right="-0.0125in">
        <style:tab-stops/>
      </style:paragraph-properties>
    </style:style>
    <style:style style:name="T757" style:parent-style-name="Fuentedepárrafopredeter." style:family="text">
      <style:text-properties fo:color="#000000" fo:language="es" fo:country="E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069in" fo:margin-bottom="0.184in" fo:margin-left="0.2243in" fo:margin-right="-0.0125in">
        <style:tab-stops/>
      </style:paragraph-properties>
    </style:style>
    <style:style style:name="T760" style:parent-style-name="Fuentedepárrafopredeter." style:family="text">
      <style:text-properties fo:color="#000000" fo:language="es" fo:country="ES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763" style:family="table-row">
      <style:table-row-properties style:row-height="0.3472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041in" fo:margin-bottom="0.1868in" fo:margin-left="0.0715in" fo:margin-right="-0.0125in">
        <style:tab-stops/>
      </style:paragraph-properties>
    </style:style>
    <style:style style:name="T766" style:parent-style-name="Fuentedepárrafopredeter." style:family="text">
      <style:text-properties fo:color="#000000" fo:letter-spacing="-0.0006in" fo:language="es" fo:country="E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006in" fo:margin-bottom="0.0118in" fo:line-height="0.1743in" fo:margin-left="0.0756in" fo:margin-right="0.2638in">
        <style:tab-stops/>
      </style:paragraph-properties>
    </style:style>
    <style:style style:name="T769" style:parent-style-name="Fuentedepárrafopredeter." style:family="text">
      <style:text-properties fo:color="#000000" fo:letter-spacing="-0.0006in" fo:language="es" fo:country="ES"/>
    </style:style>
    <style:style style:name="T770" style:parent-style-name="Fuentedepárrafopredeter." style:family="text">
      <style:text-properties fo:color="#000000" fo:language="es" fo:country="ES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.184in" fo:margin-left="0.1763in" fo:margin-right="-0.0125in">
        <style:tab-stops/>
      </style:paragraph-properties>
    </style:style>
    <style:style style:name="T773" style:parent-style-name="Fuentedepárrafopredeter." style:family="text">
      <style:text-properties fo:color="#000000" fo:language="es" fo:country="E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top="0.0041in" fo:margin-bottom="0.1868in" fo:margin-left="0.1604in" fo:margin-right="-0.0125in">
        <style:tab-stops/>
      </style:paragraph-properties>
    </style:style>
    <style:style style:name="T776" style:parent-style-name="Fuentedepárrafopredeter." style:family="text">
      <style:text-properties fo:color="#000000" fo:language="es" fo:country="E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top="0.0041in" fo:margin-bottom="0.1868in" fo:margin-left="0.1194in" fo:margin-right="-0.0125in">
        <style:tab-stops/>
      </style:paragraph-properties>
    </style:style>
    <style:style style:name="T779" style:parent-style-name="Fuentedepárrafopredeter." style:family="text">
      <style:text-properties fo:color="#000000" fo:language="es" fo:country="ES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041in" fo:margin-bottom="0.1868in" fo:margin-left="0.0652in" fo:margin-right="-0.0125in">
        <style:tab-stops/>
      </style:paragraph-properties>
    </style:style>
    <style:style style:name="T782" style:parent-style-name="Fuentedepárrafopredeter." style:family="text">
      <style:text-properties fo:color="#000000" fo:language="es" fo:country="E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789" style:family="table-row">
      <style:table-row-properties style:row-height="0.3333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013in" fo:margin-bottom="0.1756in" fo:margin-left="0.0715in" fo:margin-right="-0.0125in">
        <style:tab-stops/>
      </style:paragraph-properties>
    </style:style>
    <style:style style:name="T792" style:parent-style-name="Fuentedepárrafopredeter." style:family="text">
      <style:text-properties fo:color="#000000" fo:letter-spacing="-0.0006in" fo:language="es" fo:country="ES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.0006in" fo:line-height="0.1743in" fo:margin-left="0.0756in" fo:margin-right="0.2638in">
        <style:tab-stops/>
      </style:paragraph-properties>
    </style:style>
    <style:style style:name="T795" style:parent-style-name="Fuentedepárrafopredeter." style:family="text">
      <style:text-properties fo:color="#000000" fo:letter-spacing="-0.0006in" fo:language="es" fo:country="ES"/>
    </style:style>
    <style:style style:name="T796" style:parent-style-name="Fuentedepárrafopredeter." style:family="text">
      <style:text-properties fo:color="#000000" fo:language="es" fo:country="ES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.1729in" fo:margin-left="0.1763in" fo:margin-right="-0.0125in">
        <style:tab-stops/>
      </style:paragraph-properties>
    </style:style>
    <style:style style:name="T799" style:parent-style-name="Fuentedepárrafopredeter." style:family="text">
      <style:text-properties fo:color="#000000" fo:language="es" fo:country="E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top="0.0013in" fo:margin-bottom="0.1756in" fo:margin-left="0.1604in" fo:margin-right="-0.0125in">
        <style:tab-stops/>
      </style:paragraph-properties>
    </style:style>
    <style:style style:name="T802" style:parent-style-name="Fuentedepárrafopredeter." style:family="text">
      <style:text-properties fo:color="#000000" fo:language="es" fo:country="ES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013in" fo:margin-bottom="0.1756in" fo:margin-left="0.1194in" fo:margin-right="-0.0125in">
        <style:tab-stops/>
      </style:paragraph-properties>
    </style:style>
    <style:style style:name="T805" style:parent-style-name="Fuentedepárrafopredeter." style:family="text">
      <style:text-properties fo:color="#000000" fo:language="es" fo:country="ES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margin-top="0.0013in" fo:margin-bottom="0.1756in" fo:margin-left="0.0652in" fo:margin-right="-0.0125in">
        <style:tab-stops/>
      </style:paragraph-properties>
    </style:style>
    <style:style style:name="T808" style:parent-style-name="Fuentedepárrafopredeter." style:family="text">
      <style:text-properties fo:color="#000000" fo:language="es" fo:country="ES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top="0.0013in" fo:margin-bottom="0.1756in" fo:margin-left="0.2125in" fo:margin-right="-0.0125in">
        <style:tab-stops/>
      </style:paragraph-properties>
    </style:style>
    <style:style style:name="T811" style:parent-style-name="Fuentedepárrafopredeter." style:family="text">
      <style:text-properties fo:color="#000000" fo:letter-spacing="-0.0013in" fo:language="es" fo:country="E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13in" fo:margin-bottom="0.1756in" fo:margin-left="0.2381in" fo:margin-right="-0.0125in">
        <style:tab-stops/>
      </style:paragraph-properties>
    </style:style>
    <style:style style:name="T814" style:parent-style-name="Fuentedepárrafopredeter." style:family="text">
      <style:text-properties fo:color="#000000" fo:language="es" fo:country="ES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817" style:family="table-row">
      <style:table-row-properties style:row-height="0.1805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margin-left="0.0715in" fo:margin-right="-0.0125in">
        <style:tab-stops/>
      </style:paragraph-properties>
    </style:style>
    <style:style style:name="T820" style:parent-style-name="Fuentedepárrafopredeter." style:family="text">
      <style:text-properties fo:color="#000000" fo:letter-spacing="-0.0006in" fo:language="es" fo:country="E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left="0.0756in" fo:margin-right="-0.0125in">
        <style:tab-stops/>
      </style:paragraph-properties>
    </style:style>
    <style:style style:name="T823" style:parent-style-name="Fuentedepárrafopredeter." style:family="text">
      <style:text-properties fo:color="#000000" fo:language="es" fo:country="ES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left="0.1763in" fo:margin-right="-0.0125in">
        <style:tab-stops/>
      </style:paragraph-properties>
    </style:style>
    <style:style style:name="T826" style:parent-style-name="Fuentedepárrafopredeter." style:family="text">
      <style:text-properties fo:color="#000000" fo:language="es" fo:country="E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left="0.1604in" fo:margin-right="-0.0125in">
        <style:tab-stops/>
      </style:paragraph-properties>
    </style:style>
    <style:style style:name="T829" style:parent-style-name="Fuentedepárrafopredeter." style:family="text">
      <style:text-properties fo:color="#000000" fo:language="es" fo:country="ES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left="0.1194in" fo:margin-right="-0.0125in">
        <style:tab-stops/>
      </style:paragraph-properties>
    </style:style>
    <style:style style:name="T832" style:parent-style-name="Fuentedepárrafopredeter." style:family="text">
      <style:text-properties fo:color="#000000" fo:language="es" fo:country="E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left="0.0652in" fo:margin-right="-0.0125in">
        <style:tab-stops/>
      </style:paragraph-properties>
    </style:style>
    <style:style style:name="T835" style:parent-style-name="Fuentedepárrafopredeter." style:family="text">
      <style:text-properties fo:color="#000000" fo:language="es" fo:country="E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margin-left="0.1875in" fo:margin-right="-0.0125in">
        <style:tab-stops/>
      </style:paragraph-properties>
    </style:style>
    <style:style style:name="T838" style:parent-style-name="Fuentedepárrafopredeter." style:family="text">
      <style:text-properties fo:color="#000000" fo:letter-spacing="-0.0013in" fo:language="es" fo:country="ES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left="0.2243in" fo:margin-right="-0.0125in">
        <style:tab-stops/>
      </style:paragraph-properties>
    </style:style>
    <style:style style:name="T841" style:parent-style-name="Fuentedepárrafopredeter." style:family="text">
      <style:text-properties fo:color="#000000" fo:language="es" fo:country="E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844" style:family="table-row">
      <style:table-row-properties style:row-height="0.1666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margin-left="0.0715in" fo:margin-right="-0.0125in">
        <style:tab-stops/>
      </style:paragraph-properties>
    </style:style>
    <style:style style:name="T847" style:parent-style-name="Fuentedepárrafopredeter." style:family="text">
      <style:text-properties fo:color="#000000" fo:letter-spacing="-0.0006in" fo:language="es" fo:country="ES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margin-left="0.0756in" fo:margin-right="-0.0125in">
        <style:tab-stops/>
      </style:paragraph-properties>
    </style:style>
    <style:style style:name="T850" style:parent-style-name="Fuentedepárrafopredeter." style:family="text">
      <style:text-properties fo:color="#000000" fo:language="es" fo:country="ES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left="0.1763in" fo:margin-right="-0.0125in">
        <style:tab-stops/>
      </style:paragraph-properties>
    </style:style>
    <style:style style:name="T853" style:parent-style-name="Fuentedepárrafopredeter." style:family="text">
      <style:text-properties fo:color="#000000" fo:language="es" fo:country="E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left="0.1604in" fo:margin-right="-0.0125in">
        <style:tab-stops/>
      </style:paragraph-properties>
    </style:style>
    <style:style style:name="T856" style:parent-style-name="Fuentedepárrafopredeter." style:family="text">
      <style:text-properties fo:color="#000000" fo:language="es" fo:country="ES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left="0.1194in" fo:margin-right="-0.0125in">
        <style:tab-stops/>
      </style:paragraph-properties>
    </style:style>
    <style:style style:name="T859" style:parent-style-name="Fuentedepárrafopredeter." style:family="text">
      <style:text-properties fo:color="#000000" fo:language="es" fo:country="ES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left="0.0652in" fo:margin-right="-0.0125in">
        <style:tab-stops/>
      </style:paragraph-properties>
    </style:style>
    <style:style style:name="T862" style:parent-style-name="Fuentedepárrafopredeter." style:family="text">
      <style:text-properties fo:color="#000000" fo:language="es" fo:country="ES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left="0.1875in" fo:margin-right="-0.0125in">
        <style:tab-stops/>
      </style:paragraph-properties>
    </style:style>
    <style:style style:name="T865" style:parent-style-name="Fuentedepárrafopredeter." style:family="text">
      <style:text-properties fo:color="#000000" fo:letter-spacing="-0.0013in" fo:language="es" fo:country="E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left="0.2243in" fo:margin-right="-0.0125in">
        <style:tab-stops/>
      </style:paragraph-properties>
    </style:style>
    <style:style style:name="T868" style:parent-style-name="Fuentedepárrafopredeter." style:family="text">
      <style:text-properties fo:color="#000000" fo:language="es" fo:country="ES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871" style:family="table-row">
      <style:table-row-properties style:row-height="0.1666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left="0.0715in" fo:margin-right="-0.0125in">
        <style:tab-stops/>
      </style:paragraph-properties>
    </style:style>
    <style:style style:name="T874" style:parent-style-name="Fuentedepárrafopredeter." style:family="text">
      <style:text-properties fo:color="#000000" fo:letter-spacing="-0.0006in" fo:language="es" fo:country="E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margin-left="0.0756in" fo:margin-right="-0.0125in">
        <style:tab-stops/>
      </style:paragraph-properties>
    </style:style>
    <style:style style:name="T877" style:parent-style-name="Fuentedepárrafopredeter." style:family="text">
      <style:text-properties fo:color="#000000" fo:language="es" fo:country="E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margin-left="0.1763in" fo:margin-right="-0.0125in">
        <style:tab-stops/>
      </style:paragraph-properties>
    </style:style>
    <style:style style:name="T880" style:parent-style-name="Fuentedepárrafopredeter." style:family="text">
      <style:text-properties fo:color="#000000" fo:language="es" fo:country="E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left="0.1604in" fo:margin-right="-0.0125in">
        <style:tab-stops/>
      </style:paragraph-properties>
    </style:style>
    <style:style style:name="T883" style:parent-style-name="Fuentedepárrafopredeter." style:family="text">
      <style:text-properties fo:color="#000000" fo:language="es" fo:country="ES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margin-left="0.1194in" fo:margin-right="-0.0125in">
        <style:tab-stops/>
      </style:paragraph-properties>
    </style:style>
    <style:style style:name="T886" style:parent-style-name="Fuentedepárrafopredeter." style:family="text">
      <style:text-properties fo:color="#000000" fo:language="es" fo:country="E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left="0.0652in" fo:margin-right="-0.0125in">
        <style:tab-stops/>
      </style:paragraph-properties>
    </style:style>
    <style:style style:name="T889" style:parent-style-name="Fuentedepárrafopredeter." style:family="text">
      <style:text-properties fo:color="#000000" fo:language="es" fo:country="E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left="0.2125in" fo:margin-right="-0.0125in">
        <style:tab-stops/>
      </style:paragraph-properties>
    </style:style>
    <style:style style:name="T892" style:parent-style-name="Fuentedepárrafopredeter." style:family="text">
      <style:text-properties fo:color="#000000" fo:letter-spacing="-0.0013in" fo:language="es" fo:country="ES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left="0.2381in" fo:margin-right="-0.0125in">
        <style:tab-stops/>
      </style:paragraph-properties>
    </style:style>
    <style:style style:name="T895" style:parent-style-name="Fuentedepárrafopredeter." style:family="text">
      <style:text-properties fo:color="#000000" fo:letter-spacing="-0.002in" fo:language="es" fo:country="ES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898" style:family="table-row">
      <style:table-row-properties style:row-height="0.1666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margin-left="0.0715in" fo:margin-right="-0.0125in">
        <style:tab-stops/>
      </style:paragraph-properties>
    </style:style>
    <style:style style:name="T901" style:parent-style-name="Fuentedepárrafopredeter." style:family="text">
      <style:text-properties fo:color="#000000" fo:letter-spacing="-0.0006in" fo:language="es" fo:country="ES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left="0.0756in" fo:margin-right="-0.0125in">
        <style:tab-stops/>
      </style:paragraph-properties>
    </style:style>
    <style:style style:name="T904" style:parent-style-name="Fuentedepárrafopredeter." style:family="text">
      <style:text-properties fo:color="#000000" fo:language="es" fo:country="ES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margin-left="0.1763in" fo:margin-right="-0.0125in">
        <style:tab-stops/>
      </style:paragraph-properties>
    </style:style>
    <style:style style:name="T907" style:parent-style-name="Fuentedepárrafopredeter." style:family="text">
      <style:text-properties fo:color="#000000" fo:language="es" fo:country="ES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left="0.1604in" fo:margin-right="-0.0125in">
        <style:tab-stops/>
      </style:paragraph-properties>
    </style:style>
    <style:style style:name="T910" style:parent-style-name="Fuentedepárrafopredeter." style:family="text">
      <style:text-properties fo:color="#000000" fo:language="es" fo:country="ES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left="0.1194in" fo:margin-right="-0.0125in">
        <style:tab-stops/>
      </style:paragraph-properties>
    </style:style>
    <style:style style:name="T913" style:parent-style-name="Fuentedepárrafopredeter." style:family="text">
      <style:text-properties fo:color="#000000" fo:language="es" fo:country="E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margin-left="0.0652in" fo:margin-right="-0.0125in">
        <style:tab-stops/>
      </style:paragraph-properties>
    </style:style>
    <style:style style:name="T916" style:parent-style-name="Fuentedepárrafopredeter." style:family="text">
      <style:text-properties fo:color="#000000" fo:language="es" fo:country="ES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margin-left="0.2125in" fo:margin-right="-0.0125in">
        <style:tab-stops/>
      </style:paragraph-properties>
    </style:style>
    <style:style style:name="T919" style:parent-style-name="Fuentedepárrafopredeter." style:family="text">
      <style:text-properties fo:color="#000000" fo:letter-spacing="-0.0013in" fo:language="es" fo:country="E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margin-left="0.2381in" fo:margin-right="-0.0125in">
        <style:tab-stops/>
      </style:paragraph-properties>
    </style:style>
    <style:style style:name="T922" style:parent-style-name="Fuentedepárrafopredeter." style:family="text">
      <style:text-properties fo:color="#000000" fo:letter-spacing="-0.002in" fo:language="es" fo:country="ES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925" style:family="table-row">
      <style:table-row-properties style:row-height="0.1666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margin-left="0.0715in" fo:margin-right="-0.0125in">
        <style:tab-stops/>
      </style:paragraph-properties>
    </style:style>
    <style:style style:name="T928" style:parent-style-name="Fuentedepárrafopredeter." style:family="text">
      <style:text-properties fo:color="#000000" fo:letter-spacing="-0.0006in" fo:language="es" fo:country="ES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left="0.0756in" fo:margin-right="-0.0125in">
        <style:tab-stops/>
      </style:paragraph-properties>
    </style:style>
    <style:style style:name="T931" style:parent-style-name="Fuentedepárrafopredeter." style:family="text">
      <style:text-properties fo:color="#000000" fo:language="es" fo:country="E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margin-left="0.1763in" fo:margin-right="-0.0125in">
        <style:tab-stops/>
      </style:paragraph-properties>
    </style:style>
    <style:style style:name="T934" style:parent-style-name="Fuentedepárrafopredeter." style:family="text">
      <style:text-properties fo:color="#000000" fo:language="es" fo:country="E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left="0.1604in" fo:margin-right="-0.0125in">
        <style:tab-stops/>
      </style:paragraph-properties>
    </style:style>
    <style:style style:name="T937" style:parent-style-name="Fuentedepárrafopredeter." style:family="text">
      <style:text-properties fo:color="#000000" fo:language="es" fo:country="ES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left="0.1194in" fo:margin-right="-0.0125in">
        <style:tab-stops/>
      </style:paragraph-properties>
    </style:style>
    <style:style style:name="T940" style:parent-style-name="Fuentedepárrafopredeter." style:family="text">
      <style:text-properties fo:color="#000000" fo:language="es" fo:country="E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margin-left="0.0652in" fo:margin-right="-0.0125in">
        <style:tab-stops/>
      </style:paragraph-properties>
    </style:style>
    <style:style style:name="T943" style:parent-style-name="Fuentedepárrafopredeter." style:family="text">
      <style:text-properties fo:color="#000000" fo:language="es" fo:country="ES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left="0.1923in" fo:margin-right="-0.0125in">
        <style:tab-stops/>
      </style:paragraph-properties>
    </style:style>
    <style:style style:name="T946" style:parent-style-name="Fuentedepárrafopredeter." style:family="text">
      <style:text-properties fo:color="#000000" fo:language="es" fo:country="E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left="0.2243in" fo:margin-right="-0.0125in">
        <style:tab-stops/>
      </style:paragraph-properties>
    </style:style>
    <style:style style:name="T949" style:parent-style-name="Fuentedepárrafopredeter." style:family="text">
      <style:text-properties fo:color="#000000" fo:language="es" fo:country="ES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952" style:family="table-row">
      <style:table-row-properties style:row-height="0.166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left="0.0715in" fo:margin-right="-0.0125in">
        <style:tab-stops/>
      </style:paragraph-properties>
    </style:style>
    <style:style style:name="T955" style:parent-style-name="Fuentedepárrafopredeter." style:family="text">
      <style:text-properties fo:color="#000000" fo:letter-spacing="-0.0006in" fo:language="es" fo:country="E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margin-left="0.0756in" fo:margin-right="-0.0125in">
        <style:tab-stops/>
      </style:paragraph-properties>
    </style:style>
    <style:style style:name="T958" style:parent-style-name="Fuentedepárrafopredeter." style:family="text">
      <style:text-properties fo:color="#000000" fo:language="es" fo:country="E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left="0.1763in" fo:margin-right="-0.0125in">
        <style:tab-stops/>
      </style:paragraph-properties>
    </style:style>
    <style:style style:name="T961" style:parent-style-name="Fuentedepárrafopredeter." style:family="text">
      <style:text-properties fo:color="#000000" fo:language="es" fo:country="ES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margin-left="0.1604in" fo:margin-right="-0.0125in">
        <style:tab-stops/>
      </style:paragraph-properties>
    </style:style>
    <style:style style:name="T964" style:parent-style-name="Fuentedepárrafopredeter." style:family="text">
      <style:text-properties fo:color="#000000" fo:language="es" fo:country="E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margin-left="0.1194in" fo:margin-right="-0.0125in">
        <style:tab-stops/>
      </style:paragraph-properties>
    </style:style>
    <style:style style:name="T967" style:parent-style-name="Fuentedepárrafopredeter." style:family="text">
      <style:text-properties fo:color="#000000" fo:language="es" fo:country="E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left="0.0652in" fo:margin-right="-0.0125in">
        <style:tab-stops/>
      </style:paragraph-properties>
    </style:style>
    <style:style style:name="T970" style:parent-style-name="Fuentedepárrafopredeter." style:family="text">
      <style:text-properties fo:color="#000000" fo:language="es" fo:country="ES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left="0.1923in" fo:margin-right="-0.0125in">
        <style:tab-stops/>
      </style:paragraph-properties>
    </style:style>
    <style:style style:name="T973" style:parent-style-name="Fuentedepárrafopredeter." style:family="text">
      <style:text-properties fo:color="#000000" fo:language="es" fo:country="ES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margin-left="0.2243in" fo:margin-right="-0.0125in">
        <style:tab-stops/>
      </style:paragraph-properties>
    </style:style>
    <style:style style:name="T976" style:parent-style-name="Fuentedepárrafopredeter." style:family="text">
      <style:text-properties fo:color="#000000" fo:language="es" fo:country="ES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979" style:family="table-row">
      <style:table-row-properties style:row-height="0.1666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left="0.0715in" fo:margin-right="-0.0125in">
        <style:tab-stops/>
      </style:paragraph-properties>
    </style:style>
    <style:style style:name="T982" style:parent-style-name="Fuentedepárrafopredeter." style:family="text">
      <style:text-properties fo:color="#000000" fo:letter-spacing="-0.0006in" fo:language="es" fo:country="E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left="0.0756in" fo:margin-right="-0.0125in">
        <style:tab-stops/>
      </style:paragraph-properties>
    </style:style>
    <style:style style:name="T985" style:parent-style-name="Fuentedepárrafopredeter." style:family="text">
      <style:text-properties fo:color="#000000" fo:language="es" fo:country="ES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margin-left="0.1763in" fo:margin-right="-0.0125in">
        <style:tab-stops/>
      </style:paragraph-properties>
    </style:style>
    <style:style style:name="T988" style:parent-style-name="Fuentedepárrafopredeter." style:family="text">
      <style:text-properties fo:color="#000000" fo:language="es" fo:country="E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left="0.1604in" fo:margin-right="-0.0125in">
        <style:tab-stops/>
      </style:paragraph-properties>
    </style:style>
    <style:style style:name="T991" style:parent-style-name="Fuentedepárrafopredeter." style:family="text">
      <style:text-properties fo:color="#000000" fo:language="es" fo:country="ES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left="0.1194in" fo:margin-right="-0.0125in">
        <style:tab-stops/>
      </style:paragraph-properties>
    </style:style>
    <style:style style:name="T994" style:parent-style-name="Fuentedepárrafopredeter." style:family="text">
      <style:text-properties fo:color="#000000" fo:language="es" fo:country="ES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left="0.0652in" fo:margin-right="-0.0125in">
        <style:tab-stops/>
      </style:paragraph-properties>
    </style:style>
    <style:style style:name="T997" style:parent-style-name="Fuentedepárrafopredeter." style:family="text">
      <style:text-properties fo:color="#000000" fo:language="es" fo:country="E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margin-left="0.1923in" fo:margin-right="-0.0125in">
        <style:tab-stops/>
      </style:paragraph-properties>
    </style:style>
    <style:style style:name="T1000" style:parent-style-name="Fuentedepárrafopredeter." style:family="text">
      <style:text-properties fo:color="#000000" fo:language="es" fo:country="ES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left="0.2243in" fo:margin-right="-0.0125in">
        <style:tab-stops/>
      </style:paragraph-properties>
    </style:style>
    <style:style style:name="T1003" style:parent-style-name="Fuentedepárrafopredeter." style:family="text">
      <style:text-properties fo:color="#000000" fo:language="es" fo:country="ES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006" style:family="table-row">
      <style:table-row-properties style:row-height="0.1805in" style:use-optimal-row-height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margin-left="0.0715in" fo:margin-right="-0.0125in">
        <style:tab-stops/>
      </style:paragraph-properties>
    </style:style>
    <style:style style:name="T1009" style:parent-style-name="Fuentedepárrafopredeter." style:family="text">
      <style:text-properties fo:color="#000000" fo:letter-spacing="-0.0006in" fo:language="es" fo:country="E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margin-left="0.0756in" fo:margin-right="-0.0125in">
        <style:tab-stops/>
      </style:paragraph-properties>
    </style:style>
    <style:style style:name="T1012" style:parent-style-name="Fuentedepárrafopredeter." style:family="text">
      <style:text-properties fo:color="#000000" fo:language="es" fo:country="ES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margin-left="0.1812in" fo:margin-right="-0.0125in">
        <style:tab-stops/>
      </style:paragraph-properties>
    </style:style>
    <style:style style:name="T1015" style:parent-style-name="Fuentedepárrafopredeter." style:family="text">
      <style:text-properties fo:color="#000000" fo:letter-spacing="-0.0013in" fo:language="es" fo:country="E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margin-left="0.1604in" fo:margin-right="-0.0125in">
        <style:tab-stops/>
      </style:paragraph-properties>
    </style:style>
    <style:style style:name="T1018" style:parent-style-name="Fuentedepárrafopredeter." style:family="text">
      <style:text-properties fo:color="#000000" fo:language="es" fo:country="ES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margin-left="0.1194in" fo:margin-right="-0.0125in">
        <style:tab-stops/>
      </style:paragraph-properties>
    </style:style>
    <style:style style:name="T1021" style:parent-style-name="Fuentedepárrafopredeter." style:family="text">
      <style:text-properties fo:color="#000000" fo:language="es" fo:country="ES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left="0.0652in" fo:margin-right="-0.0125in">
        <style:tab-stops/>
      </style:paragraph-properties>
    </style:style>
    <style:style style:name="T1024" style:parent-style-name="Fuentedepárrafopredeter." style:family="text">
      <style:text-properties fo:color="#000000" fo:language="es" fo:country="ES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left="0.1875in" fo:margin-right="-0.0125in">
        <style:tab-stops/>
      </style:paragraph-properties>
    </style:style>
    <style:style style:name="T1027" style:parent-style-name="Fuentedepárrafopredeter." style:family="text">
      <style:text-properties fo:color="#000000" fo:letter-spacing="-0.0013in" fo:language="es" fo:country="ES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margin-left="0.2243in" fo:margin-right="-0.0125in">
        <style:tab-stops/>
      </style:paragraph-properties>
    </style:style>
    <style:style style:name="T1030" style:parent-style-name="Fuentedepárrafopredeter." style:family="text">
      <style:text-properties fo:color="#000000" fo:language="es" fo:country="E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033" style:family="table-row">
      <style:table-row-properties style:row-height="0.1805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left="0.0715in" fo:margin-right="-0.0125in">
        <style:tab-stops/>
      </style:paragraph-properties>
    </style:style>
    <style:style style:name="T1036" style:parent-style-name="Fuentedepárrafopredeter." style:family="text">
      <style:text-properties fo:color="#000000" fo:letter-spacing="-0.0006in" fo:language="es" fo:country="ES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left="0.0763in" fo:margin-right="-0.0125in">
        <style:tab-stops/>
      </style:paragraph-properties>
    </style:style>
    <style:style style:name="T1039" style:parent-style-name="Fuentedepárrafopredeter." style:family="text">
      <style:text-properties fo:color="#000000" fo:language="es" fo:country="E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left="0.1812in" fo:margin-right="-0.0125in">
        <style:tab-stops/>
      </style:paragraph-properties>
    </style:style>
    <style:style style:name="T1042" style:parent-style-name="Fuentedepárrafopredeter." style:family="text">
      <style:text-properties fo:color="#000000" fo:letter-spacing="-0.0013in" fo:language="es" fo:country="ES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left="0.1604in" fo:margin-right="-0.0125in">
        <style:tab-stops/>
      </style:paragraph-properties>
    </style:style>
    <style:style style:name="T1045" style:parent-style-name="Fuentedepárrafopredeter." style:family="text">
      <style:text-properties fo:color="#000000" fo:language="es" fo:country="ES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margin-left="0.1097in" fo:margin-right="-0.0125in">
        <style:tab-stops/>
      </style:paragraph-properties>
    </style:style>
    <style:style style:name="T1048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1049" style:parent-style-name="Fuentedepárrafopredeter." style:family="text">
      <style:text-properties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.0652in" fo:margin-right="-0.0125in">
        <style:tab-stops/>
      </style:paragraph-properties>
    </style:style>
    <style:style style:name="T1052" style:parent-style-name="Fuentedepárrafopredeter." style:family="text">
      <style:text-properties fo:color="#000000" fo:language="es" fo:country="ES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margin-left="0.1923in" fo:margin-right="-0.0125in">
        <style:tab-stops/>
      </style:paragraph-properties>
    </style:style>
    <style:style style:name="T1055" style:parent-style-name="Fuentedepárrafopredeter." style:family="text">
      <style:text-properties fo:color="#000000" fo:language="es" fo:country="ES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margin-left="0.2243in" fo:margin-right="-0.0125in">
        <style:tab-stops/>
      </style:paragraph-properties>
    </style:style>
    <style:style style:name="T1058" style:parent-style-name="Fuentedepárrafopredeter." style:family="text">
      <style:text-properties fo:color="#000000" fo:letter-spacing="-0.002in" fo:language="es" fo:country="E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061" style:family="table-row">
      <style:table-row-properties style:row-height="0.1805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margin-left="0.0715in" fo:margin-right="-0.0125in">
        <style:tab-stops/>
      </style:paragraph-properties>
    </style:style>
    <style:style style:name="T1064" style:parent-style-name="Fuentedepárrafopredeter." style:family="text">
      <style:text-properties fo:color="#000000" fo:letter-spacing="-0.0006in" fo:language="es" fo:country="E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margin-left="0.0763in" fo:margin-right="-0.0125in">
        <style:tab-stops/>
      </style:paragraph-properties>
    </style:style>
    <style:style style:name="T1067" style:parent-style-name="Fuentedepárrafopredeter." style:family="text">
      <style:text-properties fo:color="#000000" fo:language="es" fo:country="E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left="0.1812in" fo:margin-right="-0.0125in">
        <style:tab-stops/>
      </style:paragraph-properties>
    </style:style>
    <style:style style:name="T1070" style:parent-style-name="Fuentedepárrafopredeter." style:family="text">
      <style:text-properties fo:color="#000000" fo:letter-spacing="-0.0013in" fo:language="es" fo:country="ES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margin-left="0.1604in" fo:margin-right="-0.0125in">
        <style:tab-stops/>
      </style:paragraph-properties>
    </style:style>
    <style:style style:name="T1073" style:parent-style-name="Fuentedepárrafopredeter." style:family="text">
      <style:text-properties fo:color="#000000" fo:language="es" fo:country="ES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left="0.1097in" fo:margin-right="-0.0125in">
        <style:tab-stops/>
      </style:paragraph-properties>
    </style:style>
    <style:style style:name="T1076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1077" style:parent-style-name="Fuentedepárrafopredeter." style:family="text">
      <style:text-properties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margin-left="0.0652in" fo:margin-right="-0.0125in">
        <style:tab-stops/>
      </style:paragraph-properties>
    </style:style>
    <style:style style:name="T1080" style:parent-style-name="Fuentedepárrafopredeter." style:family="text">
      <style:text-properties fo:color="#000000" fo:language="es" fo:country="ES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margin-left="0.1916in" fo:margin-right="-0.0125in">
        <style:tab-stops/>
      </style:paragraph-properties>
    </style:style>
    <style:style style:name="T1083" style:parent-style-name="Fuentedepárrafopredeter." style:family="text">
      <style:text-properties fo:color="#000000" fo:language="es" fo:country="ES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margin-left="0.2243in" fo:margin-right="-0.0125in">
        <style:tab-stops/>
      </style:paragraph-properties>
    </style:style>
    <style:style style:name="T1086" style:parent-style-name="Fuentedepárrafopredeter." style:family="text">
      <style:text-properties fo:color="#000000" fo:language="es" fo:country="ES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089" style:family="table-row">
      <style:table-row-properties style:row-height="0.1805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left="0.0715in" fo:margin-right="-0.0125in">
        <style:tab-stops/>
      </style:paragraph-properties>
    </style:style>
    <style:style style:name="T1092" style:parent-style-name="Fuentedepárrafopredeter." style:family="text">
      <style:text-properties fo:color="#000000" fo:letter-spacing="-0.0006in" fo:language="es" fo:country="ES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margin-left="0.0763in" fo:margin-right="-0.0125in">
        <style:tab-stops/>
      </style:paragraph-properties>
    </style:style>
    <style:style style:name="T1095" style:parent-style-name="Fuentedepárrafopredeter." style:family="text">
      <style:text-properties fo:color="#000000" fo:language="es" fo:country="ES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left="0.1812in" fo:margin-right="-0.0125in">
        <style:tab-stops/>
      </style:paragraph-properties>
    </style:style>
    <style:style style:name="T1098" style:parent-style-name="Fuentedepárrafopredeter." style:family="text">
      <style:text-properties fo:color="#000000" fo:letter-spacing="-0.0013in" fo:language="es" fo:country="ES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left="0.1604in" fo:margin-right="-0.0125in">
        <style:tab-stops/>
      </style:paragraph-properties>
    </style:style>
    <style:style style:name="T1101" style:parent-style-name="Fuentedepárrafopredeter." style:family="text">
      <style:text-properties fo:color="#000000" fo:language="es" fo:country="ES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left="0.1097in" fo:margin-right="-0.0125in">
        <style:tab-stops/>
      </style:paragraph-properties>
    </style:style>
    <style:style style:name="T1104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1105" style:parent-style-name="Fuentedepárrafopredeter." style:family="text"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left="0.0652in" fo:margin-right="-0.0125in">
        <style:tab-stops/>
      </style:paragraph-properties>
    </style:style>
    <style:style style:name="T1108" style:parent-style-name="Fuentedepárrafopredeter." style:family="text">
      <style:text-properties fo:color="#000000" fo:language="es" fo:country="ES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115" style:family="table-row">
      <style:table-row-properties style:row-height="0.1944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left="0.0715in" fo:margin-right="-0.0125in">
        <style:tab-stops/>
      </style:paragraph-properties>
    </style:style>
    <style:style style:name="T1118" style:parent-style-name="Fuentedepárrafopredeter." style:family="text">
      <style:text-properties fo:color="#000000" fo:letter-spacing="-0.0006in" fo:language="es" fo:country="E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margin-left="0.0763in" fo:margin-right="-0.0125in">
        <style:tab-stops/>
      </style:paragraph-properties>
    </style:style>
    <style:style style:name="T1121" style:parent-style-name="Fuentedepárrafopredeter." style:family="text">
      <style:text-properties fo:color="#000000" fo:language="es" fo:country="E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left="0.1812in" fo:margin-right="-0.0125in">
        <style:tab-stops/>
      </style:paragraph-properties>
    </style:style>
    <style:style style:name="T1124" style:parent-style-name="Fuentedepárrafopredeter." style:family="text">
      <style:text-properties fo:color="#000000" fo:letter-spacing="-0.0013in" fo:language="es" fo:country="ES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left="0.1604in" fo:margin-right="-0.0125in">
        <style:tab-stops/>
      </style:paragraph-properties>
    </style:style>
    <style:style style:name="T1127" style:parent-style-name="Fuentedepárrafopredeter." style:family="text">
      <style:text-properties fo:color="#000000" fo:language="es" fo:country="E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left="0.1097in" fo:margin-right="-0.0125in">
        <style:tab-stops/>
      </style:paragraph-properties>
    </style:style>
    <style:style style:name="T1130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1131" style:parent-style-name="Fuentedepárrafopredeter." style:family="text">
      <style:text-properties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left="0.0652in" fo:margin-right="-0.0125in">
        <style:tab-stops/>
      </style:paragraph-properties>
    </style:style>
    <style:style style:name="T1134" style:parent-style-name="Fuentedepárrafopredeter." style:family="text">
      <style:text-properties fo:color="#000000" fo:language="es" fo:country="ES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left="0.1916in" fo:margin-right="-0.0125in">
        <style:tab-stops/>
      </style:paragraph-properties>
    </style:style>
    <style:style style:name="T1137" style:parent-style-name="Fuentedepárrafopredeter." style:family="text">
      <style:text-properties fo:color="#000000" fo:language="es" fo:country="ES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left="0.2243in" fo:margin-right="-0.0125in">
        <style:tab-stops/>
      </style:paragraph-properties>
    </style:style>
    <style:style style:name="T1140" style:parent-style-name="Fuentedepárrafopredeter." style:family="text">
      <style:text-properties fo:color="#000000" fo:language="es" fo:country="ES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text-properties fo:color="#000000" fo:font-size="12pt" style:font-size-asian="12pt" style:font-size-complex="12pt" fo:language="es" fo:country="ES"/>
    </style:style>
    <style:style style:name="P1143" style:parent-style-name="Normal" style:family="paragraph">
      <style:text-properties fo:color="#000000" fo:font-size="12pt" style:font-size-asian="12pt" style:font-size-complex="12pt" fo:language="es" fo:country="ES"/>
    </style:style>
    <style:style style:name="P1144" style:parent-style-name="Normal" style:family="paragraph">
      <style:text-properties fo:color="#000000" fo:font-size="12pt" style:font-size-asian="12pt" style:font-size-complex="12pt" fo:language="es" fo:country="ES"/>
    </style:style>
    <style:style style:name="P1145" style:parent-style-name="Normal" style:family="paragraph">
      <style:text-properties fo:color="#000000" fo:font-size="12pt" style:font-size-asian="12pt" style:font-size-complex="12pt" fo:language="es" fo:country="ES"/>
    </style:style>
    <style:style style:name="P1146" style:parent-style-name="Normal" style:family="paragraph">
      <style:text-properties fo:color="#000000" fo:font-size="12pt" style:font-size-asian="12pt" style:font-size-complex="12pt" fo:language="es" fo:country="ES"/>
    </style:style>
    <style:style style:name="P1147" style:parent-style-name="Normal" style:family="paragraph">
      <style:text-properties fo:color="#000000" fo:font-size="12pt" style:font-size-asian="12pt" style:font-size-complex="12pt" fo:language="es" fo:country="ES"/>
    </style:style>
    <style:style style:name="P1148" style:parent-style-name="Normal" style:family="paragraph">
      <style:text-properties fo:color="#000000" fo:font-size="12pt" style:font-size-asian="12pt" style:font-size-complex="12pt" fo:language="es" fo:country="ES"/>
    </style:style>
    <style:style style:name="P1149" style:parent-style-name="Normal" style:family="paragraph">
      <style:text-properties fo:color="#000000" fo:font-size="12pt" style:font-size-asian="12pt" style:font-size-complex="12pt" fo:language="es" fo:country="ES"/>
    </style:style>
    <style:style style:name="P1150" style:parent-style-name="Normal" style:family="paragraph">
      <style:text-properties fo:color="#000000" fo:font-size="12pt" style:font-size-asian="12pt" style:font-size-complex="12pt" fo:language="es" fo:country="ES"/>
    </style:style>
    <style:style style:name="P1151" style:parent-style-name="Normal" style:family="paragraph">
      <style:text-properties fo:color="#000000" fo:font-size="12pt" style:font-size-asian="12pt" style:font-size-complex="12pt" fo:language="es" fo:country="ES"/>
    </style:style>
    <style:style style:name="P1152" style:parent-style-name="Normal" style:family="paragraph">
      <style:text-properties fo:color="#000000" fo:font-size="12pt" style:font-size-asian="12pt" style:font-size-complex="12pt" fo:language="es" fo:country="ES"/>
    </style:style>
    <style:style style:name="P1153" style:parent-style-name="Normal" style:family="paragraph">
      <style:text-properties fo:color="#000000" fo:font-size="12pt" style:font-size-asian="12pt" style:font-size-complex="12pt" fo:language="es" fo:country="ES"/>
    </style:style>
    <style:style style:name="P1154" style:parent-style-name="Normal" style:family="paragraph">
      <style:text-properties fo:color="#000000" fo:font-size="12pt" style:font-size-asian="12pt" style:font-size-complex="12pt" fo:language="es" fo:country="ES"/>
    </style:style>
    <style:style style:name="P1155" style:parent-style-name="Normal" style:family="paragraph">
      <style:paragraph-properties fo:margin-bottom="0.1881in"/>
      <style:text-properties fo:color="#000000" fo:font-size="12pt" style:font-size-asian="12pt" style:font-size-complex="12pt" fo:language="es" fo:country="ES"/>
    </style:style>
    <style:style style:name="P1156" style:parent-style-name="Normal" style:family="paragraph">
      <style:paragraph-properties fo:line-height="0.184in" fo:margin-left="0.702in">
        <style:tab-stops/>
      </style:paragraph-properties>
    </style:style>
    <style:style style:name="T1157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158" style:parent-style-name="Fuentedepárrafopredeter." style:family="text">
      <style:text-properties fo:font-size="12pt" style:font-size-asian="12pt" style:font-size-complex="12pt"/>
    </style:style>
    <style:style style:name="P1159" style:parent-style-name="Normal" style:family="paragraph">
      <style:paragraph-properties fo:margin-bottom="0.0347in"/>
      <style:text-properties fo:color="#000000" fo:font-size="12pt" style:font-size-asian="12pt" style:font-size-complex="12pt" fo:language="es" fo:country="ES"/>
    </style:style>
    <style:style style:name="TableColumn1161" style:family="table-column">
      <style:table-column-properties style:column-width="1.0256in" style:use-optimal-column-width="false"/>
    </style:style>
    <style:style style:name="TableColumn1162" style:family="table-column">
      <style:table-column-properties style:column-width="2.1909in" style:use-optimal-column-width="false"/>
    </style:style>
    <style:style style:name="TableColumn1163" style:family="table-column">
      <style:table-column-properties style:column-width="0.5548in" style:use-optimal-column-width="false"/>
    </style:style>
    <style:style style:name="TableColumn1164" style:family="table-column">
      <style:table-column-properties style:column-width="0.4854in" style:use-optimal-column-width="false"/>
    </style:style>
    <style:style style:name="TableColumn1165" style:family="table-column">
      <style:table-column-properties style:column-width="0.4854in" style:use-optimal-column-width="false"/>
    </style:style>
    <style:style style:name="TableColumn1166" style:family="table-column">
      <style:table-column-properties style:column-width="2.5659in" style:use-optimal-column-width="false"/>
    </style:style>
    <style:style style:name="TableColumn1167" style:family="table-column">
      <style:table-column-properties style:column-width="0.5687in" style:use-optimal-column-width="false"/>
    </style:style>
    <style:style style:name="TableColumn1168" style:family="table-column">
      <style:table-column-properties style:column-width="0.5687in" style:use-optimal-column-width="false"/>
    </style:style>
    <style:style style:name="TableColumn1169" style:family="table-column">
      <style:table-column-properties style:column-width="1.1791in" style:use-optimal-column-width="false"/>
    </style:style>
    <style:style style:name="Table1160" style:family="table">
      <style:table-properties style:width="9.625in" fo:margin-left="0in" table:align="left"/>
    </style:style>
    <style:style style:name="TableRow1170" style:family="table-row">
      <style:table-row-properties style:min-row-height="0.1805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left="0.2569in" fo:margin-right="-0.0125in">
        <style:tab-stops/>
      </style:paragraph-properties>
    </style:style>
    <style:style style:name="T1173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174" style:parent-style-name="Fuentedepárrafopredeter." style:family="text">
      <style:text-properties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left="0.325in" fo:margin-right="-0.0125in">
        <style:tab-stops/>
      </style:paragraph-properties>
    </style:style>
    <style:style style:name="T117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178" style:parent-style-name="Fuentedepárrafopredeter." style:family="text">
      <style:text-properties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margin-left="0.177in" fo:margin-right="-0.0125in">
        <style:tab-stops/>
      </style:paragraph-properties>
    </style:style>
    <style:style style:name="T1181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182" style:parent-style-name="Fuentedepárrafopredeter." style:family="text">
      <style:text-properties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left="0.1215in" fo:margin-right="-0.0125in">
        <style:tab-stops/>
      </style:paragraph-properties>
    </style:style>
    <style:style style:name="T1185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186" style:parent-style-name="Fuentedepárrafopredeter." style:family="text">
      <style:text-properties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margin-left="0.1208in" fo:margin-right="-0.0125in">
        <style:tab-stops/>
      </style:paragraph-properties>
    </style:style>
    <style:style style:name="T1189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190" style:parent-style-name="Fuentedepárrafopredeter." style:family="text">
      <style:text-properties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margin-left="0.9312in" fo:margin-right="-0.0125in">
        <style:tab-stops/>
      </style:paragraph-properties>
    </style:style>
    <style:style style:name="T119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194" style:parent-style-name="Fuentedepárrafopredeter." style:family="text"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margin-left="0.093in" fo:margin-right="-0.0125in">
        <style:tab-stops/>
      </style:paragraph-properties>
    </style:style>
    <style:style style:name="T119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198" style:parent-style-name="Fuentedepárrafopredeter." style:family="text"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left="0.0833in" fo:margin-right="-0.0125in">
        <style:tab-stops/>
      </style:paragraph-properties>
    </style:style>
    <style:style style:name="T1201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202" style:parent-style-name="Fuentedepárrafopredeter." style:family="text"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margin-left="0.0652in" fo:margin-right="-0.0125in">
        <style:tab-stops/>
      </style:paragraph-properties>
    </style:style>
    <style:style style:name="T1205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206" style:parent-style-name="Fuentedepárrafopredeter." style:family="text">
      <style:text-properties fo:font-size="12pt" style:font-size-asian="12pt" style:font-size-complex="12pt"/>
    </style:style>
    <style:style style:name="TableRow1207" style:family="table-row">
      <style:table-row-properties style:row-height="0.1666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left="0.0715in" fo:margin-right="-0.0125in">
        <style:tab-stops/>
      </style:paragraph-properties>
    </style:style>
    <style:style style:name="T1210" style:parent-style-name="Fuentedepárrafopredeter." style:family="text">
      <style:text-properties fo:color="#000000" fo:letter-spacing="-0.0006in" fo:language="es" fo:country="ES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left="0.0756in" fo:margin-right="-0.0125in">
        <style:tab-stops/>
      </style:paragraph-properties>
    </style:style>
    <style:style style:name="T1213" style:parent-style-name="Fuentedepárrafopredeter." style:family="text">
      <style:text-properties fo:color="#000000" fo:language="es" fo:country="E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left="0.1777in" fo:margin-right="-0.0125in">
        <style:tab-stops/>
      </style:paragraph-properties>
    </style:style>
    <style:style style:name="T1216" style:parent-style-name="Fuentedepárrafopredeter." style:family="text">
      <style:text-properties fo:color="#000000" fo:language="es" fo:country="E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left="0.1638in" fo:margin-right="-0.0125in">
        <style:tab-stops/>
      </style:paragraph-properties>
    </style:style>
    <style:style style:name="T1219" style:parent-style-name="Fuentedepárrafopredeter." style:family="text">
      <style:text-properties fo:color="#000000" fo:language="es" fo:country="ES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left="0.0847in" fo:margin-right="-0.0125in">
        <style:tab-stops/>
      </style:paragraph-properties>
    </style:style>
    <style:style style:name="T1222" style:parent-style-name="Fuentedepárrafopredeter." style:family="text">
      <style:text-properties fo:color="#000000" fo:language="es" fo:country="E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left="0.0687in" fo:margin-right="-0.0125in">
        <style:tab-stops/>
      </style:paragraph-properties>
    </style:style>
    <style:style style:name="T1225" style:parent-style-name="Fuentedepárrafopredeter." style:family="text">
      <style:text-properties fo:color="#000000" fo:language="es" fo:country="E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margin-left="0.2125in" fo:margin-right="-0.0125in">
        <style:tab-stops/>
      </style:paragraph-properties>
    </style:style>
    <style:style style:name="T1228" style:parent-style-name="Fuentedepárrafopredeter." style:family="text">
      <style:text-properties fo:color="#000000" fo:letter-spacing="-0.0013in" fo:language="es" fo:country="ES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left="0.2381in" fo:margin-right="-0.0125in">
        <style:tab-stops/>
      </style:paragraph-properties>
    </style:style>
    <style:style style:name="T1231" style:parent-style-name="Fuentedepárrafopredeter." style:family="text">
      <style:text-properties fo:color="#000000" fo:letter-spacing="-0.002in" fo:language="es" fo:country="E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234" style:family="table-row">
      <style:table-row-properties style:row-height="0.3472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1237" style:parent-style-name="Fuentedepárrafopredeter." style:family="text">
      <style:text-properties fo:color="#000000" fo:letter-spacing="-0.0006in" fo:language="es" fo:country="E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.0145in" fo:line-height="0.175in" fo:margin-left="0.0756in" fo:margin-right="0.6659in">
        <style:tab-stops/>
      </style:paragraph-properties>
    </style:style>
    <style:style style:name="T1240" style:parent-style-name="Fuentedepárrafopredeter." style:family="text">
      <style:text-properties fo:color="#000000" fo:language="es" fo:country="ES"/>
    </style:style>
    <style:style style:name="T1241" style:parent-style-name="Fuentedepárrafopredeter." style:family="text">
      <style:text-properties fo:color="#000000" fo:language="es" fo:country="ES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top="0.002in" fo:margin-bottom="0.1895in" fo:margin-left="0.0631in" fo:margin-right="-0.0125in">
        <style:tab-stops/>
      </style:paragraph-properties>
    </style:style>
    <style:style style:name="T1244" style:parent-style-name="Fuentedepárrafopredeter." style:family="text">
      <style:text-properties fo:color="#000000" fo:language="es" fo:country="E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1247" style:parent-style-name="Fuentedepárrafopredeter." style:family="text">
      <style:text-properties fo:color="#000000" fo:language="es" fo:country="ES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02in" fo:margin-bottom="0.1895in" fo:margin-left="0.1229in" fo:margin-right="-0.0125in">
        <style:tab-stops/>
      </style:paragraph-properties>
    </style:style>
    <style:style style:name="T1250" style:parent-style-name="Fuentedepárrafopredeter." style:family="text">
      <style:text-properties fo:color="#000000" fo:language="es" fo:country="E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1253" style:parent-style-name="Fuentedepárrafopredeter." style:family="text">
      <style:text-properties fo:color="#000000" fo:language="es" fo:country="E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02in" fo:margin-bottom="0.1895in" fo:margin-left="0.1875in" fo:margin-right="-0.0125in">
        <style:tab-stops/>
      </style:paragraph-properties>
    </style:style>
    <style:style style:name="T1256" style:parent-style-name="Fuentedepárrafopredeter." style:family="text">
      <style:text-properties fo:color="#000000" fo:letter-spacing="-0.0013in" fo:language="es" fo:country="ES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top="0.002in" fo:margin-bottom="0.1895in" fo:margin-left="0.2243in" fo:margin-right="-0.0125in">
        <style:tab-stops/>
      </style:paragraph-properties>
    </style:style>
    <style:style style:name="T1259" style:parent-style-name="Fuentedepárrafopredeter." style:family="text">
      <style:text-properties fo:color="#000000" fo:language="es" fo:country="ES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262" style:family="table-row">
      <style:table-row-properties style:row-height="0.5138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.359in" fo:margin-left="0.0715in" fo:margin-right="-0.0125in">
        <style:tab-stops/>
      </style:paragraph-properties>
    </style:style>
    <style:style style:name="T1265" style:parent-style-name="Fuentedepárrafopredeter." style:family="text">
      <style:text-properties fo:color="#000000" fo:letter-spacing="-0.0006in" fo:language="es" fo:country="E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bottom="0.0069in" fo:line-height="0.1756in" fo:margin-left="0.0756in" fo:margin-right="0.152in">
        <style:tab-stops/>
      </style:paragraph-properties>
    </style:style>
    <style:style style:name="T1268" style:parent-style-name="Fuentedepárrafopredeter." style:family="text">
      <style:text-properties fo:color="#000000" fo:language="es" fo:country="ES"/>
    </style:style>
    <style:style style:name="T1269" style:parent-style-name="Fuentedepárrafopredeter." style:family="text">
      <style:text-properties fo:color="#000000" fo:language="es" fo:country="E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.359in" fo:margin-left="0.0631in" fo:margin-right="-0.0125in">
        <style:tab-stops/>
      </style:paragraph-properties>
    </style:style>
    <style:style style:name="T1272" style:parent-style-name="Fuentedepárrafopredeter." style:family="text">
      <style:text-properties fo:color="#000000" fo:language="es" fo:country="E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.359in" fo:margin-left="0.1638in" fo:margin-right="-0.0125in">
        <style:tab-stops/>
      </style:paragraph-properties>
    </style:style>
    <style:style style:name="T1275" style:parent-style-name="Fuentedepárrafopredeter." style:family="text">
      <style:text-properties fo:color="#000000" fo:language="es" fo:country="ES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.359in" fo:margin-left="0.1229in" fo:margin-right="-0.0125in">
        <style:tab-stops/>
      </style:paragraph-properties>
    </style:style>
    <style:style style:name="T1278" style:parent-style-name="Fuentedepárrafopredeter." style:family="text">
      <style:text-properties fo:color="#000000" fo:language="es" fo:country="E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bottom="0.359in" fo:margin-left="0.0687in" fo:margin-right="-0.0125in">
        <style:tab-stops/>
      </style:paragraph-properties>
    </style:style>
    <style:style style:name="T1281" style:parent-style-name="Fuentedepárrafopredeter." style:family="text">
      <style:text-properties fo:color="#000000" fo:language="es" fo:country="E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.359in" fo:margin-left="0.1875in" fo:margin-right="-0.0125in">
        <style:tab-stops/>
      </style:paragraph-properties>
    </style:style>
    <style:style style:name="T1284" style:parent-style-name="Fuentedepárrafopredeter." style:family="text">
      <style:text-properties fo:color="#000000" fo:letter-spacing="-0.0013in" fo:language="es" fo:country="E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.359in" fo:margin-left="0.2236in" fo:margin-right="-0.0125in">
        <style:tab-stops/>
      </style:paragraph-properties>
    </style:style>
    <style:style style:name="T1287" style:parent-style-name="Fuentedepárrafopredeter." style:family="text">
      <style:text-properties fo:color="#000000" fo:language="es" fo:country="E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290" style:family="table-row">
      <style:table-row-properties style:row-height="0.3472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top="0.0048in" fo:margin-bottom="0.1868in" fo:margin-left="0.0715in" fo:margin-right="-0.0125in">
        <style:tab-stops/>
      </style:paragraph-properties>
    </style:style>
    <style:style style:name="T1293" style:parent-style-name="Fuentedepárrafopredeter." style:family="text">
      <style:text-properties fo:color="#000000" fo:letter-spacing="-0.0006in" fo:language="es" fo:country="E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top="0.0013in" fo:margin-bottom="0.0118in" fo:line-height="0.1743in" fo:margin-left="0.0756in" fo:margin-right="0.2638in">
        <style:tab-stops/>
      </style:paragraph-properties>
    </style:style>
    <style:style style:name="T1296" style:parent-style-name="Fuentedepárrafopredeter." style:family="text">
      <style:text-properties fo:color="#000000" fo:letter-spacing="-0.0006in" fo:language="es" fo:country="ES"/>
    </style:style>
    <style:style style:name="T1297" style:parent-style-name="Fuentedepárrafopredeter." style:family="text">
      <style:text-properties fo:color="#000000" fo:language="es" fo:country="ES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margin-top="0.0048in" fo:margin-bottom="0.1868in" fo:margin-left="0.1777in" fo:margin-right="-0.0125in">
        <style:tab-stops/>
      </style:paragraph-properties>
    </style:style>
    <style:style style:name="T1300" style:parent-style-name="Fuentedepárrafopredeter." style:family="text">
      <style:text-properties fo:color="#000000" fo:language="es" fo:country="E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margin-top="0.0048in" fo:margin-bottom="0.1868in" fo:margin-left="0.1638in" fo:margin-right="-0.0125in">
        <style:tab-stops/>
      </style:paragraph-properties>
    </style:style>
    <style:style style:name="T1303" style:parent-style-name="Fuentedepárrafopredeter." style:family="text">
      <style:text-properties fo:color="#000000" fo:language="es" fo:country="ES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048in" fo:margin-bottom="0.1868in" fo:margin-left="0.1222in" fo:margin-right="-0.0125in">
        <style:tab-stops/>
      </style:paragraph-properties>
    </style:style>
    <style:style style:name="T1306" style:parent-style-name="Fuentedepárrafopredeter." style:family="text">
      <style:text-properties fo:color="#000000" fo:language="es" fo:country="E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margin-top="0.0048in" fo:margin-bottom="0.1868in" fo:margin-left="0.0687in" fo:margin-right="-0.0125in">
        <style:tab-stops/>
      </style:paragraph-properties>
    </style:style>
    <style:style style:name="T1309" style:parent-style-name="Fuentedepárrafopredeter." style:family="text">
      <style:text-properties fo:color="#000000" fo:language="es" fo:country="E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048in" fo:margin-bottom="0.1868in" fo:margin-left="0.1868in" fo:margin-right="-0.0125in">
        <style:tab-stops/>
      </style:paragraph-properties>
    </style:style>
    <style:style style:name="T1312" style:parent-style-name="Fuentedepárrafopredeter." style:family="text">
      <style:text-properties fo:color="#000000" fo:letter-spacing="-0.0013in" fo:language="es" fo:country="E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top="0.0048in" fo:margin-bottom="0.1868in" fo:margin-left="0.2243in" fo:margin-right="-0.0125in">
        <style:tab-stops/>
      </style:paragraph-properties>
    </style:style>
    <style:style style:name="T1315" style:parent-style-name="Fuentedepárrafopredeter." style:family="text">
      <style:text-properties fo:color="#000000" fo:letter-spacing="-0.002in" fo:language="es" fo:country="E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318" style:family="table-row">
      <style:table-row-properties style:row-height="0.3472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1321" style:parent-style-name="Fuentedepárrafopredeter." style:family="text">
      <style:text-properties fo:color="#000000" fo:letter-spacing="-0.0006in" fo:language="es" fo:country="E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bottom="0.0145in" fo:line-height="0.1743in" fo:margin-left="0.0756in" fo:margin-right="0.2638in">
        <style:tab-stops/>
      </style:paragraph-properties>
    </style:style>
    <style:style style:name="T1324" style:parent-style-name="Fuentedepárrafopredeter." style:family="text">
      <style:text-properties fo:color="#000000" fo:letter-spacing="-0.0006in" fo:language="es" fo:country="ES"/>
    </style:style>
    <style:style style:name="T1325" style:parent-style-name="Fuentedepárrafopredeter." style:family="text">
      <style:text-properties fo:color="#000000" fo:language="es" fo:country="E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02in" fo:margin-bottom="0.1895in" fo:margin-left="0.1777in" fo:margin-right="-0.0125in">
        <style:tab-stops/>
      </style:paragraph-properties>
    </style:style>
    <style:style style:name="T1328" style:parent-style-name="Fuentedepárrafopredeter." style:family="text">
      <style:text-properties fo:color="#000000" fo:language="es" fo:country="E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1331" style:parent-style-name="Fuentedepárrafopredeter." style:family="text">
      <style:text-properties fo:color="#000000" fo:language="es" fo:country="E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margin-top="0.002in" fo:margin-bottom="0.1895in" fo:margin-left="0.1222in" fo:margin-right="-0.0125in">
        <style:tab-stops/>
      </style:paragraph-properties>
    </style:style>
    <style:style style:name="T1334" style:parent-style-name="Fuentedepárrafopredeter." style:family="text">
      <style:text-properties fo:color="#000000" fo:language="es" fo:country="E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1337" style:parent-style-name="Fuentedepárrafopredeter." style:family="text">
      <style:text-properties fo:color="#000000" fo:language="es" fo:country="E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margin-top="0.002in" fo:margin-bottom="0.1895in" fo:margin-left="0.1875in" fo:margin-right="-0.0125in">
        <style:tab-stops/>
      </style:paragraph-properties>
    </style:style>
    <style:style style:name="T1340" style:parent-style-name="Fuentedepárrafopredeter." style:family="text">
      <style:text-properties fo:color="#000000" fo:letter-spacing="-0.0013in" fo:language="es" fo:country="ES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margin-top="0.002in" fo:margin-bottom="0.1895in" fo:margin-left="0.2243in" fo:margin-right="-0.0125in">
        <style:tab-stops/>
      </style:paragraph-properties>
    </style:style>
    <style:style style:name="T1343" style:parent-style-name="Fuentedepárrafopredeter." style:family="text">
      <style:text-properties fo:color="#000000" fo:letter-spacing="-0.002in" fo:language="es" fo:country="E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.0145in" fo:line-height="0.1743in" fo:margin-left="0.0652in" fo:margin-right="0.0243in">
        <style:tab-stops/>
      </style:paragraph-properties>
    </style:style>
    <style:style style:name="T1346" style:parent-style-name="Fuentedepárrafopredeter." style:family="text">
      <style:text-properties fo:color="#000000" fo:language="es" fo:country="ES"/>
    </style:style>
    <style:style style:name="T1347" style:parent-style-name="Fuentedepárrafopredeter." style:family="text">
      <style:text-properties fo:color="#000000" fo:language="es" fo:country="ES"/>
    </style:style>
    <style:style style:name="TableRow1348" style:family="table-row">
      <style:table-row-properties style:row-height="0.3333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.1784in" fo:margin-left="0.0715in" fo:margin-right="-0.0125in">
        <style:tab-stops/>
      </style:paragraph-properties>
    </style:style>
    <style:style style:name="T1351" style:parent-style-name="Fuentedepárrafopredeter." style:family="text">
      <style:text-properties fo:color="#000000" fo:letter-spacing="-0.0006in" fo:language="es" fo:country="E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.0034in" fo:line-height="0.1743in" fo:margin-left="0.0756in" fo:margin-right="0.2638in">
        <style:tab-stops/>
      </style:paragraph-properties>
    </style:style>
    <style:style style:name="T1354" style:parent-style-name="Fuentedepárrafopredeter." style:family="text">
      <style:text-properties fo:color="#000000" fo:letter-spacing="-0.0006in" fo:language="es" fo:country="ES"/>
    </style:style>
    <style:style style:name="T1355" style:parent-style-name="Fuentedepárrafopredeter." style:family="text">
      <style:text-properties fo:color="#000000" fo:language="es" fo:country="E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.1784in" fo:margin-left="0.1777in" fo:margin-right="-0.0125in">
        <style:tab-stops/>
      </style:paragraph-properties>
    </style:style>
    <style:style style:name="T1358" style:parent-style-name="Fuentedepárrafopredeter." style:family="text">
      <style:text-properties fo:color="#000000" fo:language="es" fo:country="E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.1784in" fo:margin-left="0.1638in" fo:margin-right="-0.0125in">
        <style:tab-stops/>
      </style:paragraph-properties>
    </style:style>
    <style:style style:name="T1361" style:parent-style-name="Fuentedepárrafopredeter." style:family="text">
      <style:text-properties fo:color="#000000" fo:language="es" fo:country="E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.1784in" fo:margin-left="0.1222in" fo:margin-right="-0.0125in">
        <style:tab-stops/>
      </style:paragraph-properties>
    </style:style>
    <style:style style:name="T1364" style:parent-style-name="Fuentedepárrafopredeter." style:family="text">
      <style:text-properties fo:color="#000000" fo:language="es" fo:country="ES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bottom="0.1784in" fo:margin-left="0.0687in" fo:margin-right="-0.0125in">
        <style:tab-stops/>
      </style:paragraph-properties>
    </style:style>
    <style:style style:name="T1367" style:parent-style-name="Fuentedepárrafopredeter." style:family="text">
      <style:text-properties fo:color="#000000" fo:language="es" fo:country="ES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margin-bottom="0.1784in" fo:margin-left="0.2138in" fo:margin-right="-0.0125in">
        <style:tab-stops/>
      </style:paragraph-properties>
    </style:style>
    <style:style style:name="T1370" style:parent-style-name="Fuentedepárrafopredeter." style:family="text">
      <style:text-properties fo:color="#000000" fo:letter-spacing="-0.0013in" fo:language="es" fo:country="E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.1784in" fo:margin-left="0.2381in" fo:margin-right="-0.0125in">
        <style:tab-stops/>
      </style:paragraph-properties>
    </style:style>
    <style:style style:name="T1373" style:parent-style-name="Fuentedepárrafopredeter." style:family="text">
      <style:text-properties fo:color="#000000" fo:letter-spacing="-0.002in" fo:language="es" fo:country="E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376" style:family="table-row">
      <style:table-row-properties style:row-height="0.3472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top="0.0104in" fo:margin-bottom="0.1812in" fo:margin-left="0.0715in" fo:margin-right="-0.0125in">
        <style:tab-stops/>
      </style:paragraph-properties>
    </style:style>
    <style:style style:name="T1379" style:parent-style-name="Fuentedepárrafopredeter." style:family="text">
      <style:text-properties fo:color="#000000" fo:letter-spacing="-0.0006in" fo:language="es" fo:country="E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margin-top="0.0062in" fo:margin-bottom="0.0062in" fo:line-height="0.175in" fo:margin-left="0.0756in" fo:margin-right="0.2638in">
        <style:tab-stops/>
      </style:paragraph-properties>
    </style:style>
    <style:style style:name="T1382" style:parent-style-name="Fuentedepárrafopredeter." style:family="text">
      <style:text-properties fo:color="#000000" fo:letter-spacing="-0.0006in" fo:language="es" fo:country="ES"/>
    </style:style>
    <style:style style:name="T1383" style:parent-style-name="Fuentedepárrafopredeter." style:family="text">
      <style:text-properties fo:color="#000000" fo:language="es" fo:country="E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top="0.0104in" fo:margin-bottom="0.1812in" fo:margin-left="0.1777in" fo:margin-right="-0.0125in">
        <style:tab-stops/>
      </style:paragraph-properties>
    </style:style>
    <style:style style:name="T1386" style:parent-style-name="Fuentedepárrafopredeter." style:family="text">
      <style:text-properties fo:color="#000000" fo:language="es" fo:country="E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margin-top="0.0104in" fo:margin-bottom="0.1812in" fo:margin-left="0.1638in" fo:margin-right="-0.0125in">
        <style:tab-stops/>
      </style:paragraph-properties>
    </style:style>
    <style:style style:name="T1389" style:parent-style-name="Fuentedepárrafopredeter." style:family="text">
      <style:text-properties fo:color="#000000" fo:language="es" fo:country="ES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top="0.0104in" fo:margin-bottom="0.1812in" fo:margin-left="0.1222in" fo:margin-right="-0.0125in">
        <style:tab-stops/>
      </style:paragraph-properties>
    </style:style>
    <style:style style:name="T1392" style:parent-style-name="Fuentedepárrafopredeter." style:family="text">
      <style:text-properties fo:color="#000000" fo:language="es" fo:country="E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top="0.0104in" fo:margin-bottom="0.1812in" fo:margin-left="0.0687in" fo:margin-right="-0.0125in">
        <style:tab-stops/>
      </style:paragraph-properties>
    </style:style>
    <style:style style:name="T1395" style:parent-style-name="Fuentedepárrafopredeter." style:family="text">
      <style:text-properties fo:color="#000000" fo:language="es" fo:country="ES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402" style:family="table-row">
      <style:table-row-properties style:row-height="0.3472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margin-top="0.0076in" fo:margin-bottom="0.184in" fo:margin-left="0.0715in" fo:margin-right="-0.0125in">
        <style:tab-stops/>
      </style:paragraph-properties>
    </style:style>
    <style:style style:name="T1405" style:parent-style-name="Fuentedepárrafopredeter." style:family="text">
      <style:text-properties fo:color="#000000" fo:letter-spacing="-0.0006in" fo:language="es" fo:country="E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margin-top="0.0034in" fo:margin-bottom="0.009in" fo:line-height="0.175in" fo:margin-left="0.0756in" fo:margin-right="0.2638in">
        <style:tab-stops>
          <style:tab-stop style:type="left" style:position="1.7423in"/>
        </style:tab-stops>
      </style:paragraph-properties>
    </style:style>
    <style:style style:name="T1408" style:parent-style-name="Fuentedepárrafopredeter." style:family="text">
      <style:text-properties fo:color="#000000" fo:letter-spacing="-0.0006in" fo:language="es" fo:country="ES"/>
    </style:style>
    <style:style style:name="T1409" style:parent-style-name="Fuentedepárrafopredeter." style:family="text">
      <style:text-properties fo:color="#000000" fo:language="es" fo:country="ES"/>
    </style:style>
    <style:style style:name="T1410" style:parent-style-name="Fuentedepárrafopredeter." style:family="text">
      <style:text-properties fo:color="#000000" fo:language="es" fo:country="ES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top="0.0076in" fo:margin-bottom="0.184in" fo:margin-left="0.1777in" fo:margin-right="-0.0125in">
        <style:tab-stops/>
      </style:paragraph-properties>
    </style:style>
    <style:style style:name="T1413" style:parent-style-name="Fuentedepárrafopredeter." style:family="text">
      <style:text-properties fo:color="#000000" fo:language="es" fo:country="E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margin-top="0.0076in" fo:margin-bottom="0.184in" fo:margin-left="0.1638in" fo:margin-right="-0.0125in">
        <style:tab-stops/>
      </style:paragraph-properties>
    </style:style>
    <style:style style:name="T1416" style:parent-style-name="Fuentedepárrafopredeter." style:family="text">
      <style:text-properties fo:color="#000000" fo:language="es" fo:country="ES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margin-top="0.0076in" fo:margin-bottom="0.184in" fo:margin-left="0.1222in" fo:margin-right="-0.0125in">
        <style:tab-stops/>
      </style:paragraph-properties>
    </style:style>
    <style:style style:name="T1419" style:parent-style-name="Fuentedepárrafopredeter." style:family="text">
      <style:text-properties fo:color="#000000" fo:language="es" fo:country="E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margin-top="0.0076in" fo:margin-bottom="0.184in" fo:margin-left="0.0687in" fo:margin-right="-0.0125in">
        <style:tab-stops/>
      </style:paragraph-properties>
    </style:style>
    <style:style style:name="T1422" style:parent-style-name="Fuentedepárrafopredeter." style:family="text">
      <style:text-properties fo:color="#000000" fo:language="es" fo:country="ES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margin-top="0.0076in" fo:margin-bottom="0.184in" fo:margin-left="0.1923in" fo:margin-right="-0.0125in">
        <style:tab-stops/>
      </style:paragraph-properties>
    </style:style>
    <style:style style:name="T1425" style:parent-style-name="Fuentedepárrafopredeter." style:family="text">
      <style:text-properties fo:color="#000000" fo:language="es" fo:country="ES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margin-top="0.0076in" fo:margin-bottom="0.184in" fo:margin-left="0.2243in" fo:margin-right="-0.0125in">
        <style:tab-stops/>
      </style:paragraph-properties>
    </style:style>
    <style:style style:name="T1428" style:parent-style-name="Fuentedepárrafopredeter." style:family="text">
      <style:text-properties fo:color="#000000" fo:letter-spacing="-0.002in" fo:language="es" fo:country="E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431" style:family="table-row">
      <style:table-row-properties style:row-height="0.3472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top="0.0048in" fo:margin-bottom="0.1868in" fo:margin-left="0.0715in" fo:margin-right="-0.0125in">
        <style:tab-stops/>
      </style:paragraph-properties>
    </style:style>
    <style:style style:name="T1434" style:parent-style-name="Fuentedepárrafopredeter." style:family="text">
      <style:text-properties fo:color="#000000" fo:letter-spacing="-0.0006in" fo:language="es" fo:country="E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margin-top="0.0013in" fo:margin-bottom="0.0118in" fo:line-height="0.1743in" fo:margin-left="0.0756in" fo:margin-right="0.2638in">
        <style:tab-stops>
          <style:tab-stop style:type="left" style:position="1.7423in"/>
        </style:tab-stops>
      </style:paragraph-properties>
    </style:style>
    <style:style style:name="T1437" style:parent-style-name="Fuentedepárrafopredeter." style:family="text">
      <style:text-properties fo:color="#000000" fo:letter-spacing="-0.0006in" fo:language="es" fo:country="ES"/>
    </style:style>
    <style:style style:name="T1438" style:parent-style-name="Fuentedepárrafopredeter." style:family="text">
      <style:text-properties fo:color="#000000" fo:language="es" fo:country="ES"/>
    </style:style>
    <style:style style:name="T1439" style:parent-style-name="Fuentedepárrafopredeter." style:family="text">
      <style:text-properties fo:color="#000000" fo:language="es" fo:country="E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048in" fo:margin-bottom="0.1868in" fo:margin-left="0.1777in" fo:margin-right="-0.0125in">
        <style:tab-stops/>
      </style:paragraph-properties>
    </style:style>
    <style:style style:name="T1442" style:parent-style-name="Fuentedepárrafopredeter." style:family="text">
      <style:text-properties fo:color="#000000" fo:language="es" fo:country="ES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margin-top="0.0048in" fo:margin-bottom="0.1868in" fo:margin-left="0.1638in" fo:margin-right="-0.0125in">
        <style:tab-stops/>
      </style:paragraph-properties>
    </style:style>
    <style:style style:name="T1445" style:parent-style-name="Fuentedepárrafopredeter." style:family="text">
      <style:text-properties fo:color="#000000" fo:language="es" fo:country="ES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048in" fo:margin-bottom="0.1868in" fo:margin-left="0.1222in" fo:margin-right="-0.0125in">
        <style:tab-stops/>
      </style:paragraph-properties>
    </style:style>
    <style:style style:name="T1448" style:parent-style-name="Fuentedepárrafopredeter." style:family="text">
      <style:text-properties fo:color="#000000" fo:language="es" fo:country="E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top="0.0048in" fo:margin-bottom="0.1868in" fo:margin-left="0.0687in" fo:margin-right="-0.0125in">
        <style:tab-stops/>
      </style:paragraph-properties>
    </style:style>
    <style:style style:name="T1451" style:parent-style-name="Fuentedepárrafopredeter." style:family="text">
      <style:text-properties fo:color="#000000" fo:language="es" fo:country="ES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top="0.0048in" fo:margin-bottom="0.1868in" fo:margin-left="0.2118in" fo:margin-right="-0.0125in">
        <style:tab-stops/>
      </style:paragraph-properties>
    </style:style>
    <style:style style:name="T1454" style:parent-style-name="Fuentedepárrafopredeter." style:family="text">
      <style:text-properties fo:color="#000000" fo:letter-spacing="-0.0013in" fo:language="es" fo:country="E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margin-top="0.0048in" fo:margin-bottom="0.1868in" fo:margin-left="0.2381in" fo:margin-right="-0.0125in">
        <style:tab-stops/>
      </style:paragraph-properties>
    </style:style>
    <style:style style:name="T1457" style:parent-style-name="Fuentedepárrafopredeter." style:family="text">
      <style:text-properties fo:color="#000000" fo:language="es" fo:country="ES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1460" style:family="table-row">
      <style:table-row-properties style:row-height="0.3472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1463" style:parent-style-name="Fuentedepárrafopredeter." style:family="text">
      <style:text-properties fo:color="#000000" fo:letter-spacing="-0.0006in" fo:language="es" fo:country="ES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margin-bottom="0.0145in" fo:line-height="0.175in" fo:margin-left="0.0756in" fo:margin-right="0.2638in">
        <style:tab-stops>
          <style:tab-stop style:type="left" style:position="1.7423in"/>
        </style:tab-stops>
      </style:paragraph-properties>
    </style:style>
    <style:style style:name="T1466" style:parent-style-name="Fuentedepárrafopredeter." style:family="text">
      <style:text-properties fo:color="#000000" fo:letter-spacing="-0.0006in" fo:language="es" fo:country="ES"/>
    </style:style>
    <style:style style:name="T1467" style:parent-style-name="Fuentedepárrafopredeter." style:family="text">
      <style:text-properties fo:color="#000000" fo:language="es" fo:country="ES"/>
    </style:style>
    <style:style style:name="T1468" style:parent-style-name="Fuentedepárrafopredeter." style:family="text">
      <style:text-properties fo:color="#000000" fo:language="es" fo:country="E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margin-top="0.002in" fo:margin-bottom="0.1895in" fo:margin-left="0.1777in" fo:margin-right="-0.0125in">
        <style:tab-stops/>
      </style:paragraph-properties>
    </style:style>
    <style:style style:name="T1471" style:parent-style-name="Fuentedepárrafopredeter." style:family="text">
      <style:text-properties fo:color="#000000" fo:language="es" fo:country="E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1474" style:parent-style-name="Fuentedepárrafopredeter." style:family="text">
      <style:text-properties fo:color="#000000" fo:language="es" fo:country="E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margin-top="0.002in" fo:margin-bottom="0.1895in" fo:margin-left="0.1222in" fo:margin-right="-0.0125in">
        <style:tab-stops/>
      </style:paragraph-properties>
    </style:style>
    <style:style style:name="T1477" style:parent-style-name="Fuentedepárrafopredeter." style:family="text">
      <style:text-properties fo:color="#000000" fo:language="es" fo:country="E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1480" style:parent-style-name="Fuentedepárrafopredeter." style:family="text">
      <style:text-properties fo:color="#000000" fo:language="es" fo:country="ES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margin-top="0.002in" fo:margin-bottom="0.1895in" fo:margin-left="0.1923in" fo:margin-right="-0.0125in">
        <style:tab-stops/>
      </style:paragraph-properties>
    </style:style>
    <style:style style:name="T1483" style:parent-style-name="Fuentedepárrafopredeter." style:family="text">
      <style:text-properties fo:color="#000000" fo:language="es" fo:country="E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top="0.002in" fo:margin-bottom="0.1895in" fo:margin-left="0.2243in" fo:margin-right="-0.0125in">
        <style:tab-stops/>
      </style:paragraph-properties>
    </style:style>
    <style:style style:name="T1486" style:parent-style-name="Fuentedepárrafopredeter." style:family="text">
      <style:text-properties fo:color="#000000" fo:letter-spacing="-0.002in" fo:language="es" fo:country="ES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489" style:family="table-row">
      <style:table-row-properties style:row-height="0.3333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margin-bottom="0.1784in" fo:margin-left="0.0715in" fo:margin-right="-0.0125in">
        <style:tab-stops/>
      </style:paragraph-properties>
    </style:style>
    <style:style style:name="T1492" style:parent-style-name="Fuentedepárrafopredeter." style:family="text">
      <style:text-properties fo:color="#000000" fo:letter-spacing="-0.0006in" fo:language="es" fo:country="ES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margin-bottom="0.0034in" fo:line-height="0.1743in" fo:margin-left="0.0756in" fo:margin-right="0.2638in">
        <style:tab-stops/>
      </style:paragraph-properties>
    </style:style>
    <style:style style:name="T1495" style:parent-style-name="Fuentedepárrafopredeter." style:family="text">
      <style:text-properties fo:color="#000000" fo:letter-spacing="-0.0006in" fo:language="es" fo:country="ES"/>
    </style:style>
    <style:style style:name="T1496" style:parent-style-name="Fuentedepárrafopredeter." style:family="text">
      <style:text-properties fo:color="#000000" fo:language="es" fo:country="E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margin-bottom="0.1784in" fo:margin-left="0.1777in" fo:margin-right="-0.0125in">
        <style:tab-stops/>
      </style:paragraph-properties>
    </style:style>
    <style:style style:name="T1499" style:parent-style-name="Fuentedepárrafopredeter." style:family="text">
      <style:text-properties fo:color="#000000" fo:language="es" fo:country="ES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.1784in" fo:margin-left="0.1638in" fo:margin-right="-0.0125in">
        <style:tab-stops/>
      </style:paragraph-properties>
    </style:style>
    <style:style style:name="T1502" style:parent-style-name="Fuentedepárrafopredeter." style:family="text">
      <style:text-properties fo:color="#000000" fo:language="es" fo:country="ES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bottom="0.1784in" fo:margin-left="0.1222in" fo:margin-right="-0.0125in">
        <style:tab-stops/>
      </style:paragraph-properties>
    </style:style>
    <style:style style:name="T1505" style:parent-style-name="Fuentedepárrafopredeter." style:family="text">
      <style:text-properties fo:color="#000000" fo:language="es" fo:country="E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.1784in" fo:margin-left="0.0687in" fo:margin-right="-0.0125in">
        <style:tab-stops/>
      </style:paragraph-properties>
    </style:style>
    <style:style style:name="T1508" style:parent-style-name="Fuentedepárrafopredeter." style:family="text">
      <style:text-properties fo:color="#000000" fo:letter-spacing="-0.0006in" fo:language="es" fo:country="ES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.1784in" fo:margin-left="0.1916in" fo:margin-right="-0.0125in">
        <style:tab-stops/>
      </style:paragraph-properties>
    </style:style>
    <style:style style:name="T1511" style:parent-style-name="Fuentedepárrafopredeter." style:family="text">
      <style:text-properties fo:color="#000000" fo:language="es" fo:country="E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.1784in" fo:margin-left="0.2243in" fo:margin-right="-0.0125in">
        <style:tab-stops/>
      </style:paragraph-properties>
    </style:style>
    <style:style style:name="T1514" style:parent-style-name="Fuentedepárrafopredeter." style:family="text">
      <style:text-properties fo:color="#000000" fo:letter-spacing="-0.002in" fo:language="es" fo:country="ES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517" style:family="table-row">
      <style:table-row-properties style:row-height="0.1666in" style:use-optimal-row-height="false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margin-left="0.0715in" fo:margin-right="-0.0125in">
        <style:tab-stops/>
      </style:paragraph-properties>
    </style:style>
    <style:style style:name="T1520" style:parent-style-name="Fuentedepárrafopredeter." style:family="text">
      <style:text-properties fo:color="#000000" fo:letter-spacing="-0.0006in" fo:language="es" fo:country="ES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margin-left="0.0756in" fo:margin-right="-0.0125in">
        <style:tab-stops/>
      </style:paragraph-properties>
    </style:style>
    <style:style style:name="T1523" style:parent-style-name="Fuentedepárrafopredeter." style:family="text">
      <style:text-properties fo:color="#000000" fo:language="es" fo:country="E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margin-left="0.1777in" fo:margin-right="-0.0125in">
        <style:tab-stops/>
      </style:paragraph-properties>
    </style:style>
    <style:style style:name="T1526" style:parent-style-name="Fuentedepárrafopredeter." style:family="text">
      <style:text-properties fo:color="#000000" fo:language="es" fo:country="E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margin-left="0.1638in" fo:margin-right="-0.0125in">
        <style:tab-stops/>
      </style:paragraph-properties>
    </style:style>
    <style:style style:name="T1529" style:parent-style-name="Fuentedepárrafopredeter." style:family="text">
      <style:text-properties fo:color="#000000" fo:language="es" fo:country="ES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margin-left="0.1229in" fo:margin-right="-0.0125in">
        <style:tab-stops/>
      </style:paragraph-properties>
    </style:style>
    <style:style style:name="T1532" style:parent-style-name="Fuentedepárrafopredeter." style:family="text">
      <style:text-properties fo:color="#000000" fo:language="es" fo:country="E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margin-left="0.0687in" fo:margin-right="-0.0125in">
        <style:tab-stops/>
      </style:paragraph-properties>
    </style:style>
    <style:style style:name="T1535" style:parent-style-name="Fuentedepárrafopredeter." style:family="text">
      <style:text-properties fo:color="#000000" fo:language="es" fo:country="ES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left="0.1923in" fo:margin-right="-0.0125in">
        <style:tab-stops/>
      </style:paragraph-properties>
    </style:style>
    <style:style style:name="T1538" style:parent-style-name="Fuentedepárrafopredeter." style:family="text">
      <style:text-properties fo:color="#000000" fo:language="es" fo:country="E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margin-left="0.2243in" fo:margin-right="-0.0125in">
        <style:tab-stops/>
      </style:paragraph-properties>
    </style:style>
    <style:style style:name="T1541" style:parent-style-name="Fuentedepárrafopredeter." style:family="text">
      <style:text-properties fo:color="#000000" fo:language="es" fo:country="E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544" style:family="table-row">
      <style:table-row-properties style:row-height="0.1805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left="0.0715in" fo:margin-right="-0.0125in">
        <style:tab-stops/>
      </style:paragraph-properties>
    </style:style>
    <style:style style:name="T1547" style:parent-style-name="Fuentedepárrafopredeter." style:family="text">
      <style:text-properties fo:color="#000000" fo:letter-spacing="-0.0006in" fo:language="es" fo:country="E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margin-left="0.0756in" fo:margin-right="-0.0125in">
        <style:tab-stops/>
      </style:paragraph-properties>
    </style:style>
    <style:style style:name="T1550" style:parent-style-name="Fuentedepárrafopredeter." style:family="text">
      <style:text-properties fo:color="#000000" fo:language="es" fo:country="ES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margin-left="0.1777in" fo:margin-right="-0.0125in">
        <style:tab-stops/>
      </style:paragraph-properties>
    </style:style>
    <style:style style:name="T1553" style:parent-style-name="Fuentedepárrafopredeter." style:family="text">
      <style:text-properties fo:color="#000000" fo:language="es" fo:country="ES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margin-left="0.1638in" fo:margin-right="-0.0125in">
        <style:tab-stops/>
      </style:paragraph-properties>
    </style:style>
    <style:style style:name="T1556" style:parent-style-name="Fuentedepárrafopredeter." style:family="text">
      <style:text-properties fo:color="#000000" fo:language="es" fo:country="ES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margin-left="0.1229in" fo:margin-right="-0.0125in">
        <style:tab-stops/>
      </style:paragraph-properties>
    </style:style>
    <style:style style:name="T1559" style:parent-style-name="Fuentedepárrafopredeter." style:family="text">
      <style:text-properties fo:color="#000000" fo:language="es" fo:country="ES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margin-left="0.0687in" fo:margin-right="-0.0125in">
        <style:tab-stops/>
      </style:paragraph-properties>
    </style:style>
    <style:style style:name="T1562" style:parent-style-name="Fuentedepárrafopredeter." style:family="text">
      <style:text-properties fo:color="#000000" fo:language="es" fo:country="ES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left="0.1923in" fo:margin-right="-0.0125in">
        <style:tab-stops/>
      </style:paragraph-properties>
    </style:style>
    <style:style style:name="T1565" style:parent-style-name="Fuentedepárrafopredeter." style:family="text">
      <style:text-properties fo:color="#000000" fo:language="es" fo:country="ES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margin-left="0.2243in" fo:margin-right="-0.0125in">
        <style:tab-stops/>
      </style:paragraph-properties>
    </style:style>
    <style:style style:name="T1568" style:parent-style-name="Fuentedepárrafopredeter." style:family="text">
      <style:text-properties fo:color="#000000" fo:language="es" fo:country="ES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571" style:family="table-row">
      <style:table-row-properties style:row-height="0.1666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left="0.0715in" fo:margin-right="-0.0125in">
        <style:tab-stops/>
      </style:paragraph-properties>
    </style:style>
    <style:style style:name="T1574" style:parent-style-name="Fuentedepárrafopredeter." style:family="text">
      <style:text-properties fo:color="#000000" fo:letter-spacing="-0.0006in" fo:language="es" fo:country="E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left="0.0756in" fo:margin-right="-0.0125in">
        <style:tab-stops/>
      </style:paragraph-properties>
    </style:style>
    <style:style style:name="T1577" style:parent-style-name="Fuentedepárrafopredeter." style:family="text">
      <style:text-properties fo:color="#000000" fo:language="es" fo:country="ES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margin-left="0.1777in" fo:margin-right="-0.0125in">
        <style:tab-stops/>
      </style:paragraph-properties>
    </style:style>
    <style:style style:name="T1580" style:parent-style-name="Fuentedepárrafopredeter." style:family="text">
      <style:text-properties fo:color="#000000" fo:language="es" fo:country="E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left="0.1638in" fo:margin-right="-0.0125in">
        <style:tab-stops/>
      </style:paragraph-properties>
    </style:style>
    <style:style style:name="T1583" style:parent-style-name="Fuentedepárrafopredeter." style:family="text">
      <style:text-properties fo:color="#000000" fo:language="es" fo:country="E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left="0.1229in" fo:margin-right="-0.0125in">
        <style:tab-stops/>
      </style:paragraph-properties>
    </style:style>
    <style:style style:name="T1586" style:parent-style-name="Fuentedepárrafopredeter." style:family="text">
      <style:text-properties fo:color="#000000" fo:language="es" fo:country="E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margin-left="0.0687in" fo:margin-right="-0.0125in">
        <style:tab-stops/>
      </style:paragraph-properties>
    </style:style>
    <style:style style:name="T1589" style:parent-style-name="Fuentedepárrafopredeter." style:family="text">
      <style:text-properties fo:color="#000000" fo:language="es" fo:country="ES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596" style:family="table-row">
      <style:table-row-properties style:row-height="0.1666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left="0.0715in" fo:margin-right="-0.0125in">
        <style:tab-stops/>
      </style:paragraph-properties>
    </style:style>
    <style:style style:name="T1599" style:parent-style-name="Fuentedepárrafopredeter." style:family="text">
      <style:text-properties fo:color="#000000" fo:letter-spacing="-0.0006in" fo:language="es" fo:country="ES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margin-left="0.0756in" fo:margin-right="-0.0125in">
        <style:tab-stops/>
      </style:paragraph-properties>
    </style:style>
    <style:style style:name="T1602" style:parent-style-name="Fuentedepárrafopredeter." style:family="text">
      <style:text-properties fo:color="#000000" fo:language="es" fo:country="E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left="0.1777in" fo:margin-right="-0.0125in">
        <style:tab-stops/>
      </style:paragraph-properties>
    </style:style>
    <style:style style:name="T1605" style:parent-style-name="Fuentedepárrafopredeter." style:family="text">
      <style:text-properties fo:color="#000000" fo:language="es" fo:country="ES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margin-left="0.1638in" fo:margin-right="-0.0125in">
        <style:tab-stops/>
      </style:paragraph-properties>
    </style:style>
    <style:style style:name="T1608" style:parent-style-name="Fuentedepárrafopredeter." style:family="text">
      <style:text-properties fo:color="#000000" fo:language="es" fo:country="E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margin-left="0.1229in" fo:margin-right="-0.0125in">
        <style:tab-stops/>
      </style:paragraph-properties>
    </style:style>
    <style:style style:name="T1611" style:parent-style-name="Fuentedepárrafopredeter." style:family="text">
      <style:text-properties fo:color="#000000" fo:language="es" fo:country="ES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left="0.0687in" fo:margin-right="-0.0125in">
        <style:tab-stops/>
      </style:paragraph-properties>
    </style:style>
    <style:style style:name="T1614" style:parent-style-name="Fuentedepárrafopredeter." style:family="text">
      <style:text-properties fo:color="#000000" fo:language="es" fo:country="E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left="0.1923in" fo:margin-right="-0.0125in">
        <style:tab-stops/>
      </style:paragraph-properties>
    </style:style>
    <style:style style:name="T1617" style:parent-style-name="Fuentedepárrafopredeter." style:family="text">
      <style:text-properties fo:color="#000000" fo:language="es" fo:country="E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margin-left="0.2243in" fo:margin-right="-0.0125in">
        <style:tab-stops/>
      </style:paragraph-properties>
    </style:style>
    <style:style style:name="T1620" style:parent-style-name="Fuentedepárrafopredeter." style:family="text">
      <style:text-properties fo:color="#000000" fo:language="es" fo:country="ES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623" style:family="table-row">
      <style:table-row-properties style:row-height="0.5138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041in" fo:margin-bottom="0.3534in" fo:margin-left="0.0715in" fo:margin-right="-0.0125in">
        <style:tab-stops/>
      </style:paragraph-properties>
    </style:style>
    <style:style style:name="T1626" style:parent-style-name="Fuentedepárrafopredeter." style:family="text">
      <style:text-properties fo:color="#000000" fo:letter-spacing="-0.0006in" fo:language="es" fo:country="ES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.002in" fo:line-height="0.1756in" fo:margin-left="0.0756in" fo:margin-right="0.209in">
        <style:tab-stops/>
      </style:paragraph-properties>
    </style:style>
    <style:style style:name="T1629" style:parent-style-name="Fuentedepárrafopredeter." style:family="text">
      <style:text-properties fo:color="#000000" fo:language="es" fo:country="ES"/>
    </style:style>
    <style:style style:name="T1630" style:parent-style-name="Fuentedepárrafopredeter." style:family="text">
      <style:text-properties fo:color="#000000" fo:letter-spacing="-0.0006in" fo:language="es" fo:country="ES"/>
    </style:style>
    <style:style style:name="T1631" style:parent-style-name="Fuentedepárrafopredeter." style:family="text">
      <style:text-properties fo:color="#000000" fo:language="es" fo:country="E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margin-top="0.0041in" fo:margin-bottom="0.3534in" fo:margin-left="0.1812in" fo:margin-right="-0.0125in">
        <style:tab-stops/>
      </style:paragraph-properties>
    </style:style>
    <style:style style:name="T1634" style:parent-style-name="Fuentedepárrafopredeter." style:family="text">
      <style:text-properties fo:color="#000000" fo:letter-spacing="-0.0013in" fo:language="es" fo:country="ES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margin-top="0.0041in" fo:margin-bottom="0.3534in" fo:margin-left="0.1638in" fo:margin-right="-0.0125in">
        <style:tab-stops/>
      </style:paragraph-properties>
    </style:style>
    <style:style style:name="T1637" style:parent-style-name="Fuentedepárrafopredeter." style:family="text">
      <style:text-properties fo:color="#000000" fo:language="es" fo:country="E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margin-top="0.0041in" fo:margin-bottom="0.3534in" fo:margin-left="0.1222in" fo:margin-right="-0.0125in">
        <style:tab-stops/>
      </style:paragraph-properties>
    </style:style>
    <style:style style:name="T1640" style:parent-style-name="Fuentedepárrafopredeter." style:family="text">
      <style:text-properties fo:color="#000000" fo:language="es" fo:country="E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margin-top="0.0041in" fo:margin-bottom="0.3534in" fo:margin-left="0.0687in" fo:margin-right="-0.0125in">
        <style:tab-stops/>
      </style:paragraph-properties>
    </style:style>
    <style:style style:name="T1643" style:parent-style-name="Fuentedepárrafopredeter." style:family="text">
      <style:text-properties fo:color="#000000" fo:language="es" fo:country="E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margin-top="0.0041in" fo:margin-bottom="0.3534in" fo:margin-left="0.1923in" fo:margin-right="-0.0125in">
        <style:tab-stops/>
      </style:paragraph-properties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margin-top="0.0041in" fo:margin-bottom="0.3534in" fo:margin-left="0.2243in" fo:margin-right="-0.0125in">
        <style:tab-stops/>
      </style:paragraph-properties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650" style:family="table-row">
      <style:table-row-properties style:row-height="0.1805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left="0.0715in" fo:margin-right="-0.0125in">
        <style:tab-stops/>
      </style:paragraph-properties>
    </style:style>
    <style:style style:name="T1653" style:parent-style-name="Fuentedepárrafopredeter." style:family="text">
      <style:text-properties fo:color="#000000" fo:letter-spacing="-0.0006in" fo:language="es" fo:country="ES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left="0.0756in" fo:margin-right="-0.0125in">
        <style:tab-stops/>
      </style:paragraph-properties>
    </style:style>
    <style:style style:name="T1656" style:parent-style-name="Fuentedepárrafopredeter." style:family="text">
      <style:text-properties fo:color="#000000" fo:language="es" fo:country="ES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1659" style:parent-style-name="Fuentedepárrafopredeter." style:family="text">
      <style:text-properties fo:color="#000000" fo:letter-spacing="-0.0013in" fo:language="es" fo:country="ES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margin-left="0.1638in" fo:margin-right="-0.0125in">
        <style:tab-stops/>
      </style:paragraph-properties>
    </style:style>
    <style:style style:name="T1662" style:parent-style-name="Fuentedepárrafopredeter." style:family="text">
      <style:text-properties fo:color="#000000" fo:language="es" fo:country="ES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margin-left="0.1229in" fo:margin-right="-0.0125in">
        <style:tab-stops/>
      </style:paragraph-properties>
    </style:style>
    <style:style style:name="T1665" style:parent-style-name="Fuentedepárrafopredeter." style:family="text">
      <style:text-properties fo:color="#000000" fo:language="es" fo:country="E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left="0.0687in" fo:margin-right="-0.0125in">
        <style:tab-stops/>
      </style:paragraph-properties>
    </style:style>
    <style:style style:name="T1668" style:parent-style-name="Fuentedepárrafopredeter." style:family="text">
      <style:text-properties fo:color="#000000" fo:language="es" fo:country="ES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margin-left="0.1923in" fo:margin-right="-0.0125in">
        <style:tab-stops/>
      </style:paragraph-properties>
    </style:style>
    <style:style style:name="T1671" style:parent-style-name="Fuentedepárrafopredeter." style:family="text">
      <style:text-properties fo:color="#000000" fo:language="es" fo:country="E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margin-left="0.2243in" fo:margin-right="-0.0125in">
        <style:tab-stops/>
      </style:paragraph-properties>
    </style:style>
    <style:style style:name="T1674" style:parent-style-name="Fuentedepárrafopredeter." style:family="text">
      <style:text-properties fo:color="#000000" fo:language="es" fo:country="ES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677" style:family="table-row">
      <style:table-row-properties style:row-height="0.1666in" style:use-optimal-row-height="false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margin-left="0.0715in" fo:margin-right="-0.0125in">
        <style:tab-stops/>
      </style:paragraph-properties>
    </style:style>
    <style:style style:name="T1680" style:parent-style-name="Fuentedepárrafopredeter." style:family="text">
      <style:text-properties fo:color="#000000" fo:letter-spacing="-0.0006in" fo:language="es" fo:country="E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left="0.0756in" fo:margin-right="-0.0125in">
        <style:tab-stops/>
      </style:paragraph-properties>
    </style:style>
    <style:style style:name="T1683" style:parent-style-name="Fuentedepárrafopredeter." style:family="text">
      <style:text-properties fo:color="#000000" fo:language="es" fo:country="E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1686" style:parent-style-name="Fuentedepárrafopredeter." style:family="text">
      <style:text-properties fo:color="#000000" fo:letter-spacing="-0.0013in" fo:language="es" fo:country="E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margin-left="0.1638in" fo:margin-right="-0.0125in">
        <style:tab-stops/>
      </style:paragraph-properties>
    </style:style>
    <style:style style:name="T1689" style:parent-style-name="Fuentedepárrafopredeter." style:family="text">
      <style:text-properties fo:color="#000000" fo:language="es" fo:country="ES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margin-left="0.1229in" fo:margin-right="-0.0125in">
        <style:tab-stops/>
      </style:paragraph-properties>
    </style:style>
    <style:style style:name="T1692" style:parent-style-name="Fuentedepárrafopredeter." style:family="text">
      <style:text-properties fo:color="#000000" fo:language="es" fo:country="ES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margin-left="0.0687in" fo:margin-right="-0.0125in">
        <style:tab-stops/>
      </style:paragraph-properties>
    </style:style>
    <style:style style:name="T1695" style:parent-style-name="Fuentedepárrafopredeter." style:family="text">
      <style:text-properties fo:color="#000000" fo:language="es" fo:country="ES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left="0.1923in" fo:margin-right="-0.0125in">
        <style:tab-stops/>
      </style:paragraph-properties>
    </style:style>
    <style:style style:name="T1698" style:parent-style-name="Fuentedepárrafopredeter." style:family="text">
      <style:text-properties fo:color="#000000" fo:language="es" fo:country="E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margin-left="0.2243in" fo:margin-right="-0.0125in">
        <style:tab-stops/>
      </style:paragraph-properties>
    </style:style>
    <style:style style:name="T1701" style:parent-style-name="Fuentedepárrafopredeter." style:family="text">
      <style:text-properties fo:color="#000000" fo:language="es" fo:country="ES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text-properties fo:color="#000000" fo:font-size="12pt" style:font-size-asian="12pt" style:font-size-complex="12pt" fo:language="es" fo:country="ES"/>
    </style:style>
    <style:style style:name="P1704" style:parent-style-name="Normal" style:family="paragraph">
      <style:text-properties fo:color="#000000" fo:font-size="12pt" style:font-size-asian="12pt" style:font-size-complex="12pt" fo:language="es" fo:country="ES"/>
    </style:style>
    <style:style style:name="P1705" style:parent-style-name="Normal" style:family="paragraph">
      <style:text-properties fo:color="#000000" fo:font-size="12pt" style:font-size-asian="12pt" style:font-size-complex="12pt" fo:language="es" fo:country="ES"/>
    </style:style>
    <style:style style:name="P1706" style:parent-style-name="Normal" style:family="paragraph">
      <style:text-properties fo:color="#000000" fo:font-size="12pt" style:font-size-asian="12pt" style:font-size-complex="12pt" fo:language="es" fo:country="ES"/>
    </style:style>
    <style:style style:name="P1707" style:parent-style-name="Normal" style:family="paragraph">
      <style:text-properties fo:color="#000000" fo:font-size="12pt" style:font-size-asian="12pt" style:font-size-complex="12pt" fo:language="es" fo:country="ES"/>
    </style:style>
    <style:style style:name="P1708" style:parent-style-name="Normal" style:family="paragraph">
      <style:text-properties fo:color="#000000" fo:font-size="12pt" style:font-size-asian="12pt" style:font-size-complex="12pt" fo:language="es" fo:country="ES"/>
    </style:style>
    <style:style style:name="P1709" style:parent-style-name="Normal" style:family="paragraph">
      <style:paragraph-properties fo:margin-bottom="0.0277in"/>
    </style:style>
    <style:style style:name="P1710" style:parent-style-name="Normal" style:family="paragraph">
      <style:paragraph-properties fo:margin-bottom="0.1826in"/>
      <style:text-properties fo:color="#000000" fo:font-size="12pt" style:font-size-asian="12pt" style:font-size-complex="12pt" fo:language="es" fo:country="ES"/>
    </style:style>
    <style:style style:name="TableColumn1712" style:family="table-column">
      <style:table-column-properties style:column-width="1.0256in" style:use-optimal-column-width="false"/>
    </style:style>
    <style:style style:name="TableColumn1713" style:family="table-column">
      <style:table-column-properties style:column-width="2.1909in" style:use-optimal-column-width="false"/>
    </style:style>
    <style:style style:name="TableColumn1714" style:family="table-column">
      <style:table-column-properties style:column-width="0.5548in" style:use-optimal-column-width="false"/>
    </style:style>
    <style:style style:name="TableColumn1715" style:family="table-column">
      <style:table-column-properties style:column-width="0.4854in" style:use-optimal-column-width="false"/>
    </style:style>
    <style:style style:name="TableColumn1716" style:family="table-column">
      <style:table-column-properties style:column-width="0.4854in" style:use-optimal-column-width="false"/>
    </style:style>
    <style:style style:name="TableColumn1717" style:family="table-column">
      <style:table-column-properties style:column-width="2.5659in" style:use-optimal-column-width="false"/>
    </style:style>
    <style:style style:name="TableColumn1718" style:family="table-column">
      <style:table-column-properties style:column-width="0.5687in" style:use-optimal-column-width="false"/>
    </style:style>
    <style:style style:name="TableColumn1719" style:family="table-column">
      <style:table-column-properties style:column-width="0.5687in" style:use-optimal-column-width="false"/>
    </style:style>
    <style:style style:name="TableColumn1720" style:family="table-column">
      <style:table-column-properties style:column-width="1.1791in" style:use-optimal-column-width="false"/>
    </style:style>
    <style:style style:name="Table1711" style:family="table">
      <style:table-properties style:width="9.625in" fo:margin-left="0in" table:align="left"/>
    </style:style>
    <style:style style:name="TableRow1721" style:family="table-row">
      <style:table-row-properties style:min-row-height="0.1527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margin-left="0.0715in" fo:margin-right="-0.0125in">
        <style:tab-stops/>
      </style:paragraph-properties>
    </style:style>
    <style:style style:name="T1724" style:parent-style-name="Fuentedepárrafopredeter." style:family="text">
      <style:text-properties fo:color="#000000" fo:letter-spacing="-0.0006in" fo:language="es" fo:country="ES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margin-left="0.0756in" fo:margin-right="-0.0125in">
        <style:tab-stops/>
      </style:paragraph-properties>
    </style:style>
    <style:style style:name="T1727" style:parent-style-name="Fuentedepárrafopredeter." style:family="text">
      <style:text-properties fo:color="#000000" fo:language="es" fo:country="ES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1730" style:parent-style-name="Fuentedepárrafopredeter." style:family="text">
      <style:text-properties fo:color="#000000" fo:letter-spacing="-0.0013in" fo:language="es" fo:country="ES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left="0.1638in" fo:margin-right="-0.0125in">
        <style:tab-stops/>
      </style:paragraph-properties>
    </style:style>
    <style:style style:name="T1733" style:parent-style-name="Fuentedepárrafopredeter." style:family="text">
      <style:text-properties fo:color="#000000" fo:language="es" fo:country="ES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margin-left="0.1229in" fo:margin-right="-0.0125in">
        <style:tab-stops/>
      </style:paragraph-properties>
    </style:style>
    <style:style style:name="T1736" style:parent-style-name="Fuentedepárrafopredeter." style:family="text">
      <style:text-properties fo:color="#000000" fo:language="es" fo:country="ES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margin-left="0.0687in" fo:margin-right="-0.0125in">
        <style:tab-stops/>
      </style:paragraph-properties>
    </style:style>
    <style:style style:name="T1739" style:parent-style-name="Fuentedepárrafopredeter." style:family="text">
      <style:text-properties fo:color="#000000" fo:language="es" fo:country="ES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margin-left="0.1923in" fo:margin-right="-0.0125in">
        <style:tab-stops/>
      </style:paragraph-properties>
    </style:style>
    <style:style style:name="T1742" style:parent-style-name="Fuentedepárrafopredeter." style:family="text">
      <style:text-properties fo:color="#000000" fo:language="es" fo:country="ES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left="0.2243in" fo:margin-right="-0.0125in">
        <style:tab-stops/>
      </style:paragraph-properties>
    </style:style>
    <style:style style:name="T1745" style:parent-style-name="Fuentedepárrafopredeter." style:family="text">
      <style:text-properties fo:color="#000000" fo:language="es" fo:country="ES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748" style:family="table-row">
      <style:table-row-properties style:row-height="0.1805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margin-left="0.0715in" fo:margin-right="-0.0125in">
        <style:tab-stops/>
      </style:paragraph-properties>
    </style:style>
    <style:style style:name="T1751" style:parent-style-name="Fuentedepárrafopredeter." style:family="text">
      <style:text-properties fo:color="#000000" fo:letter-spacing="-0.0006in" fo:language="es" fo:country="ES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margin-left="0.0756in" fo:margin-right="-0.0125in">
        <style:tab-stops/>
      </style:paragraph-properties>
    </style:style>
    <style:style style:name="T1754" style:parent-style-name="Fuentedepárrafopredeter." style:family="text">
      <style:text-properties fo:color="#000000" fo:language="es" fo:country="ES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margin-left="0.1812in" fo:margin-right="-0.0125in">
        <style:tab-stops/>
      </style:paragraph-properties>
    </style:style>
    <style:style style:name="T1757" style:parent-style-name="Fuentedepárrafopredeter." style:family="text">
      <style:text-properties fo:color="#000000" fo:letter-spacing="-0.0013in" fo:language="es" fo:country="ES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margin-left="0.1638in" fo:margin-right="-0.0125in">
        <style:tab-stops/>
      </style:paragraph-properties>
    </style:style>
    <style:style style:name="T1760" style:parent-style-name="Fuentedepárrafopredeter." style:family="text">
      <style:text-properties fo:color="#000000" fo:language="es" fo:country="ES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margin-left="0.1229in" fo:margin-right="-0.0125in">
        <style:tab-stops/>
      </style:paragraph-properties>
    </style:style>
    <style:style style:name="T1763" style:parent-style-name="Fuentedepárrafopredeter." style:family="text">
      <style:text-properties fo:color="#000000" fo:language="es" fo:country="ES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margin-left="0.0687in" fo:margin-right="-0.0125in">
        <style:tab-stops/>
      </style:paragraph-properties>
    </style:style>
    <style:style style:name="T1766" style:parent-style-name="Fuentedepárrafopredeter." style:family="text">
      <style:text-properties fo:color="#000000" fo:language="es" fo:country="ES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margin-left="0.1923in" fo:margin-right="-0.0125in">
        <style:tab-stops/>
      </style:paragraph-properties>
    </style:style>
    <style:style style:name="T1769" style:parent-style-name="Fuentedepárrafopredeter." style:family="text">
      <style:text-properties fo:color="#000000" fo:language="es" fo:country="ES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margin-left="0.2243in" fo:margin-right="-0.0125in">
        <style:tab-stops/>
      </style:paragraph-properties>
    </style:style>
    <style:style style:name="T1772" style:parent-style-name="Fuentedepárrafopredeter." style:family="text">
      <style:text-properties fo:color="#000000" fo:language="es" fo:country="ES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775" style:family="table-row">
      <style:table-row-properties style:row-height="0.1666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margin-left="0.0715in" fo:margin-right="-0.0125in">
        <style:tab-stops/>
      </style:paragraph-properties>
    </style:style>
    <style:style style:name="T1778" style:parent-style-name="Fuentedepárrafopredeter." style:family="text">
      <style:text-properties fo:color="#000000" fo:letter-spacing="-0.0006in" fo:language="es" fo:country="ES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left="0.0756in" fo:margin-right="-0.0125in">
        <style:tab-stops/>
      </style:paragraph-properties>
    </style:style>
    <style:style style:name="T1781" style:parent-style-name="Fuentedepárrafopredeter." style:family="text">
      <style:text-properties fo:color="#000000" fo:language="es" fo:country="ES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left="0.1812in" fo:margin-right="-0.0125in">
        <style:tab-stops/>
      </style:paragraph-properties>
    </style:style>
    <style:style style:name="T1784" style:parent-style-name="Fuentedepárrafopredeter." style:family="text">
      <style:text-properties fo:color="#000000" fo:letter-spacing="-0.0013in" fo:language="es" fo:country="ES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left="0.1638in" fo:margin-right="-0.0125in">
        <style:tab-stops/>
      </style:paragraph-properties>
    </style:style>
    <style:style style:name="T1787" style:parent-style-name="Fuentedepárrafopredeter." style:family="text">
      <style:text-properties fo:color="#000000" fo:language="es" fo:country="ES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left="0.1229in" fo:margin-right="-0.0125in">
        <style:tab-stops/>
      </style:paragraph-properties>
    </style:style>
    <style:style style:name="T1790" style:parent-style-name="Fuentedepárrafopredeter." style:family="text">
      <style:text-properties fo:color="#000000" fo:language="es" fo:country="ES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left="0.0687in" fo:margin-right="-0.0125in">
        <style:tab-stops/>
      </style:paragraph-properties>
    </style:style>
    <style:style style:name="T1793" style:parent-style-name="Fuentedepárrafopredeter." style:family="text">
      <style:text-properties fo:color="#000000" fo:language="es" fo:country="ES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margin-left="0.209in" fo:margin-right="-0.0125in">
        <style:tab-stops/>
      </style:paragraph-properties>
    </style:style>
    <style:style style:name="T1796" style:parent-style-name="Fuentedepárrafopredeter." style:family="text">
      <style:text-properties fo:color="#000000" fo:letter-spacing="-0.0013in" fo:language="es" fo:country="ES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margin-left="0.2381in" fo:margin-right="-0.0125in">
        <style:tab-stops/>
      </style:paragraph-properties>
    </style:style>
    <style:style style:name="T1799" style:parent-style-name="Fuentedepárrafopredeter." style:family="text">
      <style:text-properties fo:color="#000000" fo:letter-spacing="-0.002in" fo:language="es" fo:country="E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802" style:family="table-row">
      <style:table-row-properties style:row-height="0.1666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left="0.0715in" fo:margin-right="-0.0125in">
        <style:tab-stops/>
      </style:paragraph-properties>
    </style:style>
    <style:style style:name="T1805" style:parent-style-name="Fuentedepárrafopredeter." style:family="text">
      <style:text-properties fo:color="#000000" fo:letter-spacing="-0.0006in" fo:language="es" fo:country="ES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margin-left="0.0756in" fo:margin-right="-0.0125in">
        <style:tab-stops/>
      </style:paragraph-properties>
    </style:style>
    <style:style style:name="T1808" style:parent-style-name="Fuentedepárrafopredeter." style:family="text">
      <style:text-properties fo:color="#000000" fo:language="es" fo:country="ES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margin-left="0.1812in" fo:margin-right="-0.0125in">
        <style:tab-stops/>
      </style:paragraph-properties>
    </style:style>
    <style:style style:name="T1811" style:parent-style-name="Fuentedepárrafopredeter." style:family="text">
      <style:text-properties fo:color="#000000" fo:letter-spacing="-0.0013in" fo:language="es" fo:country="ES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margin-left="0.1638in" fo:margin-right="-0.0125in">
        <style:tab-stops/>
      </style:paragraph-properties>
    </style:style>
    <style:style style:name="T1814" style:parent-style-name="Fuentedepárrafopredeter." style:family="text">
      <style:text-properties fo:color="#000000" fo:language="es" fo:country="ES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left="0.1229in" fo:margin-right="-0.0125in">
        <style:tab-stops/>
      </style:paragraph-properties>
    </style:style>
    <style:style style:name="T1817" style:parent-style-name="Fuentedepárrafopredeter." style:family="text">
      <style:text-properties fo:color="#000000" fo:language="es" fo:country="ES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margin-left="0.0687in" fo:margin-right="-0.0125in">
        <style:tab-stops/>
      </style:paragraph-properties>
    </style:style>
    <style:style style:name="T1820" style:parent-style-name="Fuentedepárrafopredeter." style:family="text">
      <style:text-properties fo:color="#000000" fo:language="es" fo:country="ES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margin-left="0.1923in" fo:margin-right="-0.0125in">
        <style:tab-stops/>
      </style:paragraph-properties>
    </style:style>
    <style:style style:name="T1823" style:parent-style-name="Fuentedepárrafopredeter." style:family="text">
      <style:text-properties fo:color="#000000" fo:language="es" fo:country="ES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margin-left="0.2243in" fo:margin-right="-0.0125in">
        <style:tab-stops/>
      </style:paragraph-properties>
    </style:style>
    <style:style style:name="T1826" style:parent-style-name="Fuentedepárrafopredeter." style:family="text">
      <style:text-properties fo:color="#000000" fo:language="es" fo:country="E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text-properties fo:color="#000000" fo:font-size="12pt" style:font-size-asian="12pt" style:font-size-complex="12pt" fo:language="es" fo:country="ES"/>
    </style:style>
    <style:style style:name="P1829" style:parent-style-name="Normal" style:family="paragraph">
      <style:text-properties fo:color="#000000" fo:font-size="12pt" style:font-size-asian="12pt" style:font-size-complex="12pt" fo:language="es" fo:country="ES"/>
    </style:style>
    <style:style style:name="P1830" style:parent-style-name="Normal" style:family="paragraph">
      <style:text-properties fo:color="#000000" fo:font-size="12pt" style:font-size-asian="12pt" style:font-size-complex="12pt" fo:language="es" fo:country="ES"/>
    </style:style>
    <style:style style:name="P1831" style:parent-style-name="Normal" style:family="paragraph">
      <style:paragraph-properties fo:margin-bottom="0.1611in"/>
    </style:style>
    <style:style style:name="P1832" style:parent-style-name="Normal" style:family="paragraph">
      <style:paragraph-properties fo:margin-bottom="0.1611in"/>
    </style:style>
    <style:style style:name="P1833" style:parent-style-name="Normal" style:family="paragraph">
      <style:paragraph-properties fo:margin-bottom="0.1611in"/>
    </style:style>
    <style:style style:name="P1834" style:parent-style-name="Normal" style:family="paragraph">
      <style:paragraph-properties fo:margin-bottom="0.1611in"/>
    </style:style>
    <style:style style:name="P1835" style:parent-style-name="Normal" style:family="paragraph">
      <style:paragraph-properties fo:margin-bottom="0.1611in"/>
    </style:style>
    <style:style style:name="P1836" style:parent-style-name="Normal" style:family="paragraph">
      <style:paragraph-properties fo:margin-bottom="0.1611in"/>
    </style:style>
    <style:style style:name="P1837" style:parent-style-name="Normal" style:family="paragraph">
      <style:paragraph-properties fo:margin-bottom="0.1611in"/>
    </style:style>
    <style:style style:name="P1838" style:parent-style-name="Normal" style:family="paragraph">
      <style:paragraph-properties fo:margin-bottom="0.1611in"/>
    </style:style>
    <style:style style:name="P1839" style:parent-style-name="Normal" style:family="paragraph">
      <style:paragraph-properties fo:margin-bottom="0.1611in"/>
    </style:style>
    <style:style style:name="P1840" style:parent-style-name="Normal" style:family="paragraph">
      <style:paragraph-properties fo:margin-bottom="0.1611in"/>
    </style:style>
    <style:style style:name="P1841" style:parent-style-name="Normal" style:family="paragraph">
      <style:paragraph-properties fo:margin-bottom="0.1611in"/>
    </style:style>
    <style:style style:name="P1842" style:parent-style-name="Normal" style:family="paragraph">
      <style:paragraph-properties fo:margin-bottom="0.1611in"/>
    </style:style>
    <style:style style:name="P1843" style:parent-style-name="Normal" style:family="paragraph">
      <style:paragraph-properties fo:margin-bottom="0.1611in"/>
    </style:style>
    <style:style style:name="P1844" style:parent-style-name="Normal" style:family="paragraph">
      <style:paragraph-properties fo:margin-bottom="0.1611in"/>
    </style:style>
    <style:style style:name="P1845" style:parent-style-name="Normal" style:family="paragraph">
      <style:paragraph-properties fo:margin-bottom="0.1611in"/>
    </style:style>
    <style:style style:name="P1846" style:parent-style-name="Normal" style:family="paragraph">
      <style:paragraph-properties fo:margin-bottom="0.1611in"/>
    </style:style>
    <style:style style:name="P1847" style:parent-style-name="Normal" style:family="paragraph">
      <style:paragraph-properties fo:margin-bottom="0.1611in"/>
    </style:style>
    <style:style style:name="P1848" style:parent-style-name="Normal" style:family="paragraph">
      <style:paragraph-properties fo:margin-bottom="0.1611in"/>
    </style:style>
    <style:style style:name="P1849" style:parent-style-name="Normal" style:family="paragraph">
      <style:paragraph-properties fo:margin-bottom="0.1611in"/>
    </style:style>
    <style:style style:name="P1850" style:parent-style-name="Normal" style:family="paragraph">
      <style:paragraph-properties fo:margin-bottom="0.0062in"/>
    </style:style>
    <style:style style:name="P1851" style:parent-style-name="Normal" style:family="paragraph">
      <style:paragraph-properties fo:line-height="0.184in" fo:margin-left="0.702in">
        <style:tab-stops/>
      </style:paragraph-properties>
    </style:style>
    <style:style style:name="T1852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853" style:parent-style-name="Fuentedepárrafopredeter." style:family="text">
      <style:text-properties fo:font-size="12pt" style:font-size-asian="12pt" style:font-size-complex="12pt"/>
    </style:style>
    <style:style style:name="P1854" style:parent-style-name="Normal" style:family="paragraph">
      <style:paragraph-properties fo:margin-bottom="0.009in"/>
      <style:text-properties fo:color="#000000" fo:font-size="12pt" style:font-size-asian="12pt" style:font-size-complex="12pt" fo:language="es" fo:country="ES"/>
    </style:style>
    <style:style style:name="TableColumn1856" style:family="table-column">
      <style:table-column-properties style:column-width="1.0256in" style:use-optimal-column-width="false"/>
    </style:style>
    <style:style style:name="TableColumn1857" style:family="table-column">
      <style:table-column-properties style:column-width="2.1909in" style:use-optimal-column-width="false"/>
    </style:style>
    <style:style style:name="TableColumn1858" style:family="table-column">
      <style:table-column-properties style:column-width="0.5548in" style:use-optimal-column-width="false"/>
    </style:style>
    <style:style style:name="TableColumn1859" style:family="table-column">
      <style:table-column-properties style:column-width="0.4854in" style:use-optimal-column-width="false"/>
    </style:style>
    <style:style style:name="TableColumn1860" style:family="table-column">
      <style:table-column-properties style:column-width="0.4854in" style:use-optimal-column-width="false"/>
    </style:style>
    <style:style style:name="TableColumn1861" style:family="table-column">
      <style:table-column-properties style:column-width="2.5659in" style:use-optimal-column-width="false"/>
    </style:style>
    <style:style style:name="TableColumn1862" style:family="table-column">
      <style:table-column-properties style:column-width="0.5687in" style:use-optimal-column-width="false"/>
    </style:style>
    <style:style style:name="TableColumn1863" style:family="table-column">
      <style:table-column-properties style:column-width="0.5687in" style:use-optimal-column-width="false"/>
    </style:style>
    <style:style style:name="TableColumn1864" style:family="table-column">
      <style:table-column-properties style:column-width="1.1791in" style:use-optimal-column-width="false"/>
    </style:style>
    <style:style style:name="Table1855" style:family="table">
      <style:table-properties style:width="9.625in" fo:margin-left="0in" table:align="left"/>
    </style:style>
    <style:style style:name="TableRow1865" style:family="table-row">
      <style:table-row-properties style:min-row-height="0.1805in" style:use-optimal-row-height="false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margin-left="0.2583in" fo:margin-right="-0.0125in">
        <style:tab-stops/>
      </style:paragraph-properties>
    </style:style>
    <style:style style:name="T1868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869" style:parent-style-name="Fuentedepárrafopredeter." style:family="text">
      <style:text-properties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margin-left="0.325in" fo:margin-right="-0.0125in">
        <style:tab-stops/>
      </style:paragraph-properties>
    </style:style>
    <style:style style:name="T1872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873" style:parent-style-name="Fuentedepárrafopredeter." style:family="text">
      <style:text-properties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left="0.1791in" fo:margin-right="-0.0125in">
        <style:tab-stops/>
      </style:paragraph-properties>
    </style:style>
    <style:style style:name="T1876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877" style:parent-style-name="Fuentedepárrafopredeter." style:family="text">
      <style:text-properties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margin-left="0.1194in" fo:margin-right="-0.0125in">
        <style:tab-stops/>
      </style:paragraph-properties>
    </style:style>
    <style:style style:name="T1880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881" style:parent-style-name="Fuentedepárrafopredeter." style:family="text">
      <style:text-properties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left="0.1187in" fo:margin-right="-0.0125in">
        <style:tab-stops/>
      </style:paragraph-properties>
    </style:style>
    <style:style style:name="T1884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1885" style:parent-style-name="Fuentedepárrafopredeter." style:family="text">
      <style:text-properties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left="0.9291in" fo:margin-right="-0.0125in">
        <style:tab-stops/>
      </style:paragraph-properties>
    </style:style>
    <style:style style:name="T188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889" style:parent-style-name="Fuentedepárrafopredeter." style:family="text">
      <style:text-properties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left="0.093in" fo:margin-right="-0.0125in">
        <style:tab-stops/>
      </style:paragraph-properties>
    </style:style>
    <style:style style:name="T1892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1893" style:parent-style-name="Fuentedepárrafopredeter." style:family="text">
      <style:text-properties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margin-left="0.0833in" fo:margin-right="-0.0125in">
        <style:tab-stops/>
      </style:paragraph-properties>
    </style:style>
    <style:style style:name="T1896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897" style:parent-style-name="Fuentedepárrafopredeter." style:family="text">
      <style:text-properties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left="0.0652in" fo:margin-right="-0.0125in">
        <style:tab-stops/>
      </style:paragraph-properties>
    </style:style>
    <style:style style:name="T1900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1901" style:parent-style-name="Fuentedepárrafopredeter." style:family="text">
      <style:text-properties fo:font-size="12pt" style:font-size-asian="12pt" style:font-size-complex="12pt"/>
    </style:style>
    <style:style style:name="TableRow1902" style:family="table-row">
      <style:table-row-properties style:row-height="0.1666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left="0.0715in" fo:margin-right="-0.0125in">
        <style:tab-stops/>
      </style:paragraph-properties>
    </style:style>
    <style:style style:name="T1905" style:parent-style-name="Fuentedepárrafopredeter." style:family="text">
      <style:text-properties fo:color="#000000" fo:letter-spacing="-0.0006in" fo:language="es" fo:country="ES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margin-left="0.0756in" fo:margin-right="-0.0125in">
        <style:tab-stops/>
      </style:paragraph-properties>
    </style:style>
    <style:style style:name="T1908" style:parent-style-name="Fuentedepárrafopredeter." style:family="text">
      <style:text-properties fo:color="#000000" fo:language="es" fo:country="E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margin-left="0.1777in" fo:margin-right="-0.0125in">
        <style:tab-stops/>
      </style:paragraph-properties>
    </style:style>
    <style:style style:name="T1911" style:parent-style-name="Fuentedepárrafopredeter." style:family="text">
      <style:text-properties fo:color="#000000" fo:language="es" fo:country="ES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left="0.1625in" fo:margin-right="-0.0125in">
        <style:tab-stops/>
      </style:paragraph-properties>
    </style:style>
    <style:style style:name="T1914" style:parent-style-name="Fuentedepárrafopredeter." style:family="text">
      <style:text-properties fo:color="#000000" fo:language="es" fo:country="ES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left="0.0833in" fo:margin-right="-0.0125in">
        <style:tab-stops/>
      </style:paragraph-properties>
    </style:style>
    <style:style style:name="T1917" style:parent-style-name="Fuentedepárrafopredeter." style:family="text">
      <style:text-properties fo:color="#000000" fo:language="es" fo:country="ES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margin-left="0.0666in" fo:margin-right="-0.0125in">
        <style:tab-stops/>
      </style:paragraph-properties>
    </style:style>
    <style:style style:name="T1920" style:parent-style-name="Fuentedepárrafopredeter." style:family="text">
      <style:text-properties fo:color="#000000" fo:language="es" fo:country="ES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left="0.1875in" fo:margin-right="-0.0125in">
        <style:tab-stops/>
      </style:paragraph-properties>
    </style:style>
    <style:style style:name="T1923" style:parent-style-name="Fuentedepárrafopredeter." style:family="text">
      <style:text-properties fo:color="#000000" fo:letter-spacing="-0.0013in" fo:language="es" fo:country="ES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margin-left="0.2243in" fo:margin-right="-0.0125in">
        <style:tab-stops/>
      </style:paragraph-properties>
    </style:style>
    <style:style style:name="T1926" style:parent-style-name="Fuentedepárrafopredeter." style:family="text">
      <style:text-properties fo:color="#000000" fo:language="es" fo:country="E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929" style:family="table-row">
      <style:table-row-properties style:row-height="0.3472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margin-top="0.0097in" fo:margin-bottom="0.1812in" fo:margin-left="0.0715in" fo:margin-right="-0.0125in">
        <style:tab-stops/>
      </style:paragraph-properties>
    </style:style>
    <style:style style:name="T1932" style:parent-style-name="Fuentedepárrafopredeter." style:family="text">
      <style:text-properties fo:color="#000000" fo:letter-spacing="-0.0006in" fo:language="es" fo:country="ES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055in" fo:margin-bottom="0.0062in" fo:line-height="0.175in" fo:margin-left="0.0756in" fo:margin-right="0.6659in">
        <style:tab-stops/>
      </style:paragraph-properties>
    </style:style>
    <style:style style:name="T1935" style:parent-style-name="Fuentedepárrafopredeter." style:family="text">
      <style:text-properties fo:color="#000000" fo:language="es" fo:country="ES"/>
    </style:style>
    <style:style style:name="T1936" style:parent-style-name="Fuentedepárrafopredeter." style:family="text">
      <style:text-properties fo:color="#000000" fo:language="es" fo:country="ES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margin-top="0.0097in" fo:margin-bottom="0.1812in" fo:margin-left="0.1777in" fo:margin-right="-0.0125in">
        <style:tab-stops/>
      </style:paragraph-properties>
    </style:style>
    <style:style style:name="T1939" style:parent-style-name="Fuentedepárrafopredeter." style:family="text">
      <style:text-properties fo:color="#000000" fo:language="es" fo:country="ES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097in" fo:margin-bottom="0.1812in" fo:margin-left="0.1625in" fo:margin-right="-0.0125in">
        <style:tab-stops/>
      </style:paragraph-properties>
    </style:style>
    <style:style style:name="T1942" style:parent-style-name="Fuentedepárrafopredeter." style:family="text">
      <style:text-properties fo:color="#000000" fo:language="es" fo:country="ES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margin-top="0.0097in" fo:margin-bottom="0.1812in" fo:margin-left="0.1208in" fo:margin-right="-0.0125in">
        <style:tab-stops/>
      </style:paragraph-properties>
    </style:style>
    <style:style style:name="T1945" style:parent-style-name="Fuentedepárrafopredeter." style:family="text">
      <style:text-properties fo:color="#000000" fo:language="es" fo:country="E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Normal" style:family="paragraph">
      <style:paragraph-properties fo:margin-top="0.0097in" fo:margin-bottom="0.1812in" fo:margin-left="0.0673in" fo:margin-right="-0.0125in">
        <style:tab-stops/>
      </style:paragraph-properties>
    </style:style>
    <style:style style:name="T1948" style:parent-style-name="Fuentedepárrafopredeter." style:family="text">
      <style:text-properties fo:color="#000000" fo:language="es" fo:country="ES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margin-top="0.0097in" fo:margin-bottom="0.1812in" fo:margin-left="0.1875in" fo:margin-right="-0.0125in">
        <style:tab-stops/>
      </style:paragraph-properties>
    </style:style>
    <style:style style:name="T1951" style:parent-style-name="Fuentedepárrafopredeter." style:family="text">
      <style:text-properties fo:color="#000000" fo:letter-spacing="-0.0013in" fo:language="es" fo:country="ES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top="0.0097in" fo:margin-bottom="0.1812in" fo:margin-left="0.2243in" fo:margin-right="-0.0125in">
        <style:tab-stops/>
      </style:paragraph-properties>
    </style:style>
    <style:style style:name="T1954" style:parent-style-name="Fuentedepárrafopredeter." style:family="text">
      <style:text-properties fo:color="#000000" fo:language="es" fo:country="ES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957" style:family="table-row">
      <style:table-row-properties style:row-height="0.3472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069in" fo:margin-bottom="0.184in" fo:margin-left="0.0715in" fo:margin-right="-0.0125in">
        <style:tab-stops/>
      </style:paragraph-properties>
    </style:style>
    <style:style style:name="T1960" style:parent-style-name="Fuentedepárrafopredeter." style:family="text">
      <style:text-properties fo:color="#000000" fo:letter-spacing="-0.0006in" fo:language="es" fo:country="ES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margin-top="0.0027in" fo:margin-bottom="0.009in" fo:line-height="0.175in" fo:margin-left="0.0756in" fo:margin-right="0.402in">
        <style:tab-stops/>
      </style:paragraph-properties>
    </style:style>
    <style:style style:name="T1963" style:parent-style-name="Fuentedepárrafopredeter." style:family="text">
      <style:text-properties fo:color="#000000" fo:language="es" fo:country="ES"/>
    </style:style>
    <style:style style:name="T1964" style:parent-style-name="Fuentedepárrafopredeter." style:family="text">
      <style:text-properties fo:color="#000000" fo:language="es" fo:country="ES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069in" fo:margin-bottom="0.184in" fo:margin-left="0.1777in" fo:margin-right="-0.0125in">
        <style:tab-stops/>
      </style:paragraph-properties>
    </style:style>
    <style:style style:name="T1967" style:parent-style-name="Fuentedepárrafopredeter." style:family="text">
      <style:text-properties fo:color="#000000" fo:language="es" fo:country="ES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top="0.0069in" fo:margin-bottom="0.184in" fo:margin-left="0.1625in" fo:margin-right="-0.0125in">
        <style:tab-stops/>
      </style:paragraph-properties>
    </style:style>
    <style:style style:name="T1970" style:parent-style-name="Fuentedepárrafopredeter." style:family="text">
      <style:text-properties fo:color="#000000" fo:language="es" fo:country="ES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margin-top="0.0069in" fo:margin-bottom="0.184in" fo:margin-left="0.1208in" fo:margin-right="-0.0125in">
        <style:tab-stops/>
      </style:paragraph-properties>
    </style:style>
    <style:style style:name="T1973" style:parent-style-name="Fuentedepárrafopredeter." style:family="text">
      <style:text-properties fo:color="#000000" fo:language="es" fo:country="ES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069in" fo:margin-bottom="0.184in" fo:margin-left="0.0673in" fo:margin-right="-0.0125in">
        <style:tab-stops/>
      </style:paragraph-properties>
    </style:style>
    <style:style style:name="T1976" style:parent-style-name="Fuentedepárrafopredeter." style:family="text">
      <style:text-properties fo:color="#000000" fo:language="es" fo:country="ES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1983" style:family="table-row">
      <style:table-row-properties style:row-height="0.1666in" style:use-optimal-row-height="fals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margin-left="0.0715in" fo:margin-right="-0.0125in">
        <style:tab-stops/>
      </style:paragraph-properties>
    </style:style>
    <style:style style:name="T1986" style:parent-style-name="Fuentedepárrafopredeter." style:family="text">
      <style:text-properties fo:color="#000000" fo:letter-spacing="-0.0006in" fo:language="es" fo:country="ES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margin-left="0.0756in" fo:margin-right="-0.0125in">
        <style:tab-stops/>
      </style:paragraph-properties>
    </style:style>
    <style:style style:name="T1989" style:parent-style-name="Fuentedepárrafopredeter." style:family="text">
      <style:text-properties fo:color="#000000" fo:language="es" fo:country="ES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margin-left="0.1777in" fo:margin-right="-0.0125in">
        <style:tab-stops/>
      </style:paragraph-properties>
    </style:style>
    <style:style style:name="T1992" style:parent-style-name="Fuentedepárrafopredeter." style:family="text">
      <style:text-properties fo:color="#000000" fo:language="es" fo:country="ES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left="0.1625in" fo:margin-right="-0.0125in">
        <style:tab-stops/>
      </style:paragraph-properties>
    </style:style>
    <style:style style:name="T1995" style:parent-style-name="Fuentedepárrafopredeter." style:family="text">
      <style:text-properties fo:color="#000000" fo:language="es" fo:country="ES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margin-left="0.1215in" fo:margin-right="-0.0125in">
        <style:tab-stops/>
      </style:paragraph-properties>
    </style:style>
    <style:style style:name="T1998" style:parent-style-name="Fuentedepárrafopredeter." style:family="text">
      <style:text-properties fo:color="#000000" fo:language="es" fo:country="ES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margin-left="0.0666in" fo:margin-right="-0.0125in">
        <style:tab-stops/>
      </style:paragraph-properties>
    </style:style>
    <style:style style:name="T2001" style:parent-style-name="Fuentedepárrafopredeter." style:family="text">
      <style:text-properties fo:color="#000000" fo:language="es" fo:country="ES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008" style:family="table-row">
      <style:table-row-properties style:row-height="0.1666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left="0.0715in" fo:margin-right="-0.0125in">
        <style:tab-stops/>
      </style:paragraph-properties>
    </style:style>
    <style:style style:name="T2011" style:parent-style-name="Fuentedepárrafopredeter." style:family="text">
      <style:text-properties fo:color="#000000" fo:letter-spacing="-0.0006in" fo:language="es" fo:country="ES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Normal" style:family="paragraph">
      <style:paragraph-properties fo:margin-left="0.0756in" fo:margin-right="-0.0125in">
        <style:tab-stops/>
      </style:paragraph-properties>
    </style:style>
    <style:style style:name="T2014" style:parent-style-name="Fuentedepárrafopredeter." style:family="text">
      <style:text-properties fo:color="#000000" fo:language="es" fo:country="ES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end" fo:margin-left="0.1361in" fo:margin-right="0.1638in">
        <style:tab-stops/>
      </style:paragraph-properties>
    </style:style>
    <style:style style:name="T2017" style:parent-style-name="Fuentedepárrafopredeter." style:family="text">
      <style:text-properties fo:color="#000000" fo:language="es" fo:country="ES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left="0.1625in" fo:margin-right="-0.0125in">
        <style:tab-stops/>
      </style:paragraph-properties>
    </style:style>
    <style:style style:name="T2020" style:parent-style-name="Fuentedepárrafopredeter." style:family="text">
      <style:text-properties fo:color="#000000" fo:language="es" fo:country="ES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margin-left="0.1215in" fo:margin-right="-0.0125in">
        <style:tab-stops/>
      </style:paragraph-properties>
    </style:style>
    <style:style style:name="T2023" style:parent-style-name="Fuentedepárrafopredeter." style:family="text">
      <style:text-properties fo:color="#000000" fo:language="es" fo:country="ES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Normal" style:family="paragraph">
      <style:paragraph-properties fo:margin-left="0.0666in" fo:margin-right="-0.0125in">
        <style:tab-stops/>
      </style:paragraph-properties>
    </style:style>
    <style:style style:name="T2026" style:parent-style-name="Fuentedepárrafopredeter." style:family="text">
      <style:text-properties fo:color="#000000" fo:language="es" fo:country="ES"/>
    </style:style>
    <style:style style:name="T2027" style:parent-style-name="Fuentedepárrafopredeter." style:family="text">
      <style:text-properties fo:color="#000000" fo:language="es" fo:country="ES"/>
    </style:style>
    <style:style style:name="T2028" style:parent-style-name="Fuentedepárrafopredeter." style:family="text">
      <style:text-properties fo:color="#000000" fo:language="es" fo:country="ES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margin-left="0.1875in" fo:margin-right="-0.0125in">
        <style:tab-stops/>
      </style:paragraph-properties>
    </style:style>
    <style:style style:name="T2031" style:parent-style-name="Fuentedepárrafopredeter." style:family="text">
      <style:text-properties fo:color="#000000" fo:letter-spacing="-0.0013in" fo:language="es" fo:country="ES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margin-left="0.2243in" fo:margin-right="-0.0125in">
        <style:tab-stops/>
      </style:paragraph-properties>
    </style:style>
    <style:style style:name="T2034" style:parent-style-name="Fuentedepárrafopredeter." style:family="text">
      <style:text-properties fo:color="#000000" fo:language="es" fo:country="ES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037" style:family="table-row">
      <style:table-row-properties style:row-height="0.3472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top="0.0083in" fo:margin-bottom="0.1833in" fo:margin-left="0.0715in" fo:margin-right="-0.0125in">
        <style:tab-stops/>
      </style:paragraph-properties>
    </style:style>
    <style:style style:name="T2040" style:parent-style-name="Fuentedepárrafopredeter." style:family="text">
      <style:text-properties fo:color="#000000" fo:letter-spacing="-0.0006in" fo:language="es" fo:country="E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Normal" style:family="paragraph">
      <style:paragraph-properties fo:margin-top="0.0027in" fo:margin-bottom="0.0062in" fo:line-height="0.1763in" fo:margin-left="0.0756in" fo:margin-right="0.1437in">
        <style:tab-stops/>
      </style:paragraph-properties>
    </style:style>
    <style:style style:name="T2043" style:parent-style-name="Fuentedepárrafopredeter." style:family="text">
      <style:text-properties fo:color="#000000" fo:language="es" fo:country="ES"/>
    </style:style>
    <style:style style:name="T2044" style:parent-style-name="Fuentedepárrafopredeter." style:family="text">
      <style:text-properties fo:color="#000000" fo:language="es" fo:country="ES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margin-top="0.0083in" fo:margin-bottom="0.1833in" fo:margin-left="0.1833in" fo:margin-right="-0.0125in">
        <style:tab-stops/>
      </style:paragraph-properties>
    </style:style>
    <style:style style:name="T2047" style:parent-style-name="Fuentedepárrafopredeter." style:family="text">
      <style:text-properties fo:color="#000000" fo:letter-spacing="-0.0013in" fo:language="es" fo:country="ES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margin-top="0.0083in" fo:margin-bottom="0.1833in" fo:margin-left="0.1625in" fo:margin-right="-0.0125in">
        <style:tab-stops/>
      </style:paragraph-properties>
    </style:style>
    <style:style style:name="T2050" style:parent-style-name="Fuentedepárrafopredeter." style:family="text">
      <style:text-properties fo:color="#000000" fo:language="es" fo:country="ES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top="0.0083in" fo:margin-bottom="0.1833in" fo:margin-left="0.1208in" fo:margin-right="-0.0125in">
        <style:tab-stops/>
      </style:paragraph-properties>
    </style:style>
    <style:style style:name="T2053" style:parent-style-name="Fuentedepárrafopredeter." style:family="text">
      <style:text-properties fo:color="#000000" fo:language="es" fo:country="ES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083in" fo:margin-bottom="0.1833in" fo:margin-left="0.0673in" fo:margin-right="-0.0125in">
        <style:tab-stops/>
      </style:paragraph-properties>
    </style:style>
    <style:style style:name="T2056" style:parent-style-name="Fuentedepárrafopredeter." style:family="text">
      <style:text-properties fo:color="#000000" fo:language="es" fo:country="ES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top="0.0083in" fo:margin-bottom="0.1833in" fo:margin-left="0.1875in" fo:margin-right="-0.0125in">
        <style:tab-stops/>
      </style:paragraph-properties>
    </style:style>
    <style:style style:name="T2059" style:parent-style-name="Fuentedepárrafopredeter." style:family="text">
      <style:text-properties fo:color="#000000" fo:letter-spacing="-0.0013in" fo:language="es" fo:country="ES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margin-top="0.0083in" fo:margin-bottom="0.1833in" fo:margin-left="0.225in" fo:margin-right="-0.0125in">
        <style:tab-stops/>
      </style:paragraph-properties>
    </style:style>
    <style:style style:name="T2062" style:parent-style-name="Fuentedepárrafopredeter." style:family="text">
      <style:text-properties fo:color="#000000" fo:letter-spacing="-0.002in" fo:language="es" fo:country="ES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065" style:family="table-row">
      <style:table-row-properties style:row-height="0.3472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margin-top="0.0055in" fo:margin-bottom="0.1861in" fo:margin-left="0.0715in" fo:margin-right="-0.0125in">
        <style:tab-stops/>
      </style:paragraph-properties>
    </style:style>
    <style:style style:name="T2068" style:parent-style-name="Fuentedepárrafopredeter." style:family="text">
      <style:text-properties fo:color="#000000" fo:letter-spacing="-0.0006in" fo:language="es" fo:country="ES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margin-bottom="0.009in" fo:line-height="0.1763in" fo:margin-left="0.0756in" fo:margin-right="0.593in">
        <style:tab-stops/>
      </style:paragraph-properties>
    </style:style>
    <style:style style:name="T2071" style:parent-style-name="Fuentedepárrafopredeter." style:family="text">
      <style:text-properties fo:color="#000000" fo:language="es" fo:country="ES"/>
    </style:style>
    <style:style style:name="T2072" style:parent-style-name="Fuentedepárrafopredeter." style:family="text">
      <style:text-properties fo:color="#000000" fo:language="es" fo:country="ES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margin-top="0.0055in" fo:margin-bottom="0.1861in" fo:margin-left="0.1833in" fo:margin-right="-0.0125in">
        <style:tab-stops/>
      </style:paragraph-properties>
    </style:style>
    <style:style style:name="T2075" style:parent-style-name="Fuentedepárrafopredeter." style:family="text">
      <style:text-properties fo:color="#000000" fo:letter-spacing="-0.0013in" fo:language="es" fo:country="ES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margin-top="0.0055in" fo:margin-bottom="0.1861in" fo:margin-left="0.1625in" fo:margin-right="-0.0125in">
        <style:tab-stops/>
      </style:paragraph-properties>
    </style:style>
    <style:style style:name="T2078" style:parent-style-name="Fuentedepárrafopredeter." style:family="text">
      <style:text-properties fo:color="#000000" fo:language="es" fo:country="ES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margin-top="0.0055in" fo:margin-bottom="0.1861in" fo:margin-left="0.1208in" fo:margin-right="-0.0125in">
        <style:tab-stops/>
      </style:paragraph-properties>
    </style:style>
    <style:style style:name="T2081" style:parent-style-name="Fuentedepárrafopredeter." style:family="text">
      <style:text-properties fo:color="#000000" fo:language="es" fo:country="ES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Normal" style:family="paragraph">
      <style:paragraph-properties fo:margin-top="0.0055in" fo:margin-bottom="0.1861in" fo:margin-left="0.0673in" fo:margin-right="-0.0125in">
        <style:tab-stops/>
      </style:paragraph-properties>
    </style:style>
    <style:style style:name="T2084" style:parent-style-name="Fuentedepárrafopredeter." style:family="text">
      <style:text-properties fo:color="#000000" fo:language="es" fo:country="ES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margin-top="0.0055in" fo:margin-bottom="0.1861in" fo:margin-left="0.1916in" fo:margin-right="-0.0125in">
        <style:tab-stops/>
      </style:paragraph-properties>
    </style:style>
    <style:style style:name="T2087" style:parent-style-name="Fuentedepárrafopredeter." style:family="text">
      <style:text-properties fo:color="#000000" fo:language="es" fo:country="ES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margin-top="0.0055in" fo:margin-bottom="0.1861in" fo:margin-left="0.2243in" fo:margin-right="-0.0125in">
        <style:tab-stops/>
      </style:paragraph-properties>
    </style:style>
    <style:style style:name="T2090" style:parent-style-name="Fuentedepárrafopredeter." style:family="text">
      <style:text-properties fo:color="#000000" fo:language="es" fo:country="ES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093" style:family="table-row">
      <style:table-row-properties style:row-height="0.3472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top="0.0027in" fo:margin-bottom="0.1888in" fo:margin-left="0.0715in" fo:margin-right="-0.0125in">
        <style:tab-stops/>
      </style:paragraph-properties>
    </style:style>
    <style:style style:name="T2096" style:parent-style-name="Fuentedepárrafopredeter." style:family="text">
      <style:text-properties fo:color="#000000" fo:letter-spacing="-0.0006in" fo:language="es" fo:country="ES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margin-bottom="0.0138in" fo:line-height="0.1743in" fo:margin-left="0.0756in" fo:margin-right="0.593in">
        <style:tab-stops/>
      </style:paragraph-properties>
    </style:style>
    <style:style style:name="T2099" style:parent-style-name="Fuentedepárrafopredeter." style:family="text">
      <style:text-properties fo:color="#000000" fo:language="es" fo:country="ES"/>
    </style:style>
    <style:style style:name="T2100" style:parent-style-name="Fuentedepárrafopredeter." style:family="text">
      <style:text-properties fo:color="#000000" fo:language="es" fo:country="ES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margin-top="0.0027in" fo:margin-bottom="0.1888in" fo:margin-left="0.1833in" fo:margin-right="-0.0125in">
        <style:tab-stops/>
      </style:paragraph-properties>
    </style:style>
    <style:style style:name="T2103" style:parent-style-name="Fuentedepárrafopredeter." style:family="text">
      <style:text-properties fo:color="#000000" fo:letter-spacing="-0.0013in" fo:language="es" fo:country="ES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top="0.0027in" fo:margin-bottom="0.1888in" fo:margin-left="0.1625in" fo:margin-right="-0.0125in">
        <style:tab-stops/>
      </style:paragraph-properties>
    </style:style>
    <style:style style:name="T2106" style:parent-style-name="Fuentedepárrafopredeter." style:family="text">
      <style:text-properties fo:color="#000000" fo:language="es" fo:country="ES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top="0.0027in" fo:margin-bottom="0.1888in" fo:margin-left="0.1208in" fo:margin-right="-0.0125in">
        <style:tab-stops/>
      </style:paragraph-properties>
    </style:style>
    <style:style style:name="T2109" style:parent-style-name="Fuentedepárrafopredeter." style:family="text">
      <style:text-properties fo:color="#000000" fo:language="es" fo:country="ES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top="0.0027in" fo:margin-bottom="0.1888in" fo:margin-left="0.0673in" fo:margin-right="-0.0125in">
        <style:tab-stops/>
      </style:paragraph-properties>
    </style:style>
    <style:style style:name="T2112" style:parent-style-name="Fuentedepárrafopredeter." style:family="text">
      <style:text-properties fo:color="#000000" fo:language="es" fo:country="ES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top="0.0027in" fo:margin-bottom="0.1888in" fo:margin-left="0.1916in" fo:margin-right="-0.0125in">
        <style:tab-stops/>
      </style:paragraph-properties>
    </style:style>
    <style:style style:name="T2115" style:parent-style-name="Fuentedepárrafopredeter." style:family="text">
      <style:text-properties fo:color="#000000" fo:language="es" fo:country="ES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margin-top="0.0027in" fo:margin-bottom="0.1888in" fo:margin-left="0.2243in" fo:margin-right="-0.0125in">
        <style:tab-stops/>
      </style:paragraph-properties>
    </style:style>
    <style:style style:name="T2118" style:parent-style-name="Fuentedepárrafopredeter." style:family="text">
      <style:text-properties fo:color="#000000" fo:language="es" fo:country="E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121" style:family="table-row">
      <style:table-row-properties style:row-height="0.3333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.1777in" fo:margin-left="0.0715in" fo:margin-right="-0.0125in">
        <style:tab-stops/>
      </style:paragraph-properties>
    </style:style>
    <style:style style:name="T2124" style:parent-style-name="Fuentedepárrafopredeter." style:family="text">
      <style:text-properties fo:color="#000000" fo:letter-spacing="-0.0006in" fo:language="es" fo:country="ES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bottom="0.0027in" fo:line-height="0.175in" fo:margin-left="0.0756in" fo:margin-right="0.6187in">
        <style:tab-stops>
          <style:tab-stop style:type="left" style:position="1.0562in"/>
        </style:tab-stops>
      </style:paragraph-properties>
    </style:style>
    <style:style style:name="T2127" style:parent-style-name="Fuentedepárrafopredeter." style:family="text">
      <style:text-properties fo:color="#000000" fo:language="es" fo:country="ES"/>
    </style:style>
    <style:style style:name="T2128" style:parent-style-name="Fuentedepárrafopredeter." style:family="text">
      <style:text-properties fo:color="#000000" fo:language="es" fo:country="ES"/>
    </style:style>
    <style:style style:name="T2129" style:parent-style-name="Fuentedepárrafopredeter." style:family="text">
      <style:text-properties fo:color="#000000" fo:language="es" fo:country="ES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bottom="0.1777in" fo:margin-left="0.1833in" fo:margin-right="-0.0125in">
        <style:tab-stops/>
      </style:paragraph-properties>
    </style:style>
    <style:style style:name="T2132" style:parent-style-name="Fuentedepárrafopredeter." style:family="text">
      <style:text-properties fo:color="#000000" fo:letter-spacing="-0.0013in" fo:language="es" fo:country="ES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.1777in" fo:margin-left="0.1625in" fo:margin-right="-0.0125in">
        <style:tab-stops/>
      </style:paragraph-properties>
    </style:style>
    <style:style style:name="T2135" style:parent-style-name="Fuentedepárrafopredeter." style:family="text">
      <style:text-properties fo:color="#000000" fo:language="es" fo:country="ES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bottom="0.1777in" fo:margin-left="0.1208in" fo:margin-right="-0.0125in">
        <style:tab-stops/>
      </style:paragraph-properties>
    </style:style>
    <style:style style:name="T2138" style:parent-style-name="Fuentedepárrafopredeter." style:family="text">
      <style:text-properties fo:color="#000000" fo:language="es" fo:country="ES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margin-bottom="0.1777in" fo:margin-left="0.0673in" fo:margin-right="-0.0125in">
        <style:tab-stops/>
      </style:paragraph-properties>
    </style:style>
    <style:style style:name="T2141" style:parent-style-name="Fuentedepárrafopredeter." style:family="text">
      <style:text-properties fo:color="#000000" fo:language="es" fo:country="ES"/>
    </style:style>
    <style:style style:name="T2142" style:parent-style-name="Fuentedepárrafopredeter." style:family="text">
      <style:text-properties fo:color="#000000" fo:language="es" fo:country="ES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margin-bottom="0.1777in" fo:margin-left="0.1923in" fo:margin-right="-0.0125in">
        <style:tab-stops/>
      </style:paragraph-properties>
    </style:style>
    <style:style style:name="T2145" style:parent-style-name="Fuentedepárrafopredeter." style:family="text">
      <style:text-properties fo:color="#000000" fo:language="es" fo:country="ES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margin-bottom="0.1777in" fo:margin-left="0.2243in" fo:margin-right="-0.0125in">
        <style:tab-stops/>
      </style:paragraph-properties>
    </style:style>
    <style:style style:name="T2148" style:parent-style-name="Fuentedepárrafopredeter." style:family="text">
      <style:text-properties fo:color="#000000" fo:letter-spacing="-0.002in" fo:language="es" fo:country="ES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151" style:family="table-row">
      <style:table-row-properties style:row-height="0.3472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Normal" style:family="paragraph">
      <style:paragraph-properties fo:margin-top="0.0111in" fo:margin-bottom="0.1805in" fo:margin-left="0.0715in" fo:margin-right="-0.0125in">
        <style:tab-stops/>
      </style:paragraph-properties>
    </style:style>
    <style:style style:name="T2154" style:parent-style-name="Fuentedepárrafopredeter." style:family="text">
      <style:text-properties fo:color="#000000" fo:letter-spacing="-0.0006in" fo:language="es" fo:country="ES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top="0.0076in" fo:margin-bottom="0.0055in" fo:line-height="0.1743in" fo:margin-left="0.0756in" fo:margin-right="0.6187in">
        <style:tab-stops>
          <style:tab-stop style:type="left" style:position="1.0562in"/>
        </style:tab-stops>
      </style:paragraph-properties>
    </style:style>
    <style:style style:name="T2157" style:parent-style-name="Fuentedepárrafopredeter." style:family="text">
      <style:text-properties fo:color="#000000" fo:language="es" fo:country="ES"/>
    </style:style>
    <style:style style:name="T2158" style:parent-style-name="Fuentedepárrafopredeter." style:family="text">
      <style:text-properties fo:color="#000000" fo:language="es" fo:country="ES"/>
    </style:style>
    <style:style style:name="T2159" style:parent-style-name="Fuentedepárrafopredeter." style:family="text">
      <style:text-properties fo:color="#000000" fo:language="es" fo:country="ES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margin-top="0.0111in" fo:margin-bottom="0.1805in" fo:margin-left="0.1833in" fo:margin-right="-0.0125in">
        <style:tab-stops/>
      </style:paragraph-properties>
    </style:style>
    <style:style style:name="T2162" style:parent-style-name="Fuentedepárrafopredeter." style:family="text">
      <style:text-properties fo:color="#000000" fo:letter-spacing="-0.0013in" fo:language="es" fo:country="ES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top="0.0111in" fo:margin-bottom="0.1805in" fo:margin-left="0.1625in" fo:margin-right="-0.0125in">
        <style:tab-stops/>
      </style:paragraph-properties>
    </style:style>
    <style:style style:name="T2165" style:parent-style-name="Fuentedepárrafopredeter." style:family="text">
      <style:text-properties fo:color="#000000" fo:language="es" fo:country="ES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margin-top="0.0111in" fo:margin-bottom="0.1805in" fo:margin-left="0.1208in" fo:margin-right="-0.0125in">
        <style:tab-stops/>
      </style:paragraph-properties>
    </style:style>
    <style:style style:name="T2168" style:parent-style-name="Fuentedepárrafopredeter." style:family="text">
      <style:text-properties fo:color="#000000" fo:language="es" fo:country="ES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margin-top="0.0111in" fo:margin-bottom="0.1805in" fo:margin-left="0.0673in" fo:margin-right="-0.0125in">
        <style:tab-stops/>
      </style:paragraph-properties>
    </style:style>
    <style:style style:name="T2171" style:parent-style-name="Fuentedepárrafopredeter." style:family="text">
      <style:text-properties fo:color="#000000" fo:language="es" fo:country="ES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111in" fo:margin-bottom="0.1805in" fo:margin-left="0.1923in" fo:margin-right="-0.0125in">
        <style:tab-stops/>
      </style:paragraph-properties>
    </style:style>
    <style:style style:name="T2174" style:parent-style-name="Fuentedepárrafopredeter." style:family="text">
      <style:text-properties fo:color="#000000" fo:language="es" fo:country="ES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top="0.0111in" fo:margin-bottom="0.1805in" fo:margin-left="0.2243in" fo:margin-right="-0.0125in">
        <style:tab-stops/>
      </style:paragraph-properties>
    </style:style>
    <style:style style:name="T2177" style:parent-style-name="Fuentedepárrafopredeter." style:family="text">
      <style:text-properties fo:color="#000000" fo:letter-spacing="-0.002in" fo:language="es" fo:country="ES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180" style:family="table-row">
      <style:table-row-properties style:row-height="0.1666in" style:use-optimal-row-height="false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fo:margin-left="0.0715in" fo:margin-right="-0.0125in">
        <style:tab-stops/>
      </style:paragraph-properties>
    </style:style>
    <style:style style:name="T2183" style:parent-style-name="Fuentedepárrafopredeter." style:family="text">
      <style:text-properties fo:color="#000000" fo:letter-spacing="-0.0006in" fo:language="es" fo:country="ES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left="0.0756in" fo:margin-right="-0.0125in">
        <style:tab-stops/>
      </style:paragraph-properties>
    </style:style>
    <style:style style:name="T2186" style:parent-style-name="Fuentedepárrafopredeter." style:family="text">
      <style:text-properties fo:color="#000000" fo:language="es" fo:country="ES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text-align="end" fo:margin-left="0.1416in" fo:margin-right="0.168in">
        <style:tab-stops/>
      </style:paragraph-properties>
    </style:style>
    <style:style style:name="T2189" style:parent-style-name="Fuentedepárrafopredeter." style:family="text">
      <style:text-properties fo:color="#000000" fo:letter-spacing="-0.0013in" fo:language="es" fo:country="ES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left="0.1625in" fo:margin-right="-0.0125in">
        <style:tab-stops/>
      </style:paragraph-properties>
    </style:style>
    <style:style style:name="T2192" style:parent-style-name="Fuentedepárrafopredeter." style:family="text">
      <style:text-properties fo:color="#000000" fo:language="es" fo:country="ES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margin-left="0.1215in" fo:margin-right="-0.0125in">
        <style:tab-stops/>
      </style:paragraph-properties>
    </style:style>
    <style:style style:name="T2195" style:parent-style-name="Fuentedepárrafopredeter." style:family="text">
      <style:text-properties fo:color="#000000" fo:language="es" fo:country="ES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fo:margin-left="0.0666in" fo:margin-right="-0.0125in">
        <style:tab-stops/>
      </style:paragraph-properties>
    </style:style>
    <style:style style:name="T2198" style:parent-style-name="Fuentedepárrafopredeter." style:family="text">
      <style:text-properties fo:color="#000000" fo:language="es" fo:country="ES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margin-left="0.1923in" fo:margin-right="-0.0125in">
        <style:tab-stops/>
      </style:paragraph-properties>
    </style:style>
    <style:style style:name="T2201" style:parent-style-name="Fuentedepárrafopredeter." style:family="text">
      <style:text-properties fo:color="#000000" fo:language="es" fo:country="ES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margin-left="0.2243in" fo:margin-right="-0.0125in">
        <style:tab-stops/>
      </style:paragraph-properties>
    </style:style>
    <style:style style:name="T2204" style:parent-style-name="Fuentedepárrafopredeter." style:family="text">
      <style:text-properties fo:color="#000000" fo:language="es" fo:country="ES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207" style:family="table-row">
      <style:table-row-properties style:row-height="0.5277in" style:use-optimal-row-height="false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margin-top="0.0111in" fo:margin-bottom="0.3611in" fo:margin-left="0.0715in" fo:margin-right="-0.0125in">
        <style:tab-stops/>
      </style:paragraph-properties>
    </style:style>
    <style:style style:name="T2210" style:parent-style-name="Fuentedepárrafopredeter." style:family="text">
      <style:text-properties fo:color="#000000" fo:letter-spacing="-0.0006in" fo:language="es" fo:country="ES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margin-top="0.0076in" fo:margin-bottom="0.0111in" fo:line-height="0.1743in" fo:margin-left="0.0756in" fo:margin-right="0.0875in">
        <style:tab-stops>
          <style:tab-stop style:type="left" style:position="0.6194in"/>
        </style:tab-stops>
      </style:paragraph-properties>
    </style:style>
    <style:style style:name="T2213" style:parent-style-name="Fuentedepárrafopredeter." style:family="text">
      <style:text-properties fo:color="#000000" fo:language="es" fo:country="ES"/>
    </style:style>
    <style:style style:name="T2214" style:parent-style-name="Fuentedepárrafopredeter." style:family="text">
      <style:text-properties fo:color="#000000" fo:language="es" fo:country="ES"/>
    </style:style>
    <style:style style:name="T2215" style:parent-style-name="Fuentedepárrafopredeter." style:family="text">
      <style:text-properties fo:color="#000000" fo:language="es" fo:country="ES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top="0.0111in" fo:margin-bottom="0.3611in" fo:margin-left="0.1833in" fo:margin-right="-0.0125in">
        <style:tab-stops/>
      </style:paragraph-properties>
    </style:style>
    <style:style style:name="T2218" style:parent-style-name="Fuentedepárrafopredeter." style:family="text">
      <style:text-properties fo:color="#000000" fo:letter-spacing="-0.0013in" fo:language="es" fo:country="ES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top="0.0111in" fo:margin-bottom="0.3611in" fo:margin-left="0.1625in" fo:margin-right="-0.0125in">
        <style:tab-stops/>
      </style:paragraph-properties>
    </style:style>
    <style:style style:name="T2221" style:parent-style-name="Fuentedepárrafopredeter." style:family="text">
      <style:text-properties fo:color="#000000" fo:language="es" fo:country="ES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top="0.0111in" fo:margin-bottom="0.3611in" fo:margin-left="0.1208in" fo:margin-right="-0.0125in">
        <style:tab-stops/>
      </style:paragraph-properties>
    </style:style>
    <style:style style:name="T2224" style:parent-style-name="Fuentedepárrafopredeter." style:family="text">
      <style:text-properties fo:color="#000000" fo:language="es" fo:country="ES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Normal" style:family="paragraph">
      <style:paragraph-properties fo:margin-top="0.0111in" fo:margin-bottom="0.3611in" fo:margin-left="0.0673in" fo:margin-right="-0.0125in">
        <style:tab-stops/>
      </style:paragraph-properties>
    </style:style>
    <style:style style:name="T2227" style:parent-style-name="Fuentedepárrafopredeter." style:family="text">
      <style:text-properties fo:color="#000000" fo:language="es" fo:country="ES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Normal" style:family="paragraph">
      <style:paragraph-properties fo:margin-top="0.0111in" fo:margin-bottom="0.3611in" fo:margin-left="0.2097in" fo:margin-right="-0.0125in">
        <style:tab-stops/>
      </style:paragraph-properties>
    </style:style>
    <style:style style:name="T2230" style:parent-style-name="Fuentedepárrafopredeter." style:family="text">
      <style:text-properties fo:color="#000000" fo:language="es" fo:country="ES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margin-top="0.0111in" fo:margin-bottom="0.3611in" fo:margin-left="0.2388in" fo:margin-right="-0.0125in">
        <style:tab-stops/>
      </style:paragraph-properties>
    </style:style>
    <style:style style:name="T2233" style:parent-style-name="Fuentedepárrafopredeter." style:family="text">
      <style:text-properties fo:color="#000000" fo:letter-spacing="-0.002in" fo:language="es" fo:country="ES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236" style:family="table-row">
      <style:table-row-properties style:row-height="0.5138in" style:use-optimal-row-height="false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Normal" style:family="paragraph">
      <style:paragraph-properties fo:margin-top="0.0027in" fo:margin-bottom="0.3555in" fo:margin-left="0.0715in" fo:margin-right="-0.0125in">
        <style:tab-stops/>
      </style:paragraph-properties>
    </style:style>
    <style:style style:name="T2239" style:parent-style-name="Fuentedepárrafopredeter." style:family="text">
      <style:text-properties fo:color="#000000" fo:letter-spacing="-0.0006in" fo:language="es" fo:country="ES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fo:margin-bottom="0.0034in" fo:line-height="0.1756in" fo:margin-left="0.0756in" fo:margin-right="0.0875in">
        <style:tab-stops>
          <style:tab-stop style:type="left" style:position="0.6194in"/>
        </style:tab-stops>
      </style:paragraph-properties>
    </style:style>
    <style:style style:name="T2242" style:parent-style-name="Fuentedepárrafopredeter." style:family="text">
      <style:text-properties fo:color="#000000" fo:language="es" fo:country="ES"/>
    </style:style>
    <style:style style:name="T2243" style:parent-style-name="Fuentedepárrafopredeter." style:family="text">
      <style:text-properties fo:color="#000000" fo:language="es" fo:country="ES"/>
    </style:style>
    <style:style style:name="T2244" style:parent-style-name="Fuentedepárrafopredeter." style:family="text">
      <style:text-properties fo:color="#000000" fo:language="es" fo:country="ES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margin-top="0.0027in" fo:margin-bottom="0.3555in" fo:margin-left="0.1833in" fo:margin-right="-0.0125in">
        <style:tab-stops/>
      </style:paragraph-properties>
    </style:style>
    <style:style style:name="T2247" style:parent-style-name="Fuentedepárrafopredeter." style:family="text">
      <style:text-properties fo:color="#000000" fo:letter-spacing="-0.0013in" fo:language="es" fo:country="ES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margin-top="0.0027in" fo:margin-bottom="0.3555in" fo:margin-left="0.1625in" fo:margin-right="-0.0125in">
        <style:tab-stops/>
      </style:paragraph-properties>
    </style:style>
    <style:style style:name="T2250" style:parent-style-name="Fuentedepárrafopredeter." style:family="text">
      <style:text-properties fo:color="#000000" fo:language="es" fo:country="ES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margin-top="0.0027in" fo:margin-bottom="0.3555in" fo:margin-left="0.1208in" fo:margin-right="-0.0125in">
        <style:tab-stops/>
      </style:paragraph-properties>
    </style:style>
    <style:style style:name="T2253" style:parent-style-name="Fuentedepárrafopredeter." style:family="text">
      <style:text-properties fo:color="#000000" fo:language="es" fo:country="ES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margin-top="0.0027in" fo:margin-bottom="0.3555in" fo:margin-left="0.0673in" fo:margin-right="-0.0125in">
        <style:tab-stops/>
      </style:paragraph-properties>
    </style:style>
    <style:style style:name="T2256" style:parent-style-name="Fuentedepárrafopredeter." style:family="text">
      <style:text-properties fo:color="#000000" fo:language="es" fo:country="ES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margin-top="0.0027in" fo:margin-bottom="0.3555in" fo:margin-left="0.1923in" fo:margin-right="-0.0125in">
        <style:tab-stops/>
      </style:paragraph-properties>
    </style:style>
    <style:style style:name="T2259" style:parent-style-name="Fuentedepárrafopredeter." style:family="text">
      <style:text-properties fo:color="#000000" fo:letter-spacing="-0.0013in" fo:language="es" fo:country="ES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fo:margin-top="0.0027in" fo:margin-bottom="0.3555in" fo:margin-left="0.2236in" fo:margin-right="-0.0125in">
        <style:tab-stops/>
      </style:paragraph-properties>
    </style:style>
    <style:style style:name="T2262" style:parent-style-name="Fuentedepárrafopredeter." style:family="text">
      <style:text-properties fo:color="#000000" fo:language="es" fo:country="ES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2265" style:family="table-row">
      <style:table-row-properties style:row-height="0.3472in" style:use-optimal-row-height="false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083in" fo:margin-bottom="0.1833in" fo:margin-left="0.0715in" fo:margin-right="-0.0125in">
        <style:tab-stops/>
      </style:paragraph-properties>
    </style:style>
    <style:style style:name="T2268" style:parent-style-name="Fuentedepárrafopredeter." style:family="text">
      <style:text-properties fo:color="#000000" fo:letter-spacing="-0.0006in" fo:language="es" fo:country="ES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top="0.0027in" fo:margin-bottom="0.0062in" fo:line-height="0.1763in" fo:margin-left="0.0756in" fo:margin-right="0.0875in">
        <style:tab-stops/>
      </style:paragraph-properties>
    </style:style>
    <style:style style:name="T2271" style:parent-style-name="Fuentedepárrafopredeter." style:family="text">
      <style:text-properties fo:color="#000000" fo:language="es" fo:country="ES"/>
    </style:style>
    <style:style style:name="T2272" style:parent-style-name="Fuentedepárrafopredeter." style:family="text">
      <style:text-properties fo:color="#000000" fo:language="es" fo:country="ES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top="0.0083in" fo:margin-bottom="0.1833in" fo:margin-left="0.1833in" fo:margin-right="-0.0125in">
        <style:tab-stops/>
      </style:paragraph-properties>
    </style:style>
    <style:style style:name="T2275" style:parent-style-name="Fuentedepárrafopredeter." style:family="text">
      <style:text-properties fo:color="#000000" fo:letter-spacing="-0.0013in" fo:language="es" fo:country="ES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margin-top="0.0083in" fo:margin-bottom="0.1833in" fo:margin-left="0.1625in" fo:margin-right="-0.0125in">
        <style:tab-stops/>
      </style:paragraph-properties>
    </style:style>
    <style:style style:name="T2278" style:parent-style-name="Fuentedepárrafopredeter." style:family="text">
      <style:text-properties fo:color="#000000" fo:language="es" fo:country="ES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top="0.0083in" fo:margin-bottom="0.1833in" fo:margin-left="0.1208in" fo:margin-right="-0.0125in">
        <style:tab-stops/>
      </style:paragraph-properties>
    </style:style>
    <style:style style:name="T2281" style:parent-style-name="Fuentedepárrafopredeter." style:family="text">
      <style:text-properties fo:color="#000000" fo:language="es" fo:country="ES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top="0.0083in" fo:margin-bottom="0.1833in" fo:margin-left="0.0673in" fo:margin-right="-0.0125in">
        <style:tab-stops/>
      </style:paragraph-properties>
    </style:style>
    <style:style style:name="T2284" style:parent-style-name="Fuentedepárrafopredeter." style:family="text">
      <style:text-properties fo:color="#000000" fo:language="es" fo:country="ES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margin-top="0.0083in" fo:margin-bottom="0.1833in" fo:margin-left="0.209in" fo:margin-right="-0.0125in">
        <style:tab-stops/>
      </style:paragraph-properties>
    </style:style>
    <style:style style:name="T2287" style:parent-style-name="Fuentedepárrafopredeter." style:family="text">
      <style:text-properties fo:color="#000000" fo:letter-spacing="-0.0013in" fo:language="es" fo:country="ES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margin-top="0.0083in" fo:margin-bottom="0.1833in" fo:margin-left="0.2375in" fo:margin-right="-0.0125in">
        <style:tab-stops/>
      </style:paragraph-properties>
    </style:style>
    <style:style style:name="T2290" style:parent-style-name="Fuentedepárrafopredeter." style:family="text">
      <style:text-properties fo:color="#000000" fo:letter-spacing="-0.002in" fo:language="es" fo:country="ES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293" style:family="table-row">
      <style:table-row-properties style:min-row-height="0.1527in" style:use-optimal-row-height="false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margin-left="0.0756in" fo:margin-right="-0.0125in">
        <style:tab-stops/>
      </style:paragraph-properties>
    </style:style>
    <style:style style:name="T2297" style:parent-style-name="Fuentedepárrafopredeter." style:family="text">
      <style:text-properties fo:color="#000000" fo:language="es" fo:country="ES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312" style:family="table-row">
      <style:table-row-properties style:row-height="0.5277in" style:use-optimal-row-height="false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margin-top="0.0118in" fo:margin-bottom="0.3597in" fo:margin-left="0.0715in" fo:margin-right="-0.0125in">
        <style:tab-stops/>
      </style:paragraph-properties>
    </style:style>
    <style:style style:name="T2315" style:parent-style-name="Fuentedepárrafopredeter." style:family="text">
      <style:text-properties fo:color="#000000" fo:letter-spacing="-0.0006in" fo:language="es" fo:country="E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top="0.0076in" fo:margin-bottom="0.0083in" fo:line-height="0.1756in" fo:margin-left="0.0756in" fo:margin-right="0.0875in">
        <style:tab-stops>
          <style:tab-stop style:type="left" style:position="0.6194in"/>
        </style:tab-stops>
      </style:paragraph-properties>
    </style:style>
    <style:style style:name="T2318" style:parent-style-name="Fuentedepárrafopredeter." style:family="text">
      <style:text-properties fo:color="#000000" fo:language="es" fo:country="ES"/>
    </style:style>
    <style:style style:name="T2319" style:parent-style-name="Fuentedepárrafopredeter." style:family="text">
      <style:text-properties fo:color="#000000" fo:language="es" fo:country="ES"/>
    </style:style>
    <style:style style:name="T2320" style:parent-style-name="Fuentedepárrafopredeter." style:family="text">
      <style:text-properties fo:color="#000000" fo:language="es" fo:country="ES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top="0.0118in" fo:margin-bottom="0.3597in" fo:margin-left="0.1833in" fo:margin-right="-0.0125in">
        <style:tab-stops/>
      </style:paragraph-properties>
    </style:style>
    <style:style style:name="T2323" style:parent-style-name="Fuentedepárrafopredeter." style:family="text">
      <style:text-properties fo:color="#000000" fo:letter-spacing="-0.0013in" fo:language="es" fo:country="ES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Normal" style:family="paragraph">
      <style:paragraph-properties fo:margin-top="0.0118in" fo:margin-bottom="0.3597in" fo:margin-left="0.1625in" fo:margin-right="-0.0125in">
        <style:tab-stops/>
      </style:paragraph-properties>
    </style:style>
    <style:style style:name="T2326" style:parent-style-name="Fuentedepárrafopredeter." style:family="text">
      <style:text-properties fo:color="#000000" fo:language="es" fo:country="ES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margin-top="0.0118in" fo:margin-bottom="0.3597in" fo:margin-left="0.1208in" fo:margin-right="-0.0125in">
        <style:tab-stops/>
      </style:paragraph-properties>
    </style:style>
    <style:style style:name="T2329" style:parent-style-name="Fuentedepárrafopredeter." style:family="text">
      <style:text-properties fo:color="#000000" fo:language="es" fo:country="ES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top="0.0118in" fo:margin-bottom="0.3597in" fo:margin-left="0.0673in" fo:margin-right="-0.0125in">
        <style:tab-stops/>
      </style:paragraph-properties>
    </style:style>
    <style:style style:name="T2332" style:parent-style-name="Fuentedepárrafopredeter." style:family="text">
      <style:text-properties fo:color="#000000" fo:letter-spacing="-0.0006in" fo:language="es" fo:country="ES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margin-top="0.0118in" fo:margin-bottom="0.3597in" fo:margin-left="0.1916in" fo:margin-right="-0.0125in">
        <style:tab-stops/>
      </style:paragraph-properties>
    </style:style>
    <style:style style:name="T2335" style:parent-style-name="Fuentedepárrafopredeter." style:family="text">
      <style:text-properties fo:color="#000000" fo:language="es" fo:country="ES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118in" fo:margin-bottom="0.3597in" fo:margin-left="0.2243in" fo:margin-right="-0.0125in">
        <style:tab-stops/>
      </style:paragraph-properties>
    </style:style>
    <style:style style:name="T2338" style:parent-style-name="Fuentedepárrafopredeter." style:family="text">
      <style:text-properties fo:color="#000000" fo:language="es" fo:country="ES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341" style:family="table-row">
      <style:table-row-properties style:row-height="0.5277in"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margin-top="0.0055in" fo:margin-bottom="0.3666in" fo:margin-left="0.0715in" fo:margin-right="-0.0125in">
        <style:tab-stops/>
      </style:paragraph-properties>
    </style:style>
    <style:style style:name="T2344" style:parent-style-name="Fuentedepárrafopredeter." style:family="text">
      <style:text-properties fo:color="#000000" fo:letter-spacing="-0.0006in" fo:language="es" fo:country="ES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013in" fo:margin-bottom="0.0145in" fo:line-height="0.1756in" fo:margin-left="0.0756in" fo:margin-right="0.0875in">
        <style:tab-stops>
          <style:tab-stop style:type="left" style:position="0.6194in"/>
        </style:tab-stops>
      </style:paragraph-properties>
    </style:style>
    <style:style style:name="T2347" style:parent-style-name="Fuentedepárrafopredeter." style:family="text">
      <style:text-properties fo:color="#000000" fo:language="es" fo:country="ES"/>
    </style:style>
    <style:style style:name="T2348" style:parent-style-name="Fuentedepárrafopredeter." style:family="text">
      <style:text-properties fo:color="#000000" fo:language="es" fo:country="ES"/>
    </style:style>
    <style:style style:name="T2349" style:parent-style-name="Fuentedepárrafopredeter." style:family="text">
      <style:text-properties fo:color="#000000" fo:language="es" fo:country="ES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fo:margin-top="0.0055in" fo:margin-bottom="0.3666in" fo:margin-left="0.1833in" fo:margin-right="-0.0125in">
        <style:tab-stops/>
      </style:paragraph-properties>
    </style:style>
    <style:style style:name="T2352" style:parent-style-name="Fuentedepárrafopredeter." style:family="text">
      <style:text-properties fo:color="#000000" fo:letter-spacing="-0.0013in" fo:language="es" fo:country="ES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Normal" style:family="paragraph">
      <style:paragraph-properties fo:margin-top="0.0055in" fo:margin-bottom="0.3666in" fo:margin-left="0.1625in" fo:margin-right="-0.0125in">
        <style:tab-stops/>
      </style:paragraph-properties>
    </style:style>
    <style:style style:name="T2355" style:parent-style-name="Fuentedepárrafopredeter." style:family="text">
      <style:text-properties fo:color="#000000" fo:language="es" fo:country="ES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top="0.0055in" fo:margin-bottom="0.3666in" fo:margin-left="0.1208in" fo:margin-right="-0.0125in">
        <style:tab-stops/>
      </style:paragraph-properties>
    </style:style>
    <style:style style:name="T2358" style:parent-style-name="Fuentedepárrafopredeter." style:family="text">
      <style:text-properties fo:color="#000000" fo:language="es" fo:country="ES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0055in" fo:margin-bottom="0.3666in" fo:margin-left="0.0673in" fo:margin-right="-0.0125in">
        <style:tab-stops/>
      </style:paragraph-properties>
    </style:style>
    <style:style style:name="T2361" style:parent-style-name="Fuentedepárrafopredeter." style:family="text">
      <style:text-properties fo:color="#000000" fo:letter-spacing="-0.0006in" fo:language="es" fo:country="ES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fo:margin-top="0.0055in" fo:margin-bottom="0.3666in" fo:margin-left="0.2125in" fo:margin-right="-0.0125in">
        <style:tab-stops/>
      </style:paragraph-properties>
    </style:style>
    <style:style style:name="T2364" style:parent-style-name="Fuentedepárrafopredeter." style:family="text">
      <style:text-properties fo:color="#000000" fo:letter-spacing="-0.0013in" fo:language="es" fo:country="ES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margin-top="0.0055in" fo:margin-bottom="0.3666in" fo:margin-left="0.2381in" fo:margin-right="-0.0125in">
        <style:tab-stops/>
      </style:paragraph-properties>
    </style:style>
    <style:style style:name="T2367" style:parent-style-name="Fuentedepárrafopredeter." style:family="text">
      <style:text-properties fo:color="#000000" fo:letter-spacing="-0.002in" fo:language="es" fo:country="ES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Normal" style:family="paragraph">
      <style:text-properties fo:color="#000000" fo:font-size="12pt" style:font-size-asian="12pt" style:font-size-complex="12pt" fo:language="es" fo:country="ES"/>
    </style:style>
    <style:style style:name="P2370" style:parent-style-name="Normal" style:family="paragraph">
      <style:text-properties fo:color="#000000" fo:font-size="12pt" style:font-size-asian="12pt" style:font-size-complex="12pt" fo:language="es" fo:country="ES"/>
    </style:style>
    <style:style style:name="P2371" style:parent-style-name="Normal" style:family="paragraph">
      <style:text-properties fo:color="#000000" fo:font-size="12pt" style:font-size-asian="12pt" style:font-size-complex="12pt" fo:language="es" fo:country="ES"/>
    </style:style>
    <style:style style:name="P2372" style:parent-style-name="Normal" style:family="paragraph">
      <style:text-properties fo:color="#000000" fo:font-size="12pt" style:font-size-asian="12pt" style:font-size-complex="12pt" fo:language="es" fo:country="ES"/>
    </style:style>
    <style:style style:name="P2373" style:parent-style-name="Normal" style:family="paragraph">
      <style:text-properties fo:color="#000000" fo:font-size="12pt" style:font-size-asian="12pt" style:font-size-complex="12pt" fo:language="es" fo:country="ES"/>
    </style:style>
    <style:style style:name="P2374" style:parent-style-name="Normal" style:family="paragraph">
      <style:paragraph-properties fo:margin-bottom="0.1138in"/>
    </style:style>
    <style:style style:name="P2375" style:parent-style-name="Normal" style:family="paragraph">
      <style:paragraph-properties fo:margin-bottom="0.1138in"/>
      <style:text-properties fo:color="#000000" fo:font-size="12pt" style:font-size-asian="12pt" style:font-size-complex="12pt" fo:language="es" fo:country="ES"/>
    </style:style>
    <style:style style:name="P2376" style:parent-style-name="Normal" style:family="paragraph">
      <style:paragraph-properties fo:margin-bottom="0.1138in"/>
      <style:text-properties fo:color="#000000" fo:font-size="12pt" style:font-size-asian="12pt" style:font-size-complex="12pt" fo:language="es" fo:country="ES"/>
    </style:style>
    <style:style style:name="P2377" style:parent-style-name="Normal" style:family="paragraph">
      <style:paragraph-properties fo:margin-top="0.1902in" fo:line-height="0.184in" fo:margin-left="0.702in">
        <style:tab-stops/>
      </style:paragraph-properties>
    </style:style>
    <style:style style:name="T2378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379" style:parent-style-name="Fuentedepárrafopredeter." style:family="text">
      <style:text-properties fo:font-size="12pt" style:font-size-asian="12pt" style:font-size-complex="12pt"/>
    </style:style>
    <style:style style:name="P2380" style:parent-style-name="Normal" style:family="paragraph">
      <style:paragraph-properties fo:margin-bottom="0.0027in"/>
      <style:text-properties fo:color="#000000" fo:font-size="12pt" style:font-size-asian="12pt" style:font-size-complex="12pt" fo:language="es" fo:country="ES"/>
    </style:style>
    <style:style style:name="TableColumn2382" style:family="table-column">
      <style:table-column-properties style:column-width="1.0256in" style:use-optimal-column-width="false"/>
    </style:style>
    <style:style style:name="TableColumn2383" style:family="table-column">
      <style:table-column-properties style:column-width="2.1909in" style:use-optimal-column-width="false"/>
    </style:style>
    <style:style style:name="TableColumn2384" style:family="table-column">
      <style:table-column-properties style:column-width="0.5548in" style:use-optimal-column-width="false"/>
    </style:style>
    <style:style style:name="TableColumn2385" style:family="table-column">
      <style:table-column-properties style:column-width="0.4854in" style:use-optimal-column-width="false"/>
    </style:style>
    <style:style style:name="TableColumn2386" style:family="table-column">
      <style:table-column-properties style:column-width="0.4854in" style:use-optimal-column-width="false"/>
    </style:style>
    <style:style style:name="TableColumn2387" style:family="table-column">
      <style:table-column-properties style:column-width="2.5659in" style:use-optimal-column-width="false"/>
    </style:style>
    <style:style style:name="TableColumn2388" style:family="table-column">
      <style:table-column-properties style:column-width="0.5687in" style:use-optimal-column-width="false"/>
    </style:style>
    <style:style style:name="TableColumn2389" style:family="table-column">
      <style:table-column-properties style:column-width="0.5687in" style:use-optimal-column-width="false"/>
    </style:style>
    <style:style style:name="TableColumn2390" style:family="table-column">
      <style:table-column-properties style:column-width="1.1791in" style:use-optimal-column-width="false"/>
    </style:style>
    <style:style style:name="Table2381" style:family="table">
      <style:table-properties style:width="9.625in" fo:margin-left="0in" table:align="left"/>
    </style:style>
    <style:style style:name="TableRow2391" style:family="table-row">
      <style:table-row-properties style:min-row-height="0.1805in" style:use-optimal-row-height="false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Normal" style:family="paragraph">
      <style:paragraph-properties fo:margin-left="0.2569in" fo:margin-right="-0.0125in">
        <style:tab-stops/>
      </style:paragraph-properties>
    </style:style>
    <style:style style:name="T2394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395" style:parent-style-name="Fuentedepárrafopredeter." style:family="text">
      <style:text-properties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margin-left="0.325in" fo:margin-right="-0.0125in">
        <style:tab-stops/>
      </style:paragraph-properties>
    </style:style>
    <style:style style:name="T239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2399" style:parent-style-name="Fuentedepárrafopredeter." style:family="text">
      <style:text-properties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margin-left="0.177in" fo:margin-right="-0.0125in">
        <style:tab-stops/>
      </style:paragraph-properties>
    </style:style>
    <style:style style:name="T2402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403" style:parent-style-name="Fuentedepárrafopredeter." style:family="text">
      <style:text-properties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margin-left="0.1215in" fo:margin-right="-0.0125in">
        <style:tab-stops/>
      </style:paragraph-properties>
    </style:style>
    <style:style style:name="T2406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407" style:parent-style-name="Fuentedepárrafopredeter." style:family="text">
      <style:text-properties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margin-left="0.1208in" fo:margin-right="-0.0125in">
        <style:tab-stops/>
      </style:paragraph-properties>
    </style:style>
    <style:style style:name="T2410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2411" style:parent-style-name="Fuentedepárrafopredeter." style:family="text">
      <style:text-properties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left="0.9312in" fo:margin-right="-0.0125in">
        <style:tab-stops/>
      </style:paragraph-properties>
    </style:style>
    <style:style style:name="T2414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2415" style:parent-style-name="Fuentedepárrafopredeter." style:family="text">
      <style:text-properties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Normal" style:family="paragraph">
      <style:paragraph-properties fo:margin-left="0.093in" fo:margin-right="-0.0125in">
        <style:tab-stops/>
      </style:paragraph-properties>
    </style:style>
    <style:style style:name="T241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2419" style:parent-style-name="Fuentedepárrafopredeter." style:family="text">
      <style:text-properties fo:font-size="12pt" style:font-size-asian="12pt" style:font-size-complex="12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left="0.0833in" fo:margin-right="-0.0125in">
        <style:tab-stops/>
      </style:paragraph-properties>
    </style:style>
    <style:style style:name="T2422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423" style:parent-style-name="Fuentedepárrafopredeter." style:family="text">
      <style:text-properties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margin-left="0.0652in" fo:margin-right="-0.0125in">
        <style:tab-stops/>
      </style:paragraph-properties>
    </style:style>
    <style:style style:name="T2426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2427" style:parent-style-name="Fuentedepárrafopredeter." style:family="text">
      <style:text-properties fo:font-size="12pt" style:font-size-asian="12pt" style:font-size-complex="12pt"/>
    </style:style>
    <style:style style:name="TableRow2428" style:family="table-row">
      <style:table-row-properties style:row-height="0.1666in" style:use-optimal-row-height="false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left="0.0715in" fo:margin-right="-0.0125in">
        <style:tab-stops/>
      </style:paragraph-properties>
    </style:style>
    <style:style style:name="T2431" style:parent-style-name="Fuentedepárrafopredeter." style:family="text">
      <style:text-properties fo:color="#000000" fo:letter-spacing="-0.0006in" fo:language="es" fo:country="ES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margin-left="0.0756in" fo:margin-right="-0.0125in">
        <style:tab-stops/>
      </style:paragraph-properties>
    </style:style>
    <style:style style:name="T2434" style:parent-style-name="Fuentedepárrafopredeter." style:family="text">
      <style:text-properties fo:color="#000000" fo:language="es" fo:country="ES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left="0.1777in" fo:margin-right="-0.0125in">
        <style:tab-stops/>
      </style:paragraph-properties>
    </style:style>
    <style:style style:name="T2437" style:parent-style-name="Fuentedepárrafopredeter." style:family="text">
      <style:text-properties fo:color="#000000" fo:language="es" fo:country="ES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left="0.1638in" fo:margin-right="-0.0125in">
        <style:tab-stops/>
      </style:paragraph-properties>
    </style:style>
    <style:style style:name="T2440" style:parent-style-name="Fuentedepárrafopredeter." style:family="text">
      <style:text-properties fo:color="#000000" fo:language="es" fo:country="ES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margin-left="0.0847in" fo:margin-right="-0.0125in">
        <style:tab-stops/>
      </style:paragraph-properties>
    </style:style>
    <style:style style:name="T2443" style:parent-style-name="Fuentedepárrafopredeter." style:family="text">
      <style:text-properties fo:color="#000000" fo:language="es" fo:country="ES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left="0.0687in" fo:margin-right="-0.0125in">
        <style:tab-stops/>
      </style:paragraph-properties>
    </style:style>
    <style:style style:name="T2446" style:parent-style-name="Fuentedepárrafopredeter." style:family="text">
      <style:text-properties fo:color="#000000" fo:language="es" fo:country="ES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margin-left="0.1875in" fo:margin-right="-0.0125in">
        <style:tab-stops/>
      </style:paragraph-properties>
    </style:style>
    <style:style style:name="T2449" style:parent-style-name="Fuentedepárrafopredeter." style:family="text">
      <style:text-properties fo:color="#000000" fo:letter-spacing="-0.0013in" fo:language="es" fo:country="ES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Normal" style:family="paragraph">
      <style:paragraph-properties fo:margin-left="0.2243in" fo:margin-right="-0.0125in">
        <style:tab-stops/>
      </style:paragraph-properties>
    </style:style>
    <style:style style:name="T2452" style:parent-style-name="Fuentedepárrafopredeter." style:family="text">
      <style:text-properties fo:color="#000000" fo:language="es" fo:country="ES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2455" style:family="table-row">
      <style:table-row-properties style:row-height="0.3472in" style:use-optimal-row-height="false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margin-top="0.002in" fo:margin-bottom="0.1895in" fo:margin-left="0.0715in" fo:margin-right="-0.0125in">
        <style:tab-stops/>
      </style:paragraph-properties>
    </style:style>
    <style:style style:name="T2458" style:parent-style-name="Fuentedepárrafopredeter." style:family="text">
      <style:text-properties fo:color="#000000" fo:letter-spacing="-0.0006in" fo:language="es" fo:country="ES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margin-bottom="0.0145in" fo:line-height="0.1743in" fo:margin-left="0.0756in" fo:margin-right="0.152in">
        <style:tab-stops/>
      </style:paragraph-properties>
    </style:style>
    <style:style style:name="T2461" style:parent-style-name="Fuentedepárrafopredeter." style:family="text">
      <style:text-properties fo:color="#000000" fo:language="es" fo:country="ES"/>
    </style:style>
    <style:style style:name="T2462" style:parent-style-name="Fuentedepárrafopredeter." style:family="text">
      <style:text-properties fo:color="#000000" fo:language="es" fo:country="ES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margin-top="0.002in" fo:margin-bottom="0.1895in" fo:margin-left="0.0631in" fo:margin-right="-0.0125in">
        <style:tab-stops/>
      </style:paragraph-properties>
    </style:style>
    <style:style style:name="T2465" style:parent-style-name="Fuentedepárrafopredeter." style:family="text">
      <style:text-properties fo:color="#000000" fo:language="es" fo:country="ES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Normal" style:family="paragraph">
      <style:paragraph-properties fo:margin-top="0.002in" fo:margin-bottom="0.1895in" fo:margin-left="0.1638in" fo:margin-right="-0.0125in">
        <style:tab-stops/>
      </style:paragraph-properties>
    </style:style>
    <style:style style:name="T2468" style:parent-style-name="Fuentedepárrafopredeter." style:family="text">
      <style:text-properties fo:color="#000000" fo:language="es" fo:country="ES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Normal" style:family="paragraph">
      <style:paragraph-properties fo:margin-top="0.002in" fo:margin-bottom="0.1895in" fo:margin-left="0.1229in" fo:margin-right="-0.0125in">
        <style:tab-stops/>
      </style:paragraph-properties>
    </style:style>
    <style:style style:name="T2471" style:parent-style-name="Fuentedepárrafopredeter." style:family="text">
      <style:text-properties fo:color="#000000" fo:language="es" fo:country="ES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margin-top="0.002in" fo:margin-bottom="0.1895in" fo:margin-left="0.0687in" fo:margin-right="-0.0125in">
        <style:tab-stops/>
      </style:paragraph-properties>
    </style:style>
    <style:style style:name="T2474" style:parent-style-name="Fuentedepárrafopredeter." style:family="text">
      <style:text-properties fo:color="#000000" fo:language="es" fo:country="ES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margin-top="0.002in" fo:margin-bottom="0.1895in" fo:margin-left="0.1875in" fo:margin-right="-0.0125in">
        <style:tab-stops/>
      </style:paragraph-properties>
    </style:style>
    <style:style style:name="T2477" style:parent-style-name="Fuentedepárrafopredeter." style:family="text">
      <style:text-properties fo:color="#000000" fo:letter-spacing="-0.0013in" fo:language="es" fo:country="ES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top="0.002in" fo:margin-bottom="0.1895in" fo:margin-left="0.225in" fo:margin-right="-0.0125in">
        <style:tab-stops/>
      </style:paragraph-properties>
    </style:style>
    <style:style style:name="T2480" style:parent-style-name="Fuentedepárrafopredeter." style:family="text">
      <style:text-properties fo:color="#000000" fo:letter-spacing="-0.002in" fo:language="es" fo:country="ES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483" style:family="table-row">
      <style:table-row-properties style:row-height="0.5138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margin-bottom="0.359in" fo:margin-left="0.0715in" fo:margin-right="-0.0125in">
        <style:tab-stops/>
      </style:paragraph-properties>
    </style:style>
    <style:style style:name="T2486" style:parent-style-name="Fuentedepárrafopredeter." style:family="text">
      <style:text-properties fo:color="#000000" fo:letter-spacing="-0.0006in" fo:language="es" fo:country="ES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margin-bottom="0.0069in" fo:line-height="0.1756in" fo:margin-left="0.0756in" fo:margin-right="0.0375in">
        <style:tab-stops/>
      </style:paragraph-properties>
    </style:style>
    <style:style style:name="T2489" style:parent-style-name="Fuentedepárrafopredeter." style:family="text">
      <style:text-properties fo:color="#000000" fo:language="es" fo:country="ES"/>
    </style:style>
    <style:style style:name="T2490" style:parent-style-name="Fuentedepárrafopredeter." style:family="text">
      <style:text-properties fo:color="#000000" fo:language="es" fo:country="ES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.359in" fo:margin-left="0.1777in" fo:margin-right="-0.0125in">
        <style:tab-stops/>
      </style:paragraph-properties>
    </style:style>
    <style:style style:name="T2493" style:parent-style-name="Fuentedepárrafopredeter." style:family="text">
      <style:text-properties fo:color="#000000" fo:language="es" fo:country="ES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margin-bottom="0.359in" fo:margin-left="0.1638in" fo:margin-right="-0.0125in">
        <style:tab-stops/>
      </style:paragraph-properties>
    </style:style>
    <style:style style:name="T2496" style:parent-style-name="Fuentedepárrafopredeter." style:family="text">
      <style:text-properties fo:color="#000000" fo:language="es" fo:country="ES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margin-bottom="0.359in" fo:margin-left="0.1222in" fo:margin-right="-0.0125in">
        <style:tab-stops/>
      </style:paragraph-properties>
    </style:style>
    <style:style style:name="T2499" style:parent-style-name="Fuentedepárrafopredeter." style:family="text">
      <style:text-properties fo:color="#000000" fo:language="es" fo:country="ES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margin-bottom="0.359in" fo:margin-left="0.0687in" fo:margin-right="-0.0125in">
        <style:tab-stops/>
      </style:paragraph-properties>
    </style:style>
    <style:style style:name="T2502" style:parent-style-name="Fuentedepárrafopredeter." style:family="text">
      <style:text-properties fo:color="#000000" fo:letter-spacing="-0.0006in" fo:language="es" fo:country="ES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.359in" fo:margin-left="0.1875in" fo:margin-right="-0.0125in">
        <style:tab-stops/>
      </style:paragraph-properties>
    </style:style>
    <style:style style:name="T2505" style:parent-style-name="Fuentedepárrafopredeter." style:family="text">
      <style:text-properties fo:color="#000000" fo:letter-spacing="-0.0013in" fo:language="es" fo:country="ES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margin-bottom="0.359in" fo:margin-left="0.225in" fo:margin-right="-0.0125in">
        <style:tab-stops/>
      </style:paragraph-properties>
    </style:style>
    <style:style style:name="T2508" style:parent-style-name="Fuentedepárrafopredeter." style:family="text">
      <style:text-properties fo:color="#000000" fo:letter-spacing="-0.002in" fo:language="es" fo:country="ES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margin-bottom="0.184in" fo:line-height="0.1743in" fo:margin-left="0.0652in" fo:margin-right="0.1041in">
        <style:tab-stops/>
      </style:paragraph-properties>
    </style:style>
    <style:style style:name="T2511" style:parent-style-name="Fuentedepárrafopredeter." style:family="text">
      <style:text-properties fo:color="#000000" fo:letter-spacing="-0.0006in" fo:language="es" fo:country="ES"/>
    </style:style>
    <style:style style:name="T2512" style:parent-style-name="Fuentedepárrafopredeter." style:family="text">
      <style:text-properties fo:color="#000000" fo:letter-spacing="-0.0006in" fo:language="es" fo:country="ES"/>
    </style:style>
    <style:style style:name="T2513" style:parent-style-name="Fuentedepárrafopredeter." style:family="text">
      <style:text-properties fo:color="#000000" fo:language="es" fo:country="ES"/>
    </style:style>
    <style:style style:name="TableRow2514" style:family="table-row">
      <style:table-row-properties style:row-height="0.1666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margin-left="0.0715in" fo:margin-right="-0.0125in">
        <style:tab-stops/>
      </style:paragraph-properties>
    </style:style>
    <style:style style:name="T2517" style:parent-style-name="Fuentedepárrafopredeter." style:family="text">
      <style:text-properties fo:color="#000000" fo:letter-spacing="-0.0006in" fo:language="es" fo:country="ES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margin-left="0.0756in" fo:margin-right="-0.0125in">
        <style:tab-stops/>
      </style:paragraph-properties>
    </style:style>
    <style:style style:name="T2520" style:parent-style-name="Fuentedepárrafopredeter." style:family="text">
      <style:text-properties fo:color="#000000" fo:language="es" fo:country="ES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left="0.1777in" fo:margin-right="-0.0125in">
        <style:tab-stops/>
      </style:paragraph-properties>
    </style:style>
    <style:style style:name="T2523" style:parent-style-name="Fuentedepárrafopredeter." style:family="text">
      <style:text-properties fo:color="#000000" fo:language="es" fo:country="ES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" style:family="paragraph">
      <style:paragraph-properties fo:margin-left="0.1638in" fo:margin-right="-0.0125in">
        <style:tab-stops/>
      </style:paragraph-properties>
    </style:style>
    <style:style style:name="T2526" style:parent-style-name="Fuentedepárrafopredeter." style:family="text">
      <style:text-properties fo:color="#000000" fo:language="es" fo:country="ES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margin-left="0.1229in" fo:margin-right="-0.0125in">
        <style:tab-stops/>
      </style:paragraph-properties>
    </style:style>
    <style:style style:name="T2529" style:parent-style-name="Fuentedepárrafopredeter." style:family="text">
      <style:text-properties fo:color="#000000" fo:language="es" fo:country="ES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margin-left="0.0687in" fo:margin-right="-0.0125in">
        <style:tab-stops/>
      </style:paragraph-properties>
    </style:style>
    <style:style style:name="T2532" style:parent-style-name="Fuentedepárrafopredeter." style:family="text">
      <style:text-properties fo:color="#000000" fo:language="es" fo:country="ES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539" style:family="table-row">
      <style:table-row-properties style:row-height="0.3472in" style:use-optimal-row-height="false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margin-top="0.0076in" fo:margin-bottom="0.184in" fo:margin-left="0.0715in" fo:margin-right="-0.0125in">
        <style:tab-stops/>
      </style:paragraph-properties>
    </style:style>
    <style:style style:name="T2542" style:parent-style-name="Fuentedepárrafopredeter." style:family="text">
      <style:text-properties fo:color="#000000" fo:letter-spacing="-0.0006in" fo:language="es" fo:country="ES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margin-top="0.0034in" fo:margin-bottom="0.009in" fo:line-height="0.175in" fo:margin-left="0.0756in" fo:margin-right="0.4159in">
        <style:tab-stops>
          <style:tab-stop style:type="left" style:position="1.5875in"/>
        </style:tab-stops>
      </style:paragraph-properties>
    </style:style>
    <style:style style:name="T2545" style:parent-style-name="Fuentedepárrafopredeter." style:family="text">
      <style:text-properties fo:color="#000000" fo:language="es" fo:country="ES"/>
    </style:style>
    <style:style style:name="T2546" style:parent-style-name="Fuentedepárrafopredeter." style:family="text">
      <style:text-properties fo:color="#000000" fo:language="es" fo:country="ES"/>
    </style:style>
    <style:style style:name="T2547" style:parent-style-name="Fuentedepárrafopredeter." style:family="text">
      <style:text-properties fo:color="#000000" fo:language="es" fo:country="ES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top="0.0076in" fo:margin-bottom="0.184in" fo:margin-left="0.1777in" fo:margin-right="-0.0125in">
        <style:tab-stops/>
      </style:paragraph-properties>
    </style:style>
    <style:style style:name="T2550" style:parent-style-name="Fuentedepárrafopredeter." style:family="text">
      <style:text-properties fo:color="#000000" fo:language="es" fo:country="ES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Normal" style:family="paragraph">
      <style:paragraph-properties fo:margin-top="0.0076in" fo:margin-bottom="0.184in" fo:margin-left="0.1638in" fo:margin-right="-0.0125in">
        <style:tab-stops/>
      </style:paragraph-properties>
    </style:style>
    <style:style style:name="T2553" style:parent-style-name="Fuentedepárrafopredeter." style:family="text">
      <style:text-properties fo:color="#000000" fo:language="es" fo:country="ES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margin-top="0.0076in" fo:margin-bottom="0.184in" fo:margin-left="0.1222in" fo:margin-right="-0.0125in">
        <style:tab-stops/>
      </style:paragraph-properties>
    </style:style>
    <style:style style:name="T2556" style:parent-style-name="Fuentedepárrafopredeter." style:family="text">
      <style:text-properties fo:color="#000000" fo:language="es" fo:country="ES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margin-top="0.0076in" fo:margin-bottom="0.184in" fo:margin-left="0.0687in" fo:margin-right="-0.0125in">
        <style:tab-stops/>
      </style:paragraph-properties>
    </style:style>
    <style:style style:name="T2559" style:parent-style-name="Fuentedepárrafopredeter." style:family="text">
      <style:text-properties fo:color="#000000" fo:letter-spacing="-0.0006in" fo:language="es" fo:country="ES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margin-top="0.0076in" fo:margin-bottom="0.184in" fo:margin-left="0.1923in" fo:margin-right="-0.0125in">
        <style:tab-stops/>
      </style:paragraph-properties>
    </style:style>
    <style:style style:name="T2562" style:parent-style-name="Fuentedepárrafopredeter." style:family="text">
      <style:text-properties fo:color="#000000" fo:language="es" fo:country="ES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margin-top="0.0076in" fo:margin-bottom="0.184in" fo:margin-left="0.2243in" fo:margin-right="-0.0125in">
        <style:tab-stops/>
      </style:paragraph-properties>
    </style:style>
    <style:style style:name="T2565" style:parent-style-name="Fuentedepárrafopredeter." style:family="text">
      <style:text-properties fo:color="#000000" fo:letter-spacing="-0.002in" fo:language="es" fo:country="ES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568" style:family="table-row">
      <style:table-row-properties style:row-height="0.1666in" style:use-optimal-row-height="false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left="0.0715in" fo:margin-right="-0.0125in">
        <style:tab-stops/>
      </style:paragraph-properties>
    </style:style>
    <style:style style:name="T2571" style:parent-style-name="Fuentedepárrafopredeter." style:family="text">
      <style:text-properties fo:color="#000000" fo:letter-spacing="-0.0006in" fo:language="es" fo:country="ES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Normal" style:family="paragraph">
      <style:paragraph-properties fo:margin-left="0.0756in" fo:margin-right="-0.0125in">
        <style:tab-stops/>
      </style:paragraph-properties>
    </style:style>
    <style:style style:name="T2574" style:parent-style-name="Fuentedepárrafopredeter." style:family="text">
      <style:text-properties fo:color="#000000" fo:language="es" fo:country="ES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margin-left="0.1777in" fo:margin-right="-0.0125in">
        <style:tab-stops/>
      </style:paragraph-properties>
    </style:style>
    <style:style style:name="T2577" style:parent-style-name="Fuentedepárrafopredeter." style:family="text">
      <style:text-properties fo:color="#000000" fo:language="es" fo:country="ES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margin-left="0.1638in" fo:margin-right="-0.0125in">
        <style:tab-stops/>
      </style:paragraph-properties>
    </style:style>
    <style:style style:name="T2580" style:parent-style-name="Fuentedepárrafopredeter." style:family="text">
      <style:text-properties fo:color="#000000" fo:language="es" fo:country="ES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margin-left="0.1229in" fo:margin-right="-0.0125in">
        <style:tab-stops/>
      </style:paragraph-properties>
    </style:style>
    <style:style style:name="T2583" style:parent-style-name="Fuentedepárrafopredeter." style:family="text">
      <style:text-properties fo:color="#000000" fo:language="es" fo:country="ES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Normal" style:family="paragraph">
      <style:paragraph-properties fo:margin-left="0.0687in" fo:margin-right="-0.0125in">
        <style:tab-stops/>
      </style:paragraph-properties>
    </style:style>
    <style:style style:name="T2586" style:parent-style-name="Fuentedepárrafopredeter." style:family="text">
      <style:text-properties fo:color="#000000" fo:language="es" fo:country="ES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Normal" style:family="paragraph">
      <style:paragraph-properties fo:margin-left="0.1875in" fo:margin-right="-0.0125in">
        <style:tab-stops/>
      </style:paragraph-properties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margin-left="0.2243in" fo:margin-right="-0.0125in">
        <style:tab-stops/>
      </style:paragraph-properties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593" style:family="table-row">
      <style:table-row-properties style:row-height="0.1666in" style:use-optimal-row-height="false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margin-left="0.0715in" fo:margin-right="-0.0125in">
        <style:tab-stops/>
      </style:paragraph-properties>
    </style:style>
    <style:style style:name="T2596" style:parent-style-name="Fuentedepárrafopredeter." style:family="text">
      <style:text-properties fo:color="#000000" fo:letter-spacing="-0.0006in" fo:language="es" fo:country="ES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left="0.0756in" fo:margin-right="-0.0125in">
        <style:tab-stops/>
      </style:paragraph-properties>
    </style:style>
    <style:style style:name="T2599" style:parent-style-name="Fuentedepárrafopredeter." style:family="text">
      <style:text-properties fo:color="#000000" fo:language="es" fo:country="ES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Normal" style:family="paragraph">
      <style:paragraph-properties fo:margin-left="0.1777in" fo:margin-right="-0.0125in">
        <style:tab-stops/>
      </style:paragraph-properties>
    </style:style>
    <style:style style:name="T2602" style:parent-style-name="Fuentedepárrafopredeter." style:family="text">
      <style:text-properties fo:color="#000000" fo:language="es" fo:country="ES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margin-left="0.1638in" fo:margin-right="-0.0125in">
        <style:tab-stops/>
      </style:paragraph-properties>
    </style:style>
    <style:style style:name="T2605" style:parent-style-name="Fuentedepárrafopredeter." style:family="text">
      <style:text-properties fo:color="#000000" fo:language="es" fo:country="ES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fo:margin-left="0.1229in" fo:margin-right="-0.0125in">
        <style:tab-stops/>
      </style:paragraph-properties>
    </style:style>
    <style:style style:name="T2608" style:parent-style-name="Fuentedepárrafopredeter." style:family="text">
      <style:text-properties fo:color="#000000" fo:language="es" fo:country="ES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margin-left="0.0687in" fo:margin-right="-0.0125in">
        <style:tab-stops/>
      </style:paragraph-properties>
    </style:style>
    <style:style style:name="T2611" style:parent-style-name="Fuentedepárrafopredeter." style:family="text">
      <style:text-properties fo:color="#000000" fo:language="es" fo:country="ES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Normal" style:family="paragraph">
      <style:paragraph-properties fo:margin-left="0.1875in" fo:margin-right="-0.0125in">
        <style:tab-stops/>
      </style:paragraph-properties>
    </style:style>
    <style:style style:name="T2614" style:parent-style-name="Fuentedepárrafopredeter." style:family="text">
      <style:text-properties fo:color="#000000" fo:letter-spacing="-0.0013in" fo:language="es" fo:country="ES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Normal" style:family="paragraph">
      <style:paragraph-properties fo:margin-left="0.2243in" fo:margin-right="-0.0125in">
        <style:tab-stops/>
      </style:paragraph-properties>
    </style:style>
    <style:style style:name="T2617" style:parent-style-name="Fuentedepárrafopredeter." style:family="text">
      <style:text-properties fo:color="#000000" fo:language="es" fo:country="ES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620" style:family="table-row">
      <style:table-row-properties style:row-height="0.1666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 fo:margin-left="0.0715in" fo:margin-right="-0.0125in">
        <style:tab-stops/>
      </style:paragraph-properties>
    </style:style>
    <style:style style:name="T2623" style:parent-style-name="Fuentedepárrafopredeter." style:family="text">
      <style:text-properties fo:color="#000000" fo:letter-spacing="-0.0006in" fo:language="es" fo:country="ES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margin-left="0.0756in" fo:margin-right="-0.0125in">
        <style:tab-stops/>
      </style:paragraph-properties>
    </style:style>
    <style:style style:name="T2626" style:parent-style-name="Fuentedepárrafopredeter." style:family="text">
      <style:text-properties fo:color="#000000" fo:language="es" fo:country="ES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fo:margin-left="0.1777in" fo:margin-right="-0.0125in">
        <style:tab-stops/>
      </style:paragraph-properties>
    </style:style>
    <style:style style:name="T2629" style:parent-style-name="Fuentedepárrafopredeter." style:family="text">
      <style:text-properties fo:color="#000000" fo:language="es" fo:country="ES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 fo:margin-left="0.1638in" fo:margin-right="-0.0125in">
        <style:tab-stops/>
      </style:paragraph-properties>
    </style:style>
    <style:style style:name="T2632" style:parent-style-name="Fuentedepárrafopredeter." style:family="text">
      <style:text-properties fo:color="#000000" fo:language="es" fo:country="ES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margin-left="0.1229in" fo:margin-right="-0.0125in">
        <style:tab-stops/>
      </style:paragraph-properties>
    </style:style>
    <style:style style:name="T2635" style:parent-style-name="Fuentedepárrafopredeter." style:family="text">
      <style:text-properties fo:color="#000000" fo:language="es" fo:country="ES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margin-left="0.0687in" fo:margin-right="-0.0125in">
        <style:tab-stops/>
      </style:paragraph-properties>
    </style:style>
    <style:style style:name="T2638" style:parent-style-name="Fuentedepárrafopredeter." style:family="text">
      <style:text-properties fo:color="#000000" fo:language="es" fo:country="ES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645" style:family="table-row">
      <style:table-row-properties style:row-height="0.1805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left="0.0715in" fo:margin-right="-0.0125in">
        <style:tab-stops/>
      </style:paragraph-properties>
    </style:style>
    <style:style style:name="T2648" style:parent-style-name="Fuentedepárrafopredeter." style:family="text">
      <style:text-properties fo:color="#000000" fo:letter-spacing="-0.0006in" fo:language="es" fo:country="ES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margin-left="0.0756in" fo:margin-right="-0.0125in">
        <style:tab-stops/>
      </style:paragraph-properties>
    </style:style>
    <style:style style:name="T2651" style:parent-style-name="Fuentedepárrafopredeter." style:family="text">
      <style:text-properties fo:color="#000000" fo:language="es" fo:country="ES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margin-left="0.1777in" fo:margin-right="-0.0125in">
        <style:tab-stops/>
      </style:paragraph-properties>
    </style:style>
    <style:style style:name="T2654" style:parent-style-name="Fuentedepárrafopredeter." style:family="text">
      <style:text-properties fo:color="#000000" fo:language="es" fo:country="ES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margin-left="0.1638in" fo:margin-right="-0.0125in">
        <style:tab-stops/>
      </style:paragraph-properties>
    </style:style>
    <style:style style:name="T2657" style:parent-style-name="Fuentedepárrafopredeter." style:family="text">
      <style:text-properties fo:color="#000000" fo:language="es" fo:country="ES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fo:margin-left="0.1229in" fo:margin-right="-0.0125in">
        <style:tab-stops/>
      </style:paragraph-properties>
    </style:style>
    <style:style style:name="T2660" style:parent-style-name="Fuentedepárrafopredeter." style:family="text">
      <style:text-properties fo:color="#000000" fo:language="es" fo:country="ES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margin-left="0.0687in" fo:margin-right="-0.0125in">
        <style:tab-stops/>
      </style:paragraph-properties>
    </style:style>
    <style:style style:name="T2663" style:parent-style-name="Fuentedepárrafopredeter." style:family="text">
      <style:text-properties fo:color="#000000" fo:language="es" fo:country="ES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Normal" style:family="paragraph">
      <style:paragraph-properties fo:margin-left="0.1875in" fo:margin-right="-0.0125in">
        <style:tab-stops/>
      </style:paragraph-properties>
    </style:style>
    <style:style style:name="T2666" style:parent-style-name="Fuentedepárrafopredeter." style:family="text">
      <style:text-properties fo:color="#000000" fo:letter-spacing="-0.0013in" fo:language="es" fo:country="ES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 fo:margin-left="0.2243in" fo:margin-right="-0.0125in">
        <style:tab-stops/>
      </style:paragraph-properties>
    </style:style>
    <style:style style:name="T2669" style:parent-style-name="Fuentedepárrafopredeter." style:family="text">
      <style:text-properties fo:color="#000000" fo:language="es" fo:country="ES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672" style:family="table-row">
      <style:table-row-properties style:row-height="0.1666in" style:use-optimal-row-height="false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margin-left="0.0715in" fo:margin-right="-0.0125in">
        <style:tab-stops/>
      </style:paragraph-properties>
    </style:style>
    <style:style style:name="T2675" style:parent-style-name="Fuentedepárrafopredeter." style:family="text">
      <style:text-properties fo:color="#000000" fo:letter-spacing="-0.0006in" fo:language="es" fo:country="ES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fo:margin-left="0.0756in" fo:margin-right="-0.0125in">
        <style:tab-stops/>
      </style:paragraph-properties>
    </style:style>
    <style:style style:name="T2678" style:parent-style-name="Fuentedepárrafopredeter." style:family="text">
      <style:text-properties fo:color="#000000" fo:language="es" fo:country="ES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margin-left="0.1777in" fo:margin-right="-0.0125in">
        <style:tab-stops/>
      </style:paragraph-properties>
    </style:style>
    <style:style style:name="T2681" style:parent-style-name="Fuentedepárrafopredeter." style:family="text">
      <style:text-properties fo:color="#000000" fo:language="es" fo:country="ES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fo:margin-left="0.1638in" fo:margin-right="-0.0125in">
        <style:tab-stops/>
      </style:paragraph-properties>
    </style:style>
    <style:style style:name="T2684" style:parent-style-name="Fuentedepárrafopredeter." style:family="text">
      <style:text-properties fo:color="#000000" fo:language="es" fo:country="ES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Normal" style:family="paragraph">
      <style:paragraph-properties fo:margin-left="0.1229in" fo:margin-right="-0.0125in">
        <style:tab-stops/>
      </style:paragraph-properties>
    </style:style>
    <style:style style:name="T2687" style:parent-style-name="Fuentedepárrafopredeter." style:family="text">
      <style:text-properties fo:color="#000000" fo:language="es" fo:country="ES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margin-left="0.0687in" fo:margin-right="-0.0125in">
        <style:tab-stops/>
      </style:paragraph-properties>
    </style:style>
    <style:style style:name="T2690" style:parent-style-name="Fuentedepárrafopredeter." style:family="text">
      <style:text-properties fo:color="#000000" fo:language="es" fo:country="ES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Normal" style:family="paragraph">
      <style:paragraph-properties fo:margin-left="0.1875in" fo:margin-right="-0.0125in">
        <style:tab-stops/>
      </style:paragraph-properties>
    </style:style>
    <style:style style:name="T2693" style:parent-style-name="Fuentedepárrafopredeter." style:family="text">
      <style:text-properties fo:color="#000000" fo:letter-spacing="-0.0013in" fo:language="es" fo:country="ES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margin-left="0.2243in" fo:margin-right="-0.0125in">
        <style:tab-stops/>
      </style:paragraph-properties>
    </style:style>
    <style:style style:name="T2696" style:parent-style-name="Fuentedepárrafopredeter." style:family="text">
      <style:text-properties fo:color="#000000" fo:language="es" fo:country="ES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699" style:family="table-row">
      <style:table-row-properties style:row-height="0.1666in" style:use-optimal-row-height="false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margin-left="0.0715in" fo:margin-right="-0.0125in">
        <style:tab-stops/>
      </style:paragraph-properties>
    </style:style>
    <style:style style:name="T2702" style:parent-style-name="Fuentedepárrafopredeter." style:family="text">
      <style:text-properties fo:color="#000000" fo:letter-spacing="-0.0006in" fo:language="es" fo:country="ES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Normal" style:family="paragraph">
      <style:paragraph-properties fo:margin-left="0.0756in" fo:margin-right="-0.0125in">
        <style:tab-stops/>
      </style:paragraph-properties>
    </style:style>
    <style:style style:name="T2705" style:parent-style-name="Fuentedepárrafopredeter." style:family="text">
      <style:text-properties fo:color="#000000" fo:language="es" fo:country="ES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Normal" style:family="paragraph">
      <style:paragraph-properties fo:margin-left="0.1777in" fo:margin-right="-0.0125in">
        <style:tab-stops/>
      </style:paragraph-properties>
    </style:style>
    <style:style style:name="T2708" style:parent-style-name="Fuentedepárrafopredeter." style:family="text">
      <style:text-properties fo:color="#000000" fo:language="es" fo:country="ES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margin-left="0.1638in" fo:margin-right="-0.0125in">
        <style:tab-stops/>
      </style:paragraph-properties>
    </style:style>
    <style:style style:name="T2711" style:parent-style-name="Fuentedepárrafopredeter." style:family="text">
      <style:text-properties fo:color="#000000" fo:language="es" fo:country="E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Normal" style:family="paragraph">
      <style:paragraph-properties fo:margin-left="0.1229in" fo:margin-right="-0.0125in">
        <style:tab-stops/>
      </style:paragraph-properties>
    </style:style>
    <style:style style:name="T2714" style:parent-style-name="Fuentedepárrafopredeter." style:family="text">
      <style:text-properties fo:color="#000000" fo:language="es" fo:country="ES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Normal" style:family="paragraph">
      <style:paragraph-properties fo:margin-left="0.0687in" fo:margin-right="-0.0125in">
        <style:tab-stops/>
      </style:paragraph-properties>
    </style:style>
    <style:style style:name="T2717" style:parent-style-name="Fuentedepárrafopredeter." style:family="text">
      <style:text-properties fo:color="#000000" fo:language="es" fo:country="ES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paragraph-properties fo:margin-left="0.1875in" fo:margin-right="-0.0125in">
        <style:tab-stops/>
      </style:paragraph-properties>
    </style:style>
    <style:style style:name="T2720" style:parent-style-name="Fuentedepárrafopredeter." style:family="text">
      <style:text-properties fo:color="#000000" fo:letter-spacing="-0.0013in" fo:language="es" fo:country="ES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margin-left="0.2243in" fo:margin-right="-0.0125in">
        <style:tab-stops/>
      </style:paragraph-properties>
    </style:style>
    <style:style style:name="T2723" style:parent-style-name="Fuentedepárrafopredeter." style:family="text">
      <style:text-properties fo:color="#000000" fo:language="es" fo:country="ES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726" style:family="table-row">
      <style:table-row-properties style:row-height="0.1666in" style:use-optimal-row-height="false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" style:family="paragraph">
      <style:paragraph-properties fo:margin-left="0.0715in" fo:margin-right="-0.0125in">
        <style:tab-stops/>
      </style:paragraph-properties>
    </style:style>
    <style:style style:name="T2729" style:parent-style-name="Fuentedepárrafopredeter." style:family="text">
      <style:text-properties fo:color="#000000" fo:letter-spacing="-0.0006in" fo:language="es" fo:country="ES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left="0.0756in" fo:margin-right="-0.0125in">
        <style:tab-stops/>
      </style:paragraph-properties>
    </style:style>
    <style:style style:name="T2732" style:parent-style-name="Fuentedepárrafopredeter." style:family="text">
      <style:text-properties fo:color="#000000" fo:letter-spacing="-0.0006in" fo:language="es" fo:country="ES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margin-left="0.1777in" fo:margin-right="-0.0125in">
        <style:tab-stops/>
      </style:paragraph-properties>
    </style:style>
    <style:style style:name="T2735" style:parent-style-name="Fuentedepárrafopredeter." style:family="text">
      <style:text-properties fo:color="#000000" fo:language="es" fo:country="ES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Normal" style:family="paragraph">
      <style:paragraph-properties fo:margin-left="0.1638in" fo:margin-right="-0.0125in">
        <style:tab-stops/>
      </style:paragraph-properties>
    </style:style>
    <style:style style:name="T2738" style:parent-style-name="Fuentedepárrafopredeter." style:family="text">
      <style:text-properties fo:color="#000000" fo:language="es" fo:country="ES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fo:margin-left="0.1229in" fo:margin-right="-0.0125in">
        <style:tab-stops/>
      </style:paragraph-properties>
    </style:style>
    <style:style style:name="T2741" style:parent-style-name="Fuentedepárrafopredeter." style:family="text">
      <style:text-properties fo:color="#000000" fo:language="es" fo:country="ES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Normal" style:family="paragraph">
      <style:paragraph-properties fo:margin-left="0.0687in" fo:margin-right="-0.0125in">
        <style:tab-stops/>
      </style:paragraph-properties>
    </style:style>
    <style:style style:name="T2744" style:parent-style-name="Fuentedepárrafopredeter." style:family="text">
      <style:text-properties fo:color="#000000" fo:letter-spacing="-0.0006in" fo:language="es" fo:country="ES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Normal" style:family="paragraph">
      <style:paragraph-properties fo:margin-left="0.2125in" fo:margin-right="-0.0125in">
        <style:tab-stops/>
      </style:paragraph-properties>
    </style:style>
    <style:style style:name="T2747" style:parent-style-name="Fuentedepárrafopredeter." style:family="text">
      <style:text-properties fo:color="#000000" fo:letter-spacing="-0.0013in" fo:language="es" fo:country="ES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Normal" style:family="paragraph">
      <style:paragraph-properties fo:margin-left="0.2381in" fo:margin-right="-0.0125in">
        <style:tab-stops/>
      </style:paragraph-properties>
    </style:style>
    <style:style style:name="T2750" style:parent-style-name="Fuentedepárrafopredeter." style:family="text">
      <style:text-properties fo:color="#000000" fo:letter-spacing="-0.002in" fo:language="es" fo:country="ES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753" style:family="table-row">
      <style:table-row-properties style:row-height="0.3472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margin-top="0.0055in" fo:margin-bottom="0.1861in" fo:margin-left="0.0715in" fo:margin-right="-0.0125in">
        <style:tab-stops/>
      </style:paragraph-properties>
    </style:style>
    <style:style style:name="T2756" style:parent-style-name="Fuentedepárrafopredeter." style:family="text">
      <style:text-properties fo:color="#000000" fo:letter-spacing="-0.0006in" fo:language="es" fo:country="ES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margin-top="0.0055in" fo:margin-bottom="0.1861in" fo:margin-left="0.0756in" fo:margin-right="-0.0125in">
        <style:tab-stops/>
      </style:paragraph-properties>
    </style:style>
    <style:style style:name="T2759" style:parent-style-name="Fuentedepárrafopredeter." style:family="text">
      <style:text-properties fo:color="#000000" fo:language="es" fo:country="ES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Normal" style:family="paragraph">
      <style:paragraph-properties fo:text-align="end" fo:margin-top="0.0055in" fo:margin-bottom="0.1861in" fo:margin-left="0.1361in" fo:margin-right="0.1638in">
        <style:tab-stops/>
      </style:paragraph-properties>
    </style:style>
    <style:style style:name="T2762" style:parent-style-name="Fuentedepárrafopredeter." style:family="text">
      <style:text-properties fo:color="#000000" fo:language="es" fo:country="ES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Normal" style:family="paragraph">
      <style:paragraph-properties fo:margin-top="0.0055in" fo:margin-bottom="0.1861in" fo:margin-left="0.1638in" fo:margin-right="-0.0125in">
        <style:tab-stops/>
      </style:paragraph-properties>
    </style:style>
    <style:style style:name="T2765" style:parent-style-name="Fuentedepárrafopredeter." style:family="text">
      <style:text-properties fo:color="#000000" fo:language="es" fo:country="ES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margin-top="0.0055in" fo:margin-bottom="0.1861in" fo:margin-left="0.1222in" fo:margin-right="-0.0125in">
        <style:tab-stops/>
      </style:paragraph-properties>
    </style:style>
    <style:style style:name="T2768" style:parent-style-name="Fuentedepárrafopredeter." style:family="text">
      <style:text-properties fo:color="#000000" fo:language="es" fo:country="ES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02in" fo:margin-bottom="0.0111in" fo:line-height="0.1743in" fo:margin-left="0.0687in" fo:margin-right="0.2972in">
        <style:tab-stops/>
      </style:paragraph-properties>
    </style:style>
    <style:style style:name="T2771" style:parent-style-name="Fuentedepárrafopredeter." style:family="text">
      <style:text-properties fo:color="#000000" fo:language="es" fo:country="ES"/>
    </style:style>
    <style:style style:name="T2772" style:parent-style-name="Fuentedepárrafopredeter." style:family="text">
      <style:text-properties fo:color="#000000" fo:language="es" fo:country="ES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 fo:margin-top="0.0055in" fo:margin-bottom="0.1861in" fo:margin-left="0.1923in" fo:margin-right="-0.0125in">
        <style:tab-stops/>
      </style:paragraph-properties>
    </style:style>
    <style:style style:name="T2775" style:parent-style-name="Fuentedepárrafopredeter." style:family="text">
      <style:text-properties fo:color="#000000" fo:language="es" fo:country="ES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055in" fo:margin-bottom="0.1861in" fo:margin-left="0.2243in" fo:margin-right="-0.0125in">
        <style:tab-stops/>
      </style:paragraph-properties>
    </style:style>
    <style:style style:name="T2778" style:parent-style-name="Fuentedepárrafopredeter." style:family="text">
      <style:text-properties fo:color="#000000" fo:letter-spacing="-0.002in" fo:language="es" fo:country="ES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781" style:family="table-row">
      <style:table-row-properties style:row-height="0.3472in" style:use-optimal-row-height="false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margin-top="0.0027in" fo:margin-bottom="0.1888in" fo:margin-left="0.0715in" fo:margin-right="-0.0125in">
        <style:tab-stops/>
      </style:paragraph-properties>
    </style:style>
    <style:style style:name="T2784" style:parent-style-name="Fuentedepárrafopredeter." style:family="text">
      <style:text-properties fo:color="#000000" fo:letter-spacing="-0.0006in" fo:language="es" fo:country="ES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margin-bottom="0.0138in" fo:line-height="0.1743in" fo:margin-left="0.0756in" fo:margin-right="0.5659in">
        <style:tab-stops/>
      </style:paragraph-properties>
    </style:style>
    <style:style style:name="T2787" style:parent-style-name="Fuentedepárrafopredeter." style:family="text">
      <style:text-properties fo:color="#000000" fo:language="es" fo:country="ES"/>
    </style:style>
    <style:style style:name="T2788" style:parent-style-name="Fuentedepárrafopredeter." style:family="text">
      <style:text-properties fo:color="#000000" fo:language="es" fo:country="ES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margin-top="0.0027in" fo:margin-bottom="0.1888in" fo:margin-left="0.1812in" fo:margin-right="-0.0125in">
        <style:tab-stops/>
      </style:paragraph-properties>
    </style:style>
    <style:style style:name="T2791" style:parent-style-name="Fuentedepárrafopredeter." style:family="text">
      <style:text-properties fo:color="#000000" fo:letter-spacing="-0.0013in" fo:language="es" fo:country="ES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top="0.0027in" fo:margin-bottom="0.1888in" fo:margin-left="0.1638in" fo:margin-right="-0.0125in">
        <style:tab-stops/>
      </style:paragraph-properties>
    </style:style>
    <style:style style:name="T2794" style:parent-style-name="Fuentedepárrafopredeter." style:family="text">
      <style:text-properties fo:color="#000000" fo:language="es" fo:country="ES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margin-top="0.0027in" fo:margin-bottom="0.1888in" fo:margin-left="0.1222in" fo:margin-right="-0.0125in">
        <style:tab-stops/>
      </style:paragraph-properties>
    </style:style>
    <style:style style:name="T2797" style:parent-style-name="Fuentedepárrafopredeter." style:family="text">
      <style:text-properties fo:color="#000000" fo:language="es" fo:country="ES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margin-top="0.0027in" fo:margin-bottom="0.1888in" fo:margin-left="0.0687in" fo:margin-right="-0.0125in">
        <style:tab-stops/>
      </style:paragraph-properties>
    </style:style>
    <style:style style:name="T2800" style:parent-style-name="Fuentedepárrafopredeter." style:family="text">
      <style:text-properties fo:color="#000000" fo:language="es" fo:country="ES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 fo:margin-top="0.0027in" fo:margin-bottom="0.1888in" fo:margin-left="0.1923in" fo:margin-right="-0.0125in">
        <style:tab-stops/>
      </style:paragraph-properties>
    </style:style>
    <style:style style:name="T2803" style:parent-style-name="Fuentedepárrafopredeter." style:family="text">
      <style:text-properties fo:color="#000000" fo:language="es" fo:country="ES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margin-top="0.0027in" fo:margin-bottom="0.1888in" fo:margin-left="0.2243in" fo:margin-right="-0.0125in">
        <style:tab-stops/>
      </style:paragraph-properties>
    </style:style>
    <style:style style:name="T2806" style:parent-style-name="Fuentedepárrafopredeter." style:family="text">
      <style:text-properties fo:color="#000000" fo:letter-spacing="-0.002in" fo:language="es" fo:country="ES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809" style:family="table-row">
      <style:table-row-properties style:row-height="0.1805in" style:use-optimal-row-height="false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margin-left="0.0715in" fo:margin-right="-0.0125in">
        <style:tab-stops/>
      </style:paragraph-properties>
    </style:style>
    <style:style style:name="T2812" style:parent-style-name="Fuentedepárrafopredeter." style:family="text">
      <style:text-properties fo:color="#000000" fo:letter-spacing="-0.0006in" fo:language="es" fo:country="ES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left="0.0756in" fo:margin-right="-0.0125in">
        <style:tab-stops/>
      </style:paragraph-properties>
    </style:style>
    <style:style style:name="T2815" style:parent-style-name="Fuentedepárrafopredeter." style:family="text">
      <style:text-properties fo:color="#000000" fo:language="es" fo:country="ES"/>
    </style:style>
    <style:style style:name="T2816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817" style:parent-style-name="Fuentedepárrafopredeter." style:family="text">
      <style:text-properties fo:color="#000000" fo:language="es" fo:country="ES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 fo:margin-left="0.1812in" fo:margin-right="-0.0125in">
        <style:tab-stops/>
      </style:paragraph-properties>
    </style:style>
    <style:style style:name="T2820" style:parent-style-name="Fuentedepárrafopredeter." style:family="text">
      <style:text-properties fo:color="#000000" fo:letter-spacing="-0.0013in" fo:language="es" fo:country="ES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Normal" style:family="paragraph">
      <style:paragraph-properties fo:margin-left="0.1638in" fo:margin-right="-0.0125in">
        <style:tab-stops/>
      </style:paragraph-properties>
    </style:style>
    <style:style style:name="T2823" style:parent-style-name="Fuentedepárrafopredeter." style:family="text">
      <style:text-properties fo:color="#000000" fo:language="es" fo:country="ES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margin-left="0.1222in" fo:margin-right="-0.0125in">
        <style:tab-stops/>
      </style:paragraph-properties>
    </style:style>
    <style:style style:name="T2826" style:parent-style-name="Fuentedepárrafopredeter." style:family="text">
      <style:text-properties fo:color="#000000" fo:language="es" fo:country="ES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margin-left="0.0687in" fo:margin-right="-0.0125in">
        <style:tab-stops/>
      </style:paragraph-properties>
    </style:style>
    <style:style style:name="T2829" style:parent-style-name="Fuentedepárrafopredeter." style:family="text">
      <style:text-properties fo:color="#000000" fo:language="es" fo:country="ES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margin-left="0.193in" fo:margin-right="-0.0125in">
        <style:tab-stops/>
      </style:paragraph-properties>
    </style:style>
    <style:style style:name="T2832" style:parent-style-name="Fuentedepárrafopredeter." style:family="text">
      <style:text-properties fo:color="#000000" fo:letter-spacing="-0.002in" fo:language="es" fo:country="ES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left="0.2243in" fo:margin-right="-0.0125in">
        <style:tab-stops/>
      </style:paragraph-properties>
    </style:style>
    <style:style style:name="T2835" style:parent-style-name="Fuentedepárrafopredeter." style:family="text">
      <style:text-properties fo:color="#000000" fo:language="es" fo:country="ES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838" style:family="table-row">
      <style:table-row-properties style:row-height="0.1805in" style:use-optimal-row-height="false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margin-left="0.0715in" fo:margin-right="-0.0125in">
        <style:tab-stops/>
      </style:paragraph-properties>
    </style:style>
    <style:style style:name="T2841" style:parent-style-name="Fuentedepárrafopredeter." style:family="text">
      <style:text-properties fo:color="#000000" fo:letter-spacing="-0.0006in" fo:language="es" fo:country="ES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Normal" style:family="paragraph">
      <style:paragraph-properties fo:margin-left="0.0756in" fo:margin-right="-0.0125in">
        <style:tab-stops/>
      </style:paragraph-properties>
    </style:style>
    <style:style style:name="T2844" style:parent-style-name="Fuentedepárrafopredeter." style:family="text">
      <style:text-properties fo:color="#000000" fo:language="es" fo:country="ES"/>
    </style:style>
    <style:style style:name="T2845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846" style:parent-style-name="Fuentedepárrafopredeter." style:family="text">
      <style:text-properties fo:color="#000000" fo:language="es" fo:country="ES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 fo:margin-left="0.1812in" fo:margin-right="-0.0125in">
        <style:tab-stops/>
      </style:paragraph-properties>
    </style:style>
    <style:style style:name="T2849" style:parent-style-name="Fuentedepárrafopredeter." style:family="text">
      <style:text-properties fo:color="#000000" fo:letter-spacing="-0.0013in" fo:language="es" fo:country="ES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margin-left="0.1638in" fo:margin-right="-0.0125in">
        <style:tab-stops/>
      </style:paragraph-properties>
    </style:style>
    <style:style style:name="T2852" style:parent-style-name="Fuentedepárrafopredeter." style:family="text">
      <style:text-properties fo:color="#000000" fo:language="es" fo:country="ES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Normal" style:family="paragraph">
      <style:paragraph-properties fo:margin-left="0.1222in" fo:margin-right="-0.0125in">
        <style:tab-stops/>
      </style:paragraph-properties>
    </style:style>
    <style:style style:name="T2855" style:parent-style-name="Fuentedepárrafopredeter." style:family="text">
      <style:text-properties fo:color="#000000" fo:language="es" fo:country="ES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margin-left="0.0687in" fo:margin-right="-0.0125in">
        <style:tab-stops/>
      </style:paragraph-properties>
    </style:style>
    <style:style style:name="T2858" style:parent-style-name="Fuentedepárrafopredeter." style:family="text">
      <style:text-properties fo:color="#000000" fo:language="es" fo:country="ES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865" style:family="table-row">
      <style:table-row-properties style:row-height="0.1805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Normal" style:family="paragraph">
      <style:paragraph-properties fo:margin-left="0.0715in" fo:margin-right="-0.0125in">
        <style:tab-stops/>
      </style:paragraph-properties>
    </style:style>
    <style:style style:name="T2868" style:parent-style-name="Fuentedepárrafopredeter." style:family="text">
      <style:text-properties fo:color="#000000" fo:letter-spacing="-0.0006in" fo:language="es" fo:country="ES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margin-left="0.0756in" fo:margin-right="-0.0125in">
        <style:tab-stops/>
      </style:paragraph-properties>
    </style:style>
    <style:style style:name="T2871" style:parent-style-name="Fuentedepárrafopredeter." style:family="text">
      <style:text-properties fo:color="#000000" fo:language="es" fo:country="ES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874" style:parent-style-name="Fuentedepárrafopredeter." style:family="text">
      <style:text-properties fo:color="#000000" fo:letter-spacing="-0.0013in" fo:language="es" fo:country="ES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 fo:margin-left="0.1638in" fo:margin-right="-0.0125in">
        <style:tab-stops/>
      </style:paragraph-properties>
    </style:style>
    <style:style style:name="T2877" style:parent-style-name="Fuentedepárrafopredeter." style:family="text">
      <style:text-properties fo:color="#000000" fo:language="es" fo:country="ES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Normal" style:family="paragraph">
      <style:paragraph-properties fo:margin-left="0.1229in" fo:margin-right="-0.0125in">
        <style:tab-stops/>
      </style:paragraph-properties>
    </style:style>
    <style:style style:name="T2880" style:parent-style-name="Fuentedepárrafopredeter." style:family="text">
      <style:text-properties fo:color="#000000" fo:language="es" fo:country="ES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margin-left="0.0687in" fo:margin-right="-0.0125in">
        <style:tab-stops/>
      </style:paragraph-properties>
    </style:style>
    <style:style style:name="T2883" style:parent-style-name="Fuentedepárrafopredeter." style:family="text">
      <style:text-properties fo:color="#000000" fo:language="es" fo:country="ES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 fo:margin-left="0.1923in" fo:margin-right="-0.0125in">
        <style:tab-stops/>
      </style:paragraph-properties>
    </style:style>
    <style:style style:name="T2886" style:parent-style-name="Fuentedepárrafopredeter." style:family="text">
      <style:text-properties fo:color="#000000" fo:language="es" fo:country="ES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margin-left="0.2243in" fo:margin-right="-0.0125in">
        <style:tab-stops/>
      </style:paragraph-properties>
    </style:style>
    <style:style style:name="T2889" style:parent-style-name="Fuentedepárrafopredeter." style:family="text">
      <style:text-properties fo:color="#000000" fo:language="es" fo:country="ES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P2892" style:parent-style-name="Normal" style:family="paragraph">
      <style:text-properties fo:color="#000000" fo:font-size="12pt" style:font-size-asian="12pt" style:font-size-complex="12pt" fo:language="es" fo:country="ES"/>
    </style:style>
    <style:style style:name="TableColumn2894" style:family="table-column">
      <style:table-column-properties style:column-width="1.0256in" style:use-optimal-column-width="false"/>
    </style:style>
    <style:style style:name="TableColumn2895" style:family="table-column">
      <style:table-column-properties style:column-width="2.1909in" style:use-optimal-column-width="false"/>
    </style:style>
    <style:style style:name="TableColumn2896" style:family="table-column">
      <style:table-column-properties style:column-width="0.5548in" style:use-optimal-column-width="false"/>
    </style:style>
    <style:style style:name="TableColumn2897" style:family="table-column">
      <style:table-column-properties style:column-width="0.4854in" style:use-optimal-column-width="false"/>
    </style:style>
    <style:style style:name="TableColumn2898" style:family="table-column">
      <style:table-column-properties style:column-width="0.4854in" style:use-optimal-column-width="false"/>
    </style:style>
    <style:style style:name="TableColumn2899" style:family="table-column">
      <style:table-column-properties style:column-width="2.5659in" style:use-optimal-column-width="false"/>
    </style:style>
    <style:style style:name="TableColumn2900" style:family="table-column">
      <style:table-column-properties style:column-width="0.5687in" style:use-optimal-column-width="false"/>
    </style:style>
    <style:style style:name="TableColumn2901" style:family="table-column">
      <style:table-column-properties style:column-width="0.5687in" style:use-optimal-column-width="false"/>
    </style:style>
    <style:style style:name="TableColumn2902" style:family="table-column">
      <style:table-column-properties style:column-width="1.1791in" style:use-optimal-column-width="false"/>
    </style:style>
    <style:style style:name="Table2893" style:family="table">
      <style:table-properties style:width="9.625in" fo:margin-left="0in" table:align="left"/>
    </style:style>
    <style:style style:name="TableRow2903" style:family="table-row">
      <style:table-row-properties style:min-row-height="0.1527in" style:use-optimal-row-height="false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margin-left="0.0715in" fo:margin-right="-0.0125in">
        <style:tab-stops/>
      </style:paragraph-properties>
    </style:style>
    <style:style style:name="T2906" style:parent-style-name="Fuentedepárrafopredeter." style:family="text">
      <style:text-properties fo:color="#000000" fo:letter-spacing="-0.0006in" fo:language="es" fo:country="ES"/>
    </style:style>
    <style:style style:name="T2907" style:parent-style-name="Fuentedepárrafopredeter." style:family="text">
      <style:text-properties fo:color="#000000" fo:letter-spacing="-0.0006in" fo:language="es" fo:country="ES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left="0.0756in" fo:margin-right="-0.0125in">
        <style:tab-stops/>
      </style:paragraph-properties>
    </style:style>
    <style:style style:name="T2910" style:parent-style-name="Fuentedepárrafopredeter." style:family="text">
      <style:text-properties fo:color="#000000" fo:language="es" fo:country="ES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913" style:parent-style-name="Fuentedepárrafopredeter." style:family="text">
      <style:text-properties fo:color="#000000" fo:letter-spacing="-0.0013in" fo:language="es" fo:country="ES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margin-left="0.1638in" fo:margin-right="-0.0125in">
        <style:tab-stops/>
      </style:paragraph-properties>
    </style:style>
    <style:style style:name="T2916" style:parent-style-name="Fuentedepárrafopredeter." style:family="text">
      <style:text-properties fo:color="#000000" fo:language="es" fo:country="ES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Normal" style:family="paragraph">
      <style:paragraph-properties fo:margin-left="0.1229in" fo:margin-right="-0.0125in">
        <style:tab-stops/>
      </style:paragraph-properties>
    </style:style>
    <style:style style:name="T2919" style:parent-style-name="Fuentedepárrafopredeter." style:family="text">
      <style:text-properties fo:color="#000000" fo:language="es" fo:country="ES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 fo:margin-left="0.0687in" fo:margin-right="-0.0125in">
        <style:tab-stops/>
      </style:paragraph-properties>
    </style:style>
    <style:style style:name="T2922" style:parent-style-name="Fuentedepárrafopredeter." style:family="text">
      <style:text-properties fo:color="#000000" fo:language="es" fo:country="ES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 fo:margin-left="0.1923in" fo:margin-right="-0.0125in">
        <style:tab-stops/>
      </style:paragraph-properties>
    </style:style>
    <style:style style:name="T2925" style:parent-style-name="Fuentedepárrafopredeter." style:family="text">
      <style:text-properties fo:color="#000000" fo:language="es" fo:country="ES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Normal" style:family="paragraph">
      <style:paragraph-properties fo:margin-left="0.2243in" fo:margin-right="-0.0125in">
        <style:tab-stops/>
      </style:paragraph-properties>
    </style:style>
    <style:style style:name="T2928" style:parent-style-name="Fuentedepárrafopredeter." style:family="text">
      <style:text-properties fo:color="#000000" fo:language="es" fo:country="ES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931" style:family="table-row">
      <style:table-row-properties style:row-height="0.1805in" style:use-optimal-row-height="false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Normal" style:family="paragraph">
      <style:paragraph-properties fo:margin-left="0.0715in" fo:margin-right="-0.0125in">
        <style:tab-stops/>
      </style:paragraph-properties>
    </style:style>
    <style:style style:name="T2934" style:parent-style-name="Fuentedepárrafopredeter." style:family="text">
      <style:text-properties fo:color="#000000" fo:letter-spacing="-0.0006in" fo:language="es" fo:country="ES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Normal" style:family="paragraph">
      <style:paragraph-properties fo:margin-left="0.0756in" fo:margin-right="-0.0125in">
        <style:tab-stops/>
      </style:paragraph-properties>
    </style:style>
    <style:style style:name="T2937" style:parent-style-name="Fuentedepárrafopredeter." style:family="text">
      <style:text-properties fo:color="#000000" fo:language="es" fo:country="ES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940" style:parent-style-name="Fuentedepárrafopredeter." style:family="text">
      <style:text-properties fo:color="#000000" fo:letter-spacing="-0.0013in" fo:language="es" fo:country="ES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margin-left="0.1638in" fo:margin-right="-0.0125in">
        <style:tab-stops/>
      </style:paragraph-properties>
    </style:style>
    <style:style style:name="T2943" style:parent-style-name="Fuentedepárrafopredeter." style:family="text">
      <style:text-properties fo:color="#000000" fo:language="es" fo:country="ES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margin-left="0.1229in" fo:margin-right="-0.0125in">
        <style:tab-stops/>
      </style:paragraph-properties>
    </style:style>
    <style:style style:name="T2946" style:parent-style-name="Fuentedepárrafopredeter." style:family="text">
      <style:text-properties fo:color="#000000" fo:language="es" fo:country="ES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Normal" style:family="paragraph">
      <style:paragraph-properties fo:margin-left="0.0687in" fo:margin-right="-0.0125in">
        <style:tab-stops/>
      </style:paragraph-properties>
    </style:style>
    <style:style style:name="T2949" style:parent-style-name="Fuentedepárrafopredeter." style:family="text">
      <style:text-properties fo:color="#000000" fo:language="es" fo:country="ES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956" style:family="table-row">
      <style:table-row-properties style:row-height="0.1666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margin-left="0.0715in" fo:margin-right="-0.0125in">
        <style:tab-stops/>
      </style:paragraph-properties>
    </style:style>
    <style:style style:name="T2959" style:parent-style-name="Fuentedepárrafopredeter." style:family="text">
      <style:text-properties fo:color="#000000" fo:letter-spacing="-0.0006in" fo:language="es" fo:country="ES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Normal" style:family="paragraph">
      <style:paragraph-properties fo:margin-left="0.0756in" fo:margin-right="-0.0125in">
        <style:tab-stops/>
      </style:paragraph-properties>
    </style:style>
    <style:style style:name="T2962" style:parent-style-name="Fuentedepárrafopredeter." style:family="text">
      <style:text-properties fo:color="#000000" fo:language="es" fo:country="ES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965" style:parent-style-name="Fuentedepárrafopredeter." style:family="text">
      <style:text-properties fo:color="#000000" fo:letter-spacing="-0.0013in" fo:language="es" fo:country="ES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margin-left="0.1638in" fo:margin-right="-0.0125in">
        <style:tab-stops/>
      </style:paragraph-properties>
    </style:style>
    <style:style style:name="T2968" style:parent-style-name="Fuentedepárrafopredeter." style:family="text">
      <style:text-properties fo:color="#000000" fo:language="es" fo:country="ES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margin-left="0.1229in" fo:margin-right="-0.0125in">
        <style:tab-stops/>
      </style:paragraph-properties>
    </style:style>
    <style:style style:name="T2971" style:parent-style-name="Fuentedepárrafopredeter." style:family="text">
      <style:text-properties fo:color="#000000" fo:language="es" fo:country="ES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margin-left="0.0687in" fo:margin-right="-0.0125in">
        <style:tab-stops/>
      </style:paragraph-properties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Normal" style:family="paragraph">
      <style:paragraph-properties fo:margin-left="0.1875in" fo:margin-right="-0.0125in">
        <style:tab-stops/>
      </style:paragraph-properties>
    </style:style>
    <style:style style:name="T2976" style:parent-style-name="Fuentedepárrafopredeter." style:family="text">
      <style:text-properties fo:color="#000000" fo:letter-spacing="-0.0013in" fo:language="es" fo:country="ES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left="0.2243in" fo:margin-right="-0.0125in">
        <style:tab-stops/>
      </style:paragraph-properties>
    </style:style>
    <style:style style:name="T2979" style:parent-style-name="Fuentedepárrafopredeter." style:family="text">
      <style:text-properties fo:color="#000000" fo:language="es" fo:country="ES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2982" style:family="table-row">
      <style:table-row-properties style:row-height="0.1666in" style:use-optimal-row-height="false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Normal" style:family="paragraph">
      <style:paragraph-properties fo:margin-left="0.0715in" fo:margin-right="-0.0125in">
        <style:tab-stops/>
      </style:paragraph-properties>
    </style:style>
    <style:style style:name="T2985" style:parent-style-name="Fuentedepárrafopredeter." style:family="text">
      <style:text-properties fo:color="#000000" fo:letter-spacing="-0.0006in" fo:language="es" fo:country="ES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Normal" style:family="paragraph">
      <style:paragraph-properties fo:margin-left="0.0756in" fo:margin-right="-0.0125in">
        <style:tab-stops/>
      </style:paragraph-properties>
    </style:style>
    <style:style style:name="T2988" style:parent-style-name="Fuentedepárrafopredeter." style:family="text">
      <style:text-properties fo:color="#000000" fo:language="es" fo:country="ES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2991" style:parent-style-name="Fuentedepárrafopredeter." style:family="text">
      <style:text-properties fo:color="#000000" fo:letter-spacing="-0.0013in" fo:language="es" fo:country="ES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Normal" style:family="paragraph">
      <style:paragraph-properties fo:margin-left="0.1638in" fo:margin-right="-0.0125in">
        <style:tab-stops/>
      </style:paragraph-properties>
    </style:style>
    <style:style style:name="T2994" style:parent-style-name="Fuentedepárrafopredeter." style:family="text">
      <style:text-properties fo:color="#000000" fo:language="es" fo:country="ES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 fo:margin-left="0.1229in" fo:margin-right="-0.0125in">
        <style:tab-stops/>
      </style:paragraph-properties>
    </style:style>
    <style:style style:name="T2997" style:parent-style-name="Fuentedepárrafopredeter." style:family="text">
      <style:text-properties fo:color="#000000" fo:language="es" fo:country="ES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margin-left="0.0687in" fo:margin-right="-0.0125in">
        <style:tab-stops/>
      </style:paragraph-properties>
    </style:style>
    <style:style style:name="T3000" style:parent-style-name="Fuentedepárrafopredeter." style:family="text">
      <style:text-properties fo:color="#000000" fo:language="es" fo:country="ES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margin-left="0.1923in" fo:margin-right="-0.0125in">
        <style:tab-stops/>
      </style:paragraph-properties>
    </style:style>
    <style:style style:name="T3003" style:parent-style-name="Fuentedepárrafopredeter." style:family="text">
      <style:text-properties fo:color="#000000" fo:language="es" fo:country="ES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Normal" style:family="paragraph">
      <style:paragraph-properties fo:margin-left="0.2243in" fo:margin-right="-0.0125in">
        <style:tab-stops/>
      </style:paragraph-properties>
    </style:style>
    <style:style style:name="T3006" style:parent-style-name="Fuentedepárrafopredeter." style:family="text">
      <style:text-properties fo:color="#000000" fo:language="es" fo:country="ES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009" style:family="table-row">
      <style:table-row-properties style:row-height="0.1666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margin-left="0.0715in" fo:margin-right="-0.0125in">
        <style:tab-stops/>
      </style:paragraph-properties>
    </style:style>
    <style:style style:name="T3012" style:parent-style-name="Fuentedepárrafopredeter." style:family="text">
      <style:text-properties fo:color="#000000" fo:letter-spacing="-0.0006in" fo:language="es" fo:country="ES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Normal" style:family="paragraph">
      <style:paragraph-properties fo:margin-left="0.0756in" fo:margin-right="-0.0125in">
        <style:tab-stops/>
      </style:paragraph-properties>
    </style:style>
    <style:style style:name="T3015" style:parent-style-name="Fuentedepárrafopredeter." style:family="text">
      <style:text-properties fo:color="#000000" fo:language="es" fo:country="ES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018" style:parent-style-name="Fuentedepárrafopredeter." style:family="text">
      <style:text-properties fo:color="#000000" fo:letter-spacing="-0.0013in" fo:language="es" fo:country="ES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margin-left="0.1638in" fo:margin-right="-0.0125in">
        <style:tab-stops/>
      </style:paragraph-properties>
    </style:style>
    <style:style style:name="T3021" style:parent-style-name="Fuentedepárrafopredeter." style:family="text">
      <style:text-properties fo:color="#000000" fo:language="es" fo:country="ES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Normal" style:family="paragraph">
      <style:paragraph-properties fo:margin-left="0.1229in" fo:margin-right="-0.0125in">
        <style:tab-stops/>
      </style:paragraph-properties>
    </style:style>
    <style:style style:name="T3024" style:parent-style-name="Fuentedepárrafopredeter." style:family="text">
      <style:text-properties fo:color="#000000" fo:language="es" fo:country="ES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Normal" style:family="paragraph">
      <style:paragraph-properties fo:margin-left="0.0687in" fo:margin-right="-0.0125in">
        <style:tab-stops/>
      </style:paragraph-properties>
    </style:style>
    <style:style style:name="T3027" style:parent-style-name="Fuentedepárrafopredeter." style:family="text">
      <style:text-properties fo:color="#000000" fo:language="es" fo:country="ES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left="0.1875in" fo:margin-right="-0.0125in">
        <style:tab-stops/>
      </style:paragraph-properties>
    </style:style>
    <style:style style:name="T3030" style:parent-style-name="Fuentedepárrafopredeter." style:family="text">
      <style:text-properties fo:color="#000000" fo:letter-spacing="-0.0013in" fo:language="es" fo:country="ES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margin-left="0.2243in" fo:margin-right="-0.0125in">
        <style:tab-stops/>
      </style:paragraph-properties>
    </style:style>
    <style:style style:name="T3033" style:parent-style-name="Fuentedepárrafopredeter." style:family="text">
      <style:text-properties fo:color="#000000" fo:language="es" fo:country="ES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036" style:family="table-row">
      <style:table-row-properties style:row-height="0.1666in" style:use-optimal-row-height="false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Normal" style:family="paragraph">
      <style:paragraph-properties fo:margin-left="0.0715in" fo:margin-right="-0.0125in">
        <style:tab-stops/>
      </style:paragraph-properties>
    </style:style>
    <style:style style:name="T3039" style:parent-style-name="Fuentedepárrafopredeter." style:family="text">
      <style:text-properties fo:color="#000000" fo:letter-spacing="-0.0006in" fo:language="es" fo:country="ES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Normal" style:family="paragraph">
      <style:paragraph-properties fo:margin-left="0.0756in" fo:margin-right="-0.0125in">
        <style:tab-stops/>
      </style:paragraph-properties>
    </style:style>
    <style:style style:name="T3042" style:parent-style-name="Fuentedepárrafopredeter." style:family="text">
      <style:text-properties fo:color="#000000" fo:language="es" fo:country="ES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text-align="end" fo:margin-left="0.1395in" fo:margin-right="0.1701in">
        <style:tab-stops/>
      </style:paragraph-properties>
    </style:style>
    <style:style style:name="T3045" style:parent-style-name="Fuentedepárrafopredeter." style:family="text">
      <style:text-properties fo:color="#000000" fo:letter-spacing="-0.0013in" fo:language="es" fo:country="ES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Normal" style:family="paragraph">
      <style:paragraph-properties fo:margin-left="0.1638in" fo:margin-right="-0.0125in">
        <style:tab-stops/>
      </style:paragraph-properties>
    </style:style>
    <style:style style:name="T3048" style:parent-style-name="Fuentedepárrafopredeter." style:family="text">
      <style:text-properties fo:color="#000000" fo:language="es" fo:country="ES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margin-left="0.1229in" fo:margin-right="-0.0125in">
        <style:tab-stops/>
      </style:paragraph-properties>
    </style:style>
    <style:style style:name="T3051" style:parent-style-name="Fuentedepárrafopredeter." style:family="text">
      <style:text-properties fo:color="#000000" fo:language="es" fo:country="ES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 fo:margin-left="0.0687in" fo:margin-right="-0.0125in">
        <style:tab-stops/>
      </style:paragraph-properties>
    </style:style>
    <style:style style:name="T3054" style:parent-style-name="Fuentedepárrafopredeter." style:family="text">
      <style:text-properties fo:color="#000000" fo:language="es" fo:country="ES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Normal" style:family="paragraph">
      <style:paragraph-properties fo:margin-left="0.2125in" fo:margin-right="-0.0125in">
        <style:tab-stops/>
      </style:paragraph-properties>
    </style:style>
    <style:style style:name="T3057" style:parent-style-name="Fuentedepárrafopredeter." style:family="text">
      <style:text-properties fo:color="#000000" fo:letter-spacing="-0.0013in" fo:language="es" fo:country="ES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Normal" style:family="paragraph">
      <style:paragraph-properties fo:margin-left="0.2381in" fo:margin-right="-0.0125in">
        <style:tab-stops/>
      </style:paragraph-properties>
    </style:style>
    <style:style style:name="T3060" style:parent-style-name="Fuentedepárrafopredeter." style:family="text">
      <style:text-properties fo:color="#000000" fo:letter-spacing="-0.002in" fo:language="es" fo:country="ES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063" style:family="table-row">
      <style:table-row-properties style:row-height="0.1666in" style:use-optimal-row-height="false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margin-left="0.0715in" fo:margin-right="-0.0125in">
        <style:tab-stops/>
      </style:paragraph-properties>
    </style:style>
    <style:style style:name="T3066" style:parent-style-name="Fuentedepárrafopredeter." style:family="text">
      <style:text-properties fo:color="#000000" fo:letter-spacing="-0.0006in" fo:language="es" fo:country="ES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Normal" style:family="paragraph">
      <style:paragraph-properties fo:margin-left="0.0756in" fo:margin-right="-0.0125in">
        <style:tab-stops/>
      </style:paragraph-properties>
    </style:style>
    <style:style style:name="T3069" style:parent-style-name="Fuentedepárrafopredeter." style:family="text">
      <style:text-properties fo:color="#000000" fo:language="es" fo:country="ES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left="0.1812in" fo:margin-right="-0.0125in">
        <style:tab-stops/>
      </style:paragraph-properties>
    </style:style>
    <style:style style:name="T3072" style:parent-style-name="Fuentedepárrafopredeter." style:family="text">
      <style:text-properties fo:color="#000000" fo:letter-spacing="-0.0013in" fo:language="es" fo:country="ES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" style:family="paragraph">
      <style:paragraph-properties fo:margin-left="0.1638in" fo:margin-right="-0.0125in">
        <style:tab-stops/>
      </style:paragraph-properties>
    </style:style>
    <style:style style:name="T3075" style:parent-style-name="Fuentedepárrafopredeter." style:family="text">
      <style:text-properties fo:color="#000000" fo:language="es" fo:country="ES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Normal" style:family="paragraph">
      <style:paragraph-properties fo:margin-left="0.1229in" fo:margin-right="-0.0125in">
        <style:tab-stops/>
      </style:paragraph-properties>
    </style:style>
    <style:style style:name="T3078" style:parent-style-name="Fuentedepárrafopredeter." style:family="text">
      <style:text-properties fo:color="#000000" fo:language="es" fo:country="ES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Normal" style:family="paragraph">
      <style:paragraph-properties fo:margin-left="0.0687in" fo:margin-right="-0.0125in">
        <style:tab-stops/>
      </style:paragraph-properties>
    </style:style>
    <style:style style:name="T3081" style:parent-style-name="Fuentedepárrafopredeter." style:family="text">
      <style:text-properties fo:color="#000000" fo:language="es" fo:country="ES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fo:margin-left="0.1923in" fo:margin-right="-0.0125in">
        <style:tab-stops/>
      </style:paragraph-properties>
    </style:style>
    <style:style style:name="T3084" style:parent-style-name="Fuentedepárrafopredeter." style:family="text">
      <style:text-properties fo:color="#000000" fo:language="es" fo:country="ES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margin-left="0.2243in" fo:margin-right="-0.0125in">
        <style:tab-stops/>
      </style:paragraph-properties>
    </style:style>
    <style:style style:name="T3087" style:parent-style-name="Fuentedepárrafopredeter." style:family="text">
      <style:text-properties fo:color="#000000" fo:language="es" fo:country="ES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090" style:family="table-row">
      <style:table-row-properties style:row-height="0.1805in" style:use-optimal-row-height="false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margin-left="0.0715in" fo:margin-right="-0.0125in">
        <style:tab-stops/>
      </style:paragraph-properties>
    </style:style>
    <style:style style:name="T3093" style:parent-style-name="Fuentedepárrafopredeter." style:family="text">
      <style:text-properties fo:color="#000000" fo:letter-spacing="-0.0006in" fo:language="es" fo:country="ES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margin-left="0.0756in" fo:margin-right="-0.0125in">
        <style:tab-stops/>
      </style:paragraph-properties>
    </style:style>
    <style:style style:name="T3096" style:parent-style-name="Fuentedepárrafopredeter." style:family="text">
      <style:text-properties fo:color="#000000" fo:language="es" fo:country="ES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text-align="end" fo:margin-left="0.1833in" fo:margin-right="0.2111in">
        <style:tab-stops/>
      </style:paragraph-properties>
    </style:style>
    <style:style style:name="T3099" style:parent-style-name="Fuentedepárrafopredeter." style:family="text">
      <style:text-properties fo:color="#000000" fo:letter-spacing="-0.002in" fo:language="es" fo:country="ES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margin-left="0.1638in" fo:margin-right="-0.0125in">
        <style:tab-stops/>
      </style:paragraph-properties>
    </style:style>
    <style:style style:name="T3102" style:parent-style-name="Fuentedepárrafopredeter." style:family="text">
      <style:text-properties fo:color="#000000" fo:language="es" fo:country="ES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margin-left="0.1229in" fo:margin-right="-0.0125in">
        <style:tab-stops/>
      </style:paragraph-properties>
    </style:style>
    <style:style style:name="T3105" style:parent-style-name="Fuentedepárrafopredeter." style:family="text">
      <style:text-properties fo:color="#000000" fo:language="es" fo:country="ES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margin-left="0.0687in" fo:margin-right="-0.0125in">
        <style:tab-stops/>
      </style:paragraph-properties>
    </style:style>
    <style:style style:name="T3108" style:parent-style-name="Fuentedepárrafopredeter." style:family="text">
      <style:text-properties fo:color="#000000" fo:language="es" fo:country="ES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left="0.0652in" fo:margin-right="-0.0125in">
        <style:tab-stops/>
      </style:paragraph-properties>
    </style:style>
    <style:style style:name="T3115" style:parent-style-name="Fuentedepárrafopredeter." style:family="text">
      <style:text-properties fo:color="#000000" fo:language="es" fo:country="ES"/>
    </style:style>
    <style:style style:name="TableRow3116" style:family="table-row">
      <style:table-row-properties style:row-height="0.1666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left="0.0715in" fo:margin-right="-0.0125in">
        <style:tab-stops/>
      </style:paragraph-properties>
    </style:style>
    <style:style style:name="T3119" style:parent-style-name="Fuentedepárrafopredeter." style:family="text">
      <style:text-properties fo:color="#000000" fo:letter-spacing="-0.0006in" fo:language="es" fo:country="ES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left="0.0756in" fo:margin-right="-0.0125in">
        <style:tab-stops/>
      </style:paragraph-properties>
    </style:style>
    <style:style style:name="T3122" style:parent-style-name="Fuentedepárrafopredeter." style:family="text">
      <style:text-properties fo:color="#000000" fo:language="es" fo:country="ES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Normal" style:family="paragraph">
      <style:paragraph-properties fo:text-align="end" fo:margin-left="0.1833in" fo:margin-right="0.2111in">
        <style:tab-stops/>
      </style:paragraph-properties>
    </style:style>
    <style:style style:name="T3125" style:parent-style-name="Fuentedepárrafopredeter." style:family="text">
      <style:text-properties fo:color="#000000" fo:letter-spacing="-0.002in" fo:language="es" fo:country="ES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Normal" style:family="paragraph">
      <style:paragraph-properties fo:margin-left="0.1638in" fo:margin-right="-0.0125in">
        <style:tab-stops/>
      </style:paragraph-properties>
    </style:style>
    <style:style style:name="T3128" style:parent-style-name="Fuentedepárrafopredeter." style:family="text">
      <style:text-properties fo:color="#000000" fo:language="es" fo:country="ES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Normal" style:family="paragraph">
      <style:paragraph-properties fo:margin-left="0.1229in" fo:margin-right="-0.0125in">
        <style:tab-stops/>
      </style:paragraph-properties>
    </style:style>
    <style:style style:name="T3131" style:parent-style-name="Fuentedepárrafopredeter." style:family="text">
      <style:text-properties fo:color="#000000" fo:language="es" fo:country="ES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Normal" style:family="paragraph">
      <style:paragraph-properties fo:margin-left="0.0687in" fo:margin-right="-0.0125in">
        <style:tab-stops/>
      </style:paragraph-properties>
    </style:style>
    <style:style style:name="T3134" style:parent-style-name="Fuentedepárrafopredeter." style:family="text">
      <style:text-properties fo:color="#000000" fo:language="es" fo:country="ES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Normal" style:family="paragraph">
      <style:paragraph-properties fo:margin-left="0.0652in" fo:margin-right="-0.0125in">
        <style:tab-stops/>
      </style:paragraph-properties>
    </style:style>
    <style:style style:name="T3141" style:parent-style-name="Fuentedepárrafopredeter." style:family="text">
      <style:text-properties fo:color="#000000" fo:language="es" fo:country="ES"/>
    </style:style>
    <style:style style:name="TableRow3142" style:family="table-row">
      <style:table-row-properties style:row-height="0.1666in" style:use-optimal-row-height="false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Normal" style:family="paragraph">
      <style:paragraph-properties fo:margin-left="0.0715in" fo:margin-right="-0.0125in">
        <style:tab-stops/>
      </style:paragraph-properties>
    </style:style>
    <style:style style:name="T3145" style:parent-style-name="Fuentedepárrafopredeter." style:family="text">
      <style:text-properties fo:color="#000000" fo:letter-spacing="-0.0006in" fo:language="es" fo:country="ES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Normal" style:family="paragraph">
      <style:paragraph-properties fo:margin-left="0.0756in" fo:margin-right="-0.0125in">
        <style:tab-stops/>
      </style:paragraph-properties>
    </style:style>
    <style:style style:name="T3148" style:parent-style-name="Fuentedepárrafopredeter." style:family="text">
      <style:text-properties fo:color="#000000" fo:language="es" fo:country="ES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left="0.225in" fo:margin-right="-0.0125in">
        <style:tab-stops/>
      </style:paragraph-properties>
    </style:style>
    <style:style style:name="T3151" style:parent-style-name="Fuentedepárrafopredeter." style:family="text">
      <style:text-properties fo:color="#000000" fo:letter-spacing="-0.002in" fo:language="es" fo:country="ES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margin-left="0.0687in" fo:margin-right="-0.0125in">
        <style:tab-stops/>
      </style:paragraph-properties>
    </style:style>
    <style:style style:name="T3158" style:parent-style-name="Fuentedepárrafopredeter." style:family="text">
      <style:text-properties fo:color="#000000" fo:language="es" fo:country="ES"/>
    </style:style>
    <style:style style:name="T3159" style:parent-style-name="Fuentedepárrafopredeter." style:family="text">
      <style:text-properties fo:color="#000000" fo:language="es" fo:country="ES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Normal" style:family="paragraph">
      <style:paragraph-properties fo:margin-left="0.209in" fo:margin-right="-0.0125in">
        <style:tab-stops/>
      </style:paragraph-properties>
    </style:style>
    <style:style style:name="T3162" style:parent-style-name="Fuentedepárrafopredeter." style:family="text">
      <style:text-properties fo:color="#000000" fo:letter-spacing="-0.0013in" fo:language="es" fo:country="ES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Normal" style:family="paragraph">
      <style:paragraph-properties fo:margin-left="0.2381in" fo:margin-right="-0.0125in">
        <style:tab-stops/>
      </style:paragraph-properties>
    </style:style>
    <style:style style:name="T3165" style:parent-style-name="Fuentedepárrafopredeter." style:family="text">
      <style:text-properties fo:color="#000000" fo:letter-spacing="-0.002in" fo:language="es" fo:country="ES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P3168" style:parent-style-name="Normal" style:family="paragraph">
      <style:text-properties fo:color="#000000" fo:font-size="12pt" style:font-size-asian="12pt" style:font-size-complex="12pt" fo:language="es" fo:country="ES"/>
    </style:style>
    <style:style style:name="P3169" style:parent-style-name="Normal" style:family="paragraph">
      <style:text-properties fo:color="#000000" fo:font-size="12pt" style:font-size-asian="12pt" style:font-size-complex="12pt" fo:language="es" fo:country="ES"/>
    </style:style>
    <style:style style:name="P3170" style:parent-style-name="Normal" style:family="paragraph">
      <style:text-properties fo:color="#000000" fo:font-size="12pt" style:font-size-asian="12pt" style:font-size-complex="12pt" fo:language="es" fo:country="ES"/>
    </style:style>
    <style:style style:name="P3171" style:parent-style-name="Normal" style:family="paragraph">
      <style:text-properties fo:color="#000000" fo:font-size="12pt" style:font-size-asian="12pt" style:font-size-complex="12pt" fo:language="es" fo:country="ES"/>
    </style:style>
    <style:style style:name="P3172" style:parent-style-name="Normal" style:family="paragraph">
      <style:text-properties fo:color="#000000" fo:font-size="12pt" style:font-size-asian="12pt" style:font-size-complex="12pt" fo:language="es" fo:country="ES"/>
    </style:style>
    <style:style style:name="P3173" style:parent-style-name="Normal" style:family="paragraph">
      <style:paragraph-properties fo:margin-bottom="0.1083in"/>
    </style:style>
    <style:style style:name="P3174" style:parent-style-name="Normal" style:family="paragraph">
      <style:paragraph-properties fo:margin-bottom="0.0375in"/>
      <style:text-properties fo:color="#000000" fo:font-size="12pt" style:font-size-asian="12pt" style:font-size-complex="12pt" fo:language="es" fo:country="ES"/>
    </style:style>
    <style:style style:name="P3175" style:parent-style-name="Normal" style:family="paragraph">
      <style:paragraph-properties fo:line-height="0.184in" fo:margin-left="0.702in">
        <style:tab-stops/>
      </style:paragraph-properties>
    </style:style>
    <style:style style:name="T3176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177" style:parent-style-name="Fuentedepárrafopredeter." style:family="text">
      <style:text-properties fo:font-size="12pt" style:font-size-asian="12pt" style:font-size-complex="12pt"/>
    </style:style>
    <style:style style:name="P3178" style:parent-style-name="Normal" style:family="paragraph">
      <style:paragraph-properties fo:margin-bottom="0.0083in"/>
      <style:text-properties fo:color="#000000" fo:font-size="12pt" style:font-size-asian="12pt" style:font-size-complex="12pt" fo:language="es" fo:country="ES"/>
    </style:style>
    <style:style style:name="TableColumn3180" style:family="table-column">
      <style:table-column-properties style:column-width="1.0256in" style:use-optimal-column-width="false"/>
    </style:style>
    <style:style style:name="TableColumn3181" style:family="table-column">
      <style:table-column-properties style:column-width="2.1909in" style:use-optimal-column-width="false"/>
    </style:style>
    <style:style style:name="TableColumn3182" style:family="table-column">
      <style:table-column-properties style:column-width="0.5548in" style:use-optimal-column-width="false"/>
    </style:style>
    <style:style style:name="TableColumn3183" style:family="table-column">
      <style:table-column-properties style:column-width="0.4854in" style:use-optimal-column-width="false"/>
    </style:style>
    <style:style style:name="TableColumn3184" style:family="table-column">
      <style:table-column-properties style:column-width="0.4854in" style:use-optimal-column-width="false"/>
    </style:style>
    <style:style style:name="TableColumn3185" style:family="table-column">
      <style:table-column-properties style:column-width="2.5659in" style:use-optimal-column-width="false"/>
    </style:style>
    <style:style style:name="TableColumn3186" style:family="table-column">
      <style:table-column-properties style:column-width="0.5687in" style:use-optimal-column-width="false"/>
    </style:style>
    <style:style style:name="TableColumn3187" style:family="table-column">
      <style:table-column-properties style:column-width="0.5687in" style:use-optimal-column-width="false"/>
    </style:style>
    <style:style style:name="TableColumn3188" style:family="table-column">
      <style:table-column-properties style:column-width="1.1791in" style:use-optimal-column-width="false"/>
    </style:style>
    <style:style style:name="Table3179" style:family="table">
      <style:table-properties style:width="9.625in" fo:margin-left="0in" table:align="left"/>
    </style:style>
    <style:style style:name="TableRow3189" style:family="table-row">
      <style:table-row-properties style:min-row-height="0.1805in" style:use-optimal-row-height="false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Normal" style:family="paragraph">
      <style:paragraph-properties fo:margin-left="0.2583in" fo:margin-right="-0.0125in">
        <style:tab-stops/>
      </style:paragraph-properties>
    </style:style>
    <style:style style:name="T3192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193" style:parent-style-name="Fuentedepárrafopredeter." style:family="text">
      <style:text-properties fo:font-size="12pt" style:font-size-asian="12pt" style:font-size-complex="12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margin-left="0.327in" fo:margin-right="-0.0125in">
        <style:tab-stops/>
      </style:paragraph-properties>
    </style:style>
    <style:style style:name="T3196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197" style:parent-style-name="Fuentedepárrafopredeter." style:family="text">
      <style:text-properties fo:font-size="12pt" style:font-size-asian="12pt" style:font-size-complex="12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Normal" style:family="paragraph">
      <style:paragraph-properties fo:margin-left="0.1791in" fo:margin-right="-0.0125in">
        <style:tab-stops/>
      </style:paragraph-properties>
    </style:style>
    <style:style style:name="T3200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3201" style:parent-style-name="Fuentedepárrafopredeter." style:family="text">
      <style:text-properties fo:font-size="12pt" style:font-size-asian="12pt" style:font-size-complex="12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margin-left="0.118in" fo:margin-right="-0.0125in">
        <style:tab-stops/>
      </style:paragraph-properties>
    </style:style>
    <style:style style:name="T3204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3205" style:parent-style-name="Fuentedepárrafopredeter." style:family="text">
      <style:text-properties fo:font-size="12pt" style:font-size-asian="12pt" style:font-size-complex="12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margin-left="0.1187in" fo:margin-right="-0.0125in">
        <style:tab-stops/>
      </style:paragraph-properties>
    </style:style>
    <style:style style:name="T3208" style:parent-style-name="Fuentedepárrafopredeter." style:family="text">
      <style:text-properties fo:font-weight="bold" style:font-weight-asian="bold" style:font-weight-complex="bold" fo:color="#000000" fo:letter-spacing="-0.0013in" fo:font-size="12pt" style:font-size-asian="12pt" style:font-size-complex="12pt" fo:language="es" fo:country="ES"/>
    </style:style>
    <style:style style:name="T3209" style:parent-style-name="Fuentedepárrafopredeter." style:family="text">
      <style:text-properties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Normal" style:family="paragraph">
      <style:paragraph-properties fo:margin-left="0.9291in" fo:margin-right="-0.0125in">
        <style:tab-stops/>
      </style:paragraph-properties>
    </style:style>
    <style:style style:name="T3212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213" style:parent-style-name="Fuentedepárrafopredeter." style:family="text">
      <style:text-properties fo:font-size="12pt" style:font-size-asian="12pt" style:font-size-complex="12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" style:family="paragraph">
      <style:paragraph-properties fo:margin-left="0.093in" fo:margin-right="-0.0125in">
        <style:tab-stops/>
      </style:paragraph-properties>
    </style:style>
    <style:style style:name="T3216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217" style:parent-style-name="Fuentedepárrafopredeter." style:family="text">
      <style:text-properties fo:font-size="12pt" style:font-size-asian="12pt" style:font-size-complex="12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" style:family="paragraph">
      <style:paragraph-properties fo:margin-left="0.0833in" fo:margin-right="-0.0125in">
        <style:tab-stops/>
      </style:paragraph-properties>
    </style:style>
    <style:style style:name="T3220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221" style:parent-style-name="Fuentedepárrafopredeter." style:family="text">
      <style:text-properties fo:font-size="12pt" style:font-size-asian="12pt" style:font-size-complex="12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Normal" style:family="paragraph">
      <style:paragraph-properties fo:margin-left="0.0652in" fo:margin-right="-0.0125in">
        <style:tab-stops/>
      </style:paragraph-properties>
    </style:style>
    <style:style style:name="T3224" style:parent-style-name="Fuentedepárrafopredeter." style:family="text">
      <style:text-properties fo:font-weight="bold" style:font-weight-asian="bold" style:font-weight-complex="bold" fo:color="#000000" fo:letter-spacing="-0.0006in" fo:font-size="12pt" style:font-size-asian="12pt" style:font-size-complex="12pt" fo:language="es" fo:country="ES"/>
    </style:style>
    <style:style style:name="T3225" style:parent-style-name="Fuentedepárrafopredeter." style:family="text">
      <style:text-properties fo:font-size="12pt" style:font-size-asian="12pt" style:font-size-complex="12pt"/>
    </style:style>
    <style:style style:name="TableRow3226" style:family="table-row">
      <style:table-row-properties style:row-height="0.1666in" style:use-optimal-row-height="false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Normal" style:family="paragraph">
      <style:paragraph-properties fo:margin-left="0.0715in" fo:margin-right="-0.0125in">
        <style:tab-stops/>
      </style:paragraph-properties>
    </style:style>
    <style:style style:name="T3229" style:parent-style-name="Fuentedepárrafopredeter." style:family="text">
      <style:text-properties fo:color="#000000" fo:letter-spacing="-0.0006in" fo:language="es" fo:country="ES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Normal" style:family="paragraph">
      <style:paragraph-properties fo:margin-left="0.0777in" fo:margin-right="-0.0125in">
        <style:tab-stops/>
      </style:paragraph-properties>
    </style:style>
    <style:style style:name="T3232" style:parent-style-name="Fuentedepárrafopredeter." style:family="text">
      <style:text-properties fo:color="#000000" fo:language="es" fo:country="ES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margin-left="0.1777in" fo:margin-right="-0.0125in">
        <style:tab-stops/>
      </style:paragraph-properties>
    </style:style>
    <style:style style:name="T3235" style:parent-style-name="Fuentedepárrafopredeter." style:family="text">
      <style:text-properties fo:color="#000000" fo:language="es" fo:country="ES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fo:margin-left="0.1604in" fo:margin-right="-0.0125in">
        <style:tab-stops/>
      </style:paragraph-properties>
    </style:style>
    <style:style style:name="T3238" style:parent-style-name="Fuentedepárrafopredeter." style:family="text">
      <style:text-properties fo:color="#000000" fo:language="es" fo:country="ES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margin-left="0.0833in" fo:margin-right="-0.0125in">
        <style:tab-stops/>
      </style:paragraph-properties>
    </style:style>
    <style:style style:name="T3241" style:parent-style-name="Fuentedepárrafopredeter." style:family="text">
      <style:text-properties fo:color="#000000" fo:language="es" fo:country="ES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Normal" style:family="paragraph">
      <style:paragraph-properties fo:margin-left="0.0666in" fo:margin-right="-0.0125in">
        <style:tab-stops/>
      </style:paragraph-properties>
    </style:style>
    <style:style style:name="T3244" style:parent-style-name="Fuentedepárrafopredeter." style:family="text">
      <style:text-properties fo:color="#000000" fo:language="es" fo:country="ES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left="0.1875in" fo:margin-right="-0.0125in">
        <style:tab-stops/>
      </style:paragraph-properties>
    </style:style>
    <style:style style:name="T3247" style:parent-style-name="Fuentedepárrafopredeter." style:family="text">
      <style:text-properties fo:color="#000000" fo:letter-spacing="-0.0013in" fo:language="es" fo:country="ES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margin-left="0.2243in" fo:margin-right="-0.0125in">
        <style:tab-stops/>
      </style:paragraph-properties>
    </style:style>
    <style:style style:name="T3250" style:parent-style-name="Fuentedepárrafopredeter." style:family="text">
      <style:text-properties fo:color="#000000" fo:language="es" fo:country="ES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Normal" style:family="paragraph">
      <style:text-properties fo:color="#000000" fo:font-size="12pt" style:font-size-asian="12pt" style:font-size-complex="12pt" fo:language="es" fo:country="ES"/>
    </style:style>
    <style:style style:name="TableRow3253" style:family="table-row">
      <style:table-row-properties style:row-height="0.1805in" style:use-optimal-row-height="false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left="0.0715in" fo:margin-right="-0.0125in">
        <style:tab-stops/>
      </style:paragraph-properties>
    </style:style>
    <style:style style:name="T3256" style:parent-style-name="Fuentedepárrafopredeter." style:family="text">
      <style:text-properties fo:color="#000000" fo:letter-spacing="-0.0006in" fo:language="es" fo:country="ES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left="0.0777in" fo:margin-right="-0.0125in">
        <style:tab-stops/>
      </style:paragraph-properties>
    </style:style>
    <style:style style:name="T3259" style:parent-style-name="Fuentedepárrafopredeter." style:family="text">
      <style:text-properties fo:color="#000000" fo:language="es" fo:country="ES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margin-left="0.1833in" fo:margin-right="-0.0125in">
        <style:tab-stops/>
      </style:paragraph-properties>
    </style:style>
    <style:style style:name="T3262" style:parent-style-name="Fuentedepárrafopredeter." style:family="text">
      <style:text-properties fo:color="#000000" fo:letter-spacing="-0.0013in" fo:language="es" fo:country="ES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Normal" style:family="paragraph">
      <style:paragraph-properties fo:margin-left="0.1604in" fo:margin-right="-0.0125in">
        <style:tab-stops/>
      </style:paragraph-properties>
    </style:style>
    <style:style style:name="T3265" style:parent-style-name="Fuentedepárrafopredeter." style:family="text">
      <style:text-properties fo:color="#000000" fo:language="es" fo:country="ES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Normal" style:family="paragraph">
      <style:paragraph-properties fo:margin-left="0.1215in" fo:margin-right="-0.0125in">
        <style:tab-stops/>
      </style:paragraph-properties>
    </style:style>
    <style:style style:name="T3268" style:parent-style-name="Fuentedepárrafopredeter." style:family="text">
      <style:text-properties fo:color="#000000" fo:language="es" fo:country="ES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Normal" style:family="paragraph">
      <style:paragraph-properties fo:margin-left="0.0666in" fo:margin-right="-0.0125in">
        <style:tab-stops/>
      </style:paragraph-properties>
    </style:style>
    <style:style style:name="T3271" style:parent-style-name="Fuentedepárrafopredeter." style:family="text">
      <style:text-properties fo:color="#000000" fo:language="es" fo:country="ES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Normal" style:family="paragraph">
      <style:paragraph-properties fo:margin-left="0.1923in" fo:margin-right="-0.0125in">
        <style:tab-stops/>
      </style:paragraph-properties>
    </style:style>
    <style:style style:name="T3274" style:parent-style-name="Fuentedepárrafopredeter." style:family="text">
      <style:text-properties fo:color="#000000" fo:language="es" fo:country="ES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Normal" style:family="paragraph">
      <style:paragraph-properties fo:margin-left="0.2243in" fo:margin-right="-0.0125in">
        <style:tab-stops/>
      </style:paragraph-properties>
    </style:style>
    <style:style style:name="T3277" style:parent-style-name="Fuentedepárrafopredeter." style:family="text">
      <style:text-properties fo:color="#000000" fo:language="es" fo:country="ES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" style:family="paragraph">
      <style:text-properties fo:color="#000000" fo:font-size="12pt" style:font-size-asian="12pt" style:font-size-complex="12pt" fo:language="es" fo:country="ES"/>
    </style:style>
    <style:style style:name="P3280" style:parent-style-name="Normal" style:family="paragraph">
      <style:text-properties fo:color="#000000" fo:font-size="12pt" style:font-size-asian="12pt" style:font-size-complex="12pt" fo:language="es" fo:country="ES"/>
    </style:style>
    <style:style style:name="P3281" style:parent-style-name="Normal" style:family="paragraph">
      <style:paragraph-properties fo:margin-bottom="0.1861in"/>
    </style:style>
    <style:style style:name="P3282" style:parent-style-name="Normal" style:family="paragraph">
      <style:paragraph-properties fo:margin-top="0.1854in" fo:line-height="0.1909in" fo:margin-left="0.702in" fo:margin-right="6.5805in">
        <style:tab-stops/>
      </style:paragraph-properties>
    </style:style>
    <style:style style:name="T328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284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P3285" style:parent-style-name="Normal" style:family="paragraph">
      <style:paragraph-properties fo:line-height="0.2034in" fo:margin-left="0.952in">
        <style:tab-stops/>
      </style:paragraph-properties>
    </style:style>
    <style:style style:name="T328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28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28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28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290" style:parent-style-name="Normal" style:family="paragraph">
      <style:paragraph-properties fo:line-height="0.2034in" fo:margin-left="0.952in">
        <style:tab-stops/>
      </style:paragraph-properties>
    </style:style>
    <style:style style:name="T3291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29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29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294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295" style:parent-style-name="Normal" style:family="paragraph">
      <style:paragraph-properties fo:line-height="0.2034in" fo:margin-left="0.952in">
        <style:tab-stops/>
      </style:paragraph-properties>
    </style:style>
    <style:style style:name="T329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29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29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29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00" style:parent-style-name="Normal" style:family="paragraph">
      <style:paragraph-properties fo:line-height="0.2034in" fo:margin-left="0.952in" fo:margin-right="6.5805in">
        <style:tab-stops/>
      </style:paragraph-properties>
    </style:style>
    <style:style style:name="T3301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0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0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04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3305" style:parent-style-name="Fuentedepárrafopredeter." style:family="text">
      <style:text-properties fo:font-size="12pt" style:font-size-asian="12pt" style:font-size-complex="12pt"/>
    </style:style>
    <style:style style:name="T330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0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0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0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10" style:parent-style-name="Normal" style:family="paragraph">
      <style:paragraph-properties fo:line-height="0.2034in" fo:margin-left="0.952in">
        <style:tab-stops/>
      </style:paragraph-properties>
    </style:style>
    <style:style style:name="T3311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1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1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14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15" style:parent-style-name="Normal" style:family="paragraph">
      <style:paragraph-properties fo:line-height="0.2034in" fo:margin-left="0.952in">
        <style:tab-stops/>
      </style:paragraph-properties>
    </style:style>
    <style:style style:name="T331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1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1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1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20" style:parent-style-name="Normal" style:family="paragraph">
      <style:paragraph-properties fo:line-height="0.2034in" fo:margin-left="0.952in">
        <style:tab-stops/>
      </style:paragraph-properties>
    </style:style>
    <style:style style:name="T3321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2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2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24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25" style:parent-style-name="Normal" style:family="paragraph">
      <style:paragraph-properties fo:line-height="0.2034in" fo:margin-left="0.952in">
        <style:tab-stops/>
      </style:paragraph-properties>
    </style:style>
    <style:style style:name="T332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2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2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2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30" style:parent-style-name="Normal" style:family="paragraph">
      <style:paragraph-properties fo:line-height="0.2034in" fo:margin-left="0.952in">
        <style:tab-stops/>
      </style:paragraph-properties>
    </style:style>
    <style:style style:name="T3331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3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3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34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35" style:parent-style-name="Normal" style:family="paragraph">
      <style:paragraph-properties fo:line-height="0.2034in" fo:margin-left="0.952in">
        <style:tab-stops/>
      </style:paragraph-properties>
    </style:style>
    <style:style style:name="T333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3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3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3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40" style:parent-style-name="Normal" style:family="paragraph">
      <style:text-properties fo:color="#000000" fo:font-size="12pt" style:font-size-asian="12pt" style:font-size-complex="12pt" fo:language="es" fo:country="ES"/>
    </style:style>
    <style:style style:name="P3341" style:parent-style-name="Normal" style:family="paragraph">
      <style:text-properties fo:color="#000000" fo:font-size="12pt" style:font-size-asian="12pt" style:font-size-complex="12pt" fo:language="es" fo:country="ES"/>
    </style:style>
    <style:style style:name="P3342" style:parent-style-name="Normal" style:family="paragraph">
      <style:paragraph-properties fo:margin-bottom="0.1881in"/>
      <style:text-properties fo:color="#000000" fo:font-size="12pt" style:font-size-asian="12pt" style:font-size-complex="12pt" fo:language="es" fo:country="ES"/>
    </style:style>
    <style:style style:name="P3343" style:parent-style-name="Normal" style:family="paragraph">
      <style:paragraph-properties fo:line-height="0.184in" fo:margin-left="0.702in">
        <style:tab-stops/>
      </style:paragraph-properties>
    </style:style>
    <style:style style:name="T3344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P3345" style:parent-style-name="Normal" style:family="paragraph">
      <style:paragraph-properties fo:text-align="center" fo:line-height="0.2034in" fo:margin-left="0.8965in" fo:margin-right="7.9916in">
        <style:tab-stops/>
      </style:paragraph-properties>
    </style:style>
    <style:style style:name="T3346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4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4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49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3350" style:parent-style-name="Fuentedepárrafopredeter." style:family="text">
      <style:text-properties fo:font-size="12pt" style:font-size-asian="12pt" style:font-size-complex="12pt"/>
    </style:style>
    <style:style style:name="P3351" style:parent-style-name="Normal" style:family="paragraph">
      <style:paragraph-properties fo:line-height="0.2034in" fo:margin-left="0.952in">
        <style:tab-stops/>
      </style:paragraph-properties>
    </style:style>
    <style:style style:name="T3352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5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54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55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56" style:parent-style-name="Normal" style:family="paragraph">
      <style:paragraph-properties fo:line-height="0.2034in" fo:margin-left="0.952in" fo:margin-right="7.9361in">
        <style:tab-stops/>
      </style:paragraph-properties>
    </style:style>
    <style:style style:name="T3357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5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59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6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61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6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6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64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65" style:parent-style-name="Normal" style:family="paragraph">
      <style:paragraph-properties fo:margin-bottom="0.0062in"/>
    </style:style>
    <style:style style:name="P3366" style:parent-style-name="Normal" style:family="paragraph">
      <style:paragraph-properties fo:line-height="0.184in" fo:margin-left="0.702in">
        <style:tab-stops/>
      </style:paragraph-properties>
    </style:style>
    <style:style style:name="T336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P3368" style:parent-style-name="Normal" style:family="paragraph">
      <style:paragraph-properties fo:line-height="0.2034in" fo:margin-left="0.952in">
        <style:tab-stops/>
      </style:paragraph-properties>
    </style:style>
    <style:style style:name="T3369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7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71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7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73" style:parent-style-name="Normal" style:family="paragraph">
      <style:paragraph-properties fo:line-height="0.2048in" fo:margin-left="0.952in" fo:margin-right="6.0298in">
        <style:tab-stops/>
      </style:paragraph-properties>
    </style:style>
    <style:style style:name="T3374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75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76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77" style:parent-style-name="Fuentedepárrafopredeter." style:family="text">
      <style:text-properties fo:color="#000000" fo:letter-spacing="-0.0006in" fo:font-size="12pt" style:font-size-asian="12pt" style:font-size-complex="12pt" fo:language="es" fo:country="ES"/>
    </style:style>
    <style:style style:name="T3378" style:parent-style-name="Fuentedepárrafopredeter." style:family="text">
      <style:text-properties fo:font-size="12pt" style:font-size-asian="12pt" style:font-size-complex="12pt"/>
    </style:style>
    <style:style style:name="P3379" style:parent-style-name="Normal" style:family="paragraph">
      <style:paragraph-properties fo:line-height="0.2048in" fo:margin-left="0.952in" fo:margin-right="6.0298in">
        <style:tab-stops/>
      </style:paragraph-properties>
    </style:style>
    <style:style style:name="T3380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81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82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8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84" style:parent-style-name="Normal" style:family="paragraph">
      <style:paragraph-properties fo:line-height="0.2034in" fo:margin-left="0.952in">
        <style:tab-stops/>
      </style:paragraph-properties>
    </style:style>
    <style:style style:name="T3385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86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8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8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89" style:parent-style-name="Normal" style:family="paragraph">
      <style:paragraph-properties fo:line-height="0.2034in" fo:margin-left="0.952in">
        <style:tab-stops/>
      </style:paragraph-properties>
    </style:style>
    <style:style style:name="T3390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91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92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9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94" style:parent-style-name="Normal" style:family="paragraph">
      <style:paragraph-properties fo:line-height="0.2034in" fo:margin-left="0.952in">
        <style:tab-stops/>
      </style:paragraph-properties>
    </style:style>
    <style:style style:name="T3395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396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9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39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399" style:parent-style-name="Normal" style:family="paragraph">
      <style:paragraph-properties fo:line-height="0.2034in" fo:margin-left="0.952in">
        <style:tab-stops/>
      </style:paragraph-properties>
    </style:style>
    <style:style style:name="T3400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401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402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40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3404" style:parent-style-name="Normal" style:family="paragraph">
      <style:paragraph-properties fo:line-height="0.2034in" fo:margin-left="0.952in">
        <style:tab-stops/>
      </style:paragraph-properties>
    </style:style>
    <style:style style:name="T3405" style:parent-style-name="Fuentedepárrafopredeter." style:family="text">
      <style:text-properties fo:color="#000000" fo:letter-spacing="-0.0381in" fo:font-size="12pt" style:font-size-asian="12pt" style:font-size-complex="12pt" fo:language="es" fo:country="ES"/>
    </style:style>
    <style:style style:name="T3406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407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s" fo:country="ES"/>
    </style:style>
    <style:style style:name="T340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12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2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24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32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34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35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3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3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3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8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82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8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8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8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8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8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6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7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8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4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99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41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5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5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0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1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5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1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6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0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6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2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5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2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16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22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23">
      <style:graphic-properties style:wrap="run-through" style:run-through="foreground" draw:fill="none" draw:stroke="none" style:horizontal-rel="page" style:vertical-rel="line" style:horizontal-pos="from-left" style:vertical-pos="from-top"/>
    </style:style>
    <style:style style:family="graphic" style:name="a11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1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25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1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2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3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4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5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draw:fill="none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79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20">
      <style:graphic-properties style:wrap="run-through" style:run-through="background" draw:fill="none" draw:stroke="none" style:horizontal-rel="page" style:vertical-rel="line" style:horizontal-pos="from-left" style:vertical-pos="from-top"/>
    </style:style>
    <style:style style:family="graphic" style:name="a121">
      <style:graphic-properties style:wrap="run-through" style:run-through="background" draw:fill="none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587584" draw:style-name="a0" draw:name="Picture 100" text:anchor-type="paragraph" svg:x="0.78667in" svg:y="0.02172in" svg:width="0.32333in" svg:height="0.39333in" style:rel-width="scale" style:rel-height="scale"><draw:image xlink:href="media/image1.png" xlink:type="simple" xlink:show="embed" xlink:actuate="onLoad"/><svg:title/><svg:desc/></draw:frame><text:span text:style-name="T3">Santa Cruz de Tenerife</text:span><text:span text:style-name="T4"><text:s/></text:span><text:span text:style-name="T5">AYUNTAMIENTO <text:s/></text:span></text:p>
      <text:p text:style-name="P6"/>
      <text:p text:style-name="P7"/>
      <text:p text:style-name="P8"><draw:custom-shape svg:x="2.91167in" svg:y="0.02394in" svg:width="2.17778in" svg:height="0.60903in" draw:z-index="251585536" draw:id="id0" draw:style-name="a1" draw:name="Freeform 101" text:anchor-type="paragraph"><svg:title/><svg:desc/><draw:enhanced-geometry draw:type="non-primitive" svg:viewBox="0 0 2655825 743712" draw:enhanced-path="M ?f0 ?f2 L ?f3 ?f2 ?f3 ?f0 ?f0 ?f0 Z M ?f0 ?f2 ?f4 ?f2 L ?f1 ?f2 ?f1 ?f0 ?f4 ?f0 Z M ?f4 ?f2 L ?f4 ?f2 N" draw:text-areas="?f9 ?f11 ?f10 ?f12" draw:mirror-vertical="true"><draw:equation draw:name="f0" draw:formula="0"/><draw:equation draw:name="f1" draw:formula="2655825"/><draw:equation draw:name="f2" draw:formula="743712"/><draw:equation draw:name="f3" draw:formula="16256"/><draw:equation draw:name="f4" draw:formula="2639568"/><draw:equation draw:name="f5" draw:formula="?f2 - ?f0"/><draw:equation draw:name="f6" draw:formula="?f1 - ?f0"/><draw:equation draw:name="f7" draw:formula="?f6 / 2655825"/><draw:equation draw:name="f8" draw:formula="?f5 / 743712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">Organismo Autónomo <text:s/></text:span><text:span text:style-name="T10">Gerencia Municipal de</text:span><text:span text:style-name="T11"><text:s/></text:span><text:span text:style-name="T12">Urbanismo <text:s/></text:span></text:p>
      <text:p text:style-name="P13"/>
      <text:p text:style-name="P14"/>
      <text:p text:style-name="P15"><text:span text:style-name="T16">Servicio de Régimen General</text:span><text:span text:style-name="T17"><text:s/></text:span></text:p>
      <text:section text:name="Sect1" text:style-name="S1">
        <text:p text:style-name="P18"/>
        <text:p text:style-name="P19"><draw:custom-shape svg:x="1.06333in" svg:y="0.16683in" svg:width="0.97153in" svg:height="0.01667in" draw:z-index="251590656" draw:id="id1" draw:style-name="a2" draw:name="Freeform 102" text:anchor-type="paragraph"><svg:title/><svg:desc/><draw:enhanced-geometry draw:type="non-primitive" svg:viewBox="0 0 1184656 20320" draw:enhanced-path="M ?f0 ?f2 L ?f1 ?f2 ?f1 ?f0 ?f0 ?f0 Z M ?f0 ?f2 L ?f0 ?f2 N" draw:text-areas="?f7 ?f9 ?f8 ?f10" draw:mirror-vertical="true"><draw:equation draw:name="f0" draw:formula="0"/><draw:equation draw:name="f1" draw:formula="1184656"/><draw:equation draw:name="f2" draw:formula="20320"/><draw:equation draw:name="f3" draw:formula="?f2 - ?f0"/><draw:equation draw:name="f4" draw:formula="?f1 - ?f0"/><draw:equation draw:name="f5" draw:formula="?f4 / 1184656"/><draw:equation draw:name="f6" draw:formula="?f3 / 2032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0">DIRECCIÓN (3 puestos de trabajo)</text:span><text:span text:style-name="T21"><text:s/></text:span>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draw:custom-shape svg:x="0.00778in" svg:y="-0.01484in" svg:width="9.64653in" svg:height="0.2in" draw:z-index="251591680" draw:id="id2" draw:style-name="a3" draw:name="Freeform 103" text:anchor-type="paragraph"><svg:title/><svg:desc/><draw:enhanced-geometry draw:type="non-primitive" svg:viewBox="0 0 11761216 24384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3840"/><draw:equation draw:name="f3" draw:formula="11753088"/><draw:equation draw:name="f4" draw:formula="235712"/><draw:equation draw:name="f5" draw:formula="?f2 - ?f0"/><draw:equation draw:name="f6" draw:formula="?f1 - ?f0"/><draw:equation draw:name="f7" draw:formula="?f6 / 11761216"/><draw:equation draw:name="f8" draw:formula="?f5 / 24384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">Código</text:span><text:span text:style-name="T37"><text:s/></text:span></text:p>
            </table:table-cell>
            <table:table-cell table:style-name="TableCell38">
              <text:p text:style-name="P39"><text:span text:style-name="T40">Denominación puesto</text:span><text:span text:style-name="T41"><text:s/></text:span></text:p>
            </table:table-cell>
            <table:table-cell table:style-name="TableCell42">
              <text:p text:style-name="P43"><text:span text:style-name="T44">Gº</text:span><text:span text:style-name="T45"><text:s/></text:span></text:p>
            </table:table-cell>
            <table:table-cell table:style-name="TableCell46">
              <text:p text:style-name="P47"><text:span text:style-name="T48">CD</text:span><text:span text:style-name="T49"><text:s/></text:span></text:p>
            </table:table-cell>
            <table:table-cell table:style-name="TableCell50">
              <text:p text:style-name="P51"><text:span text:style-name="T52">CE</text:span><text:span text:style-name="T53"><text:s/></text:span></text:p>
            </table:table-cell>
            <table:table-cell table:style-name="TableCell54">
              <text:p text:style-name="P55"><text:span text:style-name="T56">Ocupante</text:span><text:span text:style-name="T57"><text:s/></text:span></text:p>
            </table:table-cell>
            <table:table-cell table:style-name="TableCell58">
              <text:p text:style-name="P59"><text:span text:style-name="T60">Vínc.</text:span><text:span text:style-name="T61"><text:s/></text:span></text:p>
            </table:table-cell>
            <table:table-cell table:style-name="TableCell62">
              <text:p text:style-name="P63"><text:span text:style-name="T64">Adsc.</text:span><text:span text:style-name="T65"><text:s/></text:span></text:p>
            </table:table-cell>
            <table:table-cell table:style-name="TableCell66">
              <text:p text:style-name="P67"><text:span text:style-name="T68">Observaciones</text:span><text:span text:style-name="T69"><text:s/></text:span></text:p>
            </table:table-cell>
          </table:table-row>
          <table:table-row table:style-name="TableRow70">
            <table:table-cell table:style-name="TableCell71">
              <text:p text:style-name="P72"><draw:custom-shape svg:x="0.00778in" svg:y="-0.01172in" svg:width="9.64653in" svg:height="0.18125in" draw:z-index="251622400" draw:id="id3" draw:style-name="a4" draw:name="Freeform 104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73">G7335-D-01</text:span><text:s/></text:p>
            </table:table-cell>
            <table:table-cell table:style-name="TableCell74">
              <text:p text:style-name="P75"><text:span text:style-name="T76">Gerente de Urbanismo</text:span><text:s/></text:p>
            </table:table-cell>
            <table:table-cell table:style-name="TableCell77">
              <text:p text:style-name="P78"><text:span text:style-name="T79">A1</text:span><text:s/></text:p>
            </table:table-cell>
            <table:table-cell table:style-name="TableCell80">
              <text:p text:style-name="P81"><text:span text:style-name="T82">30</text:span><text:s/></text:p>
            </table:table-cell>
            <table:table-cell table:style-name="TableCell83">
              <text:p text:style-name="P84"><text:span text:style-name="T85">2066</text:span><text:s/></text:p>
            </table:table-cell>
            <table:table-cell table:style-name="TableCell86">
              <text:p text:style-name="P87"><text:span text:style-name="T88">Guillermo Díaz Guerra</text:span><text:s/></text:p>
            </table:table-cell>
            <table:table-cell table:style-name="TableCell89">
              <text:p text:style-name="P90"><text:span text:style-name="T91">DP</text:span><text:s/></text:p>
            </table:table-cell>
            <table:table-cell table:style-name="TableCell92">
              <text:p text:style-name="P93"><text:span text:style-name="T94">D</text:span><text:s/>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<draw:custom-shape svg:x="0.00778in" svg:y="-0.002in" svg:width="9.64653in" svg:height="0.35764in" draw:z-index="251627520" draw:id="id4" draw:style-name="a5" draw:name="Freeform 105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00">G7335-F-01</text:span><text:s/></text:p>
            </table:table-cell>
            <table:table-cell table:style-name="TableCell101">
              <text:p text:style-name="P102"><text:span text:style-name="T103">Unidad de Coordinación y</text:span><text:s/><text:span text:style-name="T104">Asistencia Jurídica <text:s/></text:span></text:p>
            </table:table-cell>
            <table:table-cell table:style-name="TableCell105">
              <text:p text:style-name="P106"><text:span text:style-name="T107">A1</text:span><text:s/></text:p>
            </table:table-cell>
            <table:table-cell table:style-name="TableCell108">
              <text:p text:style-name="P109"><text:span text:style-name="T110">28</text:span><text:s/></text:p>
            </table:table-cell>
            <table:table-cell table:style-name="TableCell111">
              <text:p text:style-name="P112"><text:span text:style-name="T113">1005</text:span><text:s/></text:p>
            </table:table-cell>
            <table:table-cell table:style-name="TableCell114">
              <text:p text:style-name="P115"><text:span text:style-name="T116">Jésica Hernández Peña</text:span><text:s/></text:p>
            </table:table-cell>
            <table:table-cell table:style-name="TableCell117">
              <text:p text:style-name="P118"><text:span text:style-name="T119">FC</text:span><text:s/></text:p>
            </table:table-cell>
            <table:table-cell table:style-name="TableCell120">
              <text:p text:style-name="P121"><text:span text:style-name="T122">CS</text:span><text:s/>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pan text:style-name="T128">G7335-F-02</text:span><text:s/></text:p>
            </table:table-cell>
            <table:table-cell table:style-name="TableCell129">
              <text:p text:style-name="P130"><text:span text:style-name="T131">Auxiliar Administrativo</text:span><text:s/></text:p>
            </table:table-cell>
            <table:table-cell table:style-name="TableCell132">
              <text:p text:style-name="P133"><text:span text:style-name="T134">C2</text:span><text:s/></text:p>
            </table:table-cell>
            <table:table-cell table:style-name="TableCell135">
              <text:p text:style-name="P136"><text:span text:style-name="T137">16</text:span><text:s/></text:p>
            </table:table-cell>
            <table:table-cell table:style-name="TableCell138">
              <text:p text:style-name="P139"><text:span text:style-name="T140">385</text:span><text:s/></text:p>
            </table:table-cell>
            <table:table-cell table:style-name="TableCell141">
              <text:p text:style-name="P142"><text:span text:style-name="T143">Francisco Retamal Arbelo</text:span><text:s/></text:p>
            </table:table-cell>
            <table:table-cell table:style-name="TableCell144">
              <text:p text:style-name="P145"><text:span text:style-name="T146">LI</text:span><text:s/></text:p>
            </table:table-cell>
            <table:table-cell table:style-name="TableCell147">
              <text:p text:style-name="P148"><text:span text:style-name="T149">P</text:span><text:s/></text:p>
            </table:table-cell>
            <table:table-cell table:style-name="TableCell150">
              <text:p text:style-name="P151"/>
            </table:table-cell>
          </table:table-row>
        </table:table>
        <text:p text:style-name="P152"/>
        <text:p text:style-name="P153"><draw:custom-shape svg:x="10.70333in" svg:y="0.15611in" svg:width="0.00625in" svg:height="0.00625in" draw:z-index="251635712" draw:id="id5" draw:style-name="a6" draw:name="Freeform 106" text:anchor-type="paragraph"><svg:title/><svg:desc/><draw:enhanced-geometry draw:type="non-primitive" svg:viewBox="0 0 8128 8129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9"/><draw:equation draw:name="f3" draw:formula="?f2 - ?f0"/><draw:equation draw:name="f4" draw:formula="?f1 - ?f0"/><draw:equation draw:name="f5" draw:formula="?f4 / 8128"/><draw:equation draw:name="f6" draw:formula="?f3 / 8129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0.70333in" svg:y="-0.01611in" svg:width="0.00625in" svg:height="0.00625in" draw:z-index="251645952" draw:id="id6" draw:style-name="a7" draw:name="Freeform 107" text:anchor-type="paragraph"><svg:title/><svg:desc/><draw:enhanced-geometry draw:type="non-primitive" svg:viewBox="0 0 8128 8127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7"/><draw:equation draw:name="f3" draw:formula="?f2 - ?f0"/><draw:equation draw:name="f4" draw:formula="?f1 - ?f0"/><draw:equation draw:name="f5" draw:formula="?f4 / 8128"/><draw:equation draw:name="f6" draw:formula="?f3 / 812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  <text:p text:style-name="P154"><draw:custom-shape svg:x="1.06333in" svg:y="0.16683in" svg:width="3.32917in" svg:height="0.01667in" draw:z-index="251649024" draw:id="id7" draw:style-name="a8" draw:name="Freeform 108" text:anchor-type="paragraph"><svg:title/><svg:desc/><draw:enhanced-geometry draw:type="non-primitive" svg:viewBox="0 0 4059936 20320" draw:enhanced-path="M ?f0 ?f2 L ?f1 ?f2 ?f1 ?f0 ?f0 ?f0 Z M ?f0 ?f2 L ?f0 ?f2 N" draw:text-areas="?f7 ?f9 ?f8 ?f10" draw:mirror-vertical="true"><draw:equation draw:name="f0" draw:formula="0"/><draw:equation draw:name="f1" draw:formula="4059936"/><draw:equation draw:name="f2" draw:formula="20320"/><draw:equation draw:name="f3" draw:formula="?f2 - ?f0"/><draw:equation draw:name="f4" draw:formula="?f1 - ?f0"/><draw:equation draw:name="f5" draw:formula="?f4 / 4059936"/><draw:equation draw:name="f6" draw:formula="?f3 / 2032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55">SERVICIO DE DISCIPLINA URBANÍSTICA (14 puestos de trabajo)</text:span><text:span text:style-name="T156"><text:s/></text:span></text:p>
        <text:p text:style-name="P157"/>
        <table:table table:style-name="Table158">
          <table:table-columns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<draw:custom-shape svg:x="0.00778in" svg:y="-0.01317in" svg:width="9.64653in" svg:height="0.19792in" draw:z-index="251652096" draw:id="id8" draw:style-name="a9" draw:name="Freeform 109" text:anchor-type="paragraph"><svg:title/><svg:desc/><draw:enhanced-geometry draw:type="non-primitive" svg:viewBox="0 0 11761216 24180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8"/><draw:equation draw:name="f3" draw:formula="11753088"/><draw:equation draw:name="f4" draw:formula="233679"/><draw:equation draw:name="f5" draw:formula="?f2 - ?f0"/><draw:equation draw:name="f6" draw:formula="?f1 - ?f0"/><draw:equation draw:name="f7" draw:formula="?f6 / 11761216"/><draw:equation draw:name="f8" draw:formula="?f5 / 24180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71">Código</text:span><text:span text:style-name="T172"><text:s/></text:span></text:p>
            </table:table-cell>
            <table:table-cell table:style-name="TableCell173">
              <text:p text:style-name="P174"><text:span text:style-name="T175">Denominación puesto</text:span><text:span text:style-name="T176"><text:s/></text:span></text:p>
            </table:table-cell>
            <table:table-cell table:style-name="TableCell177">
              <text:p text:style-name="P178"><text:span text:style-name="T179">Gº</text:span><text:span text:style-name="T180"><text:s/></text:span></text:p>
            </table:table-cell>
            <table:table-cell table:style-name="TableCell181">
              <text:p text:style-name="P182"><text:span text:style-name="T183">CD</text:span><text:span text:style-name="T184"><text:s/></text:span></text:p>
            </table:table-cell>
            <table:table-cell table:style-name="TableCell185">
              <text:p text:style-name="P186"><text:span text:style-name="T187">CE</text:span><text:span text:style-name="T188"><text:s/></text:span></text:p>
            </table:table-cell>
            <table:table-cell table:style-name="TableCell189">
              <text:p text:style-name="P190"><text:span text:style-name="T191">Ocupante</text:span><text:span text:style-name="T192"><text:s/></text:span></text:p>
            </table:table-cell>
            <table:table-cell table:style-name="TableCell193">
              <text:p text:style-name="P194"><text:span text:style-name="T195">Vínc.</text:span><text:span text:style-name="T196"><text:s/></text:span></text:p>
            </table:table-cell>
            <table:table-cell table:style-name="TableCell197">
              <text:p text:style-name="P198"><text:span text:style-name="T199">Adsc.</text:span><text:span text:style-name="T200"><text:s/></text:span></text:p>
            </table:table-cell>
            <table:table-cell table:style-name="TableCell201">
              <text:p text:style-name="P202"><text:span text:style-name="T203">Observaciones</text:span><text:span text:style-name="T204"><text:s/></text:span></text:p>
            </table:table-cell>
          </table:table-row>
          <table:table-row table:style-name="TableRow205">
            <table:table-cell table:style-name="TableCell206">
              <text:p text:style-name="P207"><draw:custom-shape svg:x="0.00778in" svg:y="-0.01339in" svg:width="9.64653in" svg:height="0.18264in" draw:z-index="251661312" draw:id="id9" draw:style-name="a10" draw:name="Freeform 110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08">G7333-F-01</text:span><text:s/></text:p>
            </table:table-cell>
            <table:table-cell table:style-name="TableCell209">
              <text:p text:style-name="P210"><text:span text:style-name="T211">Jefatura del Servicio</text:span><text:s/></text:p>
            </table:table-cell>
            <table:table-cell table:style-name="TableCell212">
              <text:p text:style-name="P213"><text:span text:style-name="T214">A1</text:span><text:s/></text:p>
            </table:table-cell>
            <table:table-cell table:style-name="TableCell215">
              <text:p text:style-name="P216"><text:span text:style-name="T217">28</text:span><text:s/></text:p>
            </table:table-cell>
            <table:table-cell table:style-name="TableCell218">
              <text:p text:style-name="P219"><text:span text:style-name="T220">1005</text:span><text:s/></text:p>
            </table:table-cell>
            <table:table-cell table:style-name="TableCell221">
              <text:p text:style-name="P222">Patricia Lacal Romero</text:p>
              <text:p text:style-name="P223"/>
            </table:table-cell>
            <table:table-cell table:style-name="TableCell224">
              <text:p text:style-name="P225">FC</text:p>
            </table:table-cell>
            <table:table-cell table:style-name="TableCell226">
              <text:p text:style-name="P227">CS</text:p>
            </table:table-cell>
            <table:table-cell table:style-name="TableCell228">
              <text:p text:style-name="P229"/>
              <text:p text:style-name="P230"/>
            </table:table-cell>
          </table:table-row>
          <table:table-row table:style-name="TableRow231">
            <table:table-cell table:style-name="TableCell232">
              <text:p text:style-name="P233"><draw:custom-shape svg:x="0.00778in" svg:y="-0.00269in" svg:width="9.64653in" svg:height="0.35764in" draw:z-index="251665408" draw:id="id10" draw:style-name="a11" draw:name="Freeform 111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34">G7333-F-02</text:span><text:s/></text:p>
            </table:table-cell>
            <table:table-cell table:style-name="TableCell235">
              <text:p text:style-name="P236"><text:span text:style-name="T237">Jefatura de Sección Inspección</text:span><text:s/><text:span text:style-name="T238">urbanística y actividades <text:s/></text:span></text:p>
            </table:table-cell>
            <table:table-cell table:style-name="TableCell239">
              <text:p text:style-name="P240"><text:span text:style-name="T241">A1/A2</text:span><text:s/></text:p>
            </table:table-cell>
            <table:table-cell table:style-name="TableCell242">
              <text:p text:style-name="P243"><text:span text:style-name="T244">26</text:span><text:s/></text:p>
            </table:table-cell>
            <table:table-cell table:style-name="TableCell245">
              <text:p text:style-name="P246"><text:span text:style-name="T247">845</text:span><text:s/></text:p>
            </table:table-cell>
            <table:table-cell table:style-name="TableCell248">
              <text:p text:style-name="P249"><text:span text:style-name="T250">Mónica Martín Rodríguez</text:span><text:s/></text:p>
            </table:table-cell>
            <table:table-cell table:style-name="TableCell251">
              <text:p text:style-name="P252"><text:span text:style-name="T253">FC</text:span><text:s/></text:p>
            </table:table-cell>
            <table:table-cell table:style-name="TableCell254">
              <text:p text:style-name="P255"><text:span text:style-name="T256">P</text:span><text:s/></text:p>
            </table:table-cell>
            <table:table-cell table:style-name="TableCell257">
              <text:p text:style-name="P258"><text:span text:style-name="T259">Titular del <text:s/></text:span><text:span text:style-name="T260">G7333-F-09</text:span><text:s/></text:p>
            </table:table-cell>
          </table:table-row>
          <table:table-row table:style-name="TableRow261">
            <table:table-cell table:style-name="TableCell262">
              <text:p text:style-name="P263"><draw:custom-shape svg:x="0.00778in" svg:y="-0.00547in" svg:width="9.64653in" svg:height="0.35764in" draw:z-index="251668480" draw:id="id11" draw:style-name="a12" draw:name="Freeform 112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64">G7333-F-03</text:span><text:s/></text:p>
            </table:table-cell>
            <table:table-cell table:style-name="TableCell265">
              <text:p text:style-name="P266"><text:span text:style-name="T267">Técnico/a de Administración</text:span><text:s/><text:span text:style-name="T268">Especial <text:s/></text:span></text:p>
            </table:table-cell>
            <table:table-cell table:style-name="TableCell269">
              <text:p text:style-name="P270"><text:span text:style-name="T271">A1</text:span><text:s/></text:p>
            </table:table-cell>
            <table:table-cell table:style-name="TableCell272">
              <text:p text:style-name="P273"><text:span text:style-name="T274">24</text:span><text:s/></text:p>
            </table:table-cell>
            <table:table-cell table:style-name="TableCell275">
              <text:p text:style-name="P276"><text:span text:style-name="T277">635</text:span><text:s/></text:p>
            </table:table-cell>
            <table:table-cell table:style-name="TableCell278">
              <text:p text:style-name="P279"><text:span text:style-name="T280">Vacante</text:span><text:s/>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<draw:custom-shape svg:x="0.00778in" svg:y="-0.00825in" svg:width="9.64653in" svg:height="0.35764in" draw:z-index="251670528" draw:id="id12" draw:style-name="a13" draw:name="Freeform 113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0">G7333-F-04</text:span><text:s/></text:p>
            </table:table-cell>
            <table:table-cell table:style-name="TableCell291">
              <text:p text:style-name="P292"><text:span text:style-name="T293">Técnico/a de Administración</text:span><text:s/><text:span text:style-name="T294">General <text:s/></text:span></text:p>
            </table:table-cell>
            <table:table-cell table:style-name="TableCell295">
              <text:p text:style-name="P296"><text:span text:style-name="T297">A1</text:span><text:s/></text:p>
            </table:table-cell>
            <table:table-cell table:style-name="TableCell298">
              <text:p text:style-name="P299"><text:span text:style-name="T300">24</text:span><text:s/></text:p>
            </table:table-cell>
            <table:table-cell table:style-name="TableCell301">
              <text:p text:style-name="P302"><text:span text:style-name="T303">635</text:span><text:s/></text:p>
            </table:table-cell>
            <table:table-cell table:style-name="TableCell304">
              <text:p text:style-name="P305"><text:span text:style-name="T306">Vacante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<text:s/>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<draw:custom-shape svg:x="0.00778in" svg:y="-0.01102in" svg:width="9.64653in" svg:height="0.35764in" draw:z-index="251674624" draw:id="id13" draw:style-name="a14" draw:name="Freeform 114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16">G7333-F-05</text:span><text:s/></text:p>
            </table:table-cell>
            <table:table-cell table:style-name="TableCell317">
              <text:p text:style-name="P318"><text:span text:style-name="T319">Técnico/a de Administración</text:span><text:s/><text:span text:style-name="T320">General <text:s/></text:span></text:p>
            </table:table-cell>
            <table:table-cell table:style-name="TableCell321">
              <text:p text:style-name="P322"><text:span text:style-name="T323">A1</text:span><text:s/></text:p>
            </table:table-cell>
            <table:table-cell table:style-name="TableCell324">
              <text:p text:style-name="P325"><text:span text:style-name="T326">24</text:span><text:s/></text:p>
            </table:table-cell>
            <table:table-cell table:style-name="TableCell327">
              <text:p text:style-name="P328"><text:span text:style-name="T329">635</text:span><text:s/></text:p>
            </table:table-cell>
            <table:table-cell table:style-name="TableCell330">
              <text:p text:style-name="P331">Inés María González Domínguez<text:s/></text:p>
            </table:table-cell>
            <table:table-cell table:style-name="TableCell332">
              <text:p text:style-name="P333">FI</text:p>
            </table:table-cell>
            <table:table-cell table:style-name="TableCell334">
              <text:p text:style-name="P335">P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<draw:custom-shape svg:x="0.00778in" svg:y="0.00009in" svg:width="9.64653in" svg:height="0.35764in" draw:z-index="251678720" draw:id="id14" draw:style-name="a15" draw:name="Freeform 115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3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41">G7333-F-06</text:span><text:s/></text:p>
            </table:table-cell>
            <table:table-cell table:style-name="TableCell342">
              <text:p text:style-name="P343"><text:span text:style-name="T344">Técnico/a de Administración</text:span><text:s/><text:span text:style-name="T345">General <text:s/></text:span></text:p>
            </table:table-cell>
            <table:table-cell table:style-name="TableCell346">
              <text:p text:style-name="P347"><text:span text:style-name="T348">A1</text:span><text:s/></text:p>
            </table:table-cell>
            <table:table-cell table:style-name="TableCell349">
              <text:p text:style-name="P350"><text:span text:style-name="T351">24</text:span><text:s/></text:p>
            </table:table-cell>
            <table:table-cell table:style-name="TableCell352">
              <text:p text:style-name="P353"><text:span text:style-name="T354">635</text:span><text:s/></text:p>
            </table:table-cell>
            <table:table-cell table:style-name="TableCell355">
              <text:p text:style-name="P356"><text:span text:style-name="T357">María Sampedro Núñez</text:span><text:s/></text:p>
            </table:table-cell>
            <table:table-cell table:style-name="TableCell358">
              <text:p text:style-name="P359"><text:span text:style-name="T360">LF</text:span><text:s/></text:p>
            </table:table-cell>
            <table:table-cell table:style-name="TableCell361">
              <text:p text:style-name="P362"><text:span text:style-name="T363">D</text:span><text:s/></text:p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<draw:custom-shape svg:x="0.00778in" svg:y="-0.01172in" svg:width="9.64653in" svg:height="0.18125in" draw:z-index="251684864" draw:id="id15" draw:style-name="a16" draw:name="Freeform 116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9">G7333-F-07</text:span><text:s/></text:p>
            </table:table-cell>
            <table:table-cell table:style-name="TableCell370">
              <text:p text:style-name="P371"><text:span text:style-name="T372">Arquitecto/a Técnico/a</text:span><text:s/></text:p>
            </table:table-cell>
            <table:table-cell table:style-name="TableCell373">
              <text:p text:style-name="P374"><text:span text:style-name="T375">A2</text:span><text:s/></text:p>
            </table:table-cell>
            <table:table-cell table:style-name="TableCell376">
              <text:p text:style-name="P377"><text:span text:style-name="T378">22</text:span><text:s/></text:p>
            </table:table-cell>
            <table:table-cell table:style-name="TableCell379">
              <text:p text:style-name="P380"><text:span text:style-name="T381">540</text:span><text:s/></text:p>
            </table:table-cell>
            <table:table-cell table:style-name="TableCell382">
              <text:p text:style-name="P383"><text:span text:style-name="T384">María Mercedes Pérez Estévez</text:span><text:s/></text:p>
            </table:table-cell>
            <table:table-cell table:style-name="TableCell385">
              <text:p text:style-name="P386"><text:span text:style-name="T387">FC</text:span><text:s/></text:p>
            </table:table-cell>
            <table:table-cell table:style-name="TableCell388">
              <text:p text:style-name="P389"><text:span text:style-name="T390">D</text:span><text:s/>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<draw:custom-shape svg:x="0.00778in" svg:y="-0.00158in" svg:width="9.64653in" svg:height="0.35764in" draw:z-index="251685888" draw:id="id16" draw:style-name="a17" draw:name="Freeform 117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96">G7333-F-08</text:span><text:s/></text:p>
            </table:table-cell>
            <table:table-cell table:style-name="TableCell397">
              <text:p text:style-name="P398"><text:span text:style-name="T399">Arquitecto/a Técnico/a</text:span><text:s/></text:p>
            </table:table-cell>
            <table:table-cell table:style-name="TableCell400">
              <text:p text:style-name="P401"><text:span text:style-name="T402">A2</text:span><text:s/></text:p>
            </table:table-cell>
            <table:table-cell table:style-name="TableCell403">
              <text:p text:style-name="P404"><text:span text:style-name="T405">22</text:span><text:s/></text:p>
            </table:table-cell>
            <table:table-cell table:style-name="TableCell406">
              <text:p text:style-name="P407"><text:span text:style-name="T408">540</text:span><text:s/></text:p>
            </table:table-cell>
            <table:table-cell table:style-name="TableCell409">
              <text:p text:style-name="P410"><text:span text:style-name="T411">Mónica Martín Rodríguez</text:span><text:s/></text:p>
            </table:table-cell>
            <table:table-cell table:style-name="TableCell412">
              <text:p text:style-name="P413"><text:span text:style-name="T414">FC</text:span><text:s/></text:p>
            </table:table-cell>
            <table:table-cell table:style-name="TableCell415">
              <text:p text:style-name="P416"><text:span text:style-name="T417">D</text:span><text:s/></text:p>
            </table:table-cell>
            <table:table-cell table:style-name="TableCell418">
              <text:p text:style-name="P419"><text:span text:style-name="T420">ATF G7333-F-</text:span><text:s/><text:span text:style-name="T421">02 <text:s/></text:span></text:p>
            </table:table-cell>
          </table:table-row>
          <table:table-row table:style-name="TableRow422">
            <table:table-cell table:style-name="TableCell423">
              <text:p text:style-name="P424"><draw:custom-shape svg:x="0.00778in" svg:y="-0.01338in" svg:width="9.64653in" svg:height="0.18264in" draw:z-index="251695104" draw:id="id17" draw:style-name="a18" draw:name="Freeform 118" text:anchor-type="paragraph"><svg:title/><svg:desc/><draw:enhanced-geometry draw:type="non-primitive" svg:viewBox="0 0 11761216 22352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0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425">G7333-F-09</text:span><text:s/></text:p>
            </table:table-cell>
            <table:table-cell table:style-name="TableCell426">
              <text:p text:style-name="P427"><text:span text:style-name="T428">Arquitecto/a Técnico/a</text:span><text:s/></text:p>
            </table:table-cell>
            <table:table-cell table:style-name="TableCell429">
              <text:p text:style-name="P430"><text:span text:style-name="T431">A2</text:span><text:s/></text:p>
            </table:table-cell>
            <table:table-cell table:style-name="TableCell432">
              <text:p text:style-name="P433"><text:span text:style-name="T434">22</text:span><text:s/></text:p>
            </table:table-cell>
            <table:table-cell table:style-name="TableCell435">
              <text:p text:style-name="P436"><text:span text:style-name="T437">540</text:span><text:s/></text:p>
            </table:table-cell>
            <table:table-cell table:style-name="TableCell438">
              <text:p text:style-name="P439"><text:span text:style-name="T440">Juan Francisco Bello Fernández</text:span></text:p>
            </table:table-cell>
            <table:table-cell table:style-name="TableCell441">
              <text:p text:style-name="P442">FC</text:p>
            </table:table-cell>
            <table:table-cell table:style-name="TableCell443">
              <text:p text:style-name="P444">CS</text:p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><draw:custom-shape svg:x="0.00778in" svg:y="-0.01172in" svg:width="9.64653in" svg:height="0.18264in" draw:z-index="251704320" draw:id="id18" draw:style-name="a19" draw:name="Freeform 119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450">G7333-F-10</text:span><text:s/></text:p>
            </table:table-cell>
            <table:table-cell table:style-name="TableCell451">
              <text:p text:style-name="P452"><text:span text:style-name="T453">Ingeniero/a Técnico/a Industrial</text:span><text:s/></text:p>
            </table:table-cell>
            <table:table-cell table:style-name="TableCell454">
              <text:p text:style-name="P455"><text:span text:style-name="T456">A2</text:span><text:s/></text:p>
            </table:table-cell>
            <table:table-cell table:style-name="TableCell457">
              <text:p text:style-name="P458"><text:span text:style-name="T459">22</text:span><text:s/></text:p>
            </table:table-cell>
            <table:table-cell table:style-name="TableCell460">
              <text:p text:style-name="P461"><text:span text:style-name="T462">540</text:span><text:s/></text:p>
            </table:table-cell>
            <table:table-cell table:style-name="TableCell463">
              <text:p text:style-name="P464"><text:span text:style-name="T465">Pedro Gregorio López González</text:span><text:s/></text:p>
            </table:table-cell>
            <table:table-cell table:style-name="TableCell466">
              <text:p text:style-name="P467"><text:span text:style-name="T468">FI</text:span><text:s/></text:p>
            </table:table-cell>
            <table:table-cell table:style-name="TableCell469">
              <text:p text:style-name="P470"><text:span text:style-name="T471">P</text:span><text:s/></text:p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<draw:custom-shape svg:x="0.00778in" svg:y="-0.01172in" svg:width="9.64653in" svg:height="0.18125in" draw:z-index="251711488" draw:id="id19" draw:style-name="a20" draw:name="Freeform 120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477">G7333-F-11-</text:span><text:s/></text:p>
            </table:table-cell>
            <table:table-cell table:style-name="TableCell478">
              <text:p text:style-name="P479"><text:span text:style-name="T480">Auxiliar Administrativo</text:span><text:s/></text:p>
            </table:table-cell>
            <table:table-cell table:style-name="TableCell481">
              <text:p text:style-name="P482"><text:span text:style-name="T483">C2</text:span><text:s/></text:p>
            </table:table-cell>
            <table:table-cell table:style-name="TableCell484">
              <text:p text:style-name="P485"><text:span text:style-name="T486">16</text:span><text:s/></text:p>
            </table:table-cell>
            <table:table-cell table:style-name="TableCell487">
              <text:p text:style-name="P488"><text:span text:style-name="T489">385</text:span><text:s/></text:p>
            </table:table-cell>
            <table:table-cell table:style-name="TableCell490">
              <text:p text:style-name="P491"><text:span text:style-name="T492">Ana Delia Alemán González</text:span><text:s/></text:p>
            </table:table-cell>
            <table:table-cell table:style-name="TableCell493">
              <text:p text:style-name="P494"><text:span text:style-name="T495">LF</text:span><text:s/></text:p>
            </table:table-cell>
            <table:table-cell table:style-name="TableCell496">
              <text:p text:style-name="P497"><text:span text:style-name="T498">D</text:span><text:s/></text:p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><draw:custom-shape svg:x="0.00778in" svg:y="-0.01172in" svg:width="9.64653in" svg:height="0.18264in" draw:z-index="251720704" draw:id="id20" draw:style-name="a21" draw:name="Freeform 121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504">G7333-F-12</text:span><text:s/></text:p>
            </table:table-cell>
            <table:table-cell table:style-name="TableCell505">
              <text:p text:style-name="P506"><text:span text:style-name="T507">Auxiliar Administrativo</text:span><text:s/></text:p>
            </table:table-cell>
            <table:table-cell table:style-name="TableCell508">
              <text:p text:style-name="P509"><text:span text:style-name="T510">C2</text:span><text:s/></text:p>
            </table:table-cell>
            <table:table-cell table:style-name="TableCell511">
              <text:p text:style-name="P512"><text:span text:style-name="T513">16</text:span><text:s/></text:p>
            </table:table-cell>
            <table:table-cell table:style-name="TableCell514">
              <text:p text:style-name="P515"><text:span text:style-name="T516">385</text:span><text:s/></text:p>
            </table:table-cell>
            <table:table-cell table:style-name="TableCell517">
              <text:p text:style-name="P518"><text:span text:style-name="T519">María Ofelia Plasencia Hernández</text:span><text:s/></text:p>
            </table:table-cell>
            <table:table-cell table:style-name="TableCell520">
              <text:p text:style-name="P521"><text:span text:style-name="T522">LF</text:span><text:s/></text:p>
            </table:table-cell>
            <table:table-cell table:style-name="TableCell523">
              <text:p text:style-name="P524"><text:span text:style-name="T525">D</text:span><text:s/>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<text:span text:style-name="T531">G7333-F-13</text:span><text:s/></text:p>
            </table:table-cell>
            <table:table-cell table:style-name="TableCell532">
              <text:p text:style-name="P533"><text:span text:style-name="T534">Auxiliar Administrativo</text:span><text:s/></text:p>
            </table:table-cell>
            <table:table-cell table:style-name="TableCell535">
              <text:p text:style-name="P536"><text:span text:style-name="T537">C2</text:span><text:s/></text:p>
            </table:table-cell>
            <table:table-cell table:style-name="TableCell538">
              <text:p text:style-name="P539"><text:span text:style-name="T540">16</text:span><text:s/></text:p>
            </table:table-cell>
            <table:table-cell table:style-name="TableCell541">
              <text:p text:style-name="P542"><text:span text:style-name="T543">385</text:span><text:s/></text:p>
            </table:table-cell>
            <table:table-cell table:style-name="TableCell544">
              <text:p text:style-name="P545"><text:span text:style-name="T546">Eva María Correa Nazco</text:span><text:s/></text:p>
            </table:table-cell>
            <table:table-cell table:style-name="TableCell547">
              <text:p text:style-name="P548"><text:span text:style-name="T549">LF</text:span><text:s/></text:p>
            </table:table-cell>
            <table:table-cell table:style-name="TableCell550">
              <text:p text:style-name="P551"><text:span text:style-name="T552">D</text:span><text:s/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G7333-F-14</text:p>
            </table:table-cell>
            <table:table-cell table:style-name="TableCell558">
              <text:p text:style-name="P559">Auxiliar Administrativo<text:s/></text:p>
            </table:table-cell>
            <table:table-cell table:style-name="TableCell560">
              <text:p text:style-name="P561">C2<text:s/></text:p>
            </table:table-cell>
            <table:table-cell table:style-name="TableCell562">
              <text:p text:style-name="P563">16<text:s/></text:p>
            </table:table-cell>
            <table:table-cell table:style-name="TableCell564">
              <text:p text:style-name="P565">385<text:s/></text:p>
            </table:table-cell>
            <table:table-cell table:style-name="TableCell566">
              <text:p text:style-name="P567">Vacante<text:s/>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<text:s/></text:p>
            </table:table-cell>
            <table:table-cell table:style-name="TableCell572">
              <text:p text:style-name="P573"/>
            </table:table-cell>
          </table:table-row>
        </table:table>
        <text:p text:style-name="P574"><draw:custom-shape svg:x="10.70333in" svg:y="0.17667in" svg:width="0.00625in" svg:height="0.00625in" draw:z-index="251727872" draw:id="id21" draw:style-name="a22" draw:name="Freeform 122" text:anchor-type="paragraph"><svg:title/><svg:desc/><draw:enhanced-geometry draw:type="non-primitive" svg:viewBox="0 0 8128 8127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7"/><draw:equation draw:name="f3" draw:formula="?f2 - ?f0"/><draw:equation draw:name="f4" draw:formula="?f1 - ?f0"/><draw:equation draw:name="f5" draw:formula="?f4 / 8128"/><draw:equation draw:name="f6" draw:formula="?f3 / 812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0.70333in" svg:y="-0.0051in" svg:width="0.00625in" svg:height="0.00625in" draw:z-index="251732992" draw:id="id22" draw:style-name="a23" draw:name="Freeform 123" text:anchor-type="paragraph"><svg:title/><svg:desc/><draw:enhanced-geometry draw:type="non-primitive" svg:viewBox="0 0 8128 8127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7"/><draw:equation draw:name="f3" draw:formula="?f2 - ?f0"/><draw:equation draw:name="f4" draw:formula="?f1 - ?f0"/><draw:equation draw:name="f5" draw:formula="?f4 / 8128"/><draw:equation draw:name="f6" draw:formula="?f3 / 8127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575">Avenida Tres de Mayo, 40<text:s/></text:span><text:span text:style-name="T576"><text:tab/></text:span><text:span text:style-name="T577">922 01 31 01 <text:s/></text:span></text:p>
        <text:p text:style-name="P578"><text:span text:style-name="T579">38005 Santa Cruz de Tenerife<text:s/></text:span><text:span text:style-name="T580"><text:s/></text:span><text:a xlink:href="http://www.urbanismosantacruz.es" office:target-frame-name="_top" xlink:show="replace"><text:span text:style-name="T581">www.urbanismosantacruz.es</text:span></text:a><text:span text:style-name="T582"><text:s/></text:span></text:p>
      </text:section>
      <text:section text:name="Sect2" text:style-name="S2"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Normal"><draw:frame draw:z-index="251738112" draw:style-name="a24" draw:name="Picture 100" text:anchor-type="paragraph" svg:x="7.50347in" svg:y="-0.00069in" svg:width="0.32333in" svg:height="0.39333in" style:rel-width="scale" style:rel-height="scale"><draw:image xlink:href="media/image1.png" xlink:type="simple" xlink:show="embed" xlink:actuate="onLoad"/><svg:title/><svg:desc>Icono

El contenido generado por IA puede ser incorrecto.</svg:desc></draw:frame></text:p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><draw:custom-shape svg:x="1.06333in" svg:y="0.18153in" svg:width="9.63889in" svg:height="0.00625in" draw:z-index="251592704" draw:id="id23" draw:style-name="a25" draw:name="Freeform 125" text:anchor-type="paragraph"><svg:title/><svg:desc/><draw:enhanced-geometry draw:type="non-primitive" svg:viewBox="0 0 11753088 8128" draw:enhanced-path="M ?f0 ?f2 L ?f1 ?f2 ?f1 ?f0 ?f0 ?f0 Z M ?f0 ?f2 L ?f0 ?f2 N" draw:text-areas="?f7 ?f9 ?f8 ?f10" draw:mirror-vertical="true"><draw:equation draw:name="f0" draw:formula="0"/><draw:equation draw:name="f1" draw:formula="11753088"/><draw:equation draw:name="f2" draw:formula="8128"/><draw:equation draw:name="f3" draw:formula="?f2 - ?f0"/><draw:equation draw:name="f4" draw:formula="?f1 - ?f0"/><draw:equation draw:name="f5" draw:formula="?f4 / 11753088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/text:section>
      <text:section text:name="Sect3" text:style-name="S3">
        <text:p text:style-name="P598"/>
        <text:p text:style-name="P599"><draw:custom-shape svg:x="1.06333in" svg:y="0in" svg:width="1.03125in" svg:height="0.00625in" draw:z-index="251597824" draw:id="id24" draw:style-name="a26" draw:name="Freeform 138" text:anchor-type="paragraph"><svg:title/><svg:desc/><draw:enhanced-geometry draw:type="non-primitive" svg:viewBox="0 0 1257807 8128" draw:enhanced-path="M ?f0 ?f2 L ?f1 ?f2 ?f1 ?f0 ?f0 ?f0 Z M ?f0 ?f2 L ?f0 ?f2 N" draw:text-areas="?f7 ?f9 ?f8 ?f10" draw:mirror-vertical="true"><draw:equation draw:name="f0" draw:formula="0"/><draw:equation draw:name="f1" draw:formula="1257807"/><draw:equation draw:name="f2" draw:formula="8128"/><draw:equation draw:name="f3" draw:formula="?f2 - ?f0"/><draw:equation draw:name="f4" draw:formula="?f1 - ?f0"/><draw:equation draw:name="f5" draw:formula="?f4 / 1257807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2.10167in" svg:y="0in" svg:width="2.17431in" svg:height="0.00625in" draw:z-index="251599872" draw:id="id25" draw:style-name="a27" draw:name="Freeform 139" text:anchor-type="paragraph"><svg:title/><svg:desc/><draw:enhanced-geometry draw:type="non-primitive" svg:viewBox="0 0 2651760 8128" draw:enhanced-path="M ?f0 ?f2 L ?f1 ?f2 ?f1 ?f0 ?f0 ?f0 Z M ?f0 ?f2 L ?f0 ?f2 N" draw:text-areas="?f7 ?f9 ?f8 ?f10" draw:mirror-vertical="true"><draw:equation draw:name="f0" draw:formula="0"/><draw:equation draw:name="f1" draw:formula="2651760"/><draw:equation draw:name="f2" draw:formula="8128"/><draw:equation draw:name="f3" draw:formula="?f2 - ?f0"/><draw:equation draw:name="f4" draw:formula="?f1 - ?f0"/><draw:equation draw:name="f5" draw:formula="?f4 / 2651760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4.28333in" svg:y="0in" svg:width="0.55903in" svg:height="0.00625in" draw:z-index="251602944" draw:id="id26" draw:style-name="a28" draw:name="Freeform 140" text:anchor-type="paragraph"><svg:title/><svg:desc/><draw:enhanced-geometry draw:type="non-primitive" svg:viewBox="0 0 682751 8128" draw:enhanced-path="M ?f0 ?f2 L ?f1 ?f2 ?f1 ?f0 ?f0 ?f0 Z M ?f0 ?f2 L ?f0 ?f2 N" draw:text-areas="?f7 ?f9 ?f8 ?f10" draw:mirror-vertical="true"><draw:equation draw:name="f0" draw:formula="0"/><draw:equation draw:name="f1" draw:formula="682751"/><draw:equation draw:name="f2" draw:formula="8128"/><draw:equation draw:name="f3" draw:formula="?f2 - ?f0"/><draw:equation draw:name="f4" draw:formula="?f1 - ?f0"/><draw:equation draw:name="f5" draw:formula="?f4 / 682751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4.85in" svg:y="0in" svg:width="0.47639in" svg:height="0.00625in" draw:z-index="251604992" draw:id="id27" draw:style-name="a29" draw:name="Freeform 141" text:anchor-type="paragraph"><svg:title/><svg:desc/><draw:enhanced-geometry draw:type="non-primitive" svg:viewBox="0 0 581151 8128" draw:enhanced-path="M ?f0 ?f2 L ?f1 ?f2 ?f1 ?f0 ?f0 ?f0 Z M ?f0 ?f2 L ?f0 ?f2 N" draw:text-areas="?f7 ?f9 ?f8 ?f10" draw:mirror-vertical="true"><draw:equation draw:name="f0" draw:formula="0"/><draw:equation draw:name="f1" draw:formula="581151"/><draw:equation draw:name="f2" draw:formula="8128"/><draw:equation draw:name="f3" draw:formula="?f2 - ?f0"/><draw:equation draw:name="f4" draw:formula="?f1 - ?f0"/><draw:equation draw:name="f5" draw:formula="?f4 / 581151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5.33333in" svg:y="0in" svg:width="0.47639in" svg:height="0.00625in" draw:z-index="251607040" draw:id="id28" draw:style-name="a30" draw:name="Freeform 142" text:anchor-type="paragraph"><svg:title/><svg:desc/><draw:enhanced-geometry draw:type="non-primitive" svg:viewBox="0 0 581152 8128" draw:enhanced-path="M ?f0 ?f2 L ?f1 ?f2 ?f1 ?f0 ?f0 ?f0 Z M ?f0 ?f2 L ?f0 ?f2 N" draw:text-areas="?f7 ?f9 ?f8 ?f10" draw:mirror-vertical="true"><draw:equation draw:name="f0" draw:formula="0"/><draw:equation draw:name="f1" draw:formula="581152"/><draw:equation draw:name="f2" draw:formula="8128"/><draw:equation draw:name="f3" draw:formula="?f2 - ?f0"/><draw:equation draw:name="f4" draw:formula="?f1 - ?f0"/><draw:equation draw:name="f5" draw:formula="?f4 / 581152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5.81667in" svg:y="0in" svg:width="2.56389in" svg:height="0.00625in" draw:z-index="251609088" draw:id="id29" draw:style-name="a31" draw:name="Freeform 143" text:anchor-type="paragraph"><svg:title/><svg:desc/><draw:enhanced-geometry draw:type="non-primitive" svg:viewBox="0 0 3127248 8128" draw:enhanced-path="M ?f0 ?f2 L ?f1 ?f2 ?f1 ?f0 ?f0 ?f0 Z M ?f0 ?f2 L ?f0 ?f2 N" draw:text-areas="?f7 ?f9 ?f8 ?f10" draw:mirror-vertical="true"><draw:equation draw:name="f0" draw:formula="0"/><draw:equation draw:name="f1" draw:formula="3127248"/><draw:equation draw:name="f2" draw:formula="8128"/><draw:equation draw:name="f3" draw:formula="?f2 - ?f0"/><draw:equation draw:name="f4" draw:formula="?f1 - ?f0"/><draw:equation draw:name="f5" draw:formula="?f4 / 3127248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8.38833in" svg:y="0in" svg:width="0.56806in" svg:height="0.00625in" draw:z-index="251612160" draw:id="id30" draw:style-name="a32" draw:name="Freeform 144" text:anchor-type="paragraph"><svg:title/><svg:desc/><draw:enhanced-geometry draw:type="non-primitive" svg:viewBox="0 0 692912 8128" draw:enhanced-path="M ?f0 ?f2 L ?f1 ?f2 ?f1 ?f0 ?f0 ?f0 Z M ?f0 ?f2 L ?f0 ?f2 N" draw:text-areas="?f7 ?f9 ?f8 ?f10" draw:mirror-vertical="true"><draw:equation draw:name="f0" draw:formula="0"/><draw:equation draw:name="f1" draw:formula="692912"/><draw:equation draw:name="f2" draw:formula="8128"/><draw:equation draw:name="f3" draw:formula="?f2 - ?f0"/><draw:equation draw:name="f4" draw:formula="?f1 - ?f0"/><draw:equation draw:name="f5" draw:formula="?f4 / 692912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8.96333in" svg:y="0in" svg:width="0.55139in" svg:height="0.00625in" draw:z-index="251614208" draw:id="id31" draw:style-name="a33" draw:name="Freeform 145" text:anchor-type="paragraph"><svg:title/><svg:desc/><draw:enhanced-geometry draw:type="non-primitive" svg:viewBox="0 0 672593 8128" draw:enhanced-path="M ?f0 ?f2 L ?f1 ?f2 ?f1 ?f0 ?f0 ?f0 Z M ?f0 ?f2 L ?f0 ?f2 N" draw:text-areas="?f7 ?f9 ?f8 ?f10" draw:mirror-vertical="true"><draw:equation draw:name="f0" draw:formula="0"/><draw:equation draw:name="f1" draw:formula="672593"/><draw:equation draw:name="f2" draw:formula="8128"/><draw:equation draw:name="f3" draw:formula="?f2 - ?f0"/><draw:equation draw:name="f4" draw:formula="?f1 - ?f0"/><draw:equation draw:name="f5" draw:formula="?f4 / 672593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9.52167in" svg:y="0in" svg:width="1.18125in" svg:height="0.00625in" draw:z-index="251616256" draw:id="id32" draw:style-name="a34" draw:name="Freeform 146" text:anchor-type="paragraph"><svg:title/><svg:desc/><draw:enhanced-geometry draw:type="non-primitive" svg:viewBox="0 0 1440688 8128" draw:enhanced-path="M ?f0 ?f2 L ?f1 ?f2 ?f1 ?f0 ?f0 ?f0 Z M ?f0 ?f2 L ?f0 ?f2 N" draw:text-areas="?f7 ?f9 ?f8 ?f10" draw:mirror-vertical="true"><draw:equation draw:name="f0" draw:formula="0"/><draw:equation draw:name="f1" draw:formula="1440688"/><draw:equation draw:name="f2" draw:formula="8128"/><draw:equation draw:name="f3" draw:formula="?f2 - ?f0"/><draw:equation draw:name="f4" draw:formula="?f1 - ?f0"/><draw:equation draw:name="f5" draw:formula="?f4 / 1440688"/><draw:equation draw:name="f6" draw:formula="?f3 / 8128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0.70333in" svg:y="0in" svg:width="0.00625in" svg:height="0.00625in" draw:z-index="251619328" draw:id="id33" draw:style-name="a35" draw:name="Freeform 147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/text:p>
        <text:p text:style-name="P600"><draw:custom-shape svg:x="1.06333in" svg:y="0.16683in" svg:width="2.06389in" svg:height="0.01667in" draw:z-index="251624448" draw:id="id34" draw:style-name="a36" draw:name="Freeform 148" text:anchor-type="paragraph"><svg:title/><svg:desc/><draw:enhanced-geometry draw:type="non-primitive" svg:viewBox="0 0 2517648 20321" draw:enhanced-path="M ?f0 ?f2 L ?f1 ?f2 ?f1 ?f0 ?f0 ?f0 Z M ?f0 ?f2 L ?f0 ?f2 N" draw:text-areas="?f7 ?f9 ?f8 ?f10" draw:mirror-vertical="true"><draw:equation draw:name="f0" draw:formula="0"/><draw:equation draw:name="f1" draw:formula="2517648"/><draw:equation draw:name="f2" draw:formula="20321"/><draw:equation draw:name="f3" draw:formula="?f2 - ?f0"/><draw:equation draw:name="f4" draw:formula="?f1 - ?f0"/><draw:equation draw:name="f5" draw:formula="?f4 / 2517648"/><draw:equation draw:name="f6" draw:formula="?f3 / 20321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601">SERVICIO DE LICENCIAS (18 Puestos de trabajo)</text:span><text:span text:style-name="T602"><text:s/></text:span></text:p>
        <text:p text:style-name="P603"/>
        <table:table table:style-name="Table604">
          <table:table-columns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</table:table-columns>
          <table:table-row table:style-name="TableRow614">
            <table:table-cell table:style-name="TableCell615">
              <text:p text:style-name="P616"><draw:custom-shape svg:x="0.00778in" svg:y="-0.01317in" svg:width="9.64653in" svg:height="0.19792in" draw:z-index="251628544" draw:id="id35" draw:style-name="a37" draw:name="Freeform 149" text:anchor-type="paragraph"><svg:title/><svg:desc/><draw:enhanced-geometry draw:type="non-primitive" svg:viewBox="0 0 11761216 24180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9"/><draw:equation draw:name="f3" draw:formula="11753088"/><draw:equation draw:name="f4" draw:formula="233681"/><draw:equation draw:name="f5" draw:formula="?f2 - ?f0"/><draw:equation draw:name="f6" draw:formula="?f1 - ?f0"/><draw:equation draw:name="f7" draw:formula="?f6 / 11761216"/><draw:equation draw:name="f8" draw:formula="?f5 / 24180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617">Código</text:span><text:span text:style-name="T618"><text:s/></text:span></text:p>
            </table:table-cell>
            <table:table-cell table:style-name="TableCell619">
              <text:p text:style-name="P620"><text:span text:style-name="T621">Denominación puesto</text:span><text:span text:style-name="T622"><text:s/></text:span></text:p>
            </table:table-cell>
            <table:table-cell table:style-name="TableCell623">
              <text:p text:style-name="P624"><text:span text:style-name="T625">Gº</text:span><text:span text:style-name="T626"><text:s/></text:span></text:p>
            </table:table-cell>
            <table:table-cell table:style-name="TableCell627">
              <text:p text:style-name="P628"><text:span text:style-name="T629">CD</text:span><text:span text:style-name="T630"><text:s/></text:span></text:p>
            </table:table-cell>
            <table:table-cell table:style-name="TableCell631">
              <text:p text:style-name="P632"><text:span text:style-name="T633">CE</text:span><text:span text:style-name="T634"><text:s/></text:span></text:p>
            </table:table-cell>
            <table:table-cell table:style-name="TableCell635">
              <text:p text:style-name="P636"><text:span text:style-name="T637">Ocupante</text:span><text:span text:style-name="T638"><text:s/></text:span></text:p>
            </table:table-cell>
            <table:table-cell table:style-name="TableCell639">
              <text:p text:style-name="P640"><text:span text:style-name="T641">Vínc.</text:span><text:span text:style-name="T642"><text:s/></text:span></text:p>
            </table:table-cell>
            <table:table-cell table:style-name="TableCell643">
              <text:p text:style-name="P644"><text:span text:style-name="T645">Adsc.</text:span><text:span text:style-name="T646"><text:s/></text:span></text:p>
            </table:table-cell>
            <table:table-cell table:style-name="TableCell647">
              <text:p text:style-name="P648"><text:span text:style-name="T649">Observaciones</text:span><text:span text:style-name="T650"><text:s/></text:span></text:p>
            </table:table-cell>
          </table:table-row>
          <table:table-row table:style-name="TableRow651">
            <table:table-cell table:style-name="TableCell652">
              <text:p text:style-name="P653"><draw:custom-shape svg:x="0.00778in" svg:y="-0.01172in" svg:width="9.64653in" svg:height="0.18125in" draw:z-index="251636736" draw:id="id36" draw:style-name="a38" draw:name="Freeform 150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654">G7334-F-01</text:span><text:s/></text:p>
            </table:table-cell>
            <table:table-cell table:style-name="TableCell655">
              <text:p text:style-name="P656"><text:span text:style-name="T657">Jefatura del Servicio</text:span><text:s/></text:p>
            </table:table-cell>
            <table:table-cell table:style-name="TableCell658">
              <text:p text:style-name="P659"><text:span text:style-name="T660">A1</text:span><text:s/></text:p>
            </table:table-cell>
            <table:table-cell table:style-name="TableCell661">
              <text:p text:style-name="P662"><text:span text:style-name="T663">28</text:span><text:s/></text:p>
            </table:table-cell>
            <table:table-cell table:style-name="TableCell664">
              <text:p text:style-name="P665"><text:span text:style-name="T666">1005</text:span><text:s/></text:p>
            </table:table-cell>
            <table:table-cell table:style-name="TableCell667">
              <text:p text:style-name="P668"><text:span text:style-name="T669">Carmelo Alexis Sánchez Caballero</text:span><text:s/></text:p>
            </table:table-cell>
            <table:table-cell table:style-name="TableCell670">
              <text:p text:style-name="P671"><text:span text:style-name="T672">FC</text:span><text:s/></text:p>
            </table:table-cell>
            <table:table-cell table:style-name="TableCell673">
              <text:p text:style-name="P674"><text:span text:style-name="T675">D</text:span><text:s/>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<draw:custom-shape svg:x="0.00778in" svg:y="-0.00089in" svg:width="9.64653in" svg:height="0.35764in" draw:z-index="251639808" draw:id="id37" draw:style-name="a39" draw:name="Freeform 151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681">G7334-F-02</text:span><text:s/></text:p>
            </table:table-cell>
            <table:table-cell table:style-name="TableCell682">
              <text:p text:style-name="P683"><text:span text:style-name="T684">Coordinador Técnico/a del</text:span><text:s/><text:span text:style-name="T685">Servicio de Licencias</text:span><text:span text:style-name="T686"><text:s text:c="2"/></text:span></text:p>
            </table:table-cell>
            <table:table-cell table:style-name="TableCell687">
              <text:p text:style-name="P688"><text:span text:style-name="T689">A1</text:span><text:s/></text:p>
            </table:table-cell>
            <table:table-cell table:style-name="TableCell690">
              <text:p text:style-name="P691"><text:span text:style-name="T692">26</text:span><text:s/></text:p>
            </table:table-cell>
            <table:table-cell table:style-name="TableCell693">
              <text:p text:style-name="P694"><text:span text:style-name="T695">775</text:span><text:s/></text:p>
            </table:table-cell>
            <table:table-cell table:style-name="TableCell696">
              <text:p text:style-name="P697"><text:span text:style-name="T698">Juan Ramón González Castro</text:span><text:s/></text:p>
            </table:table-cell>
            <table:table-cell table:style-name="TableCell699">
              <text:p text:style-name="P700"><text:span text:style-name="T701">LF</text:span><text:s/></text:p>
            </table:table-cell>
            <table:table-cell table:style-name="TableCell702">
              <text:p text:style-name="P703"><text:span text:style-name="T704">D</text:span><text:s/>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<draw:custom-shape svg:x="0.00778in" svg:y="-0.00366in" svg:width="9.64653in" svg:height="0.35764in" draw:z-index="251643904" draw:id="id38" draw:style-name="a40" draw:name="Freeform 152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710">G7334-F-03</text:span><text:s/></text:p>
            </table:table-cell>
            <table:table-cell table:style-name="TableCell711">
              <text:p text:style-name="P712"><text:span text:style-name="T713">Técnico/a de Administración en</text:span><text:s/><text:span text:style-name="T714">Edificación y Actividades <text:s/></text:span></text:p>
            </table:table-cell>
            <table:table-cell table:style-name="TableCell715">
              <text:p text:style-name="P716"><text:span text:style-name="T717">A1</text:span><text:s/></text:p>
            </table:table-cell>
            <table:table-cell table:style-name="TableCell718">
              <text:p text:style-name="P719"><text:span text:style-name="T720">28</text:span><text:s/></text:p>
            </table:table-cell>
            <table:table-cell table:style-name="TableCell721">
              <text:p text:style-name="P722"><text:span text:style-name="T723">845</text:span><text:s/></text:p>
            </table:table-cell>
            <table:table-cell table:style-name="TableCell724">
              <text:p text:style-name="P725"><text:span text:style-name="T726">Luisa del Toro Villavicencio</text:span><text:s/></text:p>
            </table:table-cell>
            <table:table-cell table:style-name="TableCell727">
              <text:p text:style-name="P728"><text:span text:style-name="T729">FC</text:span><text:s/></text:p>
            </table:table-cell>
            <table:table-cell table:style-name="TableCell730">
              <text:p text:style-name="P731"><text:span text:style-name="T732">D</text:span><text:s/></text:p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<draw:custom-shape svg:x="0.00778in" svg:y="-0.00644in" svg:width="9.64653in" svg:height="0.35764in" draw:z-index="251650048" draw:id="id39" draw:style-name="a41" draw:name="Freeform 153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738">G7334-F-04</text:span><text:s/></text:p>
            </table:table-cell>
            <table:table-cell table:style-name="TableCell739">
              <text:p text:style-name="P740"><text:span text:style-name="T741">Técnico/a de Administración</text:span><text:s/><text:span text:style-name="T742">General <text:s/></text:span></text:p>
            </table:table-cell>
            <table:table-cell table:style-name="TableCell743">
              <text:p text:style-name="P744"><text:span text:style-name="T745">A1</text:span><text:s/></text:p>
            </table:table-cell>
            <table:table-cell table:style-name="TableCell746">
              <text:p text:style-name="P747"><text:span text:style-name="T748">24</text:span><text:s/></text:p>
            </table:table-cell>
            <table:table-cell table:style-name="TableCell749">
              <text:p text:style-name="P750"><text:span text:style-name="T751">635</text:span><text:s/></text:p>
            </table:table-cell>
            <table:table-cell table:style-name="TableCell752">
              <text:p text:style-name="P753"><text:span text:style-name="T754">Ana Toval Guerra</text:span><text:s/></text:p>
            </table:table-cell>
            <table:table-cell table:style-name="TableCell755">
              <text:p text:style-name="P756"><text:span text:style-name="T757">LF</text:span><text:s/></text:p>
            </table:table-cell>
            <table:table-cell table:style-name="TableCell758">
              <text:p text:style-name="P759"><text:span text:style-name="T760">D</text:span><text:s/>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<draw:custom-shape svg:x="0.00778in" svg:y="-0.00922in" svg:width="9.64653in" svg:height="0.35764in" draw:z-index="251653120" draw:id="id40" draw:style-name="a42" draw:name="Freeform 154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766">G7334-F-05</text:span><text:s/></text:p>
            </table:table-cell>
            <table:table-cell table:style-name="TableCell767">
              <text:p text:style-name="P768"><text:span text:style-name="T769">Técnico/a de Administración</text:span><text:s/><text:span text:style-name="T770">General <text:s/></text:span></text:p>
            </table:table-cell>
            <table:table-cell table:style-name="TableCell771">
              <text:p text:style-name="P772"><text:span text:style-name="T773">A1</text:span><text:s/></text:p>
            </table:table-cell>
            <table:table-cell table:style-name="TableCell774">
              <text:p text:style-name="P775"><text:span text:style-name="T776">24</text:span><text:s/></text:p>
            </table:table-cell>
            <table:table-cell table:style-name="TableCell777">
              <text:p text:style-name="P778"><text:span text:style-name="T779">635</text:span><text:s/></text:p>
            </table:table-cell>
            <table:table-cell table:style-name="TableCell780">
              <text:p text:style-name="P781"><text:span text:style-name="T782">Vacante</text:span><text:s/>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>
              <text:p text:style-name="P791"><draw:custom-shape svg:x="0.00778in" svg:y="-0.012in" svg:width="9.64653in" svg:height="0.35764in" draw:z-index="251658240" draw:id="id41" draw:style-name="a43" draw:name="Freeform 155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3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792">G7334-F-06</text:span><text:s/></text:p>
            </table:table-cell>
            <table:table-cell table:style-name="TableCell793">
              <text:p text:style-name="P794"><text:span text:style-name="T795">Técnico/a de Administración</text:span><text:s/><text:span text:style-name="T796">General <text:s/></text:span></text:p>
            </table:table-cell>
            <table:table-cell table:style-name="TableCell797">
              <text:p text:style-name="P798"><text:span text:style-name="T799">A1</text:span><text:s/></text:p>
            </table:table-cell>
            <table:table-cell table:style-name="TableCell800">
              <text:p text:style-name="P801"><text:span text:style-name="T802">24</text:span><text:s/></text:p>
            </table:table-cell>
            <table:table-cell table:style-name="TableCell803">
              <text:p text:style-name="P804"><text:span text:style-name="T805">635</text:span><text:s/></text:p>
            </table:table-cell>
            <table:table-cell table:style-name="TableCell806">
              <text:p text:style-name="P807"><text:span text:style-name="T808">Veronica María Delgado de la Rosa</text:span><text:s/></text:p>
            </table:table-cell>
            <table:table-cell table:style-name="TableCell809">
              <text:p text:style-name="P810"><text:span text:style-name="T811">FI</text:span><text:s/></text:p>
            </table:table-cell>
            <table:table-cell table:style-name="TableCell812">
              <text:p text:style-name="P813"><text:span text:style-name="T814">P</text:span><text:s/></text:p>
            </table:table-cell>
            <table:table-cell table:style-name="TableCell815">
              <text:p text:style-name="P816"/>
            </table:table-cell>
          </table:table-row>
          <table:table-row table:style-name="TableRow817">
            <table:table-cell table:style-name="TableCell818">
              <text:p text:style-name="P819"><draw:custom-shape svg:x="0.00778in" svg:y="-0.01339in" svg:width="9.64653in" svg:height="0.18264in" draw:z-index="251666432" draw:id="id42" draw:style-name="a44" draw:name="Freeform 156" text:anchor-type="paragraph"><svg:title/><svg:desc/><draw:enhanced-geometry draw:type="non-primitive" svg:viewBox="0 0 11761216 22352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0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820">G7334-F-07</text:span><text:s/></text:p>
            </table:table-cell>
            <table:table-cell table:style-name="TableCell821">
              <text:p text:style-name="P822"><text:span text:style-name="T823">Arquitecto/a Técnico/a</text:span><text:s/></text:p>
            </table:table-cell>
            <table:table-cell table:style-name="TableCell824">
              <text:p text:style-name="P825"><text:span text:style-name="T826">A2</text:span><text:s/></text:p>
            </table:table-cell>
            <table:table-cell table:style-name="TableCell827">
              <text:p text:style-name="P828"><text:span text:style-name="T829">22</text:span><text:s/></text:p>
            </table:table-cell>
            <table:table-cell table:style-name="TableCell830">
              <text:p text:style-name="P831"><text:span text:style-name="T832">540</text:span><text:s/></text:p>
            </table:table-cell>
            <table:table-cell table:style-name="TableCell833">
              <text:p text:style-name="P834"><text:span text:style-name="T835">Beatriz Marrero Morales</text:span><text:s/></text:p>
            </table:table-cell>
            <table:table-cell table:style-name="TableCell836">
              <text:p text:style-name="P837"><text:span text:style-name="T838">FC</text:span><text:s/></text:p>
            </table:table-cell>
            <table:table-cell table:style-name="TableCell839">
              <text:p text:style-name="P840"><text:span text:style-name="T841">D</text:span><text:s/></text:p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<draw:custom-shape svg:x="0.00778in" svg:y="-0.01172in" svg:width="9.64653in" svg:height="0.18125in" draw:z-index="251676672" draw:id="id43" draw:style-name="a45" draw:name="Freeform 157" text:anchor-type="paragraph"><svg:title/><svg:desc/><draw:enhanced-geometry draw:type="non-primitive" svg:viewBox="0 0 11761216 221487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7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7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847">G7334-F-08</text:span><text:s/></text:p>
            </table:table-cell>
            <table:table-cell table:style-name="TableCell848">
              <text:p text:style-name="P849"><text:span text:style-name="T850">Arquitecto/a Técnico/a</text:span><text:s/></text:p>
            </table:table-cell>
            <table:table-cell table:style-name="TableCell851">
              <text:p text:style-name="P852"><text:span text:style-name="T853">A2</text:span><text:s/></text:p>
            </table:table-cell>
            <table:table-cell table:style-name="TableCell854">
              <text:p text:style-name="P855"><text:span text:style-name="T856">22</text:span><text:s/></text:p>
            </table:table-cell>
            <table:table-cell table:style-name="TableCell857">
              <text:p text:style-name="P858"><text:span text:style-name="T859">540</text:span><text:s/></text:p>
            </table:table-cell>
            <table:table-cell table:style-name="TableCell860">
              <text:p text:style-name="P861"><text:span text:style-name="T862">Francisco Javier Julia Doblado</text:span><text:s/></text:p>
            </table:table-cell>
            <table:table-cell table:style-name="TableCell863">
              <text:p text:style-name="P864"><text:span text:style-name="T865">FC</text:span><text:s/></text:p>
            </table:table-cell>
            <table:table-cell table:style-name="TableCell866">
              <text:p text:style-name="P867"><text:span text:style-name="T868">D</text:span><text:s/></text:p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><draw:custom-shape svg:x="0.00778in" svg:y="-0.01339in" svg:width="9.64653in" svg:height="0.18264in" draw:z-index="251683840" draw:id="id44" draw:style-name="a46" draw:name="Freeform 158" text:anchor-type="paragraph"><svg:title/><svg:desc/><draw:enhanced-geometry draw:type="non-primitive" svg:viewBox="0 0 11761216 22352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0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2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874">G7334-F-09</text:span><text:s/></text:p>
            </table:table-cell>
            <table:table-cell table:style-name="TableCell875">
              <text:p text:style-name="P876"><text:span text:style-name="T877">Arquitecto/a Técnico/a</text:span><text:s/></text:p>
            </table:table-cell>
            <table:table-cell table:style-name="TableCell878">
              <text:p text:style-name="P879"><text:span text:style-name="T880">A2</text:span><text:s/></text:p>
            </table:table-cell>
            <table:table-cell table:style-name="TableCell881">
              <text:p text:style-name="P882"><text:span text:style-name="T883">22</text:span><text:s/></text:p>
            </table:table-cell>
            <table:table-cell table:style-name="TableCell884">
              <text:p text:style-name="P885"><text:span text:style-name="T886">540</text:span><text:s/></text:p>
            </table:table-cell>
            <table:table-cell table:style-name="TableCell887">
              <text:p text:style-name="P888"><text:span text:style-name="T889">Alicia Martín Cañibano</text:span><text:s/></text:p>
            </table:table-cell>
            <table:table-cell table:style-name="TableCell890">
              <text:p text:style-name="P891"><text:span text:style-name="T892">FI</text:span><text:s/></text:p>
            </table:table-cell>
            <table:table-cell table:style-name="TableCell893">
              <text:p text:style-name="P894"><text:span text:style-name="T895">P</text:span><text:s/></text:p>
            </table:table-cell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>
              <text:p text:style-name="P900"><draw:custom-shape svg:x="0.00778in" svg:y="-0.01172in" svg:width="9.64653in" svg:height="0.18264in" draw:z-index="251693056" draw:id="id45" draw:style-name="a47" draw:name="Freeform 159" text:anchor-type="paragraph"><svg:title/><svg:desc/><draw:enhanced-geometry draw:type="non-primitive" svg:viewBox="0 0 11761216 22352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0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2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01">G7334-F-10</text:span><text:s/></text:p>
            </table:table-cell>
            <table:table-cell table:style-name="TableCell902">
              <text:p text:style-name="P903"><text:span text:style-name="T904">Arquitecto/a Técnico/a</text:span><text:s/></text:p>
            </table:table-cell>
            <table:table-cell table:style-name="TableCell905">
              <text:p text:style-name="P906"><text:span text:style-name="T907">A2</text:span><text:s/></text:p>
            </table:table-cell>
            <table:table-cell table:style-name="TableCell908">
              <text:p text:style-name="P909"><text:span text:style-name="T910">22</text:span><text:s/></text:p>
            </table:table-cell>
            <table:table-cell table:style-name="TableCell911">
              <text:p text:style-name="P912"><text:span text:style-name="T913">540</text:span><text:s/></text:p>
            </table:table-cell>
            <table:table-cell table:style-name="TableCell914">
              <text:p text:style-name="P915"><text:span text:style-name="T916">Cristo Hernández Reyes</text:span><text:s/></text:p>
            </table:table-cell>
            <table:table-cell table:style-name="TableCell917">
              <text:p text:style-name="P918"><text:span text:style-name="T919">FI</text:span><text:s/></text:p>
            </table:table-cell>
            <table:table-cell table:style-name="TableCell920">
              <text:p text:style-name="P921"><text:span text:style-name="T922">P</text:span><text:s/>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<draw:custom-shape svg:x="0.00778in" svg:y="-0.01172in" svg:width="9.64653in" svg:height="0.18125in" draw:z-index="251701248" draw:id="id46" draw:style-name="a48" draw:name="Freeform 160" text:anchor-type="paragraph"><svg:title/><svg:desc/><draw:enhanced-geometry draw:type="non-primitive" svg:viewBox="0 0 11761216 22148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9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28">G7334-F-11</text:span><text:s/></text:p>
            </table:table-cell>
            <table:table-cell table:style-name="TableCell929">
              <text:p text:style-name="P930"><text:span text:style-name="T931">Arquitecto/a Técnico/a</text:span><text:s/></text:p>
            </table:table-cell>
            <table:table-cell table:style-name="TableCell932">
              <text:p text:style-name="P933"><text:span text:style-name="T934">A2</text:span><text:s/></text:p>
            </table:table-cell>
            <table:table-cell table:style-name="TableCell935">
              <text:p text:style-name="P936"><text:span text:style-name="T937">22</text:span><text:s/></text:p>
            </table:table-cell>
            <table:table-cell table:style-name="TableCell938">
              <text:p text:style-name="P939"><text:span text:style-name="T940">540</text:span><text:s/></text:p>
            </table:table-cell>
            <table:table-cell table:style-name="TableCell941">
              <text:p text:style-name="P942"><text:span text:style-name="T943">Candelaria Hernández Álvarez</text:span><text:s/></text:p>
            </table:table-cell>
            <table:table-cell table:style-name="TableCell944">
              <text:p text:style-name="P945"><text:span text:style-name="T946">LF</text:span><text:s/></text:p>
            </table:table-cell>
            <table:table-cell table:style-name="TableCell947">
              <text:p text:style-name="P948"><text:span text:style-name="T949">D</text:span><text:s/></text:p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<draw:custom-shape svg:x="0.00778in" svg:y="-0.01172in" svg:width="9.64653in" svg:height="0.18264in" draw:z-index="251709440" draw:id="id47" draw:style-name="a49" draw:name="Freeform 161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55">G7334-F-12</text:span><text:s/></text:p>
            </table:table-cell>
            <table:table-cell table:style-name="TableCell956">
              <text:p text:style-name="P957"><text:span text:style-name="T958">Arquitecto/a Técnico/a</text:span><text:s/></text:p>
            </table:table-cell>
            <table:table-cell table:style-name="TableCell959">
              <text:p text:style-name="P960"><text:span text:style-name="T961">A2</text:span><text:s/></text:p>
            </table:table-cell>
            <table:table-cell table:style-name="TableCell962">
              <text:p text:style-name="P963"><text:span text:style-name="T964">22</text:span><text:s/></text:p>
            </table:table-cell>
            <table:table-cell table:style-name="TableCell965">
              <text:p text:style-name="P966"><text:span text:style-name="T967">540</text:span><text:s/></text:p>
            </table:table-cell>
            <table:table-cell table:style-name="TableCell968">
              <text:p text:style-name="P969"><text:span text:style-name="T970">Esther Palenzuela García</text:span><text:s/></text:p>
            </table:table-cell>
            <table:table-cell table:style-name="TableCell971">
              <text:p text:style-name="P972"><text:span text:style-name="T973">LF</text:span><text:s/></text:p>
            </table:table-cell>
            <table:table-cell table:style-name="TableCell974">
              <text:p text:style-name="P975"><text:span text:style-name="T976">D</text:span><text:s/></text:p>
            </table:table-cell>
            <table:table-cell table:style-name="TableCell977">
              <text:p text:style-name="P978"/>
            </table:table-cell>
          </table:table-row>
          <table:table-row table:style-name="TableRow979">
            <table:table-cell table:style-name="TableCell980">
              <text:p text:style-name="P981"><draw:custom-shape svg:x="0.00778in" svg:y="-0.01172in" svg:width="9.64653in" svg:height="0.18125in" draw:z-index="251717632" draw:id="id48" draw:style-name="a50" draw:name="Freeform 162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82">G7334-F-13</text:span><text:s/></text:p>
            </table:table-cell>
            <table:table-cell table:style-name="TableCell983">
              <text:p text:style-name="P984"><text:span text:style-name="T985">Arquitecto/a Técnico/a</text:span><text:s/></text:p>
            </table:table-cell>
            <table:table-cell table:style-name="TableCell986">
              <text:p text:style-name="P987"><text:span text:style-name="T988">A2</text:span><text:s/></text:p>
            </table:table-cell>
            <table:table-cell table:style-name="TableCell989">
              <text:p text:style-name="P990"><text:span text:style-name="T991">22</text:span><text:s/></text:p>
            </table:table-cell>
            <table:table-cell table:style-name="TableCell992">
              <text:p text:style-name="P993"><text:span text:style-name="T994">540</text:span><text:s/></text:p>
            </table:table-cell>
            <table:table-cell table:style-name="TableCell995">
              <text:p text:style-name="P996"><text:span text:style-name="T997">Inocencia Mª Armas Armas</text:span><text:s/></text:p>
            </table:table-cell>
            <table:table-cell table:style-name="TableCell998">
              <text:p text:style-name="P999"><text:span text:style-name="T1000">LF</text:span><text:s/></text:p>
            </table:table-cell>
            <table:table-cell table:style-name="TableCell1001">
              <text:p text:style-name="P1002"><text:span text:style-name="T1003">D</text:span><text:s/></text:p>
            </table:table-cell>
            <table:table-cell table:style-name="TableCell1004">
              <text:p text:style-name="P1005"/>
            </table:table-cell>
          </table:table-row>
          <table:table-row table:style-name="TableRow1006">
            <table:table-cell table:style-name="TableCell1007">
              <text:p text:style-name="P1008"><draw:custom-shape svg:x="0.00778in" svg:y="-0.01339in" svg:width="9.64653in" svg:height="0.18264in" draw:z-index="251725824" draw:id="id49" draw:style-name="a51" draw:name="Freeform 163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009">G7334-F-14</text:span><text:s/></text:p>
            </table:table-cell>
            <table:table-cell table:style-name="TableCell1010">
              <text:p text:style-name="P1011"><text:span text:style-name="T1012">Gestor/a Administrativo/a</text:span><text:s/></text:p>
            </table:table-cell>
            <table:table-cell table:style-name="TableCell1013">
              <text:p text:style-name="P1014"><text:span text:style-name="T1015">C1</text:span><text:s/></text:p>
            </table:table-cell>
            <table:table-cell table:style-name="TableCell1016">
              <text:p text:style-name="P1017"><text:span text:style-name="T1018">19</text:span><text:s/></text:p>
            </table:table-cell>
            <table:table-cell table:style-name="TableCell1019">
              <text:p text:style-name="P1020"><text:span text:style-name="T1021">435</text:span><text:s/></text:p>
            </table:table-cell>
            <table:table-cell table:style-name="TableCell1022">
              <text:p text:style-name="P1023"><text:span text:style-name="T1024">Sebastián Cabrera Luis</text:span><text:s/></text:p>
            </table:table-cell>
            <table:table-cell table:style-name="TableCell1025">
              <text:p text:style-name="P1026"><text:span text:style-name="T1027">FC</text:span><text:s/></text:p>
            </table:table-cell>
            <table:table-cell table:style-name="TableCell1028">
              <text:p text:style-name="P1029"><text:span text:style-name="T1030">D</text:span><text:s/></text:p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table-cell table:style-name="TableCell1034">
              <text:p text:style-name="P1035"><draw:custom-shape svg:x="0.00778in" svg:y="-0.01172in" svg:width="9.64653in" svg:height="0.19792in" draw:z-index="251728896" draw:id="id50" draw:style-name="a52" draw:name="Freeform 164" text:anchor-type="paragraph"><svg:title/><svg:desc/><draw:enhanced-geometry draw:type="non-primitive" svg:viewBox="0 0 11761216 241807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7"/><draw:equation draw:name="f3" draw:formula="11753088"/><draw:equation draw:name="f4" draw:formula="233679"/><draw:equation draw:name="f5" draw:formula="?f2 - ?f0"/><draw:equation draw:name="f6" draw:formula="?f1 - ?f0"/><draw:equation draw:name="f7" draw:formula="?f6 / 11761216"/><draw:equation draw:name="f8" draw:formula="?f5 / 241807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036">G7334-F-15</text:span><text:s/></text:p>
            </table:table-cell>
            <table:table-cell table:style-name="TableCell1037">
              <text:p text:style-name="P1038"><text:span text:style-name="T1039">Auxiliar Administrativo</text:span><text:s/></text:p>
            </table:table-cell>
            <table:table-cell table:style-name="TableCell1040">
              <text:p text:style-name="P1041"><text:span text:style-name="T1042">C2</text:span><text:s/></text:p>
            </table:table-cell>
            <table:table-cell table:style-name="TableCell1043">
              <text:p text:style-name="P1044"><text:span text:style-name="T1045">16</text:span><text:s/></text:p>
            </table:table-cell>
            <table:table-cell table:style-name="TableCell1046">
              <text:p text:style-name="P1047"><text:span text:style-name="T1048">385</text:span><text:span text:style-name="T1049"><text:s/></text:span></text:p>
            </table:table-cell>
            <table:table-cell table:style-name="TableCell1050">
              <text:p text:style-name="P1051"><text:span text:style-name="T1052">Esther Pérez Monzón</text:span><text:s/></text:p>
            </table:table-cell>
            <table:table-cell table:style-name="TableCell1053">
              <text:p text:style-name="P1054"><text:span text:style-name="T1055">LF</text:span><text:s/></text:p>
            </table:table-cell>
            <table:table-cell table:style-name="TableCell1056">
              <text:p text:style-name="P1057"><text:span text:style-name="T1058">D</text:span><text:s/></text:p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><draw:custom-shape svg:x="0.00778in" svg:y="-0.01172in" svg:width="9.64653in" svg:height="0.19792in" draw:z-index="251730944" draw:id="id51" draw:style-name="a53" draw:name="Freeform 165" text:anchor-type="paragraph"><svg:title/><svg:desc/><draw:enhanced-geometry draw:type="non-primitive" svg:viewBox="0 0 11761216 24180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8"/><draw:equation draw:name="f3" draw:formula="11753088"/><draw:equation draw:name="f4" draw:formula="233679"/><draw:equation draw:name="f5" draw:formula="?f2 - ?f0"/><draw:equation draw:name="f6" draw:formula="?f1 - ?f0"/><draw:equation draw:name="f7" draw:formula="?f6 / 11761216"/><draw:equation draw:name="f8" draw:formula="?f5 / 24180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064">G7334-F-16</text:span><text:s/></text:p>
            </table:table-cell>
            <table:table-cell table:style-name="TableCell1065">
              <text:p text:style-name="P1066"><text:span text:style-name="T1067">Auxiliar Administrativo</text:span><text:s/></text:p>
            </table:table-cell>
            <table:table-cell table:style-name="TableCell1068">
              <text:p text:style-name="P1069"><text:span text:style-name="T1070">C2</text:span><text:s/></text:p>
            </table:table-cell>
            <table:table-cell table:style-name="TableCell1071">
              <text:p text:style-name="P1072"><text:span text:style-name="T1073">16</text:span><text:s/></text:p>
            </table:table-cell>
            <table:table-cell table:style-name="TableCell1074">
              <text:p text:style-name="P1075"><text:span text:style-name="T1076">385</text:span><text:span text:style-name="T1077"><text:s/></text:span></text:p>
            </table:table-cell>
            <table:table-cell table:style-name="TableCell1078">
              <text:p text:style-name="P1079"><text:span text:style-name="T1080">Mercedes Barreto Torres</text:span><text:s/></text:p>
            </table:table-cell>
            <table:table-cell table:style-name="TableCell1081">
              <text:p text:style-name="P1082"><text:span text:style-name="T1083">LF</text:span><text:s/></text:p>
            </table:table-cell>
            <table:table-cell table:style-name="TableCell1084">
              <text:p text:style-name="P1085"><text:span text:style-name="T1086">D</text:span><text:s/></text:p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><draw:custom-shape svg:x="0.00778in" svg:y="-0.01172in" svg:width="9.64653in" svg:height="0.19792in" draw:z-index="251731968" draw:id="id52" draw:style-name="a54" draw:name="Freeform 166" text:anchor-type="paragraph"><svg:title/><svg:desc/><draw:enhanced-geometry draw:type="non-primitive" svg:viewBox="0 0 11761216 24180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9"/><draw:equation draw:name="f3" draw:formula="11753088"/><draw:equation draw:name="f4" draw:formula="233681"/><draw:equation draw:name="f5" draw:formula="?f2 - ?f0"/><draw:equation draw:name="f6" draw:formula="?f1 - ?f0"/><draw:equation draw:name="f7" draw:formula="?f6 / 11761216"/><draw:equation draw:name="f8" draw:formula="?f5 / 24180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092">G7334-F-17</text:span><text:s/></text:p>
            </table:table-cell>
            <table:table-cell table:style-name="TableCell1093">
              <text:p text:style-name="P1094"><text:span text:style-name="T1095">Auxiliar Administrativo</text:span><text:s/></text:p>
            </table:table-cell>
            <table:table-cell table:style-name="TableCell1096">
              <text:p text:style-name="P1097"><text:span text:style-name="T1098">C2</text:span><text:s/></text:p>
            </table:table-cell>
            <table:table-cell table:style-name="TableCell1099">
              <text:p text:style-name="P1100"><text:span text:style-name="T1101">16</text:span><text:s/></text:p>
            </table:table-cell>
            <table:table-cell table:style-name="TableCell1102">
              <text:p text:style-name="P1103"><text:span text:style-name="T1104">385</text:span><text:span text:style-name="T1105"><text:s/></text:span></text:p>
            </table:table-cell>
            <table:table-cell table:style-name="TableCell1106">
              <text:p text:style-name="P1107"><text:span text:style-name="T1108">Ruth Herrera Pérez</text:span></text:p>
            </table:table-cell>
            <table:table-cell table:style-name="TableCell1109">
              <text:p text:style-name="P1110">FI</text:p>
            </table:table-cell>
            <table:table-cell table:style-name="TableCell1111">
              <text:p text:style-name="P1112">P</text:p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<text:span text:style-name="T1118">G7334-F-18</text:span><text:s/></text:p>
            </table:table-cell>
            <table:table-cell table:style-name="TableCell1119">
              <text:p text:style-name="P1120"><text:span text:style-name="T1121">Auxiliar Administrativo</text:span><text:s/></text:p>
            </table:table-cell>
            <table:table-cell table:style-name="TableCell1122">
              <text:p text:style-name="P1123"><text:span text:style-name="T1124">C2</text:span><text:s/></text:p>
            </table:table-cell>
            <table:table-cell table:style-name="TableCell1125">
              <text:p text:style-name="P1126"><text:span text:style-name="T1127">16</text:span><text:s/></text:p>
            </table:table-cell>
            <table:table-cell table:style-name="TableCell1128">
              <text:p text:style-name="P1129"><text:span text:style-name="T1130">385</text:span><text:span text:style-name="T1131"><text:s/></text:span></text:p>
            </table:table-cell>
            <table:table-cell table:style-name="TableCell1132">
              <text:p text:style-name="P1133"><text:span text:style-name="T1134">Eva Montojo Martínez</text:span><text:s/></text:p>
            </table:table-cell>
            <table:table-cell table:style-name="TableCell1135">
              <text:p text:style-name="P1136"><text:span text:style-name="T1137">LF</text:span><text:s/></text:p>
            </table:table-cell>
            <table:table-cell table:style-name="TableCell1138">
              <text:p text:style-name="P1139"><text:span text:style-name="T1140">D</text:span><text:s/></text:p>
            </table:table-cell>
            <table:table-cell table:style-name="TableCell1141">
              <text:p text:style-name="P1142"/>
            </table:table-cell>
          </table:table-row>
        </table:table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Normal"><draw:frame draw:z-index="251579392" draw:style-name="a55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1155"/>
        <text:p text:style-name="P1156"><draw:custom-shape svg:x="1.06333in" svg:y="0.16683in" svg:width="4.68889in" svg:height="0.01528in" draw:z-index="251584512" draw:id="id53" draw:style-name="a56" draw:name="Freeform 170" text:anchor-type="paragraph"><svg:title/><svg:desc/><draw:enhanced-geometry draw:type="non-primitive" svg:viewBox="0 0 5718048 20319" draw:enhanced-path="M ?f0 ?f2 L ?f1 ?f2 ?f1 ?f0 ?f0 ?f0 Z M ?f0 ?f2 L ?f0 ?f2 N" draw:text-areas="?f7 ?f9 ?f8 ?f10" draw:mirror-vertical="true"><draw:equation draw:name="f0" draw:formula="0"/><draw:equation draw:name="f1" draw:formula="5718048"/><draw:equation draw:name="f2" draw:formula="20319"/><draw:equation draw:name="f3" draw:formula="?f2 - ?f0"/><draw:equation draw:name="f4" draw:formula="?f1 - ?f0"/><draw:equation draw:name="f5" draw:formula="?f4 / 5718048"/><draw:equation draw:name="f6" draw:formula="?f3 / 20319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157">SERVICIO DE PLANEAMIENTO Y GESTIÓN URBANÍSTICA (22 Puestos de trabajo)</text:span><text:span text:style-name="T1158"><text:s/></text:span></text:p>
        <text:p text:style-name="P1159"/>
        <table:table table:style-name="Table1160">
          <table:table-columns>
            <table:table-column table:style-name="TableColumn1161"/>
            <table:table-column table:style-name="TableColumn1162"/>
            <table:table-column table:style-name="TableColumn1163"/>
            <table:table-column table:style-name="TableColumn1164"/>
            <table:table-column table:style-name="TableColumn1165"/>
            <table:table-column table:style-name="TableColumn1166"/>
            <table:table-column table:style-name="TableColumn1167"/>
            <table:table-column table:style-name="TableColumn1168"/>
            <table:table-column table:style-name="TableColumn1169"/>
          </table:table-columns>
          <table:table-row table:style-name="TableRow1170">
            <table:table-cell table:style-name="TableCell1171">
              <text:p text:style-name="P1172"><draw:custom-shape svg:x="0.00778in" svg:y="-0.01317in" svg:width="9.64653in" svg:height="0.19792in" draw:z-index="251588608" draw:id="id54" draw:style-name="a57" draw:name="Freeform 171" text:anchor-type="paragraph"><svg:title/><svg:desc/><draw:enhanced-geometry draw:type="non-primitive" svg:viewBox="0 0 11761216 241807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7"/><draw:equation draw:name="f3" draw:formula="11753088"/><draw:equation draw:name="f4" draw:formula="233679"/><draw:equation draw:name="f5" draw:formula="?f2 - ?f0"/><draw:equation draw:name="f6" draw:formula="?f1 - ?f0"/><draw:equation draw:name="f7" draw:formula="?f6 / 11761216"/><draw:equation draw:name="f8" draw:formula="?f5 / 241807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173">Código</text:span><text:span text:style-name="T1174"><text:s/></text:span></text:p>
            </table:table-cell>
            <table:table-cell table:style-name="TableCell1175">
              <text:p text:style-name="P1176"><text:span text:style-name="T1177">Denominación puesto</text:span><text:span text:style-name="T1178"><text:s/></text:span></text:p>
            </table:table-cell>
            <table:table-cell table:style-name="TableCell1179">
              <text:p text:style-name="P1180"><text:span text:style-name="T1181">Gº</text:span><text:span text:style-name="T1182"><text:s/></text:span></text:p>
            </table:table-cell>
            <table:table-cell table:style-name="TableCell1183">
              <text:p text:style-name="P1184"><text:span text:style-name="T1185">CD</text:span><text:span text:style-name="T1186"><text:s/></text:span></text:p>
            </table:table-cell>
            <table:table-cell table:style-name="TableCell1187">
              <text:p text:style-name="P1188"><text:span text:style-name="T1189">CE</text:span><text:span text:style-name="T1190"><text:s/></text:span></text:p>
            </table:table-cell>
            <table:table-cell table:style-name="TableCell1191">
              <text:p text:style-name="P1192"><text:span text:style-name="T1193">Ocupante</text:span><text:span text:style-name="T1194"><text:s/></text:span></text:p>
            </table:table-cell>
            <table:table-cell table:style-name="TableCell1195">
              <text:p text:style-name="P1196"><text:span text:style-name="T1197">Vínc.</text:span><text:span text:style-name="T1198"><text:s/></text:span></text:p>
            </table:table-cell>
            <table:table-cell table:style-name="TableCell1199">
              <text:p text:style-name="P1200"><text:span text:style-name="T1201">Adsc.</text:span><text:span text:style-name="T1202"><text:s/></text:span></text:p>
            </table:table-cell>
            <table:table-cell table:style-name="TableCell1203">
              <text:p text:style-name="P1204"><text:span text:style-name="T1205">Observaciones</text:span><text:span text:style-name="T1206"><text:s/></text:span></text:p>
            </table:table-cell>
          </table:table-row>
          <table:table-row table:style-name="TableRow1207">
            <table:table-cell table:style-name="TableCell1208">
              <text:p text:style-name="P1209"><draw:custom-shape svg:x="0.00778in" svg:y="-0.01172in" svg:width="9.64653in" svg:height="0.18264in" draw:z-index="251610112" draw:id="id55" draw:style-name="a58" draw:name="Freeform 172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210">G7336-F-01</text:span><text:s/></text:p>
            </table:table-cell>
            <table:table-cell table:style-name="TableCell1211">
              <text:p text:style-name="P1212"><text:span text:style-name="T1213">Jefatura del Servicio</text:span><text:s/></text:p>
            </table:table-cell>
            <table:table-cell table:style-name="TableCell1214">
              <text:p text:style-name="P1215"><text:span text:style-name="T1216">A1</text:span><text:s/></text:p>
            </table:table-cell>
            <table:table-cell table:style-name="TableCell1217">
              <text:p text:style-name="P1218"><text:span text:style-name="T1219">28</text:span><text:s/></text:p>
            </table:table-cell>
            <table:table-cell table:style-name="TableCell1220">
              <text:p text:style-name="P1221"><text:span text:style-name="T1222">1005</text:span><text:s/></text:p>
            </table:table-cell>
            <table:table-cell table:style-name="TableCell1223">
              <text:p text:style-name="P1224"><text:span text:style-name="T1225">Sara Jacinto Rodríguez</text:span><text:s/></text:p>
            </table:table-cell>
            <table:table-cell table:style-name="TableCell1226">
              <text:p text:style-name="P1227"><text:span text:style-name="T1228">FI</text:span><text:s/></text:p>
            </table:table-cell>
            <table:table-cell table:style-name="TableCell1229">
              <text:p text:style-name="P1230"><text:span text:style-name="T1231">P</text:span><text:s/></text:p>
            </table:table-cell>
            <table:table-cell table:style-name="TableCell1232">
              <text:p text:style-name="P1233"/>
            </table:table-cell>
          </table:table-row>
          <table:table-row table:style-name="TableRow1234">
            <table:table-cell table:style-name="TableCell1235">
              <text:p text:style-name="P1236"><draw:custom-shape svg:x="0.00778in" svg:y="-0.00964in" svg:width="9.64653in" svg:height="0.35764in" draw:z-index="251620352" draw:id="id56" draw:style-name="a59" draw:name="Freeform 173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237">G7336-F-02</text:span><text:s/></text:p>
            </table:table-cell>
            <table:table-cell table:style-name="TableCell1238">
              <text:p text:style-name="P1239"><text:span text:style-name="T1240">Jefatura de Sección de</text:span><text:s/><text:span text:style-name="T1241">Planeamiento <text:s/></text:span></text:p>
            </table:table-cell>
            <table:table-cell table:style-name="TableCell1242">
              <text:p text:style-name="P1243"><text:span text:style-name="T1244">A1/A2</text:span><text:s/></text:p>
            </table:table-cell>
            <table:table-cell table:style-name="TableCell1245">
              <text:p text:style-name="P1246"><text:span text:style-name="T1247">26</text:span><text:s/></text:p>
            </table:table-cell>
            <table:table-cell table:style-name="TableCell1248">
              <text:p text:style-name="P1249"><text:span text:style-name="T1250">790</text:span><text:s/></text:p>
            </table:table-cell>
            <table:table-cell table:style-name="TableCell1251">
              <text:p text:style-name="P1252"><text:span text:style-name="T1253">María Elena Pérez Ayala</text:span><text:s/></text:p>
            </table:table-cell>
            <table:table-cell table:style-name="TableCell1254">
              <text:p text:style-name="P1255"><text:span text:style-name="T1256">FC</text:span><text:s/></text:p>
            </table:table-cell>
            <table:table-cell table:style-name="TableCell1257">
              <text:p text:style-name="P1258"><text:span text:style-name="T1259">D</text:span><text:s/></text:p>
            </table:table-cell>
            <table:table-cell table:style-name="TableCell1260">
              <text:p text:style-name="P1261"/>
            </table:table-cell>
          </table:table-row>
          <table:table-row table:style-name="TableRow1262">
            <table:table-cell table:style-name="TableCell1263">
              <text:p text:style-name="P1264"><draw:custom-shape svg:x="0.00778in" svg:y="-0.01172in" svg:width="9.64653in" svg:height="0.53264in" draw:z-index="251629568" draw:id="id57" draw:style-name="a60" draw:name="Freeform 174" text:anchor-type="paragraph"><svg:title/><svg:desc/><draw:enhanced-geometry draw:type="non-primitive" svg:viewBox="0 0 11761216 65024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650240"/><draw:equation draw:name="f3" draw:formula="11753088"/><draw:equation draw:name="f4" draw:formula="642112"/><draw:equation draw:name="f5" draw:formula="?f2 - ?f0"/><draw:equation draw:name="f6" draw:formula="?f1 - ?f0"/><draw:equation draw:name="f7" draw:formula="?f6 / 11761216"/><draw:equation draw:name="f8" draw:formula="?f5 / 65024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265">G7336-F-03</text:span><text:s/></text:p>
            </table:table-cell>
            <table:table-cell table:style-name="TableCell1266">
              <text:p text:style-name="P1267"><text:span text:style-name="T1268">Jefatura de Sección de Gestión</text:span><text:s/><text:span text:style-name="T1269">Urbanística y Patrimonio <text:s/>Público de Suelo <text:s/></text:span></text:p>
            </table:table-cell>
            <table:table-cell table:style-name="TableCell1270">
              <text:p text:style-name="P1271"><text:span text:style-name="T1272">A1/A2</text:span><text:s/></text:p>
            </table:table-cell>
            <table:table-cell table:style-name="TableCell1273">
              <text:p text:style-name="P1274"><text:span text:style-name="T1275">26</text:span><text:s/></text:p>
            </table:table-cell>
            <table:table-cell table:style-name="TableCell1276">
              <text:p text:style-name="P1277"><text:span text:style-name="T1278">790</text:span><text:s/></text:p>
            </table:table-cell>
            <table:table-cell table:style-name="TableCell1279">
              <text:p text:style-name="P1280"><text:span text:style-name="T1281">Berta Álvarez Álvarez</text:span><text:s/></text:p>
            </table:table-cell>
            <table:table-cell table:style-name="TableCell1282">
              <text:p text:style-name="P1283"><text:span text:style-name="T1284">FC</text:span><text:s/></text:p>
            </table:table-cell>
            <table:table-cell table:style-name="TableCell1285">
              <text:p text:style-name="P1286"><text:span text:style-name="T1287">D</text:span><text:s/></text:p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P1292"><draw:custom-shape svg:x="0.00778in" svg:y="-0.00686in" svg:width="9.64653in" svg:height="0.35764in" draw:z-index="251630592" draw:id="id58" draw:style-name="a61" draw:name="Freeform 175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293">G7336-F-04</text:span><text:s/></text:p>
            </table:table-cell>
            <table:table-cell table:style-name="TableCell1294">
              <text:p text:style-name="P1295"><text:span text:style-name="T1296">Técnico/a de Administración</text:span><text:s/><text:span text:style-name="T1297">Especial <text:s/></text:span></text:p>
            </table:table-cell>
            <table:table-cell table:style-name="TableCell1298">
              <text:p text:style-name="P1299"><text:span text:style-name="T1300">A1</text:span><text:s/></text:p>
            </table:table-cell>
            <table:table-cell table:style-name="TableCell1301">
              <text:p text:style-name="P1302"><text:span text:style-name="T1303">24</text:span><text:s/></text:p>
            </table:table-cell>
            <table:table-cell table:style-name="TableCell1304">
              <text:p text:style-name="P1305"><text:span text:style-name="T1306">635</text:span><text:s/></text:p>
            </table:table-cell>
            <table:table-cell table:style-name="TableCell1307">
              <text:p text:style-name="P1308"><text:span text:style-name="T1309">Lucía González Castellano</text:span><text:s/></text:p>
            </table:table-cell>
            <table:table-cell table:style-name="TableCell1310">
              <text:p text:style-name="P1311"><text:span text:style-name="T1312">FC</text:span><text:s/></text:p>
            </table:table-cell>
            <table:table-cell table:style-name="TableCell1313">
              <text:p text:style-name="P1314"><text:span text:style-name="T1315">D</text:span><text:s/></text:p>
            </table:table-cell>
            <table:table-cell table:style-name="TableCell1316">
              <text:p text:style-name="P1317"/>
            </table:table-cell>
          </table:table-row>
          <table:table-row table:style-name="TableRow1318">
            <table:table-cell table:style-name="TableCell1319">
              <text:p text:style-name="P1320"><draw:custom-shape svg:x="0.00778in" svg:y="-0.00964in" svg:width="9.64653in" svg:height="0.35764in" draw:z-index="251632640" draw:id="id59" draw:style-name="a62" draw:name="Freeform 176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321">G7336-F-05</text:span><text:s/></text:p>
            </table:table-cell>
            <table:table-cell table:style-name="TableCell1322">
              <text:p text:style-name="P1323"><text:span text:style-name="T1324">Técnico/a de Administración</text:span><text:s/><text:span text:style-name="T1325">Especial <text:s/></text:span></text:p>
            </table:table-cell>
            <table:table-cell table:style-name="TableCell1326">
              <text:p text:style-name="P1327"><text:span text:style-name="T1328">A1</text:span><text:s/></text:p>
            </table:table-cell>
            <table:table-cell table:style-name="TableCell1329">
              <text:p text:style-name="P1330"><text:span text:style-name="T1331">24</text:span><text:s/></text:p>
            </table:table-cell>
            <table:table-cell table:style-name="TableCell1332">
              <text:p text:style-name="P1333"><text:span text:style-name="T1334">635</text:span><text:s/></text:p>
            </table:table-cell>
            <table:table-cell table:style-name="TableCell1335">
              <text:p text:style-name="P1336"><text:span text:style-name="T1337">Elías Medina Moreno</text:span><text:s/></text:p>
            </table:table-cell>
            <table:table-cell table:style-name="TableCell1338">
              <text:p text:style-name="P1339"><text:span text:style-name="T1340">FC</text:span><text:s/></text:p>
            </table:table-cell>
            <table:table-cell table:style-name="TableCell1341">
              <text:p text:style-name="P1342"><text:span text:style-name="T1343">D</text:span><text:s/></text:p>
            </table:table-cell>
            <table:table-cell table:style-name="TableCell1344">
              <text:p text:style-name="P1345"><text:span text:style-name="T1346">ATF Patrimonio</text:span><text:s/><text:span text:style-name="T1347">Histórico <text:s/></text:span></text:p>
            </table:table-cell>
          </table:table-row>
          <table:table-row table:style-name="TableRow1348">
            <table:table-cell table:style-name="TableCell1349">
              <text:p text:style-name="P1350"><draw:custom-shape svg:x="0.00778in" svg:y="-0.01172in" svg:width="9.64653in" svg:height="0.35764in" draw:z-index="251634688" draw:id="id60" draw:style-name="a63" draw:name="Freeform 177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3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351">G7336-F-06</text:span><text:s/></text:p>
            </table:table-cell>
            <table:table-cell table:style-name="TableCell1352">
              <text:p text:style-name="P1353"><text:span text:style-name="T1354">Técnico/a de Administración</text:span><text:s/><text:span text:style-name="T1355">Especial <text:s/></text:span></text:p>
            </table:table-cell>
            <table:table-cell table:style-name="TableCell1356">
              <text:p text:style-name="P1357"><text:span text:style-name="T1358">A1</text:span><text:s/></text:p>
            </table:table-cell>
            <table:table-cell table:style-name="TableCell1359">
              <text:p text:style-name="P1360"><text:span text:style-name="T1361">24</text:span><text:s/></text:p>
            </table:table-cell>
            <table:table-cell table:style-name="TableCell1362">
              <text:p text:style-name="P1363"><text:span text:style-name="T1364">635</text:span><text:s/></text:p>
            </table:table-cell>
            <table:table-cell table:style-name="TableCell1365">
              <text:p text:style-name="P1366"><text:span text:style-name="T1367">María Luisa Benito Gómez</text:span><text:s/></text:p>
            </table:table-cell>
            <table:table-cell table:style-name="TableCell1368">
              <text:p text:style-name="P1369"><text:span text:style-name="T1370">FI</text:span><text:s/></text:p>
            </table:table-cell>
            <table:table-cell table:style-name="TableCell1371">
              <text:p text:style-name="P1372"><text:span text:style-name="T1373">P</text:span><text:s/></text:p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<draw:custom-shape svg:x="0.00778in" svg:y="-0.0013in" svg:width="9.64653in" svg:height="0.35764in" draw:z-index="251638784" draw:id="id61" draw:style-name="a64" draw:name="Freeform 178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3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379">G7336-F-07</text:span><text:s/></text:p>
            </table:table-cell>
            <table:table-cell table:style-name="TableCell1380">
              <text:p text:style-name="P1381"><text:span text:style-name="T1382">Técnico/a de Administración</text:span><text:s/><text:span text:style-name="T1383">Especial <text:s/></text:span></text:p>
            </table:table-cell>
            <table:table-cell table:style-name="TableCell1384">
              <text:p text:style-name="P1385"><text:span text:style-name="T1386">A1</text:span><text:s/></text:p>
            </table:table-cell>
            <table:table-cell table:style-name="TableCell1387">
              <text:p text:style-name="P1388"><text:span text:style-name="T1389">24</text:span><text:s/></text:p>
            </table:table-cell>
            <table:table-cell table:style-name="TableCell1390">
              <text:p text:style-name="P1391"><text:span text:style-name="T1392">635</text:span><text:s/></text:p>
            </table:table-cell>
            <table:table-cell table:style-name="TableCell1393">
              <text:p text:style-name="P1394"><text:span text:style-name="T1395">Fermín García Morales</text:span></text:p>
            </table:table-cell>
            <table:table-cell table:style-name="TableCell1396">
              <text:p text:style-name="P1397">FC</text:p>
            </table:table-cell>
            <table:table-cell table:style-name="TableCell1398">
              <text:p text:style-name="P1399">D</text:p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><draw:custom-shape svg:x="0.00778in" svg:y="-0.00408in" svg:width="9.64653in" svg:height="0.35764in" draw:z-index="251641856" draw:id="id62" draw:style-name="a65" draw:name="Freeform 179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405">G7336-F-08</text:span><text:s/></text:p>
            </table:table-cell>
            <table:table-cell table:style-name="TableCell1406">
              <text:p text:style-name="P1407"><text:span text:style-name="T1408">Técnico/a de Administración</text:span><text:s/><text:span text:style-name="T1409">General</text:span><text:span text:style-name="T1410"><text:tab/><text:s text:c="2"/></text:span></text:p>
            </table:table-cell>
            <table:table-cell table:style-name="TableCell1411">
              <text:p text:style-name="P1412"><text:span text:style-name="T1413">A1</text:span><text:s/></text:p>
            </table:table-cell>
            <table:table-cell table:style-name="TableCell1414">
              <text:p text:style-name="P1415"><text:span text:style-name="T1416">24</text:span><text:s/></text:p>
            </table:table-cell>
            <table:table-cell table:style-name="TableCell1417">
              <text:p text:style-name="P1418"><text:span text:style-name="T1419">635</text:span><text:s/></text:p>
            </table:table-cell>
            <table:table-cell table:style-name="TableCell1420">
              <text:p text:style-name="P1421"><text:span text:style-name="T1422">Arturo Mora García</text:span><text:s/></text:p>
            </table:table-cell>
            <table:table-cell table:style-name="TableCell1423">
              <text:p text:style-name="P1424"><text:span text:style-name="T1425">LF</text:span><text:s/></text:p>
            </table:table-cell>
            <table:table-cell table:style-name="TableCell1426">
              <text:p text:style-name="P1427"><text:span text:style-name="T1428">D</text:span><text:s/></text:p>
            </table:table-cell>
            <table:table-cell table:style-name="TableCell1429">
              <text:p text:style-name="P1430"/>
            </table:table-cell>
          </table:table-row>
          <table:table-row table:style-name="TableRow1431">
            <table:table-cell table:style-name="TableCell1432">
              <text:p text:style-name="P1433"><draw:custom-shape svg:x="0.00778in" svg:y="-0.00686in" svg:width="9.64653in" svg:height="0.35764in" draw:z-index="251646976" draw:id="id63" draw:style-name="a66" draw:name="Freeform 180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434">G7336-F-09</text:span><text:s/></text:p>
            </table:table-cell>
            <table:table-cell table:style-name="TableCell1435">
              <text:p text:style-name="P1436"><text:span text:style-name="T1437">Técnico/a de Administración</text:span><text:s/><text:span text:style-name="T1438">General</text:span><text:span text:style-name="T1439"><text:tab/><text:s text:c="2"/></text:span></text:p>
            </table:table-cell>
            <table:table-cell table:style-name="TableCell1440">
              <text:p text:style-name="P1441"><text:span text:style-name="T1442">A1</text:span><text:s/></text:p>
            </table:table-cell>
            <table:table-cell table:style-name="TableCell1443">
              <text:p text:style-name="P1444"><text:span text:style-name="T1445">24</text:span><text:s/></text:p>
            </table:table-cell>
            <table:table-cell table:style-name="TableCell1446">
              <text:p text:style-name="P1447"><text:span text:style-name="T1448">635</text:span><text:s/></text:p>
            </table:table-cell>
            <table:table-cell table:style-name="TableCell1449">
              <text:p text:style-name="P1450"><text:span text:style-name="T1451">María del Carmen Garriga Acosta</text:span><text:s/></text:p>
            </table:table-cell>
            <table:table-cell table:style-name="TableCell1452">
              <text:p text:style-name="P1453"><text:span text:style-name="T1454">FI</text:span><text:s/></text:p>
            </table:table-cell>
            <table:table-cell table:style-name="TableCell1455">
              <text:p text:style-name="P1456"><text:span text:style-name="T1457">P</text:span><text:s/></text:p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<draw:custom-shape svg:x="0.00778in" svg:y="-0.00964in" svg:width="9.64653in" svg:height="0.35764in" draw:z-index="251651072" draw:id="id64" draw:style-name="a67" draw:name="Freeform 181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463">G7336-F-10</text:span><text:s/></text:p>
            </table:table-cell>
            <table:table-cell table:style-name="TableCell1464">
              <text:p text:style-name="P1465"><text:span text:style-name="T1466">Técnico/a de Administración</text:span><text:s/><text:span text:style-name="T1467">General</text:span><text:span text:style-name="T1468"><text:tab/><text:s text:c="2"/></text:span></text:p>
            </table:table-cell>
            <table:table-cell table:style-name="TableCell1469">
              <text:p text:style-name="P1470"><text:span text:style-name="T1471">A1</text:span><text:s/></text:p>
            </table:table-cell>
            <table:table-cell table:style-name="TableCell1472">
              <text:p text:style-name="P1473"><text:span text:style-name="T1474">24</text:span><text:s/></text:p>
            </table:table-cell>
            <table:table-cell table:style-name="TableCell1475">
              <text:p text:style-name="P1476"><text:span text:style-name="T1477">635</text:span><text:s/></text:p>
            </table:table-cell>
            <table:table-cell table:style-name="TableCell1478">
              <text:p text:style-name="P1479"><text:span text:style-name="T1480">Erminda de Vera González</text:span><text:s/></text:p>
            </table:table-cell>
            <table:table-cell table:style-name="TableCell1481">
              <text:p text:style-name="P1482"><text:span text:style-name="T1483">LF</text:span><text:s/></text:p>
            </table:table-cell>
            <table:table-cell table:style-name="TableCell1484">
              <text:p text:style-name="P1485"><text:span text:style-name="T1486">D</text:span><text:s/></text:p>
            </table:table-cell>
            <table:table-cell table:style-name="TableCell1487">
              <text:p text:style-name="P1488"/>
            </table:table-cell>
          </table:table-row>
          <table:table-row table:style-name="TableRow1489">
            <table:table-cell table:style-name="TableCell1490">
              <text:p text:style-name="P1491"><draw:custom-shape svg:x="0.00778in" svg:y="-0.01172in" svg:width="9.64653in" svg:height="0.35764in" draw:z-index="251654144" draw:id="id65" draw:style-name="a68" draw:name="Freeform 182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492">G7336-F-11</text:span><text:s/></text:p>
            </table:table-cell>
            <table:table-cell table:style-name="TableCell1493">
              <text:p text:style-name="P1494"><text:span text:style-name="T1495">Técnico/a de Administración</text:span><text:s/><text:span text:style-name="T1496">Especial <text:s/></text:span></text:p>
            </table:table-cell>
            <table:table-cell table:style-name="TableCell1497">
              <text:p text:style-name="P1498"><text:span text:style-name="T1499">A1</text:span><text:s/></text:p>
            </table:table-cell>
            <table:table-cell table:style-name="TableCell1500">
              <text:p text:style-name="P1501"><text:span text:style-name="T1502">24</text:span><text:s/></text:p>
            </table:table-cell>
            <table:table-cell table:style-name="TableCell1503">
              <text:p text:style-name="P1504"><text:span text:style-name="T1505">635</text:span><text:s/></text:p>
            </table:table-cell>
            <table:table-cell table:style-name="TableCell1506">
              <text:p text:style-name="P1507"><text:span text:style-name="T1508">Jesús Manuel Rodríguez Acosta</text:span><text:s/></text:p>
            </table:table-cell>
            <table:table-cell table:style-name="TableCell1509">
              <text:p text:style-name="P1510"><text:span text:style-name="T1511">LF</text:span><text:s/></text:p>
            </table:table-cell>
            <table:table-cell table:style-name="TableCell1512">
              <text:p text:style-name="P1513"><text:span text:style-name="T1514">D</text:span><text:s/></text:p>
            </table:table-cell>
            <table:table-cell table:style-name="TableCell1515">
              <text:p text:style-name="P1516"/>
            </table:table-cell>
          </table:table-row>
          <table:table-row table:style-name="TableRow1517">
            <table:table-cell table:style-name="TableCell1518">
              <text:p text:style-name="P1519"><draw:custom-shape svg:x="0.00778in" svg:y="-0.01172in" svg:width="9.64653in" svg:height="0.18125in" draw:z-index="251664384" draw:id="id66" draw:style-name="a69" draw:name="Freeform 183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520">G7336-F-12</text:span><text:s/></text:p>
            </table:table-cell>
            <table:table-cell table:style-name="TableCell1521">
              <text:p text:style-name="P1522"><text:span text:style-name="T1523">Arquitecto/a Técnico/a</text:span><text:s/></text:p>
            </table:table-cell>
            <table:table-cell table:style-name="TableCell1524">
              <text:p text:style-name="P1525"><text:span text:style-name="T1526">A2</text:span><text:s/></text:p>
            </table:table-cell>
            <table:table-cell table:style-name="TableCell1527">
              <text:p text:style-name="P1528"><text:span text:style-name="T1529">22</text:span><text:s/></text:p>
            </table:table-cell>
            <table:table-cell table:style-name="TableCell1530">
              <text:p text:style-name="P1531"><text:span text:style-name="T1532">540</text:span><text:s/></text:p>
            </table:table-cell>
            <table:table-cell table:style-name="TableCell1533">
              <text:p text:style-name="P1534"><text:span text:style-name="T1535">Raquel de Armas Ravelo</text:span><text:s/></text:p>
            </table:table-cell>
            <table:table-cell table:style-name="TableCell1536">
              <text:p text:style-name="P1537"><text:span text:style-name="T1538">LF</text:span><text:s/></text:p>
            </table:table-cell>
            <table:table-cell table:style-name="TableCell1539">
              <text:p text:style-name="P1540"><text:span text:style-name="T1541">D</text:span><text:s/></text:p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<draw:custom-shape svg:x="0.00778in" svg:y="-0.01339in" svg:width="9.64653in" svg:height="0.18264in" draw:z-index="251672576" draw:id="id67" draw:style-name="a70" draw:name="Freeform 184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547">G7336-F-13</text:span><text:s/></text:p>
            </table:table-cell>
            <table:table-cell table:style-name="TableCell1548">
              <text:p text:style-name="P1549"><text:span text:style-name="T1550">Arquitecto/a Técnico/a</text:span><text:s/></text:p>
            </table:table-cell>
            <table:table-cell table:style-name="TableCell1551">
              <text:p text:style-name="P1552"><text:span text:style-name="T1553">A2</text:span><text:s/></text:p>
            </table:table-cell>
            <table:table-cell table:style-name="TableCell1554">
              <text:p text:style-name="P1555"><text:span text:style-name="T1556">22</text:span><text:s/></text:p>
            </table:table-cell>
            <table:table-cell table:style-name="TableCell1557">
              <text:p text:style-name="P1558"><text:span text:style-name="T1559">540</text:span><text:s/></text:p>
            </table:table-cell>
            <table:table-cell table:style-name="TableCell1560">
              <text:p text:style-name="P1561"><text:span text:style-name="T1562">José Antonio Rodríguez González</text:span><text:s/></text:p>
            </table:table-cell>
            <table:table-cell table:style-name="TableCell1563">
              <text:p text:style-name="P1564"><text:span text:style-name="T1565">LF</text:span><text:s/></text:p>
            </table:table-cell>
            <table:table-cell table:style-name="TableCell1566">
              <text:p text:style-name="P1567"><text:span text:style-name="T1568">D</text:span><text:s/></text:p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table-cell table:style-name="TableCell1572">
              <text:p text:style-name="P1573"><draw:custom-shape svg:x="0.00778in" svg:y="-0.01172in" svg:width="9.64653in" svg:height="0.18125in" draw:z-index="251679744" draw:id="id68" draw:style-name="a71" draw:name="Freeform 185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574">G7336-F-14</text:span><text:s/></text:p>
            </table:table-cell>
            <table:table-cell table:style-name="TableCell1575">
              <text:p text:style-name="P1576"><text:span text:style-name="T1577">Arquitecto/a Técnico/a</text:span><text:s/></text:p>
            </table:table-cell>
            <table:table-cell table:style-name="TableCell1578">
              <text:p text:style-name="P1579"><text:span text:style-name="T1580">A2</text:span><text:s/></text:p>
            </table:table-cell>
            <table:table-cell table:style-name="TableCell1581">
              <text:p text:style-name="P1582"><text:span text:style-name="T1583">22</text:span><text:s/></text:p>
            </table:table-cell>
            <table:table-cell table:style-name="TableCell1584">
              <text:p text:style-name="P1585"><text:span text:style-name="T1586">540</text:span><text:s/></text:p>
            </table:table-cell>
            <table:table-cell table:style-name="TableCell1587">
              <text:p text:style-name="P1588"><text:span text:style-name="T1589">Vacante</text:span><text:s/>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<draw:custom-shape svg:x="0.00778in" svg:y="-0.01338in" svg:width="9.64653in" svg:height="0.18264in" draw:z-index="251686912" draw:id="id69" draw:style-name="a72" draw:name="Freeform 186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599">G7336-F-15</text:span><text:s/></text:p>
            </table:table-cell>
            <table:table-cell table:style-name="TableCell1600">
              <text:p text:style-name="P1601"><text:span text:style-name="T1602">Arquitecto/a Técnico/a</text:span><text:s/></text:p>
            </table:table-cell>
            <table:table-cell table:style-name="TableCell1603">
              <text:p text:style-name="P1604"><text:span text:style-name="T1605">A2</text:span><text:s/></text:p>
            </table:table-cell>
            <table:table-cell table:style-name="TableCell1606">
              <text:p text:style-name="P1607"><text:span text:style-name="T1608">22</text:span><text:s/></text:p>
            </table:table-cell>
            <table:table-cell table:style-name="TableCell1609">
              <text:p text:style-name="P1610"><text:span text:style-name="T1611">540</text:span><text:s/></text:p>
            </table:table-cell>
            <table:table-cell table:style-name="TableCell1612">
              <text:p text:style-name="P1613"><text:span text:style-name="T1614">Susana Paredes Urdangarín</text:span><text:s/></text:p>
            </table:table-cell>
            <table:table-cell table:style-name="TableCell1615">
              <text:p text:style-name="P1616"><text:span text:style-name="T1617">LF</text:span><text:s/></text:p>
            </table:table-cell>
            <table:table-cell table:style-name="TableCell1618">
              <text:p text:style-name="P1619"><text:span text:style-name="T1620">D</text:span><text:s/></text:p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<draw:custom-shape svg:x="0.00778in" svg:y="-0.00755in" svg:width="9.64653in" svg:height="0.53264in" draw:z-index="251689984" draw:id="id70" draw:style-name="a73" draw:name="Freeform 187" text:anchor-type="paragraph"><svg:title/><svg:desc/><draw:enhanced-geometry draw:type="non-primitive" svg:viewBox="0 0 11761216 65024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650241"/><draw:equation draw:name="f3" draw:formula="11753088"/><draw:equation draw:name="f4" draw:formula="642112"/><draw:equation draw:name="f5" draw:formula="?f2 - ?f0"/><draw:equation draw:name="f6" draw:formula="?f1 - ?f0"/><draw:equation draw:name="f7" draw:formula="?f6 / 11761216"/><draw:equation draw:name="f8" draw:formula="?f5 / 65024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626">G7336-F-16</text:span><text:s/></text:p>
            </table:table-cell>
            <table:table-cell table:style-name="TableCell1627">
              <text:p text:style-name="P1628"><text:span text:style-name="T1629">Coordinador de la Oficina de <text:s/></text:span><text:span text:style-name="T1630">Delineación y de Información</text:span><text:s/><text:span text:style-name="T1631">Geográfica <text:s/></text:span></text:p>
            </table:table-cell>
            <table:table-cell table:style-name="TableCell1632">
              <text:p text:style-name="P1633"><text:span text:style-name="T1634">C1</text:span><text:s/></text:p>
            </table:table-cell>
            <table:table-cell table:style-name="TableCell1635">
              <text:p text:style-name="P1636"><text:span text:style-name="T1637">20</text:span><text:s/></text:p>
            </table:table-cell>
            <table:table-cell table:style-name="TableCell1638">
              <text:p text:style-name="P1639"><text:span text:style-name="T1640">495</text:span><text:s/></text:p>
            </table:table-cell>
            <table:table-cell table:style-name="TableCell1641">
              <text:p text:style-name="P1642"><text:span text:style-name="T1643">Vacante</text:span><text:s/>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</table:table-row>
          <table:table-row table:style-name="TableRow1650">
            <table:table-cell table:style-name="TableCell1651">
              <text:p text:style-name="P1652"><draw:custom-shape svg:x="0.00778in" svg:y="-0.01339in" svg:width="9.64653in" svg:height="0.18264in" draw:z-index="251699200" draw:id="id71" draw:style-name="a74" draw:name="Freeform 188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653">G7336-F-17</text:span><text:s/></text:p>
            </table:table-cell>
            <table:table-cell table:style-name="TableCell1654">
              <text:p text:style-name="P1655"><text:span text:style-name="T1656">Delineante – proyectista</text:span><text:s/></text:p>
            </table:table-cell>
            <table:table-cell table:style-name="TableCell1657">
              <text:p text:style-name="P1658"><text:span text:style-name="T1659">C1</text:span><text:s/></text:p>
            </table:table-cell>
            <table:table-cell table:style-name="TableCell1660">
              <text:p text:style-name="P1661"><text:span text:style-name="T1662">18</text:span><text:s/></text:p>
            </table:table-cell>
            <table:table-cell table:style-name="TableCell1663">
              <text:p text:style-name="P1664"><text:span text:style-name="T1665">435</text:span><text:s/></text:p>
            </table:table-cell>
            <table:table-cell table:style-name="TableCell1666">
              <text:p text:style-name="P1667"><text:span text:style-name="T1668">Yessica Hernández Cabrera</text:span><text:s/></text:p>
            </table:table-cell>
            <table:table-cell table:style-name="TableCell1669">
              <text:p text:style-name="P1670"><text:span text:style-name="T1671">LF</text:span><text:s/></text:p>
            </table:table-cell>
            <table:table-cell table:style-name="TableCell1672">
              <text:p text:style-name="P1673"><text:span text:style-name="T1674">D</text:span><text:s/></text:p>
            </table:table-cell>
            <table:table-cell table:style-name="TableCell1675">
              <text:p text:style-name="P1676"/>
            </table:table-cell>
          </table:table-row>
          <table:table-row table:style-name="TableRow1677">
            <table:table-cell table:style-name="TableCell1678">
              <text:p text:style-name="P1679"><text:span text:style-name="T1680">G7336-F-18</text:span><text:s/></text:p>
            </table:table-cell>
            <table:table-cell table:style-name="TableCell1681">
              <text:p text:style-name="P1682"><text:span text:style-name="T1683">Delineante – proyectista</text:span><text:s/></text:p>
            </table:table-cell>
            <table:table-cell table:style-name="TableCell1684">
              <text:p text:style-name="P1685"><text:span text:style-name="T1686">C1</text:span><text:s/></text:p>
            </table:table-cell>
            <table:table-cell table:style-name="TableCell1687">
              <text:p text:style-name="P1688"><text:span text:style-name="T1689">18</text:span><text:s/></text:p>
            </table:table-cell>
            <table:table-cell table:style-name="TableCell1690">
              <text:p text:style-name="P1691"><text:span text:style-name="T1692">435</text:span><text:s/></text:p>
            </table:table-cell>
            <table:table-cell table:style-name="TableCell1693">
              <text:p text:style-name="P1694"><text:span text:style-name="T1695">Alberto Arimany Guerra</text:span><text:s/></text:p>
            </table:table-cell>
            <table:table-cell table:style-name="TableCell1696">
              <text:p text:style-name="P1697"><text:span text:style-name="T1698">LF</text:span><text:s/></text:p>
            </table:table-cell>
            <table:table-cell table:style-name="TableCell1699">
              <text:p text:style-name="P1700"><text:span text:style-name="T1701">D</text:span><text:s/></text:p>
            </table:table-cell>
            <table:table-cell table:style-name="TableCell1702">
              <text:p text:style-name="P1703"/>
            </table:table-cell>
          </table:table-row>
        </table:table>
        <text:p text:style-name="P1704"/>
        <text:p text:style-name="P1705"/>
        <text:p text:style-name="P1706"/>
        <text:p text:style-name="P1707"/>
        <text:p text:style-name="P1708"/>
        <text:soft-page-break/>
        <text:p text:style-name="P1709"><draw:custom-shape svg:x="10.70333in" svg:y="7.37972in" svg:width="0.00625in" svg:height="0.00625in" draw:z-index="251707392" draw:id="id72" draw:style-name="a75" draw:name="Freeform 189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draw:custom-shape svg:x="10.70333in" svg:y="7.56306in" svg:width="0.00625in" svg:height="0.00625in" draw:z-index="251714560" draw:id="id73" draw:style-name="a76" draw:name="Freeform 190" text:anchor-type="paragraph"><svg:title/><svg:desc/><draw:enhanced-geometry draw:type="non-primitive" svg:viewBox="0 0 8128 8127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7"/><draw:equation draw:name="f3" draw:formula="?f2 - ?f0"/><draw:equation draw:name="f4" draw:formula="?f1 - ?f0"/><draw:equation draw:name="f5" draw:formula="?f4 / 8128"/><draw:equation draw:name="f6" draw:formula="?f3 / 812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580416" draw:style-name="a77" draw:name="Picture 100" text:anchor-type="paragraph" svg:x="7.37833in" svg:y="-0.01181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1710"/>
        <table:table table:style-name="Table1711">
          <table:table-columns>
            <table:table-column table:style-name="TableColumn1712"/>
            <table:table-column table:style-name="TableColumn1713"/>
            <table:table-column table:style-name="TableColumn1714"/>
            <table:table-column table:style-name="TableColumn1715"/>
            <table:table-column table:style-name="TableColumn1716"/>
            <table:table-column table:style-name="TableColumn1717"/>
            <table:table-column table:style-name="TableColumn1718"/>
            <table:table-column table:style-name="TableColumn1719"/>
            <table:table-column table:style-name="TableColumn1720"/>
          </table:table-columns>
          <table:table-row table:style-name="TableRow1721">
            <table:table-cell table:style-name="TableCell1722">
              <text:p text:style-name="P1723"><draw:custom-shape svg:x="0.00778in" svg:y="-0.01172in" svg:width="9.64653in" svg:height="0.18125in" draw:z-index="251600896" draw:id="id74" draw:style-name="a78" draw:name="Freeform 192" text:anchor-type="paragraph"><svg:title/><svg:desc/><draw:enhanced-geometry draw:type="non-primitive" svg:viewBox="0 0 11761216 221487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7"/><draw:equation draw:name="f3" draw:formula="11753088"/><draw:equation draw:name="f4" draw:formula="213359"/><draw:equation draw:name="f5" draw:formula="?f2 - ?f0"/><draw:equation draw:name="f6" draw:formula="?f1 - ?f0"/><draw:equation draw:name="f7" draw:formula="?f6 / 11761216"/><draw:equation draw:name="f8" draw:formula="?f5 / 221487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724">G7336-F-19</text:span><text:s/></text:p>
            </table:table-cell>
            <table:table-cell table:style-name="TableCell1725">
              <text:p text:style-name="P1726"><text:span text:style-name="T1727">Delineante – proyectista</text:span><text:s/></text:p>
            </table:table-cell>
            <table:table-cell table:style-name="TableCell1728">
              <text:p text:style-name="P1729"><text:span text:style-name="T1730">C1</text:span><text:s/></text:p>
            </table:table-cell>
            <table:table-cell table:style-name="TableCell1731">
              <text:p text:style-name="P1732"><text:span text:style-name="T1733">18</text:span><text:s/></text:p>
            </table:table-cell>
            <table:table-cell table:style-name="TableCell1734">
              <text:p text:style-name="P1735"><text:span text:style-name="T1736">435</text:span><text:s/></text:p>
            </table:table-cell>
            <table:table-cell table:style-name="TableCell1737">
              <text:p text:style-name="P1738"><text:span text:style-name="T1739">Miguel Ángel González González</text:span><text:s/></text:p>
            </table:table-cell>
            <table:table-cell table:style-name="TableCell1740">
              <text:p text:style-name="P1741"><text:span text:style-name="T1742">LF</text:span><text:s/></text:p>
            </table:table-cell>
            <table:table-cell table:style-name="TableCell1743">
              <text:p text:style-name="P1744"><text:span text:style-name="T1745">D</text:span><text:s/></text:p>
            </table:table-cell>
            <table:table-cell table:style-name="TableCell1746">
              <text:p text:style-name="P1747"/>
            </table:table-cell>
          </table:table-row>
          <table:table-row table:style-name="TableRow1748">
            <table:table-cell table:style-name="TableCell1749">
              <text:p text:style-name="P1750"><draw:custom-shape svg:x="0.00778in" svg:y="-0.01172in" svg:width="9.64653in" svg:height="0.18264in" draw:z-index="251625472" draw:id="id75" draw:style-name="a79" draw:name="Freeform 193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751">G7336-F-20</text:span><text:s/></text:p>
            </table:table-cell>
            <table:table-cell table:style-name="TableCell1752">
              <text:p text:style-name="P1753"><text:span text:style-name="T1754">Auxiliar Administrativo</text:span><text:s/></text:p>
            </table:table-cell>
            <table:table-cell table:style-name="TableCell1755">
              <text:p text:style-name="P1756"><text:span text:style-name="T1757">C2</text:span><text:s/></text:p>
            </table:table-cell>
            <table:table-cell table:style-name="TableCell1758">
              <text:p text:style-name="P1759"><text:span text:style-name="T1760">16</text:span><text:s/></text:p>
            </table:table-cell>
            <table:table-cell table:style-name="TableCell1761">
              <text:p text:style-name="P1762"><text:span text:style-name="T1763">385</text:span><text:s/></text:p>
            </table:table-cell>
            <table:table-cell table:style-name="TableCell1764">
              <text:p text:style-name="P1765"><text:span text:style-name="T1766">Alicia Barreiro Oria</text:span><text:s/></text:p>
            </table:table-cell>
            <table:table-cell table:style-name="TableCell1767">
              <text:p text:style-name="P1768"><text:span text:style-name="T1769">LF</text:span><text:s/></text:p>
            </table:table-cell>
            <table:table-cell table:style-name="TableCell1770">
              <text:p text:style-name="P1771"><text:span text:style-name="T1772">D</text:span><text:s/>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<draw:custom-shape svg:x="0.00778in" svg:y="-0.01172in" svg:width="9.64653in" svg:height="0.18125in" draw:z-index="251633664" draw:id="id76" draw:style-name="a80" draw:name="Freeform 194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778">G7336-F-21</text:span><text:s/></text:p>
            </table:table-cell>
            <table:table-cell table:style-name="TableCell1779">
              <text:p text:style-name="P1780"><text:span text:style-name="T1781">Auxiliar Administrativo</text:span><text:s/></text:p>
            </table:table-cell>
            <table:table-cell table:style-name="TableCell1782">
              <text:p text:style-name="P1783"><text:span text:style-name="T1784">C2</text:span><text:s/></text:p>
            </table:table-cell>
            <table:table-cell table:style-name="TableCell1785">
              <text:p text:style-name="P1786"><text:span text:style-name="T1787">16</text:span><text:s/></text:p>
            </table:table-cell>
            <table:table-cell table:style-name="TableCell1788">
              <text:p text:style-name="P1789"><text:span text:style-name="T1790">385</text:span><text:s/></text:p>
            </table:table-cell>
            <table:table-cell table:style-name="TableCell1791">
              <text:p text:style-name="P1792"><text:span text:style-name="T1793">Dolores Reyes Álvarez</text:span><text:s/></text:p>
            </table:table-cell>
            <table:table-cell table:style-name="TableCell1794">
              <text:p text:style-name="P1795"><text:span text:style-name="T1796">LI</text:span><text:s/></text:p>
            </table:table-cell>
            <table:table-cell table:style-name="TableCell1797">
              <text:p text:style-name="P1798"><text:span text:style-name="T1799">P</text:span><text:s/>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<text:span text:style-name="T1805">G7336-F-22</text:span><text:s/></text:p>
            </table:table-cell>
            <table:table-cell table:style-name="TableCell1806">
              <text:p text:style-name="P1807"><text:span text:style-name="T1808">Auxiliar Administrativo</text:span><text:s/></text:p>
            </table:table-cell>
            <table:table-cell table:style-name="TableCell1809">
              <text:p text:style-name="P1810"><text:span text:style-name="T1811">C2</text:span><text:s/></text:p>
            </table:table-cell>
            <table:table-cell table:style-name="TableCell1812">
              <text:p text:style-name="P1813"><text:span text:style-name="T1814">16</text:span><text:s/></text:p>
            </table:table-cell>
            <table:table-cell table:style-name="TableCell1815">
              <text:p text:style-name="P1816"><text:span text:style-name="T1817">385</text:span><text:s/></text:p>
            </table:table-cell>
            <table:table-cell table:style-name="TableCell1818">
              <text:p text:style-name="P1819"><text:span text:style-name="T1820">Rosa Mª Saavedra Oliva</text:span><text:s/></text:p>
            </table:table-cell>
            <table:table-cell table:style-name="TableCell1821">
              <text:p text:style-name="P1822"><text:span text:style-name="T1823">LF</text:span><text:s/></text:p>
            </table:table-cell>
            <table:table-cell table:style-name="TableCell1824">
              <text:p text:style-name="P1825"><text:span text:style-name="T1826">D</text:span><text:s/></text:p>
            </table:table-cell>
            <table:table-cell table:style-name="TableCell1827">
              <text:p text:style-name="P1828"/>
            </table:table-cell>
          </table:table-row>
        </table:table>
        <text:p text:style-name="P1829"/>
        <text:p text:style-name="P1830"/>
        <text:p text:style-name="P1831"/>
        <text:p text:style-name="P1832"/>
        <text:p text:style-name="P1833"/>
        <text:p text:style-name="P1834"/>
        <text:p text:style-name="P1835"/>
        <text:p text:style-name="P1836"/>
        <text:p text:style-name="P1837"/>
        <text:p text:style-name="P1838"/>
        <text:p text:style-name="P1839"/>
        <text:p text:style-name="P1840"/>
        <text:p text:style-name="P1841"/>
        <text:p text:style-name="P1842"/>
        <text:p text:style-name="P1843"/>
        <text:p text:style-name="P1844"/>
        <text:p text:style-name="P1845"/>
        <text:p text:style-name="P1846"/>
        <text:p text:style-name="P1847"/>
        <text:p text:style-name="P1848"/>
        <text:soft-page-break/>
        <text:p text:style-name="P1849"><draw:frame draw:z-index="251740160" draw:style-name="a81" draw:name="Picture 100" text:anchor-type="paragraph" svg:x="8.77431in" svg:y="0.15347in" svg:width="0.32333in" svg:height="0.39333in" style:rel-width="scale" style:rel-height="scale"><draw:image xlink:href="media/image1.png" xlink:type="simple" xlink:show="embed" xlink:actuate="onLoad"/><svg:title/><svg:desc>Icono

El contenido generado por IA puede ser incorrecto.</svg:desc></draw:frame><draw:custom-shape svg:x="10.70333in" svg:y="0.16222in" svg:width="0.00625in" svg:height="0.00625in" draw:z-index="251648000" draw:id="id77" draw:style-name="a82" draw:name="Freeform 195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/text:p>
        <text:p text:style-name="P1850"><draw:custom-shape svg:x="10.70333in" svg:y="-0.00722in" svg:width="0.00625in" svg:height="0.00625in" draw:z-index="251657216" draw:id="id78" draw:style-name="a83" draw:name="Freeform 196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/text:p>
        <text:p text:style-name="P1851"><draw:custom-shape svg:x="1.06333in" svg:y="0.16683in" svg:width="5.81528in" svg:height="0.01528in" draw:z-index="251659264" draw:id="id79" draw:style-name="a84" draw:name="Freeform 197" text:anchor-type="paragraph"><svg:title/><svg:desc/><draw:enhanced-geometry draw:type="non-primitive" svg:viewBox="0 0 7091679 20319" draw:enhanced-path="M ?f0 ?f2 L ?f1 ?f2 ?f1 ?f0 ?f0 ?f0 Z M ?f0 ?f2 L ?f0 ?f2 N" draw:text-areas="?f7 ?f9 ?f8 ?f10" draw:mirror-vertical="true"><draw:equation draw:name="f0" draw:formula="0"/><draw:equation draw:name="f1" draw:formula="7091679"/><draw:equation draw:name="f2" draw:formula="20319"/><draw:equation draw:name="f3" draw:formula="?f2 - ?f0"/><draw:equation draw:name="f4" draw:formula="?f1 - ?f0"/><draw:equation draw:name="f5" draw:formula="?f4 / 7091679"/><draw:equation draw:name="f6" draw:formula="?f3 / 20319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852">SERVICIO DE INNOVACIÓN ATENCIÓN CIUDADANA Y ORGANIZACIÓN (16 puestos de trabajo)</text:span><text:span text:style-name="T1853"><text:s/></text:span></text:p>
        <text:p text:style-name="P1854"/>
        <table:table table:style-name="Table1855">
          <table:table-columns>
            <table:table-column table:style-name="TableColumn1856"/>
            <table:table-column table:style-name="TableColumn1857"/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</table:table-columns>
          <table:table-row table:style-name="TableRow1865">
            <table:table-cell table:style-name="TableCell1866">
              <text:p text:style-name="P1867"><draw:custom-shape svg:x="0.00778in" svg:y="-0.01317in" svg:width="9.64653in" svg:height="0.19792in" draw:z-index="251662336" draw:id="id80" draw:style-name="a85" draw:name="Freeform 198" text:anchor-type="paragraph"><svg:title/><svg:desc/><draw:enhanced-geometry draw:type="non-primitive" svg:viewBox="0 0 11761216 24180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8"/><draw:equation draw:name="f3" draw:formula="11753088"/><draw:equation draw:name="f4" draw:formula="233679"/><draw:equation draw:name="f5" draw:formula="?f2 - ?f0"/><draw:equation draw:name="f6" draw:formula="?f1 - ?f0"/><draw:equation draw:name="f7" draw:formula="?f6 / 11761216"/><draw:equation draw:name="f8" draw:formula="?f5 / 24180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868">Código</text:span><text:span text:style-name="T1869"><text:s/></text:span></text:p>
            </table:table-cell>
            <table:table-cell table:style-name="TableCell1870">
              <text:p text:style-name="P1871"><text:span text:style-name="T1872">Denominación puesto</text:span><text:span text:style-name="T1873"><text:s/></text:span></text:p>
            </table:table-cell>
            <table:table-cell table:style-name="TableCell1874">
              <text:p text:style-name="P1875"><text:span text:style-name="T1876">Gº</text:span><text:span text:style-name="T1877"><text:s/></text:span></text:p>
            </table:table-cell>
            <table:table-cell table:style-name="TableCell1878">
              <text:p text:style-name="P1879"><text:span text:style-name="T1880">CD</text:span><text:span text:style-name="T1881"><text:s/></text:span></text:p>
            </table:table-cell>
            <table:table-cell table:style-name="TableCell1882">
              <text:p text:style-name="P1883"><text:span text:style-name="T1884">CE</text:span><text:span text:style-name="T1885"><text:s/></text:span></text:p>
            </table:table-cell>
            <table:table-cell table:style-name="TableCell1886">
              <text:p text:style-name="P1887"><text:span text:style-name="T1888">Ocupante</text:span><text:span text:style-name="T1889"><text:s/></text:span></text:p>
            </table:table-cell>
            <table:table-cell table:style-name="TableCell1890">
              <text:p text:style-name="P1891"><text:span text:style-name="T1892">Vínc.</text:span><text:span text:style-name="T1893"><text:s/></text:span></text:p>
            </table:table-cell>
            <table:table-cell table:style-name="TableCell1894">
              <text:p text:style-name="P1895"><text:span text:style-name="T1896">Adsc.</text:span><text:span text:style-name="T1897"><text:s/></text:span></text:p>
            </table:table-cell>
            <table:table-cell table:style-name="TableCell1898">
              <text:p text:style-name="P1899"><text:span text:style-name="T1900">Observaciones</text:span><text:span text:style-name="T1901"><text:s/></text:span></text:p>
            </table:table-cell>
          </table:table-row>
          <table:table-row table:style-name="TableRow1902">
            <table:table-cell table:style-name="TableCell1903">
              <text:p text:style-name="P1904"><draw:custom-shape svg:x="0.00778in" svg:y="-0.01172in" svg:width="9.64653in" svg:height="0.18264in" draw:z-index="251669504" draw:id="id81" draw:style-name="a86" draw:name="Freeform 199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905">G7337-F-01</text:span><text:s/></text:p>
            </table:table-cell>
            <table:table-cell table:style-name="TableCell1906">
              <text:p text:style-name="P1907"><text:span text:style-name="T1908">Jefatura del Servicio</text:span><text:s/></text:p>
            </table:table-cell>
            <table:table-cell table:style-name="TableCell1909">
              <text:p text:style-name="P1910"><text:span text:style-name="T1911">A1</text:span><text:s/></text:p>
            </table:table-cell>
            <table:table-cell table:style-name="TableCell1912">
              <text:p text:style-name="P1913"><text:span text:style-name="T1914">28</text:span><text:s/></text:p>
            </table:table-cell>
            <table:table-cell table:style-name="TableCell1915">
              <text:p text:style-name="P1916"><text:span text:style-name="T1917">1005</text:span><text:s/></text:p>
            </table:table-cell>
            <table:table-cell table:style-name="TableCell1918">
              <text:p text:style-name="P1919"><text:span text:style-name="T1920">Ascensión Bacallado Pérez</text:span><text:s/></text:p>
            </table:table-cell>
            <table:table-cell table:style-name="TableCell1921">
              <text:p text:style-name="P1922"><text:span text:style-name="T1923">FC</text:span><text:s/></text:p>
            </table:table-cell>
            <table:table-cell table:style-name="TableCell1924">
              <text:p text:style-name="P1925"><text:span text:style-name="T1926">D</text:span><text:s/></text:p>
            </table:table-cell>
            <table:table-cell table:style-name="TableCell1927">
              <text:p text:style-name="P1928"/>
            </table:table-cell>
          </table:table-row>
          <table:table-row table:style-name="TableRow1929">
            <table:table-cell table:style-name="TableCell1930">
              <text:p text:style-name="P1931"><draw:custom-shape svg:x="0.00778in" svg:y="-0.002in" svg:width="9.64653in" svg:height="0.35764in" draw:z-index="251671552" draw:id="id82" draw:style-name="a87" draw:name="Freeform 200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932">G7337-F-02</text:span><text:s/></text:p>
            </table:table-cell>
            <table:table-cell table:style-name="TableCell1933">
              <text:p text:style-name="P1934"><text:span text:style-name="T1935">Jefatura de Sección de</text:span><text:s/><text:span text:style-name="T1936">Innovación <text:s/></text:span></text:p>
            </table:table-cell>
            <table:table-cell table:style-name="TableCell1937">
              <text:p text:style-name="P1938"><text:span text:style-name="T1939">A1</text:span><text:s/></text:p>
            </table:table-cell>
            <table:table-cell table:style-name="TableCell1940">
              <text:p text:style-name="P1941"><text:span text:style-name="T1942">26</text:span><text:s/></text:p>
            </table:table-cell>
            <table:table-cell table:style-name="TableCell1943">
              <text:p text:style-name="P1944"><text:span text:style-name="T1945">790</text:span><text:s/></text:p>
            </table:table-cell>
            <table:table-cell table:style-name="TableCell1946">
              <text:p text:style-name="P1947"><text:span text:style-name="T1948">Pedro Sergio González Peña</text:span><text:s/></text:p>
            </table:table-cell>
            <table:table-cell table:style-name="TableCell1949">
              <text:p text:style-name="P1950"><text:span text:style-name="T1951">FC</text:span><text:s/></text:p>
            </table:table-cell>
            <table:table-cell table:style-name="TableCell1952">
              <text:p text:style-name="P1953"><text:span text:style-name="T1954">D</text:span><text:s/></text:p>
            </table:table-cell>
            <table:table-cell table:style-name="TableCell1955">
              <text:p text:style-name="P1956"/>
            </table:table-cell>
          </table:table-row>
          <table:table-row table:style-name="TableRow1957">
            <table:table-cell table:style-name="TableCell1958">
              <text:p text:style-name="P1959"><draw:custom-shape svg:x="0.00778in" svg:y="-0.00477in" svg:width="9.64653in" svg:height="0.35764in" draw:z-index="251675648" draw:id="id83" draw:style-name="a88" draw:name="Freeform 201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960">G7337-F-03</text:span><text:s/></text:p>
            </table:table-cell>
            <table:table-cell table:style-name="TableCell1961">
              <text:p text:style-name="P1962"><text:span text:style-name="T1963">Técnico de Planificación y</text:span><text:s/><text:span text:style-name="T1964">Organización <text:s/></text:span></text:p>
            </table:table-cell>
            <table:table-cell table:style-name="TableCell1965">
              <text:p text:style-name="P1966"><text:span text:style-name="T1967">A1</text:span><text:s/></text:p>
            </table:table-cell>
            <table:table-cell table:style-name="TableCell1968">
              <text:p text:style-name="P1969"><text:span text:style-name="T1970">26</text:span><text:s/></text:p>
            </table:table-cell>
            <table:table-cell table:style-name="TableCell1971">
              <text:p text:style-name="P1972"><text:span text:style-name="T1973">790</text:span><text:s/></text:p>
            </table:table-cell>
            <table:table-cell table:style-name="TableCell1974">
              <text:p text:style-name="P1975"><text:span text:style-name="T1976">Vacante</text:span><text:s/></text:p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</table:table-row>
          <table:table-row table:style-name="TableRow1983">
            <table:table-cell table:style-name="TableCell1984">
              <text:p text:style-name="P1985"><draw:custom-shape svg:x="0.00778in" svg:y="-0.01172in" svg:width="9.64653in" svg:height="0.18125in" draw:z-index="251681792" draw:id="id84" draw:style-name="a89" draw:name="Freeform 202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59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986">G7337-F-04</text:span><text:s/></text:p>
            </table:table-cell>
            <table:table-cell table:style-name="TableCell1987">
              <text:p text:style-name="P1988"><text:span text:style-name="T1989">Ingeniero de Telecomunicación</text:span><text:s/></text:p>
            </table:table-cell>
            <table:table-cell table:style-name="TableCell1990">
              <text:p text:style-name="P1991"><text:span text:style-name="T1992">A1</text:span><text:s/></text:p>
            </table:table-cell>
            <table:table-cell table:style-name="TableCell1993">
              <text:p text:style-name="P1994"><text:span text:style-name="T1995">24</text:span><text:s/></text:p>
            </table:table-cell>
            <table:table-cell table:style-name="TableCell1996">
              <text:p text:style-name="P1997"><text:span text:style-name="T1998">635</text:span><text:s/></text:p>
            </table:table-cell>
            <table:table-cell table:style-name="TableCell1999">
              <text:p text:style-name="P2000"><text:span text:style-name="T2001">Vacante</text:span><text:s/></text:p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</table:table-row>
          <table:table-row table:style-name="TableRow2008">
            <table:table-cell table:style-name="TableCell2009">
              <text:p text:style-name="P2010"><draw:custom-shape svg:x="0.00778in" svg:y="-0.01339in" svg:width="9.64653in" svg:height="0.18264in" draw:z-index="251688960" draw:id="id85" draw:style-name="a90" draw:name="Freeform 203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011">G7337-F-05</text:span><text:s/></text:p>
            </table:table-cell>
            <table:table-cell table:style-name="TableCell2012">
              <text:p text:style-name="P2013"><text:span text:style-name="T2014">Técnico Superior de Informática</text:span><text:s/></text:p>
            </table:table-cell>
            <table:table-cell table:style-name="TableCell2015">
              <text:p text:style-name="P2016"><text:span text:style-name="T2017">A1</text:span><text:s/></text:p>
            </table:table-cell>
            <table:table-cell table:style-name="TableCell2018">
              <text:p text:style-name="P2019"><text:span text:style-name="T2020">24</text:span><text:s/></text:p>
            </table:table-cell>
            <table:table-cell table:style-name="TableCell2021">
              <text:p text:style-name="P2022"><text:span text:style-name="T2023">635</text:span><text:s/></text:p>
            </table:table-cell>
            <table:table-cell table:style-name="TableCell2024">
              <text:p text:style-name="P2025"><text:span text:style-name="T2026">Juan<text:s/></text:span><text:span text:style-name="T2027">Emilio<text:s/></text:span><text:span text:style-name="T2028">Pérez Adán</text:span><text:s/></text:p>
            </table:table-cell>
            <table:table-cell table:style-name="TableCell2029">
              <text:p text:style-name="P2030"><text:span text:style-name="T2031">FC</text:span><text:s/></text:p>
            </table:table-cell>
            <table:table-cell table:style-name="TableCell2032">
              <text:p text:style-name="P2033"><text:span text:style-name="T2034">D</text:span><text:s/></text:p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P2039"><draw:custom-shape svg:x="0.00778in" svg:y="-0.00339in" svg:width="9.64653in" svg:height="0.35764in" draw:z-index="251691008" draw:id="id86" draw:style-name="a91" draw:name="Freeform 204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040">G7337-F-06</text:span><text:s/></text:p>
            </table:table-cell>
            <table:table-cell table:style-name="TableCell2041">
              <text:p text:style-name="P2042"><text:span text:style-name="T2043">Coordinador/a de la Oficina de</text:span><text:s/><text:span text:style-name="T2044">Atención Ciudadana <text:s/></text:span></text:p>
            </table:table-cell>
            <table:table-cell table:style-name="TableCell2045">
              <text:p text:style-name="P2046"><text:span text:style-name="T2047">C1</text:span><text:s/></text:p>
            </table:table-cell>
            <table:table-cell table:style-name="TableCell2048">
              <text:p text:style-name="P2049"><text:span text:style-name="T2050">20</text:span><text:s/></text:p>
            </table:table-cell>
            <table:table-cell table:style-name="TableCell2051">
              <text:p text:style-name="P2052"><text:span text:style-name="T2053">495</text:span><text:s/></text:p>
            </table:table-cell>
            <table:table-cell table:style-name="TableCell2054">
              <text:p text:style-name="P2055"><text:span text:style-name="T2056">Cristina Méndez Melián</text:span><text:s/></text:p>
            </table:table-cell>
            <table:table-cell table:style-name="TableCell2057">
              <text:p text:style-name="P2058"><text:span text:style-name="T2059">FC</text:span><text:s/></text:p>
            </table:table-cell>
            <table:table-cell table:style-name="TableCell2060">
              <text:p text:style-name="P2061"><text:span text:style-name="T2062">D</text:span><text:s/></text:p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P2067"><draw:custom-shape svg:x="0.00778in" svg:y="-0.00616in" svg:width="9.64653in" svg:height="0.35764in" draw:z-index="251694080" draw:id="id87" draw:style-name="a92" draw:name="Freeform 205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068">G7337-F-07</text:span><text:s/></text:p>
            </table:table-cell>
            <table:table-cell table:style-name="TableCell2069">
              <text:p text:style-name="P2070"><text:span text:style-name="T2071">Técnico Especialista de</text:span><text:s/><text:span text:style-name="T2072">Informática de Gestión <text:s/></text:span></text:p>
            </table:table-cell>
            <table:table-cell table:style-name="TableCell2073">
              <text:p text:style-name="P2074"><text:span text:style-name="T2075">C1</text:span><text:s/></text:p>
            </table:table-cell>
            <table:table-cell table:style-name="TableCell2076">
              <text:p text:style-name="P2077"><text:span text:style-name="T2078">22</text:span><text:s/></text:p>
            </table:table-cell>
            <table:table-cell table:style-name="TableCell2079">
              <text:p text:style-name="P2080"><text:span text:style-name="T2081">530</text:span><text:s/></text:p>
            </table:table-cell>
            <table:table-cell table:style-name="TableCell2082">
              <text:p text:style-name="P2083"><text:span text:style-name="T2084">Borja Saavedra Valdés</text:span><text:s/></text:p>
            </table:table-cell>
            <table:table-cell table:style-name="TableCell2085">
              <text:p text:style-name="P2086"><text:span text:style-name="T2087">LF</text:span><text:s/></text:p>
            </table:table-cell>
            <table:table-cell table:style-name="TableCell2088">
              <text:p text:style-name="P2089"><text:span text:style-name="T2090">D</text:span><text:s/></text:p>
            </table:table-cell>
            <table:table-cell table:style-name="TableCell2091">
              <text:p text:style-name="P2092"/>
            </table:table-cell>
          </table:table-row>
          <table:table-row table:style-name="TableRow2093">
            <table:table-cell table:style-name="TableCell2094">
              <text:p text:style-name="P2095"><draw:custom-shape svg:x="0.00778in" svg:y="-0.00894in" svg:width="9.64653in" svg:height="0.35764in" draw:z-index="251697152" draw:id="id88" draw:style-name="a93" draw:name="Freeform 206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096">G7337-F-08</text:span><text:s/></text:p>
            </table:table-cell>
            <table:table-cell table:style-name="TableCell2097">
              <text:p text:style-name="P2098"><text:span text:style-name="T2099">Técnico Especialista de</text:span><text:s/><text:span text:style-name="T2100">Informática de Gestión <text:s/></text:span></text:p>
            </table:table-cell>
            <table:table-cell table:style-name="TableCell2101">
              <text:p text:style-name="P2102"><text:span text:style-name="T2103">C1</text:span><text:s/></text:p>
            </table:table-cell>
            <table:table-cell table:style-name="TableCell2104">
              <text:p text:style-name="P2105"><text:span text:style-name="T2106">22</text:span><text:s/></text:p>
            </table:table-cell>
            <table:table-cell table:style-name="TableCell2107">
              <text:p text:style-name="P2108"><text:span text:style-name="T2109">530</text:span><text:s/></text:p>
            </table:table-cell>
            <table:table-cell table:style-name="TableCell2110">
              <text:p text:style-name="P2111"><text:span text:style-name="T2112">Julio Martínez Rodríguez</text:span><text:s/></text:p>
            </table:table-cell>
            <table:table-cell table:style-name="TableCell2113">
              <text:p text:style-name="P2114"><text:span text:style-name="T2115">LF</text:span><text:s/></text:p>
            </table:table-cell>
            <table:table-cell table:style-name="TableCell2116">
              <text:p text:style-name="P2117"><text:span text:style-name="T2118">D</text:span><text:s/></text:p>
            </table:table-cell>
            <table:table-cell table:style-name="TableCell2119">
              <text:p text:style-name="P2120"/>
            </table:table-cell>
          </table:table-row>
          <table:table-row table:style-name="TableRow2121">
            <table:table-cell table:style-name="TableCell2122">
              <text:p text:style-name="P2123"><draw:custom-shape svg:x="0.00778in" svg:y="-0.01172in" svg:width="9.64653in" svg:height="0.35764in" draw:z-index="251698176" draw:id="id89" draw:style-name="a94" draw:name="Freeform 207" text:anchor-type="paragraph"><svg:title/><svg:desc/><draw:enhanced-geometry draw:type="non-primitive" svg:viewBox="0 0 11761216 436880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0"/><draw:equation draw:name="f3" draw:formula="11753088"/><draw:equation draw:name="f4" draw:formula="428753"/><draw:equation draw:name="f5" draw:formula="?f2 - ?f0"/><draw:equation draw:name="f6" draw:formula="?f1 - ?f0"/><draw:equation draw:name="f7" draw:formula="?f6 / 11761216"/><draw:equation draw:name="f8" draw:formula="?f5 / 4368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124">G7337-F-09</text:span><text:s/></text:p>
            </table:table-cell>
            <table:table-cell table:style-name="TableCell2125">
              <text:p text:style-name="P2126"><text:span text:style-name="T2127">Operador-programador</text:span><text:s/><text:span text:style-name="T2128">informático</text:span><text:span text:style-name="T2129"><text:tab/><text:s text:c="2"/></text:span></text:p>
            </table:table-cell>
            <table:table-cell table:style-name="TableCell2130">
              <text:p text:style-name="P2131"><text:span text:style-name="T2132">C1</text:span><text:s/></text:p>
            </table:table-cell>
            <table:table-cell table:style-name="TableCell2133">
              <text:p text:style-name="P2134"><text:span text:style-name="T2135">20</text:span><text:s/></text:p>
            </table:table-cell>
            <table:table-cell table:style-name="TableCell2136">
              <text:p text:style-name="P2137"><text:span text:style-name="T2138">480</text:span><text:s/></text:p>
            </table:table-cell>
            <table:table-cell table:style-name="TableCell2139">
              <text:p text:style-name="P2140"><text:span text:style-name="T2141">Andrés<text:s/></text:span><text:span text:style-name="T2142">Nelson González Álvarez</text:span><text:s/></text:p>
            </table:table-cell>
            <table:table-cell table:style-name="TableCell2143">
              <text:p text:style-name="P2144"><text:span text:style-name="T2145">LF</text:span><text:s/></text:p>
            </table:table-cell>
            <table:table-cell table:style-name="TableCell2146">
              <text:p text:style-name="P2147"><text:span text:style-name="T2148">D</text:span><text:s/></text:p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<draw:custom-shape svg:x="0.00778in" svg:y="-0.00061in" svg:width="9.64653in" svg:height="0.35764in" draw:z-index="251702272" draw:id="id90" draw:style-name="a95" draw:name="Freeform 208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154">G7337-F-10</text:span><text:s/></text:p>
            </table:table-cell>
            <table:table-cell table:style-name="TableCell2155">
              <text:p text:style-name="P2156"><text:span text:style-name="T2157">Operador-programador</text:span><text:s/><text:span text:style-name="T2158">informático</text:span><text:span text:style-name="T2159"><text:tab/><text:s text:c="2"/></text:span></text:p>
            </table:table-cell>
            <table:table-cell table:style-name="TableCell2160">
              <text:p text:style-name="P2161"><text:span text:style-name="T2162">C1</text:span><text:s/></text:p>
            </table:table-cell>
            <table:table-cell table:style-name="TableCell2163">
              <text:p text:style-name="P2164"><text:span text:style-name="T2165">20</text:span><text:s/></text:p>
            </table:table-cell>
            <table:table-cell table:style-name="TableCell2166">
              <text:p text:style-name="P2167"><text:span text:style-name="T2168">480</text:span><text:s/></text:p>
            </table:table-cell>
            <table:table-cell table:style-name="TableCell2169">
              <text:p text:style-name="P2170"><text:span text:style-name="T2171">Raquel Marrero Oramas</text:span><text:s/></text:p>
            </table:table-cell>
            <table:table-cell table:style-name="TableCell2172">
              <text:p text:style-name="P2173"><text:span text:style-name="T2174">LF</text:span><text:s/></text:p>
            </table:table-cell>
            <table:table-cell table:style-name="TableCell2175">
              <text:p text:style-name="P2176"><text:span text:style-name="T2177">D</text:span><text:s/></text:p>
            </table:table-cell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>
              <text:p text:style-name="P2182"><draw:custom-shape svg:x="0.00778in" svg:y="-0.01172in" svg:width="9.64653in" svg:height="0.18125in" draw:z-index="251710464" draw:id="id91" draw:style-name="a96" draw:name="Freeform 209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183">G7337-F-11</text:span><text:s/></text:p>
            </table:table-cell>
            <table:table-cell table:style-name="TableCell2184">
              <text:p text:style-name="P2185"><text:span text:style-name="T2186">Delineante – proyectista</text:span><text:s/></text:p>
            </table:table-cell>
            <table:table-cell table:style-name="TableCell2187">
              <text:p text:style-name="P2188"><text:span text:style-name="T2189">C1</text:span><text:s/></text:p>
            </table:table-cell>
            <table:table-cell table:style-name="TableCell2190">
              <text:p text:style-name="P2191"><text:span text:style-name="T2192">18</text:span><text:s/></text:p>
            </table:table-cell>
            <table:table-cell table:style-name="TableCell2193">
              <text:p text:style-name="P2194"><text:span text:style-name="T2195">435</text:span><text:s/></text:p>
            </table:table-cell>
            <table:table-cell table:style-name="TableCell2196">
              <text:p text:style-name="P2197"><text:span text:style-name="T2198">David Heylen Campos</text:span><text:s/></text:p>
            </table:table-cell>
            <table:table-cell table:style-name="TableCell2199">
              <text:p text:style-name="P2200"><text:span text:style-name="T2201">LF</text:span><text:s/></text:p>
            </table:table-cell>
            <table:table-cell table:style-name="TableCell2202">
              <text:p text:style-name="P2203"><text:span text:style-name="T2204">D</text:span><text:s/></text:p>
            </table:table-cell>
            <table:table-cell table:style-name="TableCell2205">
              <text:p text:style-name="P2206"/>
            </table:table-cell>
          </table:table-row>
          <table:table-row table:style-name="TableRow2207">
            <table:table-cell table:style-name="TableCell2208">
              <text:p text:style-name="P2209"><draw:custom-shape svg:x="0.00778in" svg:y="-0.00227in" svg:width="9.64653in" svg:height="0.53403in" draw:z-index="251712512" draw:id="id92" draw:style-name="a97" draw:name="Freeform 210" text:anchor-type="paragraph"><svg:title/><svg:desc/><draw:enhanced-geometry draw:type="non-primitive" svg:viewBox="0 0 11761216 652273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652273"/><draw:equation draw:name="f3" draw:formula="11753088"/><draw:equation draw:name="f4" draw:formula="644145"/><draw:equation draw:name="f5" draw:formula="?f2 - ?f0"/><draw:equation draw:name="f6" draw:formula="?f1 - ?f0"/><draw:equation draw:name="f7" draw:formula="?f6 / 11761216"/><draw:equation draw:name="f8" draw:formula="?f5 / 652273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210">G7337-F-12</text:span><text:s/></text:p>
            </table:table-cell>
            <table:table-cell table:style-name="TableCell2211">
              <text:p text:style-name="P2212"><text:span text:style-name="T2213">Informador-gestor de la Oficina</text:span><text:s/><text:span text:style-name="T2214">de asistencia en materia de <text:s/>registro</text:span><text:span text:style-name="T2215"><text:tab/><text:s text:c="2"/></text:span></text:p>
            </table:table-cell>
            <table:table-cell table:style-name="TableCell2216">
              <text:p text:style-name="P2217"><text:span text:style-name="T2218">C2</text:span><text:s/></text:p>
            </table:table-cell>
            <table:table-cell table:style-name="TableCell2219">
              <text:p text:style-name="P2220"><text:span text:style-name="T2221">17</text:span><text:s/></text:p>
            </table:table-cell>
            <table:table-cell table:style-name="TableCell2222">
              <text:p text:style-name="P2223"><text:span text:style-name="T2224">390</text:span><text:s/></text:p>
            </table:table-cell>
            <table:table-cell table:style-name="TableCell2225">
              <text:p text:style-name="P2226"><text:span text:style-name="T2227">Tamara González Campo</text:span><text:s/></text:p>
            </table:table-cell>
            <table:table-cell table:style-name="TableCell2228">
              <text:p text:style-name="P2229"><text:span text:style-name="T2230">LI</text:span><text:s/></text:p>
            </table:table-cell>
            <table:table-cell table:style-name="TableCell2231">
              <text:p text:style-name="P2232"><text:span text:style-name="T2233">P</text:span><text:s/></text:p>
            </table:table-cell>
            <table:table-cell table:style-name="TableCell2234">
              <text:p text:style-name="P2235"/>
            </table:table-cell>
          </table:table-row>
          <table:table-row table:style-name="TableRow2236">
            <table:table-cell table:style-name="TableCell2237">
              <text:p text:style-name="P2238"><draw:custom-shape svg:x="0.00778in" svg:y="-0.00894in" svg:width="9.64653in" svg:height="0.53264in" draw:z-index="251715584" draw:id="id93" draw:style-name="a98" draw:name="Freeform 211" text:anchor-type="paragraph"><svg:title/><svg:desc/><draw:enhanced-geometry draw:type="non-primitive" svg:viewBox="0 0 11761216 65023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650239"/><draw:equation draw:name="f3" draw:formula="11753088"/><draw:equation draw:name="f4" draw:formula="642112"/><draw:equation draw:name="f5" draw:formula="?f2 - ?f0"/><draw:equation draw:name="f6" draw:formula="?f1 - ?f0"/><draw:equation draw:name="f7" draw:formula="?f6 / 11761216"/><draw:equation draw:name="f8" draw:formula="?f5 / 65023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239">G7337-F-13</text:span><text:s/></text:p>
            </table:table-cell>
            <table:table-cell table:style-name="TableCell2240">
              <text:p text:style-name="P2241"><text:span text:style-name="T2242">Informador-gestor de la Oficina</text:span><text:s/><text:span text:style-name="T2243">de asistencia en materia de <text:s/>registro</text:span><text:span text:style-name="T2244"><text:tab/><text:s text:c="2"/></text:span></text:p>
            </table:table-cell>
            <table:table-cell table:style-name="TableCell2245">
              <text:p text:style-name="P2246"><text:span text:style-name="T2247">C2</text:span><text:s/></text:p>
            </table:table-cell>
            <table:table-cell table:style-name="TableCell2248">
              <text:p text:style-name="P2249"><text:span text:style-name="T2250">17</text:span><text:s/></text:p>
            </table:table-cell>
            <table:table-cell table:style-name="TableCell2251">
              <text:p text:style-name="P2252"><text:span text:style-name="T2253">390</text:span><text:s/></text:p>
            </table:table-cell>
            <table:table-cell table:style-name="TableCell2254">
              <text:p text:style-name="P2255"><text:span text:style-name="T2256">Dulce Ravelo León</text:span><text:s/></text:p>
            </table:table-cell>
            <table:table-cell table:style-name="TableCell2257">
              <text:p text:style-name="P2258"><text:span text:style-name="T2259">LF</text:span><text:s/></text:p>
            </table:table-cell>
            <table:table-cell table:style-name="TableCell2260">
              <text:p text:style-name="P2261"><text:span text:style-name="T2262">D</text:span><text:s/></text:p>
            </table:table-cell>
            <table:table-cell table:style-name="TableCell2263">
              <text:p text:style-name="P2264"/>
            </table:table-cell>
          </table:table-row>
          <table:table-row table:style-name="TableRow2265">
            <table:table-cell table:style-name="TableCell2266">
              <text:p text:style-name="P2267"><text:span text:style-name="T2268">G7337-F-14</text:span><text:s/></text:p>
            </table:table-cell>
            <table:table-cell table:style-name="TableCell2269">
              <text:p text:style-name="P2270"><text:span text:style-name="T2271">Informador-gestor de la Oficina</text:span><text:s/><text:span text:style-name="T2272">de asistencia en materia de <text:s/></text:span></text:p>
            </table:table-cell>
            <table:table-cell table:style-name="TableCell2273">
              <text:p text:style-name="P2274"><text:span text:style-name="T2275">C2</text:span><text:s/></text:p>
            </table:table-cell>
            <table:table-cell table:style-name="TableCell2276">
              <text:p text:style-name="P2277"><text:span text:style-name="T2278">17</text:span><text:s/></text:p>
            </table:table-cell>
            <table:table-cell table:style-name="TableCell2279">
              <text:p text:style-name="P2280"><text:span text:style-name="T2281">390</text:span><text:s/></text:p>
            </table:table-cell>
            <table:table-cell table:style-name="TableCell2282">
              <text:p text:style-name="P2283"><text:span text:style-name="T2284">María del Mar Gil Sánchez</text:span><text:s/></text:p>
            </table:table-cell>
            <table:table-cell table:style-name="TableCell2285">
              <text:p text:style-name="P2286"><text:span text:style-name="T2287">LI</text:span><text:s/></text:p>
            </table:table-cell>
            <table:table-cell table:style-name="TableCell2288">
              <text:p text:style-name="P2289"><text:span text:style-name="T2290">P</text:span><text:s/></text:p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table-cell table:style-name="TableCell2294">
              <text:p text:style-name="Normal"><draw:custom-shape svg:x="10.70333in" svg:y="0.08778in" svg:width="0.00625in" svg:height="0.00625in" draw:z-index="251718656" draw:id="id94" draw:style-name="a99" draw:name="Freeform 212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draw:custom-shape svg:x="10.70333in" svg:y="7.55305in" svg:width="0.00625in" svg:height="0.00625in" draw:z-index="251723776" draw:id="id95" draw:style-name="a100" draw:name="Freeform 213" text:anchor-type="paragraph"><svg:title/><svg:desc/><draw:enhanced-geometry draw:type="non-primitive" svg:viewBox="0 0 8128 8129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9"/><draw:equation draw:name="f3" draw:formula="?f2 - ?f0"/><draw:equation draw:name="f4" draw:formula="?f1 - ?f0"/><draw:equation draw:name="f5" draw:formula="?f4 / 8128"/><draw:equation draw:name="f6" draw:formula="?f3 / 8129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00778in" svg:y="-0.015in" svg:width="9.64653in" svg:height="0.18125in" draw:z-index="251586560" draw:id="id96" draw:style-name="a101" draw:name="Freeform 215" text:anchor-type="paragraph"><svg:title/><svg:desc/><draw:enhanced-geometry draw:type="non-primitive" svg:viewBox="0 0 11761216 221487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7"/><draw:equation draw:name="f3" draw:formula="11753088"/><draw:equation draw:name="f4" draw:formula="213359"/><draw:equation draw:name="f5" draw:formula="?f2 - ?f0"/><draw:equation draw:name="f6" draw:formula="?f1 - ?f0"/><draw:equation draw:name="f7" draw:formula="?f6 / 11761216"/><draw:equation draw:name="f8" draw:formula="?f5 / 221487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    </table:table-cell>
            <table:table-cell table:style-name="TableCell2295">
              <text:p text:style-name="P2296"><text:span text:style-name="T2297">registro</text:span><text:s/>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>
              <text:p text:style-name="P2314"><draw:custom-shape svg:x="0.00778in" svg:y="0.00009in" svg:width="9.64653in" svg:height="0.53403in" draw:z-index="251589632" draw:id="id97" draw:style-name="a102" draw:name="Freeform 216" text:anchor-type="paragraph"><svg:title/><svg:desc/><draw:enhanced-geometry draw:type="non-primitive" svg:viewBox="0 0 11761216 652272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652272"/><draw:equation draw:name="f3" draw:formula="11753088"/><draw:equation draw:name="f4" draw:formula="644144"/><draw:equation draw:name="f5" draw:formula="?f2 - ?f0"/><draw:equation draw:name="f6" draw:formula="?f1 - ?f0"/><draw:equation draw:name="f7" draw:formula="?f6 / 11761216"/><draw:equation draw:name="f8" draw:formula="?f5 / 652272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315">G7337-F-15</text:span><text:s/></text:p>
            </table:table-cell>
            <table:table-cell table:style-name="TableCell2316">
              <text:p text:style-name="P2317"><text:span text:style-name="T2318">Informador-gestor de la Oficina</text:span><text:s/><text:span text:style-name="T2319">de asistencia en materia de <text:s/>registro</text:span><text:span text:style-name="T2320"><text:tab/><text:s text:c="2"/></text:span></text:p>
            </table:table-cell>
            <table:table-cell table:style-name="TableCell2321">
              <text:p text:style-name="P2322"><text:span text:style-name="T2323">C2</text:span><text:s/></text:p>
            </table:table-cell>
            <table:table-cell table:style-name="TableCell2324">
              <text:p text:style-name="P2325"><text:span text:style-name="T2326">17</text:span><text:s/></text:p>
            </table:table-cell>
            <table:table-cell table:style-name="TableCell2327">
              <text:p text:style-name="P2328"><text:span text:style-name="T2329">390</text:span><text:s/></text:p>
            </table:table-cell>
            <table:table-cell table:style-name="TableCell2330">
              <text:p text:style-name="P2331"><text:span text:style-name="T2332">Esther Fuentes Hernández</text:span><text:s/></text:p>
            </table:table-cell>
            <table:table-cell table:style-name="TableCell2333">
              <text:p text:style-name="P2334"><text:span text:style-name="T2335">LF</text:span><text:s/></text:p>
            </table:table-cell>
            <table:table-cell table:style-name="TableCell2336">
              <text:p text:style-name="P2337"><text:span text:style-name="T2338">D</text:span><text:s/></text:p>
            </table:table-cell>
            <table:table-cell table:style-name="TableCell2339">
              <text:p text:style-name="P2340"/>
            </table:table-cell>
          </table:table-row>
          <table:table-row table:style-name="TableRow2341">
            <table:table-cell table:style-name="TableCell2342">
              <text:p text:style-name="P2343"><text:span text:style-name="T2344">G7337-F-16</text:span><text:s/></text:p>
            </table:table-cell>
            <table:table-cell table:style-name="TableCell2345">
              <text:p text:style-name="P2346"><text:span text:style-name="T2347">Informador-gestor de la Oficina</text:span><text:s/><text:span text:style-name="T2348">de asistencia en materia de <text:s/>registro</text:span><text:span text:style-name="T2349"><text:tab/><text:s text:c="2"/></text:span></text:p>
            </table:table-cell>
            <table:table-cell table:style-name="TableCell2350">
              <text:p text:style-name="P2351"><text:span text:style-name="T2352">C2</text:span><text:s/></text:p>
            </table:table-cell>
            <table:table-cell table:style-name="TableCell2353">
              <text:p text:style-name="P2354"><text:span text:style-name="T2355">17</text:span><text:s/></text:p>
            </table:table-cell>
            <table:table-cell table:style-name="TableCell2356">
              <text:p text:style-name="P2357"><text:span text:style-name="T2358">390</text:span><text:s/></text:p>
            </table:table-cell>
            <table:table-cell table:style-name="TableCell2359">
              <text:p text:style-name="P2360"><text:span text:style-name="T2361">Solmeri Bernardo Cordeiro Delgado</text:span><text:s/></text:p>
            </table:table-cell>
            <table:table-cell table:style-name="TableCell2362">
              <text:p text:style-name="P2363"><text:span text:style-name="T2364">FI</text:span><text:s/></text:p>
            </table:table-cell>
            <table:table-cell table:style-name="TableCell2365">
              <text:p text:style-name="P2366"><text:span text:style-name="T2367">P</text:span><text:s/></text:p>
            </table:table-cell>
            <table:table-cell table:style-name="TableCell2368">
              <text:p text:style-name="P2369"/>
            </table:table-cell>
          </table:table-row>
        </table:table>
        <text:p text:style-name="P2370"/>
        <text:p text:style-name="P2371"/>
        <text:p text:style-name="P2372"/>
        <text:p text:style-name="Normal"><draw:custom-shape svg:x="10.70333in" svg:y="0.14055in" svg:width="0.00625in" svg:height="0.00625in" draw:z-index="251593728" draw:id="id98" draw:style-name="a103" draw:name="Freeform 217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/text:p>
        <text:p text:style-name="P2373"/>
        <text:soft-page-break/>
        <text:p text:style-name="P2374"><draw:frame draw:z-index="251581440" draw:style-name="a104" draw:name="Picture 100" text:anchor-type="paragraph" svg:x="7.73194in" svg:y="0.26736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2375"/>
        <text:p text:style-name="P2376"/>
        <text:p text:style-name="P2377"><draw:custom-shape svg:x="10.70333in" svg:y="-0.01456in" svg:width="0.00625in" svg:height="0.00625in" draw:z-index="251618304" draw:id="id99" draw:style-name="a105" draw:name="Freeform 218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draw:custom-shape svg:x="1.06333in" svg:y="0.35711in" svg:width="2.86042in" svg:height="0.01667in" draw:z-index="251623424" draw:id="id100" draw:style-name="a106" draw:name="Freeform 219" text:anchor-type="paragraph"><svg:title/><svg:desc/><draw:enhanced-geometry draw:type="non-primitive" svg:viewBox="0 0 3488943 20320" draw:enhanced-path="M ?f0 ?f2 L ?f1 ?f2 ?f1 ?f0 ?f0 ?f0 Z M ?f0 ?f2 L ?f0 ?f2 N" draw:text-areas="?f7 ?f9 ?f8 ?f10" draw:mirror-vertical="true"><draw:equation draw:name="f0" draw:formula="0"/><draw:equation draw:name="f1" draw:formula="3488943"/><draw:equation draw:name="f2" draw:formula="20320"/><draw:equation draw:name="f3" draw:formula="?f2 - ?f0"/><draw:equation draw:name="f4" draw:formula="?f1 - ?f0"/><draw:equation draw:name="f5" draw:formula="?f4 / 3488943"/><draw:equation draw:name="f6" draw:formula="?f3 / 2032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378">SERVICIO DE RÉGIMEN GENERAL (27 puestos de trabajo)</text:span><text:span text:style-name="T2379"><text:s/></text:span></text:p>
        <text:p text:style-name="P2380"/>
        <table:table table:style-name="Table2381">
          <table:table-columns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  <table:table-column table:style-name="TableColumn2387"/>
            <table:table-column table:style-name="TableColumn2388"/>
            <table:table-column table:style-name="TableColumn2389"/>
            <table:table-column table:style-name="TableColumn2390"/>
          </table:table-columns>
          <table:table-row table:style-name="TableRow2391">
            <table:table-cell table:style-name="TableCell2392">
              <text:p text:style-name="P2393"><draw:custom-shape svg:x="0.00778in" svg:y="-0.01317in" svg:width="9.64653in" svg:height="0.19792in" draw:z-index="251626496" draw:id="id101" draw:style-name="a107" draw:name="Freeform 220" text:anchor-type="paragraph"><svg:title/><svg:desc/><draw:enhanced-geometry draw:type="non-primitive" svg:viewBox="0 0 11761216 24180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8"/><draw:equation draw:name="f3" draw:formula="11753088"/><draw:equation draw:name="f4" draw:formula="233681"/><draw:equation draw:name="f5" draw:formula="?f2 - ?f0"/><draw:equation draw:name="f6" draw:formula="?f1 - ?f0"/><draw:equation draw:name="f7" draw:formula="?f6 / 11761216"/><draw:equation draw:name="f8" draw:formula="?f5 / 24180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394">Código</text:span><text:span text:style-name="T2395"><text:s/></text:span></text:p>
            </table:table-cell>
            <table:table-cell table:style-name="TableCell2396">
              <text:p text:style-name="P2397"><text:span text:style-name="T2398">Denominación puesto</text:span><text:span text:style-name="T2399"><text:s/></text:span></text:p>
            </table:table-cell>
            <table:table-cell table:style-name="TableCell2400">
              <text:p text:style-name="P2401"><text:span text:style-name="T2402">Gº</text:span><text:span text:style-name="T2403"><text:s/></text:span></text:p>
            </table:table-cell>
            <table:table-cell table:style-name="TableCell2404">
              <text:p text:style-name="P2405"><text:span text:style-name="T2406">CD</text:span><text:span text:style-name="T2407"><text:s/></text:span></text:p>
            </table:table-cell>
            <table:table-cell table:style-name="TableCell2408">
              <text:p text:style-name="P2409"><text:span text:style-name="T2410">CE</text:span><text:span text:style-name="T2411"><text:s/></text:span></text:p>
            </table:table-cell>
            <table:table-cell table:style-name="TableCell2412">
              <text:p text:style-name="P2413"><text:span text:style-name="T2414">Ocupante</text:span><text:span text:style-name="T2415"><text:s/></text:span></text:p>
            </table:table-cell>
            <table:table-cell table:style-name="TableCell2416">
              <text:p text:style-name="P2417"><text:span text:style-name="T2418">Vínc.</text:span><text:span text:style-name="T2419"><text:s/></text:span></text:p>
            </table:table-cell>
            <table:table-cell table:style-name="TableCell2420">
              <text:p text:style-name="P2421"><text:span text:style-name="T2422">Adsc.</text:span><text:span text:style-name="T2423"><text:s/></text:span></text:p>
            </table:table-cell>
            <table:table-cell table:style-name="TableCell2424">
              <text:p text:style-name="P2425"><text:span text:style-name="T2426">Observaciones</text:span><text:span text:style-name="T2427"><text:s/></text:span></text:p>
            </table:table-cell>
          </table:table-row>
          <table:table-row table:style-name="TableRow2428">
            <table:table-cell table:style-name="TableCell2429">
              <text:p text:style-name="P2430"><draw:custom-shape svg:x="0.00778in" svg:y="-0.01172in" svg:width="9.64653in" svg:height="0.18264in" draw:z-index="251637760" draw:id="id102" draw:style-name="a108" draw:name="Freeform 221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431">G7338-F-01</text:span><text:s/></text:p>
            </table:table-cell>
            <table:table-cell table:style-name="TableCell2432">
              <text:p text:style-name="P2433"><text:span text:style-name="T2434">Jefe/a del Servicio</text:span><text:s/></text:p>
            </table:table-cell>
            <table:table-cell table:style-name="TableCell2435">
              <text:p text:style-name="P2436"><text:span text:style-name="T2437">A1</text:span><text:s/></text:p>
            </table:table-cell>
            <table:table-cell table:style-name="TableCell2438">
              <text:p text:style-name="P2439"><text:span text:style-name="T2440">28</text:span><text:s/></text:p>
            </table:table-cell>
            <table:table-cell table:style-name="TableCell2441">
              <text:p text:style-name="P2442"><text:span text:style-name="T2443">1005</text:span><text:s/></text:p>
            </table:table-cell>
            <table:table-cell table:style-name="TableCell2444">
              <text:p text:style-name="P2445"><text:span text:style-name="T2446">Marta de Olano La Roche</text:span><text:s/></text:p>
            </table:table-cell>
            <table:table-cell table:style-name="TableCell2447">
              <text:p text:style-name="P2448"><text:span text:style-name="T2449">FC</text:span><text:s/></text:p>
            </table:table-cell>
            <table:table-cell table:style-name="TableCell2450">
              <text:p text:style-name="P2451"><text:span text:style-name="T2452">D</text:span><text:s/></text:p>
            </table:table-cell>
            <table:table-cell table:style-name="TableCell2453">
              <text:p text:style-name="P2454">CS</text:p>
            </table:table-cell>
          </table:table-row>
          <table:table-row table:style-name="TableRow2455">
            <table:table-cell table:style-name="TableCell2456">
              <text:p text:style-name="P2457"><draw:custom-shape svg:x="0.00778in" svg:y="-0.00964in" svg:width="9.64653in" svg:height="0.35764in" draw:z-index="251640832" draw:id="id103" draw:style-name="a109" draw:name="Freeform 222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458">G7338-F-02</text:span><text:s/></text:p>
            </table:table-cell>
            <table:table-cell table:style-name="TableCell2459">
              <text:p text:style-name="P2460"><text:span text:style-name="T2461">Jefatura de Sección de Gestión</text:span><text:s/><text:span text:style-name="T2462">Económica y Presupuestaria <text:s/></text:span></text:p>
            </table:table-cell>
            <table:table-cell table:style-name="TableCell2463">
              <text:p text:style-name="P2464"><text:span text:style-name="T2465">A1/A2</text:span><text:s/></text:p>
            </table:table-cell>
            <table:table-cell table:style-name="TableCell2466">
              <text:p text:style-name="P2467"><text:span text:style-name="T2468">26</text:span><text:s/></text:p>
            </table:table-cell>
            <table:table-cell table:style-name="TableCell2469">
              <text:p text:style-name="P2470"><text:span text:style-name="T2471">790</text:span><text:s/></text:p>
            </table:table-cell>
            <table:table-cell table:style-name="TableCell2472">
              <text:p text:style-name="P2473"><text:span text:style-name="T2474">Pedro Concepción Rodríguez</text:span><text:s/></text:p>
            </table:table-cell>
            <table:table-cell table:style-name="TableCell2475">
              <text:p text:style-name="P2476"><text:span text:style-name="T2477">FC</text:span><text:s/></text:p>
            </table:table-cell>
            <table:table-cell table:style-name="TableCell2478">
              <text:p text:style-name="P2479"><text:span text:style-name="T2480">D</text:span><text:s/></text:p>
            </table:table-cell>
            <table:table-cell table:style-name="TableCell2481">
              <text:p text:style-name="P2482"/>
            </table:table-cell>
          </table:table-row>
          <table:table-row table:style-name="TableRow2483">
            <table:table-cell table:style-name="TableCell2484">
              <text:p text:style-name="P2485"><draw:custom-shape svg:x="0.00778in" svg:y="-0.01172in" svg:width="9.64653in" svg:height="0.53264in" draw:z-index="251644928" draw:id="id104" draw:style-name="a110" draw:name="Freeform 223" text:anchor-type="paragraph"><svg:title/><svg:desc/><draw:enhanced-geometry draw:type="non-primitive" svg:viewBox="0 0 11761216 65023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650239"/><draw:equation draw:name="f3" draw:formula="11753088"/><draw:equation draw:name="f4" draw:formula="642112"/><draw:equation draw:name="f5" draw:formula="?f2 - ?f0"/><draw:equation draw:name="f6" draw:formula="?f1 - ?f0"/><draw:equation draw:name="f7" draw:formula="?f6 / 11761216"/><draw:equation draw:name="f8" draw:formula="?f5 / 65023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486">G7338-F-03</text:span><text:s/></text:p>
            </table:table-cell>
            <table:table-cell table:style-name="TableCell2487">
              <text:p text:style-name="P2488"><text:span text:style-name="T2489">Técnico Responsable de Gestión</text:span><text:s/><text:span text:style-name="T2490">de Recursos Humanos y <text:s/>Contratación <text:s/></text:span></text:p>
            </table:table-cell>
            <table:table-cell table:style-name="TableCell2491">
              <text:p text:style-name="P2492"><text:span text:style-name="T2493">A1</text:span><text:s/></text:p>
            </table:table-cell>
            <table:table-cell table:style-name="TableCell2494">
              <text:p text:style-name="P2495"><text:span text:style-name="T2496">28</text:span><text:s/></text:p>
            </table:table-cell>
            <table:table-cell table:style-name="TableCell2497">
              <text:p text:style-name="P2498"><text:span text:style-name="T2499">845</text:span><text:s/></text:p>
            </table:table-cell>
            <table:table-cell table:style-name="TableCell2500">
              <text:p text:style-name="P2501"><text:span text:style-name="T2502">José Manuel Dorta Delgado</text:span><text:s/></text:p>
            </table:table-cell>
            <table:table-cell table:style-name="TableCell2503">
              <text:p text:style-name="P2504"><text:span text:style-name="T2505">FC</text:span><text:s/></text:p>
            </table:table-cell>
            <table:table-cell table:style-name="TableCell2506">
              <text:p text:style-name="P2507"><text:span text:style-name="T2508">D</text:span><text:s/></text:p>
            </table:table-cell>
            <table:table-cell table:style-name="TableCell2509">
              <text:p text:style-name="P2510"><text:span text:style-name="T2511">CS</text:span><text:span text:style-name="T2512"><text:s/>G7338-F-</text:span><text:s/><text:span text:style-name="T2513">01 <text:s/></text:span></text:p>
            </table:table-cell>
          </table:table-row>
          <table:table-row table:style-name="TableRow2514">
            <table:table-cell table:style-name="TableCell2515">
              <text:p text:style-name="P2516"><draw:custom-shape svg:x="0.00778in" svg:y="-0.01172in" svg:width="9.64653in" svg:height="0.18264in" draw:z-index="251656192" draw:id="id105" draw:style-name="a111" draw:name="Freeform 224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517">G7338-F-04</text:span><text:s/></text:p>
            </table:table-cell>
            <table:table-cell table:style-name="TableCell2518">
              <text:p text:style-name="P2519"><text:span text:style-name="T2520">Tesorería Delegada</text:span><text:s/></text:p>
            </table:table-cell>
            <table:table-cell table:style-name="TableCell2521">
              <text:p text:style-name="P2522"><text:span text:style-name="T2523">A1</text:span><text:s/></text:p>
            </table:table-cell>
            <table:table-cell table:style-name="TableCell2524">
              <text:p text:style-name="P2525"><text:span text:style-name="T2526">26</text:span><text:s/></text:p>
            </table:table-cell>
            <table:table-cell table:style-name="TableCell2527">
              <text:p text:style-name="P2528"><text:span text:style-name="T2529">795</text:span><text:s/></text:p>
            </table:table-cell>
            <table:table-cell table:style-name="TableCell2530">
              <text:p text:style-name="P2531"><text:span text:style-name="T2532">Vacante</text:span><text:s/>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>
              <text:p text:style-name="P2541"><draw:custom-shape svg:x="0.00778in" svg:y="-0.00408in" svg:width="9.64653in" svg:height="0.35764in" draw:z-index="251660288" draw:id="id106" draw:style-name="a112" draw:name="Freeform 225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1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542">G7338-F-06</text:span><text:s/></text:p>
            </table:table-cell>
            <table:table-cell table:style-name="TableCell2543">
              <text:p text:style-name="P2544"><text:span text:style-name="T2545">Técnico de administración</text:span><text:s/><text:span text:style-name="T2546">Especial</text:span><text:span text:style-name="T2547"><text:tab/><text:s text:c="2"/></text:span></text:p>
            </table:table-cell>
            <table:table-cell table:style-name="TableCell2548">
              <text:p text:style-name="P2549"><text:span text:style-name="T2550">A1</text:span><text:s/></text:p>
            </table:table-cell>
            <table:table-cell table:style-name="TableCell2551">
              <text:p text:style-name="P2552"><text:span text:style-name="T2553">24</text:span><text:s/></text:p>
            </table:table-cell>
            <table:table-cell table:style-name="TableCell2554">
              <text:p text:style-name="P2555"><text:span text:style-name="T2556">635</text:span><text:s/></text:p>
            </table:table-cell>
            <table:table-cell table:style-name="TableCell2557">
              <text:p text:style-name="P2558"><text:span text:style-name="T2559">María Jesús Valdés González</text:span><text:s/></text:p>
            </table:table-cell>
            <table:table-cell table:style-name="TableCell2560">
              <text:p text:style-name="P2561"><text:span text:style-name="T2562">LF</text:span><text:s/></text:p>
            </table:table-cell>
            <table:table-cell table:style-name="TableCell2563">
              <text:p text:style-name="P2564"><text:span text:style-name="T2565">D</text:span><text:s/></text:p>
            </table:table-cell>
            <table:table-cell table:style-name="TableCell2566">
              <text:p text:style-name="P2567"/>
            </table:table-cell>
          </table:table-row>
          <table:table-row table:style-name="TableRow2568">
            <table:table-cell table:style-name="TableCell2569">
              <text:p text:style-name="P2570"><draw:custom-shape svg:x="0.00778in" svg:y="-0.01172in" svg:width="9.64653in" svg:height="0.18125in" draw:z-index="251667456" draw:id="id107" draw:style-name="a113" draw:name="Freeform 226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59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571">G7338-F-07</text:span><text:s/></text:p>
            </table:table-cell>
            <table:table-cell table:style-name="TableCell2572">
              <text:p text:style-name="P2573"><text:span text:style-name="T2574">Técnico/a de Tesorería</text:span><text:s/></text:p>
            </table:table-cell>
            <table:table-cell table:style-name="TableCell2575">
              <text:p text:style-name="P2576"><text:span text:style-name="T2577">A1</text:span><text:s/></text:p>
            </table:table-cell>
            <table:table-cell table:style-name="TableCell2578">
              <text:p text:style-name="P2579"><text:span text:style-name="T2580">24</text:span><text:s/></text:p>
            </table:table-cell>
            <table:table-cell table:style-name="TableCell2581">
              <text:p text:style-name="P2582"><text:span text:style-name="T2583">635</text:span><text:s/></text:p>
            </table:table-cell>
            <table:table-cell table:style-name="TableCell2584">
              <text:p text:style-name="P2585"><text:span text:style-name="T2586">María Nieves Reyes Elías</text:span></text:p>
            </table:table-cell>
            <table:table-cell table:style-name="TableCell2587">
              <text:p text:style-name="P2588">FC</text:p>
            </table:table-cell>
            <table:table-cell table:style-name="TableCell2589">
              <text:p text:style-name="P2590">D</text:p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>
              <text:p text:style-name="P2595"><draw:custom-shape svg:x="0.00778in" svg:y="-0.01339in" svg:width="9.64653in" svg:height="0.18264in" draw:z-index="251677696" draw:id="id108" draw:style-name="a114" draw:name="Freeform 227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596">G7338-F-08</text:span><text:s/></text:p>
            </table:table-cell>
            <table:table-cell table:style-name="TableCell2597">
              <text:p text:style-name="P2598"><text:span text:style-name="T2599">Técnico/a de Gestión</text:span><text:s/></text:p>
            </table:table-cell>
            <table:table-cell table:style-name="TableCell2600">
              <text:p text:style-name="P2601"><text:span text:style-name="T2602">A2</text:span><text:s/></text:p>
            </table:table-cell>
            <table:table-cell table:style-name="TableCell2603">
              <text:p text:style-name="P2604"><text:span text:style-name="T2605">22</text:span><text:s/></text:p>
            </table:table-cell>
            <table:table-cell table:style-name="TableCell2606">
              <text:p text:style-name="P2607"><text:span text:style-name="T2608">540</text:span><text:s/></text:p>
            </table:table-cell>
            <table:table-cell table:style-name="TableCell2609">
              <text:p text:style-name="P2610"><text:span text:style-name="T2611">Ángeles Rosa Cruz Díaz</text:span><text:s/></text:p>
            </table:table-cell>
            <table:table-cell table:style-name="TableCell2612">
              <text:p text:style-name="P2613"><text:span text:style-name="T2614">FC</text:span><text:s/></text:p>
            </table:table-cell>
            <table:table-cell table:style-name="TableCell2615">
              <text:p text:style-name="P2616"><text:span text:style-name="T2617">D</text:span><text:s/></text:p>
            </table:table-cell>
            <table:table-cell table:style-name="TableCell2618">
              <text:p text:style-name="P2619"/>
            </table:table-cell>
          </table:table-row>
          <table:table-row table:style-name="TableRow2620">
            <table:table-cell table:style-name="TableCell2621">
              <text:p text:style-name="P2622"><draw:custom-shape svg:x="0.00778in" svg:y="-0.01172in" svg:width="9.64653in" svg:height="0.18264in" draw:z-index="251682816" draw:id="id109" draw:style-name="a115" draw:name="Freeform 228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623">G7338-F-09</text:span><text:s/></text:p>
            </table:table-cell>
            <table:table-cell table:style-name="TableCell2624">
              <text:p text:style-name="P2625"><text:span text:style-name="T2626">Técnico/a de Gestión</text:span><text:s/></text:p>
            </table:table-cell>
            <table:table-cell table:style-name="TableCell2627">
              <text:p text:style-name="P2628"><text:span text:style-name="T2629">A2</text:span><text:s/></text:p>
            </table:table-cell>
            <table:table-cell table:style-name="TableCell2630">
              <text:p text:style-name="P2631"><text:span text:style-name="T2632">22</text:span><text:s/></text:p>
            </table:table-cell>
            <table:table-cell table:style-name="TableCell2633">
              <text:p text:style-name="P2634"><text:span text:style-name="T2635">540</text:span><text:s/></text:p>
            </table:table-cell>
            <table:table-cell table:style-name="TableCell2636">
              <text:p text:style-name="P2637"><text:span text:style-name="T2638">Vacante</text:span><text:s/></text:p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</table:table-row>
          <table:table-row table:style-name="TableRow2645">
            <table:table-cell table:style-name="TableCell2646">
              <text:p text:style-name="P2647"><draw:custom-shape svg:x="0.00778in" svg:y="-0.01172in" svg:width="9.64653in" svg:height="0.18125in" draw:z-index="251692032" draw:id="id110" draw:style-name="a116" draw:name="Freeform 229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648">G7338-F-10</text:span><text:s/></text:p>
            </table:table-cell>
            <table:table-cell table:style-name="TableCell2649">
              <text:p text:style-name="P2650"><text:span text:style-name="T2651">Técnico/a de Gestión</text:span><text:s/></text:p>
            </table:table-cell>
            <table:table-cell table:style-name="TableCell2652">
              <text:p text:style-name="P2653"><text:span text:style-name="T2654">A2</text:span><text:s/></text:p>
            </table:table-cell>
            <table:table-cell table:style-name="TableCell2655">
              <text:p text:style-name="P2656"><text:span text:style-name="T2657">22</text:span><text:s/></text:p>
            </table:table-cell>
            <table:table-cell table:style-name="TableCell2658">
              <text:p text:style-name="P2659"><text:span text:style-name="T2660">540</text:span><text:s/></text:p>
            </table:table-cell>
            <table:table-cell table:style-name="TableCell2661">
              <text:p text:style-name="P2662"><text:span text:style-name="T2663">María Isabel Díaz López</text:span><text:s/></text:p>
            </table:table-cell>
            <table:table-cell table:style-name="TableCell2664">
              <text:p text:style-name="P2665"><text:span text:style-name="T2666">FC</text:span><text:s/></text:p>
            </table:table-cell>
            <table:table-cell table:style-name="TableCell2667">
              <text:p text:style-name="P2668"><text:span text:style-name="T2669">D</text:span><text:s/></text:p>
            </table:table-cell>
            <table:table-cell table:style-name="TableCell2670">
              <text:p text:style-name="P2671"/>
            </table:table-cell>
          </table:table-row>
          <table:table-row table:style-name="TableRow2672">
            <table:table-cell table:style-name="TableCell2673">
              <text:p text:style-name="P2674"><draw:custom-shape svg:x="0.00778in" svg:y="-0.01172in" svg:width="9.64653in" svg:height="0.18264in" draw:z-index="251700224" draw:id="id111" draw:style-name="a117" draw:name="Freeform 230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675">G7338-F-11</text:span><text:s/></text:p>
            </table:table-cell>
            <table:table-cell table:style-name="TableCell2676">
              <text:p text:style-name="P2677"><text:span text:style-name="T2678">Arquitecto/a Técnico/a</text:span><text:s/></text:p>
            </table:table-cell>
            <table:table-cell table:style-name="TableCell2679">
              <text:p text:style-name="P2680"><text:span text:style-name="T2681">A2</text:span><text:s/></text:p>
            </table:table-cell>
            <table:table-cell table:style-name="TableCell2682">
              <text:p text:style-name="P2683"><text:span text:style-name="T2684">22</text:span><text:s/></text:p>
            </table:table-cell>
            <table:table-cell table:style-name="TableCell2685">
              <text:p text:style-name="P2686"><text:span text:style-name="T2687">540</text:span><text:s/></text:p>
            </table:table-cell>
            <table:table-cell table:style-name="TableCell2688">
              <text:p text:style-name="P2689"><text:span text:style-name="T2690">Isabel Nichaldas Nazco</text:span><text:s/></text:p>
            </table:table-cell>
            <table:table-cell table:style-name="TableCell2691">
              <text:p text:style-name="P2692"><text:span text:style-name="T2693">FC</text:span><text:s/></text:p>
            </table:table-cell>
            <table:table-cell table:style-name="TableCell2694">
              <text:p text:style-name="P2695"><text:span text:style-name="T2696">D</text:span><text:s/></text:p>
            </table:table-cell>
            <table:table-cell table:style-name="TableCell2697">
              <text:p text:style-name="P2698"/>
            </table:table-cell>
          </table:table-row>
          <table:table-row table:style-name="TableRow2699">
            <table:table-cell table:style-name="TableCell2700">
              <text:p text:style-name="P2701"><draw:custom-shape svg:x="0.00778in" svg:y="-0.01172in" svg:width="9.64653in" svg:height="0.18125in" draw:z-index="251708416" draw:id="id112" draw:style-name="a118" draw:name="Freeform 231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1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702">G7338-F-12</text:span><text:s/></text:p>
            </table:table-cell>
            <table:table-cell table:style-name="TableCell2703">
              <text:p text:style-name="P2704"><text:span text:style-name="T2705">Técnico/a de Gestión Tributaria</text:span><text:s/></text:p>
            </table:table-cell>
            <table:table-cell table:style-name="TableCell2706">
              <text:p text:style-name="P2707"><text:span text:style-name="T2708">A2</text:span><text:s/></text:p>
            </table:table-cell>
            <table:table-cell table:style-name="TableCell2709">
              <text:p text:style-name="P2710"><text:span text:style-name="T2711">24</text:span><text:s/></text:p>
            </table:table-cell>
            <table:table-cell table:style-name="TableCell2712">
              <text:p text:style-name="P2713"><text:span text:style-name="T2714">715</text:span><text:s/></text:p>
            </table:table-cell>
            <table:table-cell table:style-name="TableCell2715">
              <text:p text:style-name="P2716"><text:span text:style-name="T2717">María José Ferreira Morales</text:span><text:s/></text:p>
            </table:table-cell>
            <table:table-cell table:style-name="TableCell2718">
              <text:p text:style-name="P2719"><text:span text:style-name="T2720">FC</text:span><text:s/></text:p>
            </table:table-cell>
            <table:table-cell table:style-name="TableCell2721">
              <text:p text:style-name="P2722"><text:span text:style-name="T2723">D</text:span><text:s/></text:p>
            </table:table-cell>
            <table:table-cell table:style-name="TableCell2724">
              <text:p text:style-name="P2725"/>
            </table:table-cell>
          </table:table-row>
          <table:table-row table:style-name="TableRow2726">
            <table:table-cell table:style-name="TableCell2727">
              <text:p text:style-name="P2728"><draw:custom-shape svg:x="0.00778in" svg:y="-0.01172in" svg:width="9.64653in" svg:height="0.18264in" draw:z-index="251716608" draw:id="id113" draw:style-name="a119" draw:name="Freeform 232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729">G7338-F-13</text:span><text:s/></text:p>
            </table:table-cell>
            <table:table-cell table:style-name="TableCell2730">
              <text:p text:style-name="P2731"><text:span text:style-name="T2732">Técnico de recursos humanos</text:span><text:s/></text:p>
            </table:table-cell>
            <table:table-cell table:style-name="TableCell2733">
              <text:p text:style-name="P2734"><text:span text:style-name="T2735">A2</text:span><text:s/></text:p>
            </table:table-cell>
            <table:table-cell table:style-name="TableCell2736">
              <text:p text:style-name="P2737"><text:span text:style-name="T2738">22</text:span><text:s/></text:p>
            </table:table-cell>
            <table:table-cell table:style-name="TableCell2739">
              <text:p text:style-name="P2740"><text:span text:style-name="T2741">540</text:span><text:s/></text:p>
            </table:table-cell>
            <table:table-cell table:style-name="TableCell2742">
              <text:p text:style-name="P2743"><text:span text:style-name="T2744">Carmen Delia García Álvarez</text:span><text:s/></text:p>
            </table:table-cell>
            <table:table-cell table:style-name="TableCell2745">
              <text:p text:style-name="P2746"><text:span text:style-name="T2747">FI</text:span><text:s/></text:p>
            </table:table-cell>
            <table:table-cell table:style-name="TableCell2748">
              <text:p text:style-name="P2749"><text:span text:style-name="T2750">P</text:span><text:s/></text:p>
            </table:table-cell>
            <table:table-cell table:style-name="TableCell2751">
              <text:p text:style-name="P2752"/>
            </table:table-cell>
          </table:table-row>
          <table:table-row table:style-name="TableRow2753">
            <table:table-cell table:style-name="TableCell2754">
              <text:p text:style-name="P2755"><draw:custom-shape svg:x="0.00778in" svg:y="-0.00616in" svg:width="9.64653in" svg:height="0.35764in" draw:z-index="251719680" draw:id="id114" draw:style-name="a120" draw:name="Freeform 233" text:anchor-type="paragraph"><svg:title/><svg:desc/><draw:enhanced-geometry draw:type="non-primitive" svg:viewBox="0 0 11761216 43688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81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8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756">G7338-F-14</text:span><text:s/></text:p>
            </table:table-cell>
            <table:table-cell table:style-name="TableCell2757">
              <text:p text:style-name="P2758"><text:span text:style-name="T2759">Técnico de archivo</text:span><text:s/></text:p>
            </table:table-cell>
            <table:table-cell table:style-name="TableCell2760">
              <text:p text:style-name="P2761"><text:span text:style-name="T2762">A2</text:span><text:s/></text:p>
            </table:table-cell>
            <table:table-cell table:style-name="TableCell2763">
              <text:p text:style-name="P2764"><text:span text:style-name="T2765">22</text:span><text:s/></text:p>
            </table:table-cell>
            <table:table-cell table:style-name="TableCell2766">
              <text:p text:style-name="P2767"><text:span text:style-name="T2768">540</text:span><text:s/></text:p>
            </table:table-cell>
            <table:table-cell table:style-name="TableCell2769">
              <text:p text:style-name="P2770"><text:span text:style-name="T2771">Margarita del Cristo Hernández de</text:span><text:s/><text:span text:style-name="T2772">León Perdomo <text:s/></text:span></text:p>
            </table:table-cell>
            <table:table-cell table:style-name="TableCell2773">
              <text:p text:style-name="P2774"><text:span text:style-name="T2775">LF</text:span><text:s/></text:p>
            </table:table-cell>
            <table:table-cell table:style-name="TableCell2776">
              <text:p text:style-name="P2777"><text:span text:style-name="T2778">D</text:span><text:s/></text:p>
            </table:table-cell>
            <table:table-cell table:style-name="TableCell2779">
              <text:p text:style-name="P2780"/>
            </table:table-cell>
          </table:table-row>
          <table:table-row table:style-name="TableRow2781">
            <table:table-cell table:style-name="TableCell2782">
              <text:p text:style-name="P2783"><draw:custom-shape svg:x="0.00778in" svg:y="-0.00894in" svg:width="9.64653in" svg:height="0.35764in" draw:z-index="251721728" draw:id="id115" draw:style-name="a121" draw:name="Freeform 234" text:anchor-type="paragraph"><svg:title/><svg:desc/><draw:enhanced-geometry draw:type="non-primitive" svg:viewBox="0 0 11761216 43687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436879"/><draw:equation draw:name="f3" draw:formula="11753088"/><draw:equation draw:name="f4" draw:formula="428752"/><draw:equation draw:name="f5" draw:formula="?f2 - ?f0"/><draw:equation draw:name="f6" draw:formula="?f1 - ?f0"/><draw:equation draw:name="f7" draw:formula="?f6 / 11761216"/><draw:equation draw:name="f8" draw:formula="?f5 / 43687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784">G7338-F-15</text:span><text:s/></text:p>
            </table:table-cell>
            <table:table-cell table:style-name="TableCell2785">
              <text:p text:style-name="P2786"><text:span text:style-name="T2787">Supervisor/a de Gestión</text:span><text:s/><text:span text:style-name="T2788">Administrativa <text:s/></text:span></text:p>
            </table:table-cell>
            <table:table-cell table:style-name="TableCell2789">
              <text:p text:style-name="P2790"><text:span text:style-name="T2791">C1</text:span><text:s/></text:p>
            </table:table-cell>
            <table:table-cell table:style-name="TableCell2792">
              <text:p text:style-name="P2793"><text:span text:style-name="T2794">20</text:span><text:s/></text:p>
            </table:table-cell>
            <table:table-cell table:style-name="TableCell2795">
              <text:p text:style-name="P2796"><text:span text:style-name="T2797">470</text:span><text:s/></text:p>
            </table:table-cell>
            <table:table-cell table:style-name="TableCell2798">
              <text:p text:style-name="P2799"><text:span text:style-name="T2800">María José Sánchez Gil</text:span><text:s/></text:p>
            </table:table-cell>
            <table:table-cell table:style-name="TableCell2801">
              <text:p text:style-name="P2802"><text:span text:style-name="T2803">LF</text:span><text:s/></text:p>
            </table:table-cell>
            <table:table-cell table:style-name="TableCell2804">
              <text:p text:style-name="P2805"><text:span text:style-name="T2806">D</text:span><text:s/></text:p>
            </table:table-cell>
            <table:table-cell table:style-name="TableCell2807">
              <text:p text:style-name="P2808"/>
            </table:table-cell>
          </table:table-row>
          <table:table-row table:style-name="TableRow2809">
            <table:table-cell table:style-name="TableCell2810">
              <text:p text:style-name="P2811"><draw:custom-shape svg:x="0.00778in" svg:y="-0.01172in" svg:width="9.64653in" svg:height="0.19792in" draw:z-index="251724800" draw:id="id116" draw:style-name="a122" draw:name="Freeform 235" text:anchor-type="paragraph"><svg:title/><svg:desc/><draw:enhanced-geometry draw:type="non-primitive" svg:viewBox="0 0 11761216 24180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9"/><draw:equation draw:name="f3" draw:formula="11753088"/><draw:equation draw:name="f4" draw:formula="233681"/><draw:equation draw:name="f5" draw:formula="?f2 - ?f0"/><draw:equation draw:name="f6" draw:formula="?f1 - ?f0"/><draw:equation draw:name="f7" draw:formula="?f6 / 11761216"/><draw:equation draw:name="f8" draw:formula="?f5 / 24180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812">G7338-F-16</text:span><text:s/></text:p>
            </table:table-cell>
            <table:table-cell table:style-name="TableCell2813">
              <text:p text:style-name="P2814"><text:span text:style-name="T2815">G</text:span><text:span text:style-name="T2816">estor/a<text:s/></text:span><text:span text:style-name="T2817">Administrativo/a</text:span><text:s/></text:p>
            </table:table-cell>
            <table:table-cell table:style-name="TableCell2818">
              <text:p text:style-name="P2819"><text:span text:style-name="T2820">C1</text:span><text:s/></text:p>
            </table:table-cell>
            <table:table-cell table:style-name="TableCell2821">
              <text:p text:style-name="P2822"><text:span text:style-name="T2823">19</text:span><text:s/></text:p>
            </table:table-cell>
            <table:table-cell table:style-name="TableCell2824">
              <text:p text:style-name="P2825"><text:span text:style-name="T2826">435</text:span><text:s/></text:p>
            </table:table-cell>
            <table:table-cell table:style-name="TableCell2827">
              <text:p text:style-name="P2828"><text:span text:style-name="T2829">Jacqueline Martín del Castillo</text:span><text:s/></text:p>
            </table:table-cell>
            <table:table-cell table:style-name="TableCell2830">
              <text:p text:style-name="P2831"><text:span text:style-name="T2832">LF</text:span><text:s/></text:p>
            </table:table-cell>
            <table:table-cell table:style-name="TableCell2833">
              <text:p text:style-name="P2834"><text:span text:style-name="T2835">D</text:span><text:s/></text:p>
            </table:table-cell>
            <table:table-cell table:style-name="TableCell2836">
              <text:p text:style-name="P2837"/>
            </table:table-cell>
          </table:table-row>
          <table:table-row table:style-name="TableRow2838">
            <table:table-cell table:style-name="TableCell2839">
              <text:p text:style-name="P2840"><draw:custom-shape svg:x="0.00778in" svg:y="-0.01172in" svg:width="9.64653in" svg:height="0.19792in" draw:z-index="251726848" draw:id="id117" draw:style-name="a123" draw:name="Freeform 236" text:anchor-type="paragraph"><svg:title/><svg:desc/><draw:enhanced-geometry draw:type="non-primitive" svg:viewBox="0 0 11761216 24180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8"/><draw:equation draw:name="f3" draw:formula="11753088"/><draw:equation draw:name="f4" draw:formula="233681"/><draw:equation draw:name="f5" draw:formula="?f2 - ?f0"/><draw:equation draw:name="f6" draw:formula="?f1 - ?f0"/><draw:equation draw:name="f7" draw:formula="?f6 / 11761216"/><draw:equation draw:name="f8" draw:formula="?f5 / 24180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841">G7338-F-17</text:span><text:s/></text:p>
            </table:table-cell>
            <table:table-cell table:style-name="TableCell2842">
              <text:p text:style-name="P2843"><text:span text:style-name="T2844">G</text:span><text:span text:style-name="T2845">estor/a<text:s/></text:span><text:span text:style-name="T2846">Administrativo/a</text:span><text:s/></text:p>
            </table:table-cell>
            <table:table-cell table:style-name="TableCell2847">
              <text:p text:style-name="P2848"><text:span text:style-name="T2849">C1</text:span><text:s/></text:p>
            </table:table-cell>
            <table:table-cell table:style-name="TableCell2850">
              <text:p text:style-name="P2851"><text:span text:style-name="T2852">19</text:span><text:s/></text:p>
            </table:table-cell>
            <table:table-cell table:style-name="TableCell2853">
              <text:p text:style-name="P2854"><text:span text:style-name="T2855">435</text:span><text:s/></text:p>
            </table:table-cell>
            <table:table-cell table:style-name="TableCell2856">
              <text:p text:style-name="P2857"><text:span text:style-name="T2858">Vacante</text:span><text:s/></text:p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/>
            </table:table-cell>
          </table:table-row>
          <table:table-row table:style-name="TableRow2865">
            <table:table-cell table:style-name="TableCell2866">
              <text:p text:style-name="P2867"><text:span text:style-name="T2868">G7338-F-18</text:span><text:s/></text:p>
            </table:table-cell>
            <table:table-cell table:style-name="TableCell2869">
              <text:p text:style-name="P2870"><text:span text:style-name="T2871">Auxiliar administrativo</text:span><text:s/></text:p>
            </table:table-cell>
            <table:table-cell table:style-name="TableCell2872">
              <text:p text:style-name="P2873"><text:span text:style-name="T2874">C2</text:span><text:s/></text:p>
            </table:table-cell>
            <table:table-cell table:style-name="TableCell2875">
              <text:p text:style-name="P2876"><text:span text:style-name="T2877">16</text:span><text:s/></text:p>
            </table:table-cell>
            <table:table-cell table:style-name="TableCell2878">
              <text:p text:style-name="P2879"><text:span text:style-name="T2880">385</text:span><text:s/></text:p>
            </table:table-cell>
            <table:table-cell table:style-name="TableCell2881">
              <text:p text:style-name="P2882"><text:span text:style-name="T2883">Nancy Rivera Bernal</text:span><text:s/></text:p>
            </table:table-cell>
            <table:table-cell table:style-name="TableCell2884">
              <text:p text:style-name="P2885"><text:span text:style-name="T2886">LF</text:span><text:s/></text:p>
            </table:table-cell>
            <table:table-cell table:style-name="TableCell2887">
              <text:p text:style-name="P2888"><text:span text:style-name="T2889">D</text:span><text:s/></text:p>
            </table:table-cell>
            <table:table-cell table:style-name="TableCell2890">
              <text:p text:style-name="P2891"/>
            </table:table-cell>
          </table:table-row>
        </table:table>
        <text:p text:style-name="P2892"/>
        <table:table table:style-name="Table2893">
          <table:table-columns>
            <table:table-column table:style-name="TableColumn2894"/>
            <table:table-column table:style-name="TableColumn2895"/>
            <table:table-column table:style-name="TableColumn2896"/>
            <table:table-column table:style-name="TableColumn2897"/>
            <table:table-column table:style-name="TableColumn2898"/>
            <table:table-column table:style-name="TableColumn2899"/>
            <table:table-column table:style-name="TableColumn2900"/>
            <table:table-column table:style-name="TableColumn2901"/>
            <table:table-column table:style-name="TableColumn2902"/>
          </table:table-columns>
          <table:table-row table:style-name="TableRow2903">
            <table:table-cell table:style-name="TableCell2904">
              <text:p text:style-name="P2905"><draw:custom-shape svg:x="10.70333in" svg:y="7.41639in" svg:width="0.00625in" svg:height="0.00625in" draw:z-index="251734016" draw:id="id118" draw:style-name="a124" draw:name="Freeform 237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draw:custom-shape svg:x="10.70333in" svg:y="7.59972in" svg:width="0.00625in" svg:height="0.00625in" draw:z-index="251736064" draw:id="id119" draw:style-name="a125" draw:name="Freeform 238" text:anchor-type="paragraph"><svg:title/><svg:desc/><draw:enhanced-geometry draw:type="non-primitive" svg:viewBox="0 0 8128 8128" draw:enhanced-path="M ?f0 ?f1 L ?f1 ?f1 ?f1 ?f0 ?f0 ?f0 Z M ?f0 ?f1 L ?f0 ?f1 N" draw:text-areas="?f4 ?f4 ?f5 ?f5" draw:mirror-vertical="true"><draw:equation draw:name="f0" draw:formula="0"/><draw:equation draw:name="f1" draw:formula="8128"/><draw:equation draw:name="f2" draw:formula="?f1 - ?f0"/><draw:equation draw:name="f3" draw:formula="?f2 / 8128"/><draw:equation draw:name="f4" draw:formula="?f0 / ?f3"/><draw:equation draw:name="f5" draw:formula="?f1 / ?f3"/></draw:enhanced-geometry></draw:custom-shape><draw:custom-shape svg:x="0.00778in" svg:y="-0.01172in" svg:width="9.64653in" svg:height="0.18125in" draw:z-index="251596800" draw:id="id120" draw:style-name="a126" draw:name="Freeform 240" text:anchor-type="paragraph"><svg:title/><svg:desc/><draw:enhanced-geometry draw:type="non-primitive" svg:viewBox="0 0 11761216 221487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7"/><draw:equation draw:name="f3" draw:formula="11753088"/><draw:equation draw:name="f4" draw:formula="213359"/><draw:equation draw:name="f5" draw:formula="?f2 - ?f0"/><draw:equation draw:name="f6" draw:formula="?f1 - ?f0"/><draw:equation draw:name="f7" draw:formula="?f6 / 11761216"/><draw:equation draw:name="f8" draw:formula="?f5 / 221487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06">G</text:span><text:span text:style-name="T2907">7338-F-19</text:span><text:s/></text:p>
            </table:table-cell>
            <table:table-cell table:style-name="TableCell2908">
              <text:p text:style-name="P2909"><text:span text:style-name="T2910">Auxiliar administrativo</text:span><text:s/></text:p>
            </table:table-cell>
            <table:table-cell table:style-name="TableCell2911">
              <text:p text:style-name="P2912"><text:span text:style-name="T2913">C2</text:span><text:s/></text:p>
            </table:table-cell>
            <table:table-cell table:style-name="TableCell2914">
              <text:p text:style-name="P2915"><text:span text:style-name="T2916">16</text:span><text:s/></text:p>
            </table:table-cell>
            <table:table-cell table:style-name="TableCell2917">
              <text:p text:style-name="P2918"><text:span text:style-name="T2919">385</text:span><text:s/></text:p>
            </table:table-cell>
            <table:table-cell table:style-name="TableCell2920">
              <text:p text:style-name="P2921"><text:span text:style-name="T2922">Alicia del Valle Dávila González</text:span><text:s/></text:p>
            </table:table-cell>
            <table:table-cell table:style-name="TableCell2923">
              <text:p text:style-name="P2924"><text:span text:style-name="T2925">LF</text:span><text:s/></text:p>
            </table:table-cell>
            <table:table-cell table:style-name="TableCell2926">
              <text:p text:style-name="P2927"><text:span text:style-name="T2928">D</text:span><text:s/></text:p>
            </table:table-cell>
            <table:table-cell table:style-name="TableCell2929">
              <text:p text:style-name="P2930"/>
            </table:table-cell>
          </table:table-row>
          <table:table-row table:style-name="TableRow2931">
            <table:table-cell table:style-name="TableCell2932">
              <text:p text:style-name="P2933"><draw:custom-shape svg:x="0.00778in" svg:y="-0.01172in" svg:width="9.64653in" svg:height="0.18264in" draw:z-index="251621376" draw:id="id121" draw:style-name="a127" draw:name="Freeform 241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34">G7338-F-20</text:span><text:s/></text:p>
            </table:table-cell>
            <table:table-cell table:style-name="TableCell2935">
              <text:p text:style-name="P2936"><text:span text:style-name="T2937">Auxiliar administrativo</text:span><text:s/></text:p>
            </table:table-cell>
            <table:table-cell table:style-name="TableCell2938">
              <text:p text:style-name="P2939"><text:span text:style-name="T2940">C2</text:span><text:s/></text:p>
            </table:table-cell>
            <table:table-cell table:style-name="TableCell2941">
              <text:p text:style-name="P2942"><text:span text:style-name="T2943">16</text:span><text:s/></text:p>
            </table:table-cell>
            <table:table-cell table:style-name="TableCell2944">
              <text:p text:style-name="P2945"><text:span text:style-name="T2946">385</text:span><text:s/></text:p>
            </table:table-cell>
            <table:table-cell table:style-name="TableCell2947">
              <text:p text:style-name="P2948"><text:span text:style-name="T2949">Ángeles Selene López Aguiar<text:s/></text:span></text:p>
            </table:table-cell>
            <table:table-cell table:style-name="TableCell2950">
              <text:p text:style-name="P2951">FI</text:p>
            </table:table-cell>
            <table:table-cell table:style-name="TableCell2952">
              <text:p text:style-name="P2953">P</text:p>
            </table:table-cell>
            <table:table-cell table:style-name="TableCell2954">
              <text:p text:style-name="P2955"/>
            </table:table-cell>
          </table:table-row>
          <table:table-row table:style-name="TableRow2956">
            <table:table-cell table:style-name="TableCell2957">
              <text:p text:style-name="P2958"><draw:custom-shape svg:x="0.00778in" svg:y="-0.01172in" svg:width="9.64653in" svg:height="0.18125in" draw:z-index="251631616" draw:id="id122" draw:style-name="a128" draw:name="Freeform 242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59">G7338-F-21</text:span><text:s/></text:p>
            </table:table-cell>
            <table:table-cell table:style-name="TableCell2960">
              <text:p text:style-name="P2961"><text:span text:style-name="T2962">Auxiliar administrativo</text:span><text:s/></text:p>
            </table:table-cell>
            <table:table-cell table:style-name="TableCell2963">
              <text:p text:style-name="P2964"><text:span text:style-name="T2965">C2</text:span><text:s/></text:p>
            </table:table-cell>
            <table:table-cell table:style-name="TableCell2966">
              <text:p text:style-name="P2967"><text:span text:style-name="T2968">16</text:span><text:s/></text:p>
            </table:table-cell>
            <table:table-cell table:style-name="TableCell2969">
              <text:p text:style-name="P2970"><text:span text:style-name="T2971">385</text:span><text:s/></text:p>
            </table:table-cell>
            <table:table-cell table:style-name="TableCell2972">
              <text:p text:style-name="P2973">Sonia Cerezo Martín</text:p>
            </table:table-cell>
            <table:table-cell table:style-name="TableCell2974">
              <text:p text:style-name="P2975"><text:span text:style-name="T2976">FC</text:span><text:s/></text:p>
            </table:table-cell>
            <table:table-cell table:style-name="TableCell2977">
              <text:p text:style-name="P2978"><text:span text:style-name="T2979">D</text:span><text:s/></text:p>
            </table:table-cell>
            <table:table-cell table:style-name="TableCell2980">
              <text:p text:style-name="P2981"/>
            </table:table-cell>
          </table:table-row>
          <table:table-row table:style-name="TableRow2982">
            <table:table-cell table:style-name="TableCell2983">
              <text:p text:style-name="P2984"><draw:custom-shape svg:x="0.00778in" svg:y="-0.01339in" svg:width="9.64653in" svg:height="0.18264in" draw:z-index="251642880" draw:id="id123" draw:style-name="a129" draw:name="Freeform 243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85">G7338-F-22</text:span><text:s/></text:p>
            </table:table-cell>
            <table:table-cell table:style-name="TableCell2986">
              <text:p text:style-name="P2987"><text:span text:style-name="T2988">Auxiliar administrativo</text:span><text:s/></text:p>
            </table:table-cell>
            <table:table-cell table:style-name="TableCell2989">
              <text:p text:style-name="P2990"><text:span text:style-name="T2991">C2</text:span><text:s/></text:p>
            </table:table-cell>
            <table:table-cell table:style-name="TableCell2992">
              <text:p text:style-name="P2993"><text:span text:style-name="T2994">16</text:span><text:s/></text:p>
            </table:table-cell>
            <table:table-cell table:style-name="TableCell2995">
              <text:p text:style-name="P2996"><text:span text:style-name="T2997">385</text:span><text:s/></text:p>
            </table:table-cell>
            <table:table-cell table:style-name="TableCell2998">
              <text:p text:style-name="P2999"><text:span text:style-name="T3000">Cristina Ramos Delgado</text:span><text:s/></text:p>
            </table:table-cell>
            <table:table-cell table:style-name="TableCell3001">
              <text:p text:style-name="P3002"><text:span text:style-name="T3003">LF</text:span><text:s/></text:p>
            </table:table-cell>
            <table:table-cell table:style-name="TableCell3004">
              <text:p text:style-name="P3005"><text:span text:style-name="T3006">D</text:span><text:s/></text:p>
            </table:table-cell>
            <table:table-cell table:style-name="TableCell3007">
              <text:p text:style-name="P3008"/>
            </table:table-cell>
          </table:table-row>
          <table:table-row table:style-name="TableRow3009">
            <table:table-cell table:style-name="TableCell3010">
              <text:p text:style-name="P3011"><draw:custom-shape svg:x="0.00778in" svg:y="-0.01172in" svg:width="9.64653in" svg:height="0.18264in" draw:z-index="251655168" draw:id="id124" draw:style-name="a130" draw:name="Freeform 244" text:anchor-type="paragraph"><svg:title/><svg:desc/><draw:enhanced-geometry draw:type="non-primitive" svg:viewBox="0 0 11761216 223521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21"/><draw:equation draw:name="f3" draw:formula="11753088"/><draw:equation draw:name="f4" draw:formula="215393"/><draw:equation draw:name="f5" draw:formula="?f2 - ?f0"/><draw:equation draw:name="f6" draw:formula="?f1 - ?f0"/><draw:equation draw:name="f7" draw:formula="?f6 / 11761216"/><draw:equation draw:name="f8" draw:formula="?f5 / 223521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12">G7338-F-23</text:span><text:s/></text:p>
            </table:table-cell>
            <table:table-cell table:style-name="TableCell3013">
              <text:p text:style-name="P3014"><text:span text:style-name="T3015">Auxiliar administrativo</text:span><text:s/></text:p>
            </table:table-cell>
            <table:table-cell table:style-name="TableCell3016">
              <text:p text:style-name="P3017"><text:span text:style-name="T3018">C2</text:span><text:s/></text:p>
            </table:table-cell>
            <table:table-cell table:style-name="TableCell3019">
              <text:p text:style-name="P3020"><text:span text:style-name="T3021">16</text:span><text:s/></text:p>
            </table:table-cell>
            <table:table-cell table:style-name="TableCell3022">
              <text:p text:style-name="P3023"><text:span text:style-name="T3024">385</text:span><text:s/></text:p>
            </table:table-cell>
            <table:table-cell table:style-name="TableCell3025">
              <text:p text:style-name="P3026"><text:span text:style-name="T3027">Elías Landazábal Sabugo</text:span></text:p>
            </table:table-cell>
            <table:table-cell table:style-name="TableCell3028">
              <text:p text:style-name="P3029"><text:span text:style-name="T3030">FC</text:span><text:s/></text:p>
            </table:table-cell>
            <table:table-cell table:style-name="TableCell3031">
              <text:p text:style-name="P3032"><text:span text:style-name="T3033">D</text:span><text:s/></text:p>
            </table:table-cell>
            <table:table-cell table:style-name="TableCell3034">
              <text:p text:style-name="P3035"/>
            </table:table-cell>
          </table:table-row>
          <table:table-row table:style-name="TableRow3036">
            <table:table-cell table:style-name="TableCell3037">
              <text:p text:style-name="P3038"><draw:custom-shape svg:x="0.00778in" svg:y="-0.01172in" svg:width="9.64653in" svg:height="0.18125in" draw:z-index="251663360" draw:id="id125" draw:style-name="a131" draw:name="Freeform 245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1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39">G7338-F-24</text:span><text:s/></text:p>
            </table:table-cell>
            <table:table-cell table:style-name="TableCell3040">
              <text:p text:style-name="P3041"><text:span text:style-name="T3042">Auxiliar administrativo</text:span><text:s/></text:p>
            </table:table-cell>
            <table:table-cell table:style-name="TableCell3043">
              <text:p text:style-name="P3044"><text:span text:style-name="T3045">C2</text:span><text:s/></text:p>
            </table:table-cell>
            <table:table-cell table:style-name="TableCell3046">
              <text:p text:style-name="P3047"><text:span text:style-name="T3048">16</text:span><text:s/></text:p>
            </table:table-cell>
            <table:table-cell table:style-name="TableCell3049">
              <text:p text:style-name="P3050"><text:span text:style-name="T3051">385</text:span><text:s/></text:p>
            </table:table-cell>
            <table:table-cell table:style-name="TableCell3052">
              <text:p text:style-name="P3053"><text:span text:style-name="T3054">José Manuel Machado González</text:span><text:s/></text:p>
            </table:table-cell>
            <table:table-cell table:style-name="TableCell3055">
              <text:p text:style-name="P3056"><text:span text:style-name="T3057">FI</text:span><text:s/></text:p>
            </table:table-cell>
            <table:table-cell table:style-name="TableCell3058">
              <text:p text:style-name="P3059"><text:span text:style-name="T3060">P</text:span><text:s/></text:p>
            </table:table-cell>
            <table:table-cell table:style-name="TableCell3061">
              <text:p text:style-name="P3062"/>
            </table:table-cell>
          </table:table-row>
          <table:table-row table:style-name="TableRow3063">
            <table:table-cell table:style-name="TableCell3064">
              <text:p text:style-name="P3065"><draw:custom-shape svg:x="0.00778in" svg:y="-0.01172in" svg:width="9.64653in" svg:height="0.18264in" draw:z-index="251673600" draw:id="id126" draw:style-name="a132" draw:name="Freeform 246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1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66">G7338-F-25</text:span><text:s/></text:p>
            </table:table-cell>
            <table:table-cell table:style-name="TableCell3067">
              <text:p text:style-name="P3068"><text:span text:style-name="T3069">Conductor-Notificador</text:span><text:s/></text:p>
            </table:table-cell>
            <table:table-cell table:style-name="TableCell3070">
              <text:p text:style-name="P3071"><text:span text:style-name="T3072">C2</text:span><text:s/></text:p>
            </table:table-cell>
            <table:table-cell table:style-name="TableCell3073">
              <text:p text:style-name="P3074"><text:span text:style-name="T3075">14</text:span><text:s/></text:p>
            </table:table-cell>
            <table:table-cell table:style-name="TableCell3076">
              <text:p text:style-name="P3077"><text:span text:style-name="T3078">445</text:span><text:s/></text:p>
            </table:table-cell>
            <table:table-cell table:style-name="TableCell3079">
              <text:p text:style-name="P3080"><text:span text:style-name="T3081">José Dámaso Martín</text:span><text:s/></text:p>
            </table:table-cell>
            <table:table-cell table:style-name="TableCell3082">
              <text:p text:style-name="P3083"><text:span text:style-name="T3084">LF</text:span><text:s/></text:p>
            </table:table-cell>
            <table:table-cell table:style-name="TableCell3085">
              <text:p text:style-name="P3086"><text:span text:style-name="T3087">D</text:span><text:s/></text:p>
            </table:table-cell>
            <table:table-cell table:style-name="TableCell3088">
              <text:p text:style-name="P3089"/>
            </table:table-cell>
          </table:table-row>
          <table:table-row table:style-name="TableRow3090">
            <table:table-cell table:style-name="TableCell3091">
              <text:p text:style-name="P3092"><draw:custom-shape svg:x="0.00778in" svg:y="-0.01172in" svg:width="9.64653in" svg:height="0.18125in" draw:z-index="251680768" draw:id="id127" draw:style-name="a133" draw:name="Freeform 247" text:anchor-type="paragraph"><svg:title/><svg:desc/><draw:enhanced-geometry draw:type="non-primitive" svg:viewBox="0 0 11761216 22148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9"/><draw:equation draw:name="f3" draw:formula="11753088"/><draw:equation draw:name="f4" draw:formula="213361"/><draw:equation draw:name="f5" draw:formula="?f2 - ?f0"/><draw:equation draw:name="f6" draw:formula="?f1 - ?f0"/><draw:equation draw:name="f7" draw:formula="?f6 / 11761216"/><draw:equation draw:name="f8" draw:formula="?f5 / 22148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93">G7338-F-26</text:span><text:s/></text:p>
            </table:table-cell>
            <table:table-cell table:style-name="TableCell3094">
              <text:p text:style-name="P3095"><text:span text:style-name="T3096">Subalterno</text:span><text:s/></text:p>
            </table:table-cell>
            <table:table-cell table:style-name="TableCell3097">
              <text:p text:style-name="P3098"><text:span text:style-name="T3099">E</text:span><text:s/></text:p>
            </table:table-cell>
            <table:table-cell table:style-name="TableCell3100">
              <text:p text:style-name="P3101"><text:span text:style-name="T3102">12</text:span><text:s/></text:p>
            </table:table-cell>
            <table:table-cell table:style-name="TableCell3103">
              <text:p text:style-name="P3104"><text:span text:style-name="T3105">370</text:span><text:s/></text:p>
            </table:table-cell>
            <table:table-cell table:style-name="TableCell3106">
              <text:p text:style-name="P3107"><text:span text:style-name="T3108">Vacante</text:span><text:s/></text:p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><text:span text:style-name="T3115">A extinguir</text:span><text:s/></text:p>
            </table:table-cell>
          </table:table-row>
          <table:table-row table:style-name="TableRow3116">
            <table:table-cell table:style-name="TableCell3117">
              <text:p text:style-name="P3118"><draw:custom-shape svg:x="0.00778in" svg:y="-0.01172in" svg:width="9.64653in" svg:height="0.18264in" draw:z-index="251687936" draw:id="id128" draw:style-name="a134" draw:name="Freeform 248" text:anchor-type="paragraph"><svg:title/><svg:desc/><draw:enhanced-geometry draw:type="non-primitive" svg:viewBox="0 0 11761216 22351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3519"/><draw:equation draw:name="f3" draw:formula="11753088"/><draw:equation draw:name="f4" draw:formula="215392"/><draw:equation draw:name="f5" draw:formula="?f2 - ?f0"/><draw:equation draw:name="f6" draw:formula="?f1 - ?f0"/><draw:equation draw:name="f7" draw:formula="?f6 / 11761216"/><draw:equation draw:name="f8" draw:formula="?f5 / 22351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119">G7338-F-27</text:span><text:s/></text:p>
            </table:table-cell>
            <table:table-cell table:style-name="TableCell3120">
              <text:p text:style-name="P3121"><text:span text:style-name="T3122">Subalterno</text:span><text:s/></text:p>
            </table:table-cell>
            <table:table-cell table:style-name="TableCell3123">
              <text:p text:style-name="P3124"><text:span text:style-name="T3125">E</text:span><text:s/></text:p>
            </table:table-cell>
            <table:table-cell table:style-name="TableCell3126">
              <text:p text:style-name="P3127"><text:span text:style-name="T3128">12</text:span><text:s/></text:p>
            </table:table-cell>
            <table:table-cell table:style-name="TableCell3129">
              <text:p text:style-name="P3130"><text:span text:style-name="T3131">370</text:span><text:s/></text:p>
            </table:table-cell>
            <table:table-cell table:style-name="TableCell3132">
              <text:p text:style-name="P3133"><text:span text:style-name="T3134">Vacante</text:span><text:s/></text:p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><text:span text:style-name="T3141">A extinguir</text:span><text:s/></text:p>
            </table:table-cell>
          </table:table-row>
          <table:table-row table:style-name="TableRow3142">
            <table:table-cell table:style-name="TableCell3143">
              <text:p text:style-name="P3144"><text:span text:style-name="T3145">G7338-L-01</text:span><text:s/></text:p>
            </table:table-cell>
            <table:table-cell table:style-name="TableCell3146">
              <text:p text:style-name="P3147"><text:span text:style-name="T3148">Encargado</text:span><text:s/></text:p>
            </table:table-cell>
            <table:table-cell table:style-name="TableCell3149">
              <text:p text:style-name="P3150"><text:span text:style-name="T3151">E</text:span><text:s/></text:p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><text:span text:style-name="T3158">Edison<text:s/></text:span><text:span text:style-name="T3159">Celestino Pérez Acosta</text:span><text:s/></text:p>
            </table:table-cell>
            <table:table-cell table:style-name="TableCell3160">
              <text:p text:style-name="P3161"><text:span text:style-name="T3162">LI</text:span><text:s/></text:p>
            </table:table-cell>
            <table:table-cell table:style-name="TableCell3163">
              <text:p text:style-name="P3164"><text:span text:style-name="T3165">P</text:span></text:p>
            </table:table-cell>
            <table:table-cell table:style-name="TableCell3166">
              <text:p text:style-name="P3167"/>
            </table:table-cell>
          </table:table-row>
        </table:table>
        <text:p text:style-name="P3168"/>
        <text:p text:style-name="P3169"/>
        <text:p text:style-name="Normal"><draw:frame draw:z-index="251582464" draw:style-name="a135" draw:name="Picture 100" text:anchor-type="paragraph" svg:x="8.02361in" svg:y="0.10347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3170"/>
        <text:p text:style-name="P3171"/>
        <text:p text:style-name="P3172"/>
        <text:p text:style-name="P3173"><draw:custom-shape svg:x="10.70333in" svg:y="0.10889in" svg:width="0.00625in" svg:height="0.00625in" draw:z-index="251696128" draw:id="id129" draw:style-name="a136" draw:name="Freeform 249" text:anchor-type="paragraph"><svg:title/><svg:desc/><draw:enhanced-geometry draw:type="non-primitive" svg:viewBox="0 0 8128 8129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9"/><draw:equation draw:name="f3" draw:formula="?f2 - ?f0"/><draw:equation draw:name="f4" draw:formula="?f1 - ?f0"/><draw:equation draw:name="f5" draw:formula="?f4 / 8128"/><draw:equation draw:name="f6" draw:formula="?f3 / 8129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  <text:p text:style-name="Normal"><draw:custom-shape svg:x="10.70333in" svg:y="-0.00778in" svg:width="0.00625in" svg:height="0.00625in" draw:z-index="251703296" draw:id="id130" draw:style-name="a137" draw:name="Freeform 250" text:anchor-type="paragraph"><svg:title/><svg:desc/><draw:enhanced-geometry draw:type="non-primitive" svg:viewBox="0 0 8128 8129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9"/><draw:equation draw:name="f3" draw:formula="?f2 - ?f0"/><draw:equation draw:name="f4" draw:formula="?f1 - ?f0"/><draw:equation draw:name="f5" draw:formula="?f4 / 8128"/><draw:equation draw:name="f6" draw:formula="?f3 / 8129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  <text:p text:style-name="P3174"/>
        <text:p text:style-name="P3175"><draw:custom-shape svg:x="1.06333in" svg:y="0.16683in" svg:width="2.11875in" svg:height="0.01667in" draw:z-index="251705344" draw:id="id131" draw:style-name="a138" draw:name="Freeform 251" text:anchor-type="paragraph"><svg:title/><svg:desc/><draw:enhanced-geometry draw:type="non-primitive" svg:viewBox="0 0 2584704 20320" draw:enhanced-path="M ?f0 ?f2 L ?f1 ?f2 ?f1 ?f0 ?f0 ?f0 Z M ?f0 ?f2 L ?f0 ?f2 N" draw:text-areas="?f7 ?f9 ?f8 ?f10" draw:mirror-vertical="true"><draw:equation draw:name="f0" draw:formula="0"/><draw:equation draw:name="f1" draw:formula="2584704"/><draw:equation draw:name="f2" draw:formula="20320"/><draw:equation draw:name="f3" draw:formula="?f2 - ?f0"/><draw:equation draw:name="f4" draw:formula="?f1 - ?f0"/><draw:equation draw:name="f5" draw:formula="?f4 / 2584704"/><draw:equation draw:name="f6" draw:formula="?f3 / 2032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3176">SECRETARÍA DELEGADA (2 puestos de trabajo)</text:span><text:span text:style-name="T3177"><text:s/></text:span></text:p>
        <text:p text:style-name="P3178"/>
        <table:table table:style-name="Table3179">
          <table:table-columns>
            <table:table-column table:style-name="TableColumn3180"/>
            <table:table-column table:style-name="TableColumn3181"/>
            <table:table-column table:style-name="TableColumn3182"/>
            <table:table-column table:style-name="TableColumn3183"/>
            <table:table-column table:style-name="TableColumn3184"/>
            <table:table-column table:style-name="TableColumn3185"/>
            <table:table-column table:style-name="TableColumn3186"/>
            <table:table-column table:style-name="TableColumn3187"/>
            <table:table-column table:style-name="TableColumn3188"/>
          </table:table-columns>
          <table:table-row table:style-name="TableRow3189">
            <table:table-cell table:style-name="TableCell3190">
              <text:p text:style-name="P3191"><draw:custom-shape svg:x="0.00778in" svg:y="-0.01317in" svg:width="9.64653in" svg:height="0.19792in" draw:z-index="251706368" draw:id="id132" draw:style-name="a139" draw:name="Freeform 252" text:anchor-type="paragraph"><svg:title/><svg:desc/><draw:enhanced-geometry draw:type="non-primitive" svg:viewBox="0 0 11761216 241809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41809"/><draw:equation draw:name="f3" draw:formula="11753088"/><draw:equation draw:name="f4" draw:formula="233680"/><draw:equation draw:name="f5" draw:formula="?f2 - ?f0"/><draw:equation draw:name="f6" draw:formula="?f1 - ?f0"/><draw:equation draw:name="f7" draw:formula="?f6 / 11761216"/><draw:equation draw:name="f8" draw:formula="?f5 / 24180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192">Código</text:span><text:span text:style-name="T3193"><text:s/></text:span></text:p>
            </table:table-cell>
            <table:table-cell table:style-name="TableCell3194">
              <text:p text:style-name="P3195"><text:span text:style-name="T3196">Denominación puesto</text:span><text:span text:style-name="T3197"><text:s/></text:span></text:p>
            </table:table-cell>
            <table:table-cell table:style-name="TableCell3198">
              <text:p text:style-name="P3199"><text:span text:style-name="T3200">Gº</text:span><text:span text:style-name="T3201"><text:s/></text:span></text:p>
            </table:table-cell>
            <table:table-cell table:style-name="TableCell3202">
              <text:p text:style-name="P3203"><text:span text:style-name="T3204">CD</text:span><text:span text:style-name="T3205"><text:s/></text:span></text:p>
            </table:table-cell>
            <table:table-cell table:style-name="TableCell3206">
              <text:p text:style-name="P3207"><text:span text:style-name="T3208">CE</text:span><text:span text:style-name="T3209"><text:s/></text:span></text:p>
            </table:table-cell>
            <table:table-cell table:style-name="TableCell3210">
              <text:p text:style-name="P3211"><text:span text:style-name="T3212">Ocupante</text:span><text:span text:style-name="T3213"><text:s/></text:span></text:p>
            </table:table-cell>
            <table:table-cell table:style-name="TableCell3214">
              <text:p text:style-name="P3215"><text:span text:style-name="T3216">Vínc.</text:span><text:span text:style-name="T3217"><text:s/></text:span></text:p>
            </table:table-cell>
            <table:table-cell table:style-name="TableCell3218">
              <text:p text:style-name="P3219"><text:span text:style-name="T3220">Adsc.</text:span><text:span text:style-name="T3221"><text:s/></text:span></text:p>
            </table:table-cell>
            <table:table-cell table:style-name="TableCell3222">
              <text:p text:style-name="P3223"><text:span text:style-name="T3224">Observaciones</text:span><text:span text:style-name="T3225"><text:s/></text:span></text:p>
            </table:table-cell>
          </table:table-row>
          <table:table-row table:style-name="TableRow3226">
            <table:table-cell table:style-name="TableCell3227">
              <text:p text:style-name="P3228"><draw:custom-shape svg:x="0.00778in" svg:y="-0.01172in" svg:width="9.64653in" svg:height="0.18125in" draw:z-index="251713536" draw:id="id133" draw:style-name="a140" draw:name="Freeform 253" text:anchor-type="paragraph"><svg:title/><svg:desc/><draw:enhanced-geometry draw:type="non-primitive" svg:viewBox="0 0 11761216 221488" draw:enhanced-path="M ?f3 ?f2 L ?f1 ?f2 ?f1 ?f4 ?f3 ?f4 Z M ?f3 ?f2 L ?f3 ?f2 N" draw:text-areas="?f9 ?f11 ?f10 ?f12" draw:mirror-vertical="true"><draw:equation draw:name="f0" draw:formula="0"/><draw:equation draw:name="f1" draw:formula="11761216"/><draw:equation draw:name="f2" draw:formula="221488"/><draw:equation draw:name="f3" draw:formula="11753088"/><draw:equation draw:name="f4" draw:formula="213360"/><draw:equation draw:name="f5" draw:formula="?f2 - ?f0"/><draw:equation draw:name="f6" draw:formula="?f1 - ?f0"/><draw:equation draw:name="f7" draw:formula="?f6 / 11761216"/><draw:equation draw:name="f8" draw:formula="?f5 / 221488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229">G7339-F-01</text:span><text:s/></text:p>
            </table:table-cell>
            <table:table-cell table:style-name="TableCell3230">
              <text:p text:style-name="P3231"><text:span text:style-name="T3232">Secretario/a Delegado/a</text:span><text:s/></text:p>
            </table:table-cell>
            <table:table-cell table:style-name="TableCell3233">
              <text:p text:style-name="P3234"><text:span text:style-name="T3235">A1</text:span><text:s/></text:p>
            </table:table-cell>
            <table:table-cell table:style-name="TableCell3236">
              <text:p text:style-name="P3237"><text:span text:style-name="T3238">29</text:span><text:s/></text:p>
            </table:table-cell>
            <table:table-cell table:style-name="TableCell3239">
              <text:p text:style-name="P3240"><text:span text:style-name="T3241">1055</text:span><text:s/></text:p>
            </table:table-cell>
            <table:table-cell table:style-name="TableCell3242">
              <text:p text:style-name="P3243"><text:span text:style-name="T3244">Belinda Pérez Reyes</text:span><text:s/></text:p>
            </table:table-cell>
            <table:table-cell table:style-name="TableCell3245">
              <text:p text:style-name="P3246"><text:span text:style-name="T3247">FC</text:span><text:s/></text:p>
            </table:table-cell>
            <table:table-cell table:style-name="TableCell3248">
              <text:p text:style-name="P3249"><text:span text:style-name="T3250">D</text:span><text:s/></text:p>
            </table:table-cell>
            <table:table-cell table:style-name="TableCell3251">
              <text:p text:style-name="P3252"/>
            </table:table-cell>
          </table:table-row>
          <table:table-row table:style-name="TableRow3253">
            <table:table-cell table:style-name="TableCell3254">
              <text:p text:style-name="P3255"><text:span text:style-name="T3256">G7339-F-02</text:span><text:s/></text:p>
            </table:table-cell>
            <table:table-cell table:style-name="TableCell3257">
              <text:p text:style-name="P3258"><text:span text:style-name="T3259">Auxiliar Administrativo</text:span><text:s/></text:p>
            </table:table-cell>
            <table:table-cell table:style-name="TableCell3260">
              <text:p text:style-name="P3261"><text:span text:style-name="T3262">C2</text:span><text:s/></text:p>
            </table:table-cell>
            <table:table-cell table:style-name="TableCell3263">
              <text:p text:style-name="P3264"><text:span text:style-name="T3265">16</text:span><text:s/></text:p>
            </table:table-cell>
            <table:table-cell table:style-name="TableCell3266">
              <text:p text:style-name="P3267"><text:span text:style-name="T3268">385</text:span><text:s/></text:p>
            </table:table-cell>
            <table:table-cell table:style-name="TableCell3269">
              <text:p text:style-name="P3270"><text:span text:style-name="T3271">Rosa Rufino Croissier</text:span><text:s/></text:p>
            </table:table-cell>
            <table:table-cell table:style-name="TableCell3272">
              <text:p text:style-name="P3273"><text:span text:style-name="T3274">LF</text:span><text:s/></text:p>
            </table:table-cell>
            <table:table-cell table:style-name="TableCell3275">
              <text:p text:style-name="P3276"><text:span text:style-name="T3277">D</text:span><text:s/></text:p>
            </table:table-cell>
            <table:table-cell table:style-name="TableCell3278">
              <text:p text:style-name="P3279"/>
            </table:table-cell>
          </table:table-row>
        </table:table>
        <text:p text:style-name="P3280"/>
        <text:p text:style-name="P3281"><draw:custom-shape svg:x="10.70333in" svg:y="0.18in" svg:width="0.00625in" svg:height="0.00625in" draw:z-index="251722752" draw:id="id134" draw:style-name="a141" draw:name="Freeform 254" text:anchor-type="paragraph"><svg:title/><svg:desc/><draw:enhanced-geometry draw:type="non-primitive" svg:viewBox="0 0 8128 8127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7"/><draw:equation draw:name="f3" draw:formula="?f2 - ?f0"/><draw:equation draw:name="f4" draw:formula="?f1 - ?f0"/><draw:equation draw:name="f5" draw:formula="?f4 / 8128"/><draw:equation draw:name="f6" draw:formula="?f3 / 812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  <text:p text:style-name="P3282"><draw:custom-shape svg:x="10.70333in" svg:y="-0.01248in" svg:width="0.00625in" svg:height="0.00625in" draw:z-index="251729920" draw:id="id135" draw:style-name="a142" draw:name="Freeform 255" text:anchor-type="paragraph"><svg:title/><svg:desc/><draw:enhanced-geometry draw:type="non-primitive" svg:viewBox="0 0 8128 8127" draw:enhanced-path="M ?f0 ?f2 L ?f1 ?f2 ?f1 ?f0 ?f0 ?f0 Z M ?f0 ?f2 L ?f0 ?f2 N" draw:text-areas="?f7 ?f9 ?f8 ?f10" draw:mirror-vertical="true"><draw:equation draw:name="f0" draw:formula="0"/><draw:equation draw:name="f1" draw:formula="8128"/><draw:equation draw:name="f2" draw:formula="8127"/><draw:equation draw:name="f3" draw:formula="?f2 - ?f0"/><draw:equation draw:name="f4" draw:formula="?f1 - ?f0"/><draw:equation draw:name="f5" draw:formula="?f4 / 8128"/><draw:equation draw:name="f6" draw:formula="?f3 / 8127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3283">LEYENDA <text:s/></text:span><text:line-break/><text:span text:style-name="T3284">Vinc.: vínculo <text:s/></text:span></text:p>
        <text:p text:style-name="P3285"><text:span text:style-name="T3286"></text:span><text:span text:style-name="T3287"><text:s text:c="3"/></text:span><text:span text:style-name="T3288">DP:</text:span><text:span text:style-name="T3289"><text:s/>Directivo/a profesional <text:s/></text:span></text:p>
        <text:p text:style-name="P3290"><text:span text:style-name="T3291"></text:span><text:span text:style-name="T3292"><text:s text:c="3"/></text:span><text:span text:style-name="T3293">FC:</text:span><text:span text:style-name="T3294"><text:s/>Funcionario/a de carrera <text:s/></text:span></text:p>
        <text:p text:style-name="P3295"><text:span text:style-name="T3296"></text:span><text:span text:style-name="T3297"><text:s text:c="3"/></text:span><text:span text:style-name="T3298">FI:</text:span><text:span text:style-name="T3299"><text:s/>Funcionario/a interino/a <text:s/></text:span></text:p>
        <text:p text:style-name="P3300"><text:span text:style-name="T3301"></text:span><text:span text:style-name="T3302"><text:s text:c="3"/></text:span><text:span text:style-name="T3303">FIA:</text:span><text:span text:style-name="T3304"><text:s/>Funcionario/a interino/a por acumulación</text:span><text:span text:style-name="T3305"><text:s/></text:span><text:span text:style-name="T3306"></text:span><text:span text:style-name="T3307"><text:s text:c="3"/></text:span><text:span text:style-name="T3308">FIP:</text:span><text:span text:style-name="T3309"><text:s/>Funcionario/a interino/a por programa <text:s/></text:span></text:p>
        <text:p text:style-name="P3310"><text:span text:style-name="T3311"></text:span><text:span text:style-name="T3312"><text:s text:c="3"/></text:span><text:span text:style-name="T3313">FP:</text:span><text:span text:style-name="T3314"><text:s/>Funcionario/a en prácticas <text:s/></text:span></text:p>
        <text:p text:style-name="P3315"><text:span text:style-name="T3316"></text:span><text:span text:style-name="T3317"><text:s text:c="3"/></text:span><text:span text:style-name="T3318">HN:</text:span><text:span text:style-name="T3319"><text:s/>Habilitado/a nacional <text:s/></text:span></text:p>
        <text:p text:style-name="P3320"><text:span text:style-name="T3321"></text:span><text:span text:style-name="T3322"><text:s text:c="3"/></text:span><text:span text:style-name="T3323">LF:</text:span><text:span text:style-name="T3324"><text:s/>Laboral fijo <text:s/></text:span></text:p>
        <text:p text:style-name="P3325"><text:span text:style-name="T3326"></text:span><text:span text:style-name="T3327"><text:s text:c="3"/></text:span><text:span text:style-name="T3328">LI:</text:span><text:span text:style-name="T3329"><text:s/>Laboral interino/a <text:s/></text:span></text:p>
        <text:p text:style-name="P3330"><text:span text:style-name="T3331"></text:span><text:span text:style-name="T3332"><text:s text:c="3"/></text:span><text:span text:style-name="T3333">LInd:</text:span><text:span text:style-name="T3334"><text:s/>Laboral indefinido/a <text:s/></text:span></text:p>
        <text:p text:style-name="P3335"><text:span text:style-name="T3336"></text:span><text:span text:style-name="T3337"><text:s text:c="3"/></text:span><text:span text:style-name="T3338">LT:</text:span><text:span text:style-name="T3339"><text:s/>Laboral temporal <text:s/></text:span></text:p>
      </text:section>
      <text:section text:name="Sect4" text:style-name="S4">
        <text:p text:style-name="P3340"/>
        <text:p text:style-name="P3341"/>
        <text:p text:style-name="Normal"/>
        <text:p text:style-name="P3342"/>
        <text:p text:style-name="P3343"><text:span text:style-name="T3344">Adsc.: adscripción <text:s/></text:span></text:p>
        <text:p text:style-name="P3345"><text:span text:style-name="T3346"></text:span><text:span text:style-name="T3347"><text:s text:c="3"/></text:span><text:span text:style-name="T3348">CS:</text:span><text:span text:style-name="T3349"><text:s/>Comisión de servicios</text:span><text:span text:style-name="T3350"><text:s/></text:span></text:p>
        <text:p text:style-name="P3351"><text:span text:style-name="T3352"></text:span><text:span text:style-name="T3353"><text:s text:c="3"/></text:span><text:span text:style-name="T3354">D:</text:span><text:span text:style-name="T3355"><text:s/>Definitiva <text:s/></text:span></text:p>
        <text:p text:style-name="P3356"><text:span text:style-name="T3357"></text:span><text:span text:style-name="T3358"><text:s text:c="3"/></text:span><text:span text:style-name="T3359">P:</text:span><text:span text:style-name="T3360"><text:s/>Provisional <text:s/></text:span><text:line-break/><text:span text:style-name="T3361"></text:span><text:span text:style-name="T3362"><text:s text:c="3"/></text:span><text:span text:style-name="T3363">V:</text:span><text:span text:style-name="T3364"><text:s/>Vacante <text:s/></text:span></text:p>
        <text:soft-page-break/>
        <text:p text:style-name="P3365"><draw:frame draw:z-index="251583488" draw:style-name="a143" draw:name="Picture 100" text:anchor-type="paragraph" svg:x="8.45069in" svg:y="0.19167in" svg:width="0.32333in" svg:height="0.39333in" style:rel-width="scale" style:rel-height="scale"><draw:image xlink:href="media/image1.png" xlink:type="simple" xlink:show="embed" xlink:actuate="onLoad"/><svg:title/><svg:desc/></draw:frame></text:p>
        <text:p text:style-name="P3366"><text:span text:style-name="T3367">Observaciones: <text:s/></text:span></text:p>
        <text:p text:style-name="P3368"><text:span text:style-name="T3369"></text:span><text:span text:style-name="T3370"><text:s text:c="3"/></text:span><text:span text:style-name="T3371">AESER:</text:span><text:span text:style-name="T3372"><text:s/>A extinguir a los solos efectos retributivos <text:s/></text:span></text:p>
        <text:p text:style-name="P3373"><text:span text:style-name="T3374"></text:span><text:span text:style-name="T3375"><text:s text:c="3"/></text:span><text:span text:style-name="T3376">AF:</text:span><text:span text:style-name="T3377"><text:s/>Asignación de funciones (complemento funcional)</text:span><text:span text:style-name="T3378"><text:s/></text:span></text:p>
        <text:p text:style-name="P3379"><text:span text:style-name="T3380"></text:span><text:span text:style-name="T3381"><text:s text:c="3"/></text:span><text:span text:style-name="T3382">ASF:</text:span><text:span text:style-name="T3383"><text:s/>Autorización superior de funciones <text:s/></text:span></text:p>
        <text:p text:style-name="P3384"><text:span text:style-name="T3385"></text:span><text:span text:style-name="T3386"><text:s text:c="3"/></text:span><text:span text:style-name="T3387">ATF:</text:span><text:span text:style-name="T3388"><text:s/>Atribución temporal de funciones <text:s/></text:span></text:p>
        <text:p text:style-name="P3389"><text:span text:style-name="T3390"></text:span><text:span text:style-name="T3391"><text:s text:c="3"/></text:span><text:span text:style-name="T3392">CS:</text:span><text:span text:style-name="T3393"><text:s/>Comisión de servicios <text:s/></text:span></text:p>
        <text:p text:style-name="P3394"><text:span text:style-name="T3395"></text:span><text:span text:style-name="T3396"><text:s text:c="3"/></text:span><text:span text:style-name="T3397">HE:</text:span><text:span text:style-name="T3398"><text:s/>Horario especial <text:s/></text:span></text:p>
        <text:p text:style-name="P3399"><text:span text:style-name="T3400"></text:span><text:span text:style-name="T3401"><text:s text:c="3"/></text:span><text:span text:style-name="T3402">IT:</text:span><text:span text:style-name="T3403"><text:s/>Incapacidad temporal <text:s/></text:span></text:p>
        <text:p text:style-name="P3404"><text:span text:style-name="T3405"></text:span><text:span text:style-name="T3406"><text:s text:c="3"/></text:span><text:span text:style-name="T3407">MFPL:</text:span><text:span text:style-name="T3408"><text:s/>Movilidad Funcional del Personal Laboral <text:s/></text:span></text:p>
      </text:section>
      <text:section text:name="Sect5" text:style-name="S5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81in" fo:margin-left="0.3472in" fo:margin-bottom="0.1909in" fo:margin-right="0.3472in" style:num-format="1" style:writing-mode="lr-tb">
        <style:columns fo:column-count="3">
          <style:column style:rel-width="5992*" fo:start-indent="0in" fo:end-indent="0.0895in"/>
          <style:column style:rel-width="4541*" fo:start-indent="0.0902in" fo:end-indent="0.3083in"/>
          <style:column style:rel-width="5305*" fo:start-indent="0.308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6:56:00Z</meta:creation-date>
    <dc:date>2025-06-26T06:56:00Z</dc:date>
    <meta:template xlink:href="Normal" xlink:type="simple"/>
    <meta:editing-cycles>2</meta:editing-cycles>
    <meta:editing-duration>PT0S</meta:editing-duration>
    <meta:document-statistic meta:page-count="8" meta:paragraph-count="23" meta:word-count="1807" meta:character-count="11723" meta:row-count="82" meta:non-whitespace-character-count="9939"/>
  </office:meta>
</office:document-meta>
</file>