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font-size="20pt" style:font-size-asian="20pt" style:font-size-complex="20pt" fo:language="es" fo:country="ES"/>
    </style:style>
    <style:style style:name="P2" style:parent-style-name="Título2" style:family="paragraph">
      <style:text-properties fo:font-weight="bold" style:font-weight-asian="bold" style:font-weight-complex="bold"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>
      <style:graphic-properties/>
    </style:style>
  </office:automatic-styles>
  <office:body>
    <office:text text:use-soft-page-breaks="true">
      <text:h text:style-name="P1" text:outline-level="1">Gráfica Estadísticas de<text:s/>Llamadas a la<text:s/>Gerencia Municipal<text:s/>de Urbanismo</text:h>
      <text:h text:style-name="P2" text:outline-level="2"/>
      <text:p text:style-name="Normal"><text:span text:style-name="T3"><draw:frame draw:style-name="a0" draw:name="Gráfico 1" text:anchor-type="as-char" svg:x="0in" svg:y="0in" svg:width="10.71875in" svg:height="6.30208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6T08:43:00Z</meta:creation-date>
    <dc:date>2025-01-16T08:43:00Z</dc:date>
    <meta:print-date>2022-06-22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2" meta:row-count="1" meta:non-whitespace-character-count="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819in" svg:stroke-color="#5b9bd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53.75pt" svg:width="771.75pt" chart:style-name="Crt0">
        <chart:title chart:style-name="CT00">
          <text:p text:style-name="a1" text:class-names="" text:cond-style-name="">Llamadas Atendidas 2020 a 2023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Llamadas 2020</text:p>
              </table:table-cell>
              <table:table-cell office:value-type="string">
                <text:p>Llamadas 2021</text:p>
              </table:table-cell>
              <table:table-cell office:value-type="string">
                <text:p>Llamadas 2022</text:p>
              </table:table-cell>
              <table:table-cell office:value-type="string">
                <text:p>Llamadas 2023</text:p>
              </table:table-cell>
              <table:table-cell office:value-type="string">
                <text:p>Llamadas 2024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816"/>
            <table:table-cell office:value-type="float" office:value="2201"/>
            <table:table-cell office:value-type="float" office:value="1704"/>
            <table:table-cell office:value-type="float" office:value="1617"/>
            <table:table-cell office:value-type="float" office:value="1898"/>
          </table:table-row>
          <table:table-row>
            <table:table-cell office:value-type="string">
              <text:p>Febrero</text:p>
            </table:table-cell>
            <table:table-cell office:value-type="float" office:value="1626"/>
            <table:table-cell office:value-type="float" office:value="2099"/>
            <table:table-cell office:value-type="float" office:value="2242"/>
            <table:table-cell office:value-type="float" office:value="1433"/>
            <table:table-cell office:value-type="float" office:value="1779"/>
          </table:table-row>
          <table:table-row>
            <table:table-cell office:value-type="string">
              <text:p>Marzo </text:p>
            </table:table-cell>
            <table:table-cell office:value-type="float" office:value="1477"/>
            <table:table-cell office:value-type="float" office:value="2990"/>
            <table:table-cell office:value-type="float" office:value="2479"/>
            <table:table-cell office:value-type="float" office:value="1759"/>
            <table:table-cell office:value-type="float" office:value="1705"/>
          </table:table-row>
          <table:table-row>
            <table:table-cell office:value-type="string">
              <text:p>Abril</text:p>
            </table:table-cell>
            <table:table-cell office:value-type="float" office:value="977"/>
            <table:table-cell office:value-type="float" office:value="2541"/>
            <table:table-cell office:value-type="float" office:value="2077"/>
            <table:table-cell office:value-type="float" office:value="1468"/>
            <table:table-cell office:value-type="float" office:value="2106"/>
          </table:table-row>
          <table:table-row>
            <table:table-cell office:value-type="string">
              <text:p>Mayo</text:p>
            </table:table-cell>
            <table:table-cell office:value-type="float" office:value="1992"/>
            <table:table-cell office:value-type="float" office:value="2554"/>
            <table:table-cell office:value-type="float" office:value="2001"/>
            <table:table-cell office:value-type="float" office:value="1704"/>
            <table:table-cell office:value-type="float" office:value="1759"/>
          </table:table-row>
          <table:table-row>
            <table:table-cell office:value-type="string">
              <text:p>Junio</text:p>
            </table:table-cell>
            <table:table-cell office:value-type="float" office:value="2645"/>
            <table:table-cell office:value-type="float" office:value="2663"/>
            <table:table-cell office:value-type="float" office:value="2291"/>
            <table:table-cell office:value-type="float" office:value="1820"/>
            <table:table-cell office:value-type="float" office:value="1632"/>
          </table:table-row>
          <table:table-row>
            <table:table-cell office:value-type="string">
              <text:p>Julio</text:p>
            </table:table-cell>
            <table:table-cell office:value-type="float" office:value="2528"/>
            <table:table-cell office:value-type="float" office:value="2151"/>
            <table:table-cell office:value-type="float" office:value="1762"/>
            <table:table-cell office:value-type="float" office:value="1488"/>
            <table:table-cell office:value-type="float" office:value="1864"/>
          </table:table-row>
          <table:table-row>
            <table:table-cell office:value-type="string">
              <text:p>Agosto</text:p>
            </table:table-cell>
            <table:table-cell office:value-type="float" office:value="2155"/>
            <table:table-cell office:value-type="float" office:value="1865"/>
            <table:table-cell office:value-type="float" office:value="1489"/>
            <table:table-cell office:value-type="float" office:value="1467"/>
            <table:table-cell office:value-type="float" office:value="1257"/>
          </table:table-row>
          <table:table-row>
            <table:table-cell office:value-type="string">
              <text:p>Septriembre</text:p>
            </table:table-cell>
            <table:table-cell office:value-type="float" office:value="2139"/>
            <table:table-cell office:value-type="float" office:value="2315"/>
            <table:table-cell office:value-type="float" office:value="1931"/>
            <table:table-cell office:value-type="float" office:value="2247"/>
            <table:table-cell office:value-type="float" office:value="1844"/>
          </table:table-row>
          <table:table-row>
            <table:table-cell office:value-type="string">
              <text:p>Octubre</text:p>
            </table:table-cell>
            <table:table-cell office:value-type="float" office:value="2142"/>
            <table:table-cell office:value-type="float" office:value="2155"/>
            <table:table-cell office:value-type="float" office:value="1998"/>
            <table:table-cell office:value-type="float" office:value="2348"/>
            <table:table-cell office:value-type="float" office:value="1564"/>
          </table:table-row>
          <table:table-row>
            <table:table-cell office:value-type="string">
              <text:p>Novimebre</text:p>
            </table:table-cell>
            <table:table-cell office:value-type="float" office:value="2233"/>
            <table:table-cell office:value-type="float" office:value="2284"/>
            <table:table-cell office:value-type="float" office:value="1742"/>
            <table:table-cell office:value-type="float" office:value="1751"/>
            <table:table-cell office:value-type="float" office:value="1521"/>
          </table:table-row>
          <table:table-row>
            <table:table-cell office:value-type="string">
              <text:p>Diciembre</text:p>
            </table:table-cell>
            <table:table-cell office:value-type="float" office:value="1857"/>
            <table:table-cell office:value-type="float" office:value="1634"/>
            <table:table-cell office:value-type="float" office:value="1237"/>
            <table:table-cell office:value-type="float" office:value="1619"/>
            <table:table-cell office:value-type="float" office:value="11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