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01, 02, 03,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ítulo" style:master-page-name="MP0" style:family="paragraph">
      <style:paragraph-properties fo:break-before="page" fo:text-align="center"/>
      <style:text-properties fo:color="#2E74B5"/>
    </style:style>
    <style:style style:name="P2" style:parent-style-name="Título" style:family="paragraph">
      <style:paragraph-properties fo:text-align="center"/>
      <style:text-properties fo:color="#2E74B5"/>
    </style:style>
    <style:style style:name="P3" style:parent-style-name="Título" style:family="paragraph">
      <style:paragraph-properties fo:text-align="center"/>
      <style:text-properties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Título"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8" style:parent-style-name="Normal" style:family="paragraph">
      <style:text-properties style:font-name="Calibri" style:font-name-complex="Calibri" fo:font-weight="bold" style:font-weight-asian="bold" style:font-weight-complex="bold"/>
    </style:style>
    <style:style style:name="P9" style:parent-style-name="Normal" style:family="paragraph">
      <style:paragraph-properties fo:text-align="justify" fo:margin-left="0.25in">
        <style:tab-stops/>
      </style:paragraph-properties>
      <style:text-properties style:font-name="Calibri" style:font-name-complex="Calibri"/>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paragraph-properties fo:margin-left="0.25in">
        <style:tab-stops/>
      </style:paragraph-properties>
      <style:text-properties style:font-name="Calibri" style:font-name-complex="Calibri"/>
    </style:style>
    <style:style style:name="P12" style:parent-style-name="Normal" style:family="paragraph">
      <style:paragraph-properties fo:margin-left="0.25in">
        <style:tab-stops/>
      </style:paragraph-properties>
      <style:text-properties style:font-name="Calibri" style:font-name-complex="Calibri"/>
    </style:style>
    <style:style style:name="P13" style:parent-style-name="Normal" style:family="paragraph">
      <style:paragraph-properties fo:margin-left="0.25in">
        <style:tab-stops/>
      </style:paragraph-properties>
      <style:text-properties style:font-name="Calibri" style:font-name-complex="Calibri" fo:color="#4472C4"/>
    </style:style>
    <style:style style:name="P14"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15" style:parent-style-name="Normal" style:family="paragraph">
      <style:paragraph-properties fo:text-align="justify" fo:margin-left="0.25in">
        <style:tab-stops/>
      </style:paragraph-properties>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margin-left="0.25in">
        <style:tab-stops/>
      </style:paragraph-properties>
      <style:text-properties style:font-name="Calibri" style:font-name-complex="Calibri"/>
    </style:style>
    <style:style style:name="P18" style:parent-style-name="Normal" style:family="paragraph">
      <style:paragraph-properties fo:margin-left="0.25in">
        <style:tab-stops/>
      </style:paragraph-properties>
      <style:text-properties style:font-name="Calibri" style:font-name-complex="Calibri"/>
    </style:style>
    <style:style style:name="P19" style:parent-style-name="Normal" style:family="paragraph">
      <style:paragraph-properties fo:margin-left="0.25in">
        <style:tab-stops/>
      </style:paragraph-properties>
      <style:text-properties style:font-name="Calibri" style:font-name-complex="Calibri" fo:color="#4472C4"/>
    </style:style>
    <style:style style:name="P20"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21" style:parent-style-name="Normal" style:family="paragraph">
      <style:text-properties style:font-name="Calibri" style:font-name-complex="Calibri"/>
    </style:style>
    <style:style style:name="P22" style:parent-style-name="Normal" style:family="paragraph">
      <style:paragraph-properties fo:text-align="justify" fo:margin-left="0.25in">
        <style:tab-stops/>
      </style:paragraph-properties>
      <style:text-properties style:font-name="Calibri" style:font-name-complex="Calibri"/>
    </style:style>
    <style:style style:name="P23" style:parent-style-name="Normal" style:family="paragraph">
      <style:paragraph-properties fo:text-align="justify"/>
    </style:style>
    <style:style style:name="P24" style:parent-style-name="Normal" style:family="paragraph">
      <style:paragraph-properties fo:margin-left="0.25in">
        <style:tab-stops/>
      </style:paragraph-properties>
      <style:text-properties style:font-name="Calibri" style:font-name-complex="Calibri"/>
    </style:style>
    <style:style style:name="P25" style:parent-style-name="Normal" style:family="paragraph">
      <style:paragraph-properties fo:margin-left="0.25in">
        <style:tab-stops/>
      </style:paragraph-properties>
      <style:text-properties style:font-name="Calibri" style:font-name-complex="Calibri"/>
    </style:style>
    <style:style style:name="P26" style:parent-style-name="Normal" style:family="paragraph">
      <style:paragraph-properties fo:margin-left="0.25in">
        <style:tab-stops/>
      </style:paragraph-properties>
      <style:text-properties style:font-name="Calibri" style:font-name-complex="Calibri" fo:color="#4472C4"/>
    </style:style>
    <style:style style:name="P27" style:parent-style-name="Normal" style:family="paragraph">
      <style:paragraph-properties fo:break-before="page" fo:margin-left="0.25in">
        <style:tab-stops/>
      </style:paragraph-properties>
      <style:text-properties style:font-name="Calibri" style:font-name-complex="Calibri" fo:color="#4472C4"/>
    </style:style>
    <style:style style:name="P28"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29" style:parent-style-name="Normal" style:family="paragraph">
      <style:text-properties style:font-name="Calibri" style:font-name-complex="Calibri" fo:font-weight="bold" style:font-weight-asian="bold" style:font-weight-complex="bold"/>
    </style:style>
    <style:style style:name="P30" style:parent-style-name="Normal" style:family="paragraph">
      <style:paragraph-properties fo:text-align="justify" fo:margin-left="0.25in">
        <style:tab-stops/>
      </style:paragraph-properties>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paragraph-properties fo:text-align="justify" fo:margin-left="0.25in">
        <style:tab-stops/>
      </style:paragraph-properties>
      <style:text-properties style:font-name="Calibri" style:font-name-complex="Calibri"/>
    </style:style>
    <style:style style:name="P33" style:parent-style-name="Normal" style:family="paragraph">
      <style:paragraph-properties fo:text-align="justify" fo:margin-left="0.25in">
        <style:tab-stops/>
      </style:paragraph-properties>
    </style:style>
    <style:style style:name="T34" style:parent-style-name="Fuentedepárrafopredeter." style:family="text">
      <style:text-properties style:font-name="Calibri" style:font-name-complex="Calibri"/>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style:style>
    <style:style style:name="T37" style:parent-style-name="Fuentedepárrafopredeter." style:family="text">
      <style:text-properties style:font-name="Calibri" style:font-name-complex="Calibri" fo:font-style="italic" style:font-style-asian="italic" style:font-style-complex="italic"/>
    </style:style>
    <style:style style:name="T38" style:parent-style-name="Fuentedepárrafopredeter." style:family="text">
      <style:text-properties style:font-name="Calibri" style:font-name-complex="Calibri" fo:font-style="italic" style:font-style-asian="italic" style:font-style-complex="italic"/>
    </style:style>
    <style:style style:name="T39" style:parent-style-name="Fuentedepárrafopredeter." style:family="text">
      <style:text-properties style:font-name="Calibri" style:font-name-complex="Calibri" fo:font-style="italic" style:font-style-asian="italic" style:font-style-complex="italic"/>
    </style:style>
    <style:style style:name="T40" style:parent-style-name="Fuentedepárrafopredeter." style:family="text">
      <style:text-properties style:font-name="Calibri" style:font-name-complex="Calibri" fo:font-style="italic" style:font-style-asian="italic" style:font-style-complex="italic"/>
    </style:style>
    <style:style style:name="T41" style:parent-style-name="Fuentedepárrafopredeter." style:family="text">
      <style:text-properties style:font-name="Calibri" style:font-name-complex="Calibri" fo:font-style="italic" style:font-style-asian="italic" style:font-style-complex="italic"/>
    </style:style>
    <style:style style:name="P42" style:parent-style-name="Normal" style:family="paragraph">
      <style:paragraph-properties fo:margin-left="0.25in">
        <style:tab-stops/>
      </style:paragraph-properties>
      <style:text-properties style:font-name="Calibri" style:font-name-complex="Calibri" fo:color="#4472C4"/>
    </style:style>
    <style:style style:name="P43"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44" style:parent-style-name="Normal" style:family="paragraph">
      <style:paragraph-properties fo:text-align="justify"/>
      <style:text-properties style:font-name="Calibri" style:font-name-complex="Calibri" fo:font-weight="bold" style:font-weight-asian="bold" style:font-weight-complex="bold"/>
    </style:style>
    <style:style style:name="P45" style:parent-style-name="Normal" style:family="paragraph">
      <style:paragraph-properties fo:text-align="justify" fo:margin-left="0.25in">
        <style:tab-stops/>
      </style:paragraph-properties>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fo:margin-left="0.25in">
        <style:tab-stops/>
      </style:paragraph-properties>
      <style:text-properties style:font-name="Calibri" style:font-name-complex="Calibri"/>
    </style:style>
    <style:style style:name="P48" style:parent-style-name="Normal" style:family="paragraph">
      <style:paragraph-properties fo:margin-left="0.25in">
        <style:tab-stops/>
      </style:paragraph-properties>
      <style:text-properties style:font-name="Calibri" style:font-name-complex="Calibri"/>
    </style:style>
    <style:style style:name="P49" style:parent-style-name="Normal" style:family="paragraph">
      <style:paragraph-properties fo:margin-left="0.25in">
        <style:tab-stops/>
      </style:paragraph-properties>
      <style:text-properties style:font-name="Calibri" style:font-name-complex="Calibri" fo:color="#4472C4"/>
    </style:style>
    <style:style style:name="P50"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fo:margin-left="0.25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fo:margin-left="0.25in">
        <style:tab-stops/>
      </style:paragraph-properties>
      <style:text-properties style:font-name="Calibri" style:font-name-complex="Calibri"/>
    </style:style>
    <style:style style:name="P55" style:parent-style-name="Normal" style:family="paragraph">
      <style:paragraph-properties fo:text-align="justify" fo:margin-left="0.25in">
        <style:tab-stops/>
      </style:paragraph-properties>
      <style:text-properties style:font-name="Calibri" style:font-name-complex="Calibri"/>
    </style:style>
    <style:style style:name="P56" style:parent-style-name="Normal" style:family="paragraph">
      <style:paragraph-properties fo:margin-left="0.25in">
        <style:tab-stops/>
      </style:paragraph-properties>
      <style:text-properties style:font-name="Calibri" style:font-name-complex="Calibri" fo:color="#70AD47"/>
    </style:style>
    <style:style style:name="P57"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fo:margin-left="0.25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fo:margin-left="0.25in">
        <style:tab-stops/>
      </style:paragraph-properties>
      <style:text-properties style:font-name="Calibri" style:font-name-complex="Calibri"/>
    </style:style>
    <style:style style:name="P62" style:parent-style-name="Normal" style:family="paragraph">
      <style:paragraph-properties fo:text-align="justify" fo:margin-left="0.25in">
        <style:tab-stops/>
      </style:paragraph-properties>
      <style:text-properties style:font-name="Calibri" style:font-name-complex="Calibri"/>
    </style:style>
    <style:style style:name="P63" style:parent-style-name="Normal" style:family="paragraph">
      <style:paragraph-properties fo:text-align="justify" fo:margin-left="0.25in">
        <style:tab-stops/>
      </style:paragraph-properties>
    </style:style>
    <style:style style:name="T64" style:parent-style-name="Fuentedepárrafopredeter." style:family="text">
      <style:text-properties style:font-name="Calibri" style:font-name-complex="Calibri" fo:color="#4472C4"/>
    </style:style>
    <style:style style:name="P65"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fo:margin-left="0.25in">
        <style:tab-stops/>
      </style:paragraph-properties>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fo:margin-left="0.25in">
        <style:tab-stops/>
      </style:paragraph-properties>
      <style:text-properties style:font-name="Calibri" style:font-name-complex="Calibri"/>
    </style:style>
    <style:style style:name="P70" style:parent-style-name="Normal" style:family="paragraph">
      <style:paragraph-properties fo:widows="0" fo:orphans="0" style:text-autospace="none" fo:text-align="justify" fo:line-height="0.1493in" fo:margin-left="0.25in" fo:margin-right="0.0006in">
        <style:tab-stops/>
      </style:paragraph-properties>
    </style:style>
    <style:style style:name="T71" style:parent-style-name="Fuentedepárrafopredeter." style:family="text">
      <style:text-properties style:font-name="Calibri" style:font-name-complex="Calibri"/>
    </style:style>
    <style:style style:name="T72" style:parent-style-name="Fuentedepárrafopredeter." style:family="text">
      <style:text-properties style:font-name="Calibri" style:font-name-complex="Calibri"/>
    </style:style>
    <style:style style:name="P73" style:parent-style-name="Normal" style:family="paragraph">
      <style:paragraph-properties fo:text-align="justify" fo:margin-left="0.25in">
        <style:tab-stops/>
      </style:paragraph-properties>
      <style:text-properties style:font-name="Calibri" style:font-name-complex="Calibri" fo:color="#FF0000"/>
    </style:style>
    <style:style style:name="P74"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fo:margin-left="0.25in">
        <style:tab-stops/>
      </style:paragraph-properties>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fo:margin-left="0.25in">
        <style:tab-stops/>
      </style:paragraph-properties>
      <style:text-properties style:font-name="Calibri" style:font-name-complex="Calibri"/>
    </style:style>
    <style:style style:name="P79" style:parent-style-name="Normal" style:family="paragraph">
      <style:paragraph-properties fo:text-align="justify" fo:margin-left="0.25in">
        <style:tab-stops/>
      </style:paragraph-properties>
      <style:text-properties style:font-name="Calibri" style:font-name-complex="Calibri"/>
    </style:style>
    <style:style style:name="P80" style:parent-style-name="Normal" style:family="paragraph">
      <style:paragraph-properties fo:text-align="justify" fo:margin-left="0.25in">
        <style:tab-stops/>
      </style:paragraph-properties>
      <style:text-properties style:font-name="Calibri" style:font-name-complex="Calibri" fo:color="#4472C4"/>
    </style:style>
    <style:style style:name="P81"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fo:margin-left="0.25in">
        <style:tab-stops/>
      </style:paragraph-properties>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fo:margin-left="0.25in">
        <style:tab-stops/>
      </style:paragraph-properties>
      <style:text-properties style:font-name="Calibri" style:font-name-complex="Calibri"/>
    </style:style>
    <style:style style:name="P86" style:parent-style-name="Normal" style:family="paragraph">
      <style:paragraph-properties fo:text-align="justify" fo:margin-left="0.25in">
        <style:tab-stops/>
      </style:paragraph-properties>
      <style:text-properties style:font-name="Calibri" style:font-name-complex="Calibri"/>
    </style:style>
    <style:style style:name="P87" style:parent-style-name="Normal" style:family="paragraph">
      <style:paragraph-properties fo:text-align="justify" fo:margin-left="0.25in">
        <style:tab-stops/>
      </style:paragraph-properties>
      <style:text-properties style:font-name="Calibri" style:font-name-complex="Calibri" fo:color="#4472C4"/>
    </style:style>
    <style:style style:name="P88"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fo:margin-left="0.25in">
        <style:tab-stops/>
      </style:paragraph-properties>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fo:margin-left="0.25in">
        <style:tab-stops/>
      </style:paragraph-properties>
      <style:text-properties style:font-name="Calibri" style:font-name-complex="Calibri"/>
    </style:style>
    <style:style style:name="P93" style:parent-style-name="Normal" style:family="paragraph">
      <style:paragraph-properties fo:text-align="justify" fo:margin-left="0.25in">
        <style:tab-stops/>
      </style:paragraph-properties>
      <style:text-properties style:font-name="Calibri" style:font-name-complex="Calibri" fo:color="#FF0000"/>
    </style:style>
    <style:style style:name="P94"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95" style:parent-style-name="Normal" style:family="paragraph">
      <style:paragraph-properties fo:text-align="justify" fo:margin-left="0.25in">
        <style:tab-stops/>
      </style:paragraph-properties>
      <style:text-properties style:font-name="Calibri" style:font-name-complex="Calibri"/>
    </style:style>
    <style:style style:name="P96" style:parent-style-name="Normal" style:family="paragraph">
      <style:paragraph-properties fo:text-align="justify"/>
      <style:text-properties style:font-name="Calibri" style:font-name-complex="Calibri" fo:color="#FF0000"/>
    </style:style>
    <style:style style:name="P97" style:parent-style-name="Normal" style:family="paragraph">
      <style:paragraph-properties fo:text-align="justify" fo:margin-left="0.25in">
        <style:tab-stops/>
      </style:paragraph-properties>
      <style:text-properties style:font-name="Calibri" style:font-name-complex="Calibri"/>
    </style:style>
    <style:style style:name="P98" style:parent-style-name="Normal" style:family="paragraph">
      <style:paragraph-properties fo:text-align="justify" fo:margin-left="0.75in">
        <style:tab-stops/>
      </style:paragraph-properties>
      <style:text-properties style:font-name="Calibri" style:font-name-complex="Calibri"/>
    </style:style>
    <style:style style:name="P99" style:parent-style-name="Normal" style:family="paragraph">
      <style:paragraph-properties fo:text-align="justify" fo:margin-left="0.25in">
        <style:tab-stops/>
      </style:paragraph-properties>
      <style:text-properties style:font-name="Calibri" style:font-name-complex="Calibri" fo:color="#4472C4"/>
    </style:style>
    <style:style style:name="P100"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fo:margin-left="0.25in">
        <style:tab-stops/>
      </style:paragraph-properties>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fo:margin-left="0.25in">
        <style:tab-stops/>
      </style:paragraph-properties>
      <style:text-properties style:font-name="Calibri" style:font-name-complex="Calibri"/>
    </style:style>
    <style:style style:name="P105" style:parent-style-name="Normal" style:family="paragraph">
      <style:paragraph-properties fo:text-align="justify" fo:margin-left="0.25in">
        <style:tab-stops/>
      </style:paragraph-properties>
      <style:text-properties style:font-name="Calibri" style:font-name-complex="Calibri"/>
    </style:style>
    <style:style style:name="P106" style:parent-style-name="Normal" style:family="paragraph">
      <style:paragraph-properties fo:text-align="justify" fo:margin-left="0.25in">
        <style:tab-stops/>
      </style:paragraph-properties>
      <style:text-properties style:font-name="Calibri" style:font-name-complex="Calibri" fo:color="#4472C4"/>
    </style:style>
    <style:style style:name="P107"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fo:margin-left="0.25in">
        <style:tab-stops/>
      </style:paragraph-properties>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fo:margin-left="0.25in">
        <style:tab-stops/>
      </style:paragraph-properties>
      <style:text-properties style:font-name="Calibri" style:font-name-complex="Calibri"/>
    </style:style>
    <style:style style:name="P112" style:parent-style-name="Normal" style:family="paragraph">
      <style:paragraph-properties fo:text-align="justify" fo:margin-left="0.25in">
        <style:tab-stops/>
      </style:paragraph-properties>
      <style:text-properties style:font-name="Calibri" style:font-name-complex="Calibri"/>
    </style:style>
    <style:style style:name="P113" style:parent-style-name="Normal" style:family="paragraph">
      <style:paragraph-properties fo:text-align="justify" fo:margin-left="0.25in">
        <style:tab-stops/>
      </style:paragraph-properties>
      <style:text-properties style:font-name="Calibri" style:font-name-complex="Calibri" fo:color="#4472C4"/>
    </style:style>
    <style:style style:name="P114"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fo:margin-left="0.25in">
        <style:tab-stops/>
      </style:paragraph-properties>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fo:margin-left="0.25in">
        <style:tab-stops/>
      </style:paragraph-properties>
      <style:text-properties style:font-name="Calibri" style:font-name-complex="Calibri"/>
    </style:style>
    <style:style style:name="P119" style:parent-style-name="Normal" style:family="paragraph">
      <style:paragraph-properties fo:text-align="justify" fo:margin-left="0.25in">
        <style:tab-stops/>
      </style:paragraph-properties>
      <style:text-properties style:font-name="Calibri" style:font-name-complex="Calibri"/>
    </style:style>
    <style:style style:name="P120" style:parent-style-name="Normal" style:family="paragraph">
      <style:paragraph-properties fo:text-align="justify" fo:margin-left="0.25in">
        <style:tab-stops/>
      </style:paragraph-properties>
      <style:text-properties style:font-name="Calibri" style:font-name-complex="Calibri" fo:color="#70AD47"/>
    </style:style>
    <style:style style:name="P121" style:parent-style-name="Título1" style:family="paragraph">
      <style:paragraph-properties fo:margin-left="0.2958in" fo:text-indent="-0.2951in">
        <style:tab-stops/>
      </style:paragraph-properties>
      <style:text-properties fo:font-weight="bold" style:font-weight-asian="bold" style:font-weight-complex="bold" fo:color="#0070C0"/>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fo:margin-left="0.25in">
        <style:tab-stops/>
      </style:paragraph-properties>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fo:margin-left="0.25in">
        <style:tab-stops/>
      </style:paragraph-properties>
      <style:text-properties style:font-name="Calibri" style:font-name-complex="Calibri"/>
    </style:style>
    <style:style style:name="P126" style:parent-style-name="Normal" style:family="paragraph">
      <style:paragraph-properties fo:text-align="justify" fo:margin-left="0.25in">
        <style:tab-stops/>
      </style:paragraph-properties>
      <style:text-properties style:font-name="Calibri" style:font-name-complex="Calibri"/>
    </style:style>
    <style:style style:name="P127" style:parent-style-name="Normal" style:family="paragraph">
      <style:paragraph-properties fo:text-align="justify" fo:margin-left="0.25in">
        <style:tab-stops/>
      </style:paragraph-properties>
      <style:text-properties style:font-name="Calibri" style:font-name-complex="Calibri" fo:color="#70AD47"/>
    </style:style>
    <style:style style:name="P128"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29" style:parent-style-name="Normal" style:family="paragraph">
      <style:paragraph-properties fo:text-align="justify"/>
      <style:text-properties style:font-name="Calibri" style:font-name-complex="Calibri" fo:color="#FF0000"/>
    </style:style>
    <style:style style:name="P130" style:parent-style-name="Normal" style:family="paragraph">
      <style:paragraph-properties fo:text-align="justify" fo:margin-left="0.25in">
        <style:tab-stops/>
      </style:paragraph-properties>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fo:margin-left="0.25in">
        <style:tab-stops/>
      </style:paragraph-properties>
      <style:text-properties style:font-name="Calibri" style:font-name-complex="Calibri"/>
    </style:style>
    <style:style style:name="P133" style:parent-style-name="Normal" style:family="paragraph">
      <style:paragraph-properties fo:text-align="justify" fo:margin-left="0.25in">
        <style:tab-stops/>
      </style:paragraph-properties>
      <style:text-properties style:font-name="Calibri" style:font-name-complex="Calibri"/>
    </style:style>
    <style:style style:name="P134" style:parent-style-name="Normal" style:family="paragraph">
      <style:paragraph-properties fo:text-align="justify" fo:margin-left="0.25in">
        <style:tab-stops/>
      </style:paragraph-properties>
      <style:text-properties style:font-name="Calibri" style:font-name-complex="Calibri" fo:color="#70AD47"/>
    </style:style>
    <style:style style:name="P135"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36" style:parent-style-name="Normal" style:family="paragraph">
      <style:paragraph-properties fo:text-align="justify"/>
      <style:text-properties style:font-name="Calibri" style:font-name-complex="Calibri" fo:color="#FF0000"/>
    </style:style>
    <style:style style:name="P137" style:parent-style-name="Normal" style:family="paragraph">
      <style:paragraph-properties fo:text-align="justify" fo:margin-left="0.25in">
        <style:tab-stops/>
      </style:paragraph-properties>
      <style:text-properties style:font-name="Calibri" style:font-name-complex="Calibri"/>
    </style:style>
    <style:style style:name="P138" style:parent-style-name="Normal" style:family="paragraph">
      <style:paragraph-properties fo:text-align="justify"/>
      <style:text-properties style:font-name="Calibri" style:font-name-complex="Calibri"/>
    </style:style>
    <style:style style:name="P139" style:parent-style-name="Normal" style:family="paragraph">
      <style:paragraph-properties fo:text-align="justify" fo:margin-left="0.25in">
        <style:tab-stops/>
      </style:paragraph-properties>
      <style:text-properties style:font-name="Calibri" style:font-name-complex="Calibri"/>
    </style:style>
    <style:style style:name="P140" style:parent-style-name="Normal" style:family="paragraph">
      <style:paragraph-properties fo:text-align="justify" fo:margin-left="0.25in">
        <style:tab-stops/>
      </style:paragraph-properties>
      <style:text-properties style:font-name="Calibri" style:font-name-complex="Calibri"/>
    </style:style>
    <style:style style:name="P141" style:parent-style-name="Normal" style:family="paragraph">
      <style:paragraph-properties fo:text-align="justify" fo:margin-left="0.25in">
        <style:tab-stops/>
      </style:paragraph-properties>
      <style:text-properties style:font-name="Calibri" style:font-name-complex="Calibri" fo:color="#4472C4"/>
    </style:style>
    <style:style style:name="P142" style:parent-style-name="Normal" style:family="paragraph">
      <style:paragraph-properties fo:text-align="justify" fo:margin-left="0.25in">
        <style:tab-stops/>
      </style:paragraph-properties>
      <style:text-properties style:font-name="Calibri" style:font-name-complex="Calibri" fo:color="#4472C4"/>
    </style:style>
    <style:style style:name="P143"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44" style:parent-style-name="Normal" style:family="paragraph">
      <style:paragraph-properties fo:text-align="justify" fo:margin-left="0.2958in">
        <style:tab-stops/>
      </style:paragraph-properties>
      <style:text-properties style:font-name="Calibri" style:font-name-complex="Calibri"/>
    </style:style>
    <style:style style:name="P145" style:parent-style-name="Normal" style:family="paragraph">
      <style:paragraph-properties fo:text-align="justify" fo:margin-left="0.2958in">
        <style:tab-stops/>
      </style:paragraph-properties>
      <style:text-properties style:font-name="Calibri" style:font-name-complex="Calibri"/>
    </style:style>
    <style:style style:name="P146" style:parent-style-name="Normal" style:family="paragraph">
      <style:paragraph-properties fo:text-align="justify" fo:margin-left="0.2958in">
        <style:tab-stops/>
      </style:paragraph-properties>
      <style:text-properties style:font-name="Calibri" style:font-name-complex="Calibri"/>
    </style:style>
    <style:style style:name="P147" style:parent-style-name="Párrafodelista" style:family="paragraph">
      <style:paragraph-properties fo:text-align="justify"/>
      <style:text-properties style:font-name="Calibri" style:font-name-complex="Calibri"/>
    </style:style>
    <style:style style:name="P148" style:parent-style-name="Párrafodelista" style:family="paragraph">
      <style:paragraph-properties fo:text-align="justify"/>
      <style:text-properties style:font-name="Calibri" style:font-name-complex="Calibri"/>
    </style:style>
    <style:style style:name="P149" style:parent-style-name="Párrafodelista" style:family="paragraph">
      <style:paragraph-properties fo:text-align="justify"/>
      <style:text-properties style:font-name="Calibri" style:font-name-complex="Calibri" fo:color="#4472C4"/>
    </style:style>
    <style:style style:name="P150" style:parent-style-name="Normal" style:family="paragraph">
      <style:paragraph-properties fo:text-align="justify" fo:margin-left="0.2958in">
        <style:tab-stops/>
      </style:paragraph-properties>
    </style:style>
    <style:style style:name="P151"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52" style:parent-style-name="Normal" style:family="paragraph">
      <style:paragraph-properties fo:text-align="justify"/>
      <style:text-properties style:font-name="Calibri" style:font-name-complex="Calibri"/>
    </style:style>
    <style:style style:name="P153" style:parent-style-name="Normal" style:family="paragraph">
      <style:paragraph-properties fo:text-align="justify" fo:margin-left="0.25in">
        <style:tab-stops/>
      </style:paragraph-properties>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fo:margin-left="0.25in">
        <style:tab-stops/>
      </style:paragraph-properties>
      <style:text-properties style:font-name="Calibri" style:font-name-complex="Calibri"/>
    </style:style>
    <style:style style:name="P156" style:parent-style-name="Normal" style:family="paragraph">
      <style:paragraph-properties fo:text-align="justify" fo:margin-left="0.25in">
        <style:tab-stops/>
      </style:paragraph-properties>
      <style:text-properties style:font-name="Calibri" style:font-name-complex="Calibri"/>
    </style:style>
    <style:style style:name="P157" style:parent-style-name="Normal" style:family="paragraph">
      <style:paragraph-properties fo:text-align="justify" fo:margin-left="0.25in">
        <style:tab-stops/>
      </style:paragraph-properties>
      <style:text-properties style:font-name="Calibri" style:font-name-complex="Calibri" fo:color="#4472C4"/>
    </style:style>
    <style:style style:name="P158"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59" style:parent-style-name="Normal" style:family="paragraph">
      <style:paragraph-properties fo:text-align="justify"/>
      <style:text-properties style:font-name="Calibri" style:font-name-complex="Calibri"/>
    </style:style>
    <style:style style:name="P160" style:parent-style-name="Normal" style:family="paragraph">
      <style:paragraph-properties fo:text-align="justify" fo:margin-left="0.25in">
        <style:tab-stops/>
      </style:paragraph-properties>
      <style:text-properties style:font-name="Calibri" style:font-name-complex="Calibri"/>
    </style:style>
    <style:style style:name="P161" style:parent-style-name="Normal" style:family="paragraph">
      <style:paragraph-properties fo:text-align="justify"/>
      <style:text-properties style:font-name="Calibri" style:font-name-complex="Calibri"/>
    </style:style>
    <style:style style:name="P162" style:parent-style-name="Normal" style:family="paragraph">
      <style:paragraph-properties fo:text-align="justify" fo:margin-left="0.25in">
        <style:tab-stops/>
      </style:paragraph-properties>
      <style:text-properties style:font-name="Calibri" style:font-name-complex="Calibri"/>
    </style:style>
    <style:style style:name="P163" style:parent-style-name="Normal" style:family="paragraph">
      <style:paragraph-properties fo:text-align="justify" fo:margin-left="0.25in">
        <style:tab-stops/>
      </style:paragraph-properties>
      <style:text-properties style:font-name="Calibri" style:font-name-complex="Calibri"/>
    </style:style>
    <style:style style:name="P164" style:parent-style-name="Normal" style:family="paragraph">
      <style:paragraph-properties fo:text-align="justify" fo:margin-left="0.25in">
        <style:tab-stops/>
      </style:paragraph-properties>
      <style:text-properties style:font-name="Calibri" style:font-name-complex="Calibri" fo:color="#4472C4"/>
    </style:style>
    <style:style style:name="P165"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66" style:parent-style-name="Normal" style:family="paragraph">
      <style:paragraph-properties fo:text-align="justify" fo:margin-left="0.25in">
        <style:tab-stops/>
      </style:paragraph-properties>
      <style:text-properties style:font-name="Calibri" style:font-name-complex="Calibri"/>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fo:margin-left="0.25in">
        <style:tab-stops/>
      </style:paragraph-properties>
      <style:text-properties style:font-name="Calibri" style:font-name-complex="Calibri"/>
    </style:style>
    <style:style style:name="P169" style:parent-style-name="Normal" style:family="paragraph">
      <style:paragraph-properties fo:text-align="justify" fo:margin-left="0.25in">
        <style:tab-stops/>
      </style:paragraph-properties>
      <style:text-properties style:font-name="Calibri" style:font-name-complex="Calibri"/>
    </style:style>
    <style:style style:name="P170" style:parent-style-name="Normal" style:family="paragraph">
      <style:paragraph-properties fo:text-align="justify" fo:margin-left="0.25in">
        <style:tab-stops/>
      </style:paragraph-properties>
      <style:text-properties style:font-name="Calibri" style:font-name-complex="Calibri" fo:color="#70AD47"/>
    </style:style>
    <style:style style:name="P171"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72" style:parent-style-name="Normal" style:family="paragraph">
      <style:paragraph-properties fo:text-align="justify" fo:margin-left="0.25in">
        <style:tab-stops/>
      </style:paragraph-properties>
      <style:text-properties style:font-name="Calibri" style:font-name-complex="Calibri"/>
    </style:style>
    <style:style style:name="P173" style:parent-style-name="Normal" style:family="paragraph">
      <style:paragraph-properties fo:text-align="justify" fo:margin-left="0.25in">
        <style:tab-stops/>
      </style:paragraph-properties>
      <style:text-properties style:font-name="Calibri" style:font-name-complex="Calibri"/>
    </style:style>
    <style:style style:name="P174" style:parent-style-name="Párrafodelista" style:family="paragraph">
      <style:paragraph-properties fo:text-align="justify"/>
      <style:text-properties style:font-name="Calibri" style:font-name-complex="Calibri"/>
    </style:style>
    <style:style style:name="P175" style:parent-style-name="Párrafodelista" style:family="paragraph">
      <style:paragraph-properties fo:text-align="justify"/>
      <style:text-properties style:font-name="Calibri" style:font-name-complex="Calibri"/>
    </style:style>
    <style:style style:name="P176" style:parent-style-name="Párrafodelista" style:family="paragraph">
      <style:paragraph-properties fo:text-align="justify"/>
      <style:text-properties style:font-name="Calibri" style:font-name-complex="Calibri" fo:color="#70AD47"/>
    </style:style>
    <style:style style:name="P177"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78" style:parent-style-name="Normal" style:family="paragraph">
      <style:paragraph-properties fo:text-align="justify" fo:margin-left="0.25in">
        <style:tab-stops/>
      </style:paragraph-properties>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fo:margin-left="0.25in">
        <style:tab-stops/>
      </style:paragraph-properties>
      <style:text-properties style:font-name="Calibri" style:font-name-complex="Calibri"/>
    </style:style>
    <style:style style:name="P181" style:parent-style-name="Normal" style:family="paragraph">
      <style:paragraph-properties fo:text-align="justify" fo:margin-left="0.25in">
        <style:tab-stops/>
      </style:paragraph-properties>
      <style:text-properties style:font-name="Calibri" style:font-name-complex="Calibri"/>
    </style:style>
    <style:style style:name="P182" style:parent-style-name="Normal" style:family="paragraph">
      <style:paragraph-properties fo:text-align="justify" fo:margin-left="0.25in">
        <style:tab-stops/>
      </style:paragraph-properties>
      <style:text-properties style:font-name="Calibri" style:font-name-complex="Calibri" fo:color="#FF0000"/>
    </style:style>
    <style:style style:name="P183"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84" style:parent-style-name="Normal" style:family="paragraph">
      <style:paragraph-properties fo:text-align="justify" fo:margin-left="0.25in">
        <style:tab-stops/>
      </style:paragraph-properties>
      <style:text-properties style:font-name="Calibri" style:font-name-complex="Calibri"/>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fo:margin-left="0.25in">
        <style:tab-stops/>
      </style:paragraph-properties>
      <style:text-properties style:font-name="Calibri" style:font-name-complex="Calibri"/>
    </style:style>
    <style:style style:name="P187" style:parent-style-name="Normal" style:family="paragraph">
      <style:paragraph-properties fo:text-align="justify" fo:margin-left="0.25in">
        <style:tab-stops/>
      </style:paragraph-properties>
      <style:text-properties style:font-name="Calibri" style:font-name-complex="Calibri"/>
    </style:style>
    <style:style style:name="P188" style:parent-style-name="Normal" style:family="paragraph">
      <style:paragraph-properties fo:text-align="justify" fo:margin-left="0.25in">
        <style:tab-stops/>
      </style:paragraph-properties>
    </style:style>
    <style:style style:name="T189" style:parent-style-name="Fuentedepárrafopredeter." style:family="text">
      <style:text-properties style:font-name="Calibri" style:font-name-complex="Calibri" fo:color="#5B9BD5"/>
    </style:style>
    <style:style style:name="T190" style:parent-style-name="Fuentedepárrafopredeter." style:family="text">
      <style:text-properties style:font-name="Calibri" style:font-name-complex="Calibri" fo:font-style="italic" style:font-style-asian="italic" style:font-style-complex="italic" fo:color="#5B9BD5"/>
    </style:style>
    <style:style style:name="T191" style:parent-style-name="Fuentedepárrafopredeter." style:family="text">
      <style:text-properties style:font-name="Calibri" style:font-name-complex="Calibri" fo:color="#5B9BD5"/>
    </style:style>
    <style:style style:name="P192" style:parent-style-name="Normal" style:family="paragraph">
      <style:paragraph-properties fo:text-align="justify" fo:margin-left="0.25in">
        <style:tab-stops/>
      </style:paragraph-properties>
      <style:text-properties style:font-name="Calibri" style:font-name-complex="Calibri" fo:color="#70AD47"/>
    </style:style>
    <style:style style:name="P193"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194" style:parent-style-name="Normal" style:family="paragraph">
      <style:paragraph-properties fo:text-align="justify" fo:margin-left="0.25in">
        <style:tab-stops/>
      </style:paragraph-properties>
      <style:text-properties style:font-name="Calibri" style:font-name-complex="Calibri"/>
    </style:style>
    <style:style style:name="P195" style:parent-style-name="Normal" style:family="paragraph">
      <style:paragraph-properties fo:text-align="justify"/>
      <style:text-properties style:font-name="Calibri" style:font-name-complex="Calibri"/>
    </style:style>
    <style:style style:name="P196" style:parent-style-name="Normal" style:family="paragraph">
      <style:paragraph-properties fo:text-align="justify" fo:margin-left="0.25in">
        <style:tab-stops/>
      </style:paragraph-properties>
      <style:text-properties style:font-name="Calibri" style:font-name-complex="Calibri"/>
    </style:style>
    <style:style style:name="P197" style:parent-style-name="Normal" style:family="paragraph">
      <style:paragraph-properties fo:text-align="justify" fo:margin-left="0.25in">
        <style:tab-stops/>
      </style:paragraph-properties>
      <style:text-properties style:font-name="Calibri" style:font-name-complex="Calibri"/>
    </style:style>
    <style:style style:name="P198" style:parent-style-name="Normal" style:family="paragraph">
      <style:paragraph-properties fo:text-align="justify" fo:margin-left="0.25in">
        <style:tab-stops/>
      </style:paragraph-properties>
    </style:style>
    <style:style style:name="T199" style:parent-style-name="Fuentedepárrafopredeter." style:family="text">
      <style:text-properties style:font-name="Calibri" style:font-name-complex="Calibri" fo:color="#5B9BD5"/>
    </style:style>
    <style:style style:name="T200" style:parent-style-name="Fuentedepárrafopredeter." style:family="text">
      <style:text-properties style:font-name="Calibri" style:font-name-complex="Calibri" fo:font-style="italic" style:font-style-asian="italic" style:font-style-complex="italic" fo:color="#5B9BD5"/>
    </style:style>
    <style:style style:name="T201" style:parent-style-name="Fuentedepárrafopredeter." style:family="text">
      <style:text-properties style:font-name="Calibri" style:font-name-complex="Calibri" fo:color="#5B9BD5"/>
    </style:style>
    <style:style style:name="P202" style:parent-style-name="Normal" style:family="paragraph">
      <style:paragraph-properties fo:text-align="justify" fo:margin-left="0.25in">
        <style:tab-stops/>
      </style:paragraph-properties>
      <style:text-properties style:font-name="Calibri" style:font-name-complex="Calibri" fo:color="#FF0000"/>
    </style:style>
    <style:style style:name="P203"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fo:margin-left="0.25in">
        <style:tab-stops/>
      </style:paragraph-properties>
      <style:text-properties style:font-name="Calibri" style:font-name-complex="Calibri"/>
    </style:style>
    <style:style style:name="P206" style:parent-style-name="Normal" style:family="paragraph">
      <style:paragraph-properties fo:text-align="justify" fo:margin-left="0.25in">
        <style:tab-stops/>
      </style:paragraph-properties>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fo:margin-left="0.25in">
        <style:tab-stops/>
      </style:paragraph-properties>
      <style:text-properties style:font-name="Calibri" style:font-name-complex="Calibri"/>
    </style:style>
    <style:style style:name="P209" style:parent-style-name="Normal" style:family="paragraph">
      <style:paragraph-properties fo:text-align="justify" fo:margin-left="0.25in">
        <style:tab-stops/>
      </style:paragraph-properties>
      <style:text-properties style:font-name="Calibri" style:font-name-complex="Calibri"/>
    </style:style>
    <style:style style:name="P210" style:parent-style-name="Normal" style:family="paragraph">
      <style:paragraph-properties fo:text-align="justify" fo:margin-left="0.25in">
        <style:tab-stops/>
      </style:paragraph-properties>
      <style:text-properties style:font-name="Calibri" style:font-name-complex="Calibri" fo:color="#FF0000"/>
    </style:style>
    <style:style style:name="P211"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12" style:parent-style-name="Normal" style:family="paragraph">
      <style:paragraph-properties fo:text-align="justify"/>
      <style:text-properties style:font-name="Calibri" style:font-name-complex="Calibri" fo:color="#FF0000"/>
    </style:style>
    <style:style style:name="P213" style:parent-style-name="Normal" style:family="paragraph">
      <style:paragraph-properties fo:text-align="justify" fo:margin-left="0.25in">
        <style:tab-stops/>
      </style:paragraph-properties>
      <style:text-properties style:font-name="Calibri" style:font-name-complex="Calibri"/>
    </style:style>
    <style:style style:name="P214" style:parent-style-name="Normal" style:family="paragraph">
      <style:paragraph-properties fo:text-align="justify"/>
      <style:text-properties style:font-name="Calibri" style:font-name-complex="Calibri"/>
    </style:style>
    <style:style style:name="P215" style:parent-style-name="Normal" style:family="paragraph">
      <style:paragraph-properties fo:text-align="justify" fo:margin-left="0.25in">
        <style:tab-stops/>
      </style:paragraph-properties>
      <style:text-properties style:font-name="Calibri" style:font-name-complex="Calibri"/>
    </style:style>
    <style:style style:name="P216" style:parent-style-name="Normal" style:family="paragraph">
      <style:paragraph-properties fo:text-align="justify" fo:margin-left="0.25in">
        <style:tab-stops/>
      </style:paragraph-properties>
      <style:text-properties style:font-name="Calibri" style:font-name-complex="Calibri"/>
    </style:style>
    <style:style style:name="P217" style:parent-style-name="Normal" style:family="paragraph">
      <style:paragraph-properties fo:text-align="justify" fo:margin-left="0.25in">
        <style:tab-stops/>
      </style:paragraph-properties>
      <style:text-properties style:font-name="Calibri" style:font-name-complex="Calibri" fo:color="#FF0000"/>
    </style:style>
    <style:style style:name="P218"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fo:margin-left="0.25in">
        <style:tab-stops/>
      </style:paragraph-properties>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fo:margin-left="0.25in">
        <style:tab-stops/>
      </style:paragraph-properties>
      <style:text-properties style:font-name="Calibri" style:font-name-complex="Calibri"/>
    </style:style>
    <style:style style:name="P223" style:parent-style-name="Normal" style:family="paragraph">
      <style:paragraph-properties fo:margin-left="0.25in">
        <style:tab-stops/>
      </style:paragraph-properties>
      <style:text-properties style:font-name="Calibri" style:font-name-complex="Calibri"/>
    </style:style>
    <style:style style:name="P224" style:parent-style-name="Normal" style:family="paragraph">
      <style:paragraph-properties fo:text-align="justify" fo:margin-left="0.25in">
        <style:tab-stops/>
      </style:paragraph-properties>
      <style:text-properties style:font-name="Calibri" style:font-name-complex="Calibri" fo:color="#5B9BD5"/>
    </style:style>
    <style:style style:name="P225"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26" style:parent-style-name="Normal" style:family="paragraph">
      <style:paragraph-properties fo:text-align="justify"/>
      <style:text-properties style:font-name="Calibri" style:font-name-complex="Calibri"/>
    </style:style>
    <style:style style:name="P227" style:parent-style-name="Normal" style:family="paragraph">
      <style:paragraph-properties fo:text-align="justify" fo:margin-left="0.25in">
        <style:tab-stops/>
      </style:paragraph-properties>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fo:margin-left="0.25in">
        <style:tab-stops/>
      </style:paragraph-properties>
      <style:text-properties style:font-name="Calibri" style:font-name-complex="Calibri"/>
    </style:style>
    <style:style style:name="P230" style:parent-style-name="Normal" style:family="paragraph">
      <style:paragraph-properties fo:margin-left="0.25in">
        <style:tab-stops/>
      </style:paragraph-properties>
      <style:text-properties style:font-name="Calibri" style:font-name-complex="Calibri"/>
    </style:style>
    <style:style style:name="P231" style:parent-style-name="Normal" style:family="paragraph">
      <style:paragraph-properties fo:text-align="justify" fo:margin-left="0.25in">
        <style:tab-stops/>
      </style:paragraph-properties>
      <style:text-properties style:font-name="Calibri" style:font-name-complex="Calibri" fo:color="#5B9BD5"/>
    </style:style>
    <style:style style:name="P232"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33" style:parent-style-name="Normal" style:family="paragraph">
      <style:paragraph-properties fo:text-align="justify"/>
      <style:text-properties style:font-name="Calibri" style:font-name-complex="Calibri" fo:color="#5B9BD5"/>
    </style:style>
    <style:style style:name="P234" style:parent-style-name="Normal" style:family="paragraph">
      <style:paragraph-properties fo:text-align="justify" fo:margin-left="0.25in">
        <style:tab-stops/>
      </style:paragraph-properties>
      <style:text-properties style:font-name="Calibri" style:font-name-complex="Calibri"/>
    </style:style>
    <style:style style:name="P235" style:parent-style-name="Normal" style:family="paragraph">
      <style:paragraph-properties fo:text-align="justify"/>
      <style:text-properties style:font-name="Calibri" style:font-name-complex="Calibri"/>
    </style:style>
    <style:style style:name="P236" style:parent-style-name="Normal" style:family="paragraph">
      <style:paragraph-properties fo:text-align="justify" fo:margin-left="0.25in">
        <style:tab-stops/>
      </style:paragraph-properties>
      <style:text-properties style:font-name="Calibri" style:font-name-complex="Calibri"/>
    </style:style>
    <style:style style:name="P237" style:parent-style-name="Normal" style:family="paragraph">
      <style:paragraph-properties fo:margin-left="0.25in">
        <style:tab-stops/>
      </style:paragraph-properties>
      <style:text-properties style:font-name="Calibri" style:font-name-complex="Calibri"/>
    </style:style>
    <style:style style:name="P238" style:parent-style-name="Normal" style:family="paragraph">
      <style:paragraph-properties fo:text-align="justify" fo:margin-left="0.25in">
        <style:tab-stops/>
      </style:paragraph-properties>
      <style:text-properties style:font-name="Calibri" style:font-name-complex="Calibri" fo:color="#5B9BD5"/>
    </style:style>
    <style:style style:name="P239" style:parent-style-name="Normal" style:family="paragraph">
      <style:paragraph-properties fo:text-align="justify" fo:margin-left="0.25in">
        <style:tab-stops/>
      </style:paragraph-properties>
      <style:text-properties style:font-name="Calibri" style:font-name-complex="Calibri" fo:color="#FF0000"/>
    </style:style>
    <style:style style:name="P240"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41" style:parent-style-name="Normal" style:family="paragraph">
      <style:paragraph-properties fo:text-align="justify" fo:margin-left="0.25in">
        <style:tab-stops/>
      </style:paragraph-properties>
      <style:text-properties style:font-name="Calibri" style:font-name-complex="Calibri"/>
    </style:style>
    <style:style style:name="P242" style:parent-style-name="Normal" style:family="paragraph">
      <style:paragraph-properties fo:text-align="justify"/>
      <style:text-properties style:font-name="Calibri" style:font-name-complex="Calibri"/>
    </style:style>
    <style:style style:name="P243" style:parent-style-name="Normal" style:family="paragraph">
      <style:paragraph-properties fo:text-align="justify" fo:margin-left="0.25in">
        <style:tab-stops/>
      </style:paragraph-properties>
      <style:text-properties style:font-name="Calibri" style:font-name-complex="Calibri"/>
    </style:style>
    <style:style style:name="P244" style:parent-style-name="Normal" style:family="paragraph">
      <style:paragraph-properties fo:margin-left="0.25in">
        <style:tab-stops/>
      </style:paragraph-properties>
      <style:text-properties style:font-name="Calibri" style:font-name-complex="Calibri"/>
    </style:style>
    <style:style style:name="P245" style:parent-style-name="Normal" style:family="paragraph">
      <style:paragraph-properties fo:text-align="justify" fo:margin-left="0.25in">
        <style:tab-stops/>
      </style:paragraph-properties>
      <style:text-properties style:font-name="Calibri" style:font-name-complex="Calibri" fo:color="#FF0000"/>
    </style:style>
    <style:style style:name="P246"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47" style:parent-style-name="Normal" style:family="paragraph">
      <style:paragraph-properties fo:text-align="justify" fo:margin-left="0.25in">
        <style:tab-stops/>
      </style:paragraph-properties>
      <style:text-properties style:font-name="Calibri" style:font-name-complex="Calibri"/>
    </style:style>
    <style:style style:name="P248" style:parent-style-name="Normal" style:family="paragraph">
      <style:paragraph-properties fo:text-align="justify"/>
      <style:text-properties style:font-name="Calibri" style:font-name-complex="Calibri"/>
    </style:style>
    <style:style style:name="P249" style:parent-style-name="Normal" style:family="paragraph">
      <style:paragraph-properties fo:text-align="justify" fo:margin-left="0.25in">
        <style:tab-stops/>
      </style:paragraph-properties>
      <style:text-properties style:font-name="Calibri" style:font-name-complex="Calibri"/>
    </style:style>
    <style:style style:name="P250" style:parent-style-name="Normal" style:family="paragraph">
      <style:paragraph-properties fo:margin-left="0.25in">
        <style:tab-stops/>
      </style:paragraph-properties>
      <style:text-properties style:font-name="Calibri" style:font-name-complex="Calibri"/>
    </style:style>
    <style:style style:name="P251" style:parent-style-name="Normal" style:family="paragraph">
      <style:paragraph-properties fo:text-align="justify" fo:margin-left="0.25in">
        <style:tab-stops/>
      </style:paragraph-properties>
      <style:text-properties style:font-name="Calibri" style:font-name-complex="Calibri" fo:color="#5B9BD5"/>
    </style:style>
    <style:style style:name="P252" style:parent-style-name="Título1" style:family="paragraph">
      <style:paragraph-properties fo:margin-left="0.2958in" fo:text-indent="-0.2951in">
        <style:tab-stops/>
      </style:paragraph-properties>
      <style:text-properties fo:font-weight="bold" style:font-weight-asian="bold" style:font-weight-complex="bold" fo:color="#4472C4"/>
    </style:style>
    <style:style style:name="P253" style:parent-style-name="Normal" style:family="paragraph">
      <style:paragraph-properties fo:text-align="justify" fo:margin-left="0.25in">
        <style:tab-stops/>
      </style:paragraph-properties>
      <style:text-properties style:font-name="Calibri" style:font-name-complex="Calibri"/>
    </style:style>
    <style:style style:name="P254" style:parent-style-name="Normal" style:family="paragraph">
      <style:paragraph-properties fo:text-align="justify"/>
      <style:text-properties style:font-name="Calibri" style:font-name-complex="Calibri"/>
    </style:style>
    <style:style style:name="P255" style:parent-style-name="Normal" style:family="paragraph">
      <style:paragraph-properties fo:text-align="justify" fo:margin-left="0.25in">
        <style:tab-stops/>
      </style:paragraph-properties>
      <style:text-properties style:font-name="Calibri" style:font-name-complex="Calibri"/>
    </style:style>
    <style:style style:name="P256" style:parent-style-name="Normal" style:family="paragraph">
      <style:paragraph-properties fo:margin-left="0.25in">
        <style:tab-stops/>
      </style:paragraph-properties>
      <style:text-properties style:font-name="Calibri" style:font-name-complex="Calibri"/>
    </style:style>
    <style:style style:name="P257" style:parent-style-name="Normal" style:family="paragraph">
      <style:paragraph-properties fo:text-align="justify" fo:margin-left="0.25in">
        <style:tab-stops/>
      </style:paragraph-properties>
      <style:text-properties style:font-name="Calibri" style:font-name-complex="Calibri" fo:color="#70AD47"/>
    </style:style>
    <style:style style:name="P258" style:parent-style-name="Normal" style:family="paragraph">
      <style:paragraph-properties fo:text-align="justify"/>
      <style:text-properties style:font-name="Calibri" style:font-name-complex="Calibri"/>
    </style:style>
    <style:style style:name="P259" style:parent-style-name="Normal" style:family="paragraph">
      <style:text-properties style:font-name="Calibri Light" fo:font-weight="bold" style:font-weight-asian="bold" style:font-weight-complex="bold" fo:color="#2F5496" fo:font-size="16pt" style:font-size-asian="16pt" style:font-size-complex="16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COMISIÓN ESPECIAL DE</text:p>
      <text:p text:style-name="P2">SUGERENCIAS Y RECLAMACIONES</text:p>
      <text:p text:style-name="P3">(incluidas Diputado del Común)</text:p>
      <text:p text:style-name="P4"/>
      <text:p text:style-name="P5">SOLICITUDES 2023</text:p>
      <text:p text:style-name="Normal"><draw:connector draw:type="line" svg:x1="0.04792in" svg:y1="0.17014in" svg:x2="6.07917in" svg:y2="0.17014in" draw:z-index="251659264" draw:id="id0" draw:style-name="a0" draw:name="Conector recto 1" text:anchor-type="paragraph"><svg:title/><svg:desc/></draw:connector></text:p>
      <text:p text:style-name="P6"/>
      <text:list text:style-name="LFO12" text:continue-numbering="true">
        <text:list-item>
          <text:p text:style-name="P7">Expediente nº 2023-000442</text:p>
        </text:list-item>
      </text:list>
      <text:p text:style-name="P8"/>
      <text:p text:style-name="P9">PETICION DE INFORME EXPEDIENTE 341/2022/SR, QUEJA DE TENERTRANS, S.L.U. DE CONFIRMACIÓN DE CITA TELEFONICA EL 15 DE DICIEMBRE DE 2022 A LAS 8:30, Y A DÍA DE LA QUEJA, 22 DE DICIEMBRE DE 2022, NO LES HAN LLAMADO.</text:p>
      <text:p text:style-name="P10"/>
      <text:p text:style-name="P11">-Registro de entrada de fecha<text:s/>20-01-2023</text:p>
      <text:p text:style-name="P12">-Contestación a Comisión Especial de Sugerencias y Reclamaciones (registro de salida<text:s/>10-02-2023)<text:s/>Informe del Servicio de Licencias.</text:p>
      <text:p text:style-name="P13">-Resuelto Favorablemente.</text:p>
      <text:list text:style-name="LFO12" text:continue-numbering="true">
        <text:list-item>
          <text:p text:style-name="P14">Expediente nº 2023-000543</text:p>
        </text:list-item>
      </text:list>
      <text:p text:style-name="P15">CONTESTACIÓN A EXPTE. 119/2022/SR A COMISIÓN SUGERENCIAS RESPECTO A JUSTIFICANTE SIR (8) DE QUEJA DE MARÍA XIXIANG MOLINA, QUE FUE RECHAZADO EN SU DÍA POR NO SER COMPETENCIA DE LA GERENCIA DE URBANISMO (SOLICITA REPAVIMENTACIÓN CALLE JUAN PEREZ DELGADO NIJOTA</text:p>
      <text:p text:style-name="P16"/>
      <text:p text:style-name="P17">-Registro de entrada de fecha 30-01-2023</text:p>
      <text:p text:style-name="P18">-Contestación a Comisión Especial de Sugerencias y Reclamaciones (registro de salida 30-01-2023) Informe secretaria delegada.</text:p>
      <text:p text:style-name="P19">-Resuelto Favorablemente. <text:s/>(No competencia)</text:p>
      <text:list text:style-name="LFO12" text:continue-numbering="true">
        <text:list-item>
          <text:p text:style-name="P20">Expediente nº 2023-000677</text:p>
        </text:list-item>
      </text:list>
      <text:p text:style-name="P21"/>
      <text:p text:style-name="P22">SOLICITUD DE LA COMISION ESPECIAL DE SUGERENCIAS Y RECLAMACIONES, QUEJA 341/2022/SR DE TENERTRANS, S.L.U., CON RESPECTO A LA CITA TELEFÓNICA CONFIRMADA PARA EL DÍA 15 DE DICIEMBRE DE 2022 Y, A DIA DE LA QUEJA, 22 DE DICIEMBRE, NO HABER RECIBIDO LLAMADA DE NINGUN AUXILIAR NI TECNICO.</text:p>
      <text:p text:style-name="P23"/>
      <text:p text:style-name="P24">-Registro de entrada de fecha 06-02-2023</text:p>
      <text:p text:style-name="P25">-Contestación<text:s/>al interesado<text:s/>(registro de salida<text:s/>06-02-2023)<text:s/>Remisión de informe por parte del Servicio de<text:s/>Licencias.</text:p>
      <text:p text:style-name="P26">-Resuelto Favorablemente</text:p>
      <text:p text:style-name="P27"/>
      <text:soft-page-break/>
      <text:list text:style-name="LFO12" text:continue-numbering="true">
        <text:list-item>
          <text:p text:style-name="P28">Expediente nº 2023-000678</text:p>
        </text:list-item>
      </text:list>
      <text:p text:style-name="P29"/>
      <text:p text:style-name="P30">SOLICITUD DE LA COMISION ESPECIAL DE SUGERENCIAS Y RECLAMACIONES, QUEJA 1/2022/SR EFECTUADA POR DON JOSE M. GARCIA ARBOLEDA, EN RELACION A LA DEMORA EN LA EMISION DE LICENCIA DE EDIFICACION PARA LA LEGALIZACION Y TERMINACION DE VIVIENDA UNIFAMILIAR</text:p>
      <text:p text:style-name="P31"/>
      <text:p text:style-name="P32">-Registro de entrada de fecha<text:s/>06-02-2023</text:p>
      <text:p text:style-name="P33"><text:span text:style-name="T34">Contestación al interesado (con fecha de salida 06-02-2023</text:span><text:span text:style-name="T35">)</text:span><text:span text:style-name="T36"><text:s/></text:span><text:span text:style-name="T37">“</text:span><text:span text:style-name="T38">Se ha modificado el</text:span><text:span text:style-name="T39"><text:s/></text:span><text:span text:style-name="T40">protocolo de asignación de expedientes, atendiendo a su</text:span><text:span text:style-name="T41"><text:s/>naturaleza y orden de entrada en fase. Asimismo, y en relación con la solicitud de licencia de edificación señalada, se informa que con fecha 2 de abril de 2022, consta notificada la concesión de dicha licencia, en el seno del expediente 2021005396”</text:span></text:p>
      <text:p text:style-name="P42">-Resuelto Favorablemente.</text:p>
      <text:list text:style-name="LFO12" text:continue-numbering="true">
        <text:list-item>
          <text:p text:style-name="P43">Expediente nº 2023-001130</text:p>
        </text:list-item>
      </text:list>
      <text:p text:style-name="P44"/>
      <text:p text:style-name="P45">EXPEDIENTE 324/2022/SR, EXPEDIENTE DE QUEJA Q22/2431, CON RELACIÓN A LA RECLAMACIÓN PRESENTADA POR DON CEFERINO GONZÁLEZ MORÍN CON RESPECTO A SU SOLICITUD DE UNA AYUDA PARA LA REHABILITACIÓN DE VIVIENDA, CON OBJETO DE RETIRAR UN TECHO DE PLACAS DE URALITA.</text:p>
      <text:p text:style-name="P46"/>
      <text:p text:style-name="P47">-Registro de entrada de fecha<text:s/>17-03-2023</text:p>
      <text:p text:style-name="P48">-Contestación a Comisión Especial de Sugerencias y Reclamaciones (registro de salida<text:s/>23-02-2023)<text:s/>La Gerencia Municipal de urbanismo no tiene competencias para otorgar ayudas de rehabilitación de viviendas.</text:p>
      <text:p text:style-name="P49">-Resuelto Favorablemente.</text:p>
      <text:list text:style-name="LFO12" text:continue-numbering="true">
        <text:list-item>
          <text:p text:style-name="P50">Expediente nº 2023-002087</text:p>
        </text:list-item>
      </text:list>
      <text:p text:style-name="P51"/>
      <text:p text:style-name="P52">PETICION DE INFORME EXPEDIENTE 68/2023/SR. RELACIONADO CON LA BONIFICACIÓN AL 100% LA TASA DE LICENCIA POR APERTURA DE ACTIVIDAD</text:p>
      <text:p text:style-name="P53"/>
      <text:p text:style-name="P54">-Registro de entrada de fecha<text:s/>31-03-2021</text:p>
      <text:p text:style-name="P55">-Contestación a Comisión Especial de Sugerencias y Reclamaciones (registro de salida 23-02-2023).</text:p>
      <text:p text:style-name="P56">-Resuelto favorablemente</text:p>
      <text:list text:style-name="LFO12" text:continue-numbering="true">
        <text:list-item>
          <text:p text:style-name="P57">Expediente nº 2023-002999</text:p>
        </text:list-item>
      </text:list>
      <text:p text:style-name="P58"/>
      <text:p text:style-name="P59">EXPEDIENTE 101/2023/SR. RECLAMACION DENEGACION VADO Dª NAYRA GUTIERREZ MENDEZ, DNI 78626625-K, EN CALLE GUÍA DE ISORA Nº 3.</text:p>
      <text:p text:style-name="P60"/>
      <text:p text:style-name="P61">-Registro de entrada de fecha<text:s/>10-05-2023</text:p>
      <text:p text:style-name="P62">-Contestación a Comisión Especial de Sugerencias y Reclamaciones (registro de salida de fecha<text:s/>17-05-2023)<text:s/>Se da traslado<text:s/>del informe del<text:s/>Servicio de<text:s/>Licencias.</text:p>
      <text:p text:style-name="P63"><text:span text:style-name="T64">-Resuelto Favorablemente.</text:span></text:p>
      <text:soft-page-break/>
      <text:list text:style-name="LFO12" text:continue-numbering="true">
        <text:list-item>
          <text:p text:style-name="P65">Expediente nº 2023-003002</text:p>
        </text:list-item>
      </text:list>
      <text:p text:style-name="P66"/>
      <text:p text:style-name="P67">PETICION DE INFORME EXPEDIENTE 108/2023/SR., QUEJA DE Dª<text:s/>ANA TERESA PINIÉS RAMIREZ, SIENDO PROPIETARIA DE TRES VVDAS EN EDIFICIO DE 1965 EN CALLE PROYECTO, PROLONGACIÓN DE CALLE ALEJANDRO CIORANESCU, CON CALLE PEDRO PÉREZ DÍAZ Y CALLE BARRANCO ALMEIDA, SOLICITA INDEMNIZACIÓN,<text:s/>EN RELACIÓN CON EL<text:s/>PROYECTO DE URBANIZACIÓN DE LA PROLONGACIÓN DE CALLE ALEJANDRO CIORANESCU Y EL ENCAUZAMIENTO DEL BARRANCO DE ALMEIDA</text:p>
      <text:p text:style-name="P68"/>
      <text:p text:style-name="P69">-Registro de entrada de fecha<text:s/>10-05-2023</text:p>
      <text:p text:style-name="P70"><text:span text:style-name="T71">-</text:span><text:span text:style-name="T72">Solicitud de informe al Servicio de Planeamiento</text:span></text:p>
      <text:p text:style-name="P73">-Sin resolver</text:p>
      <text:list text:style-name="LFO12" text:continue-numbering="true">
        <text:list-item>
          <text:p text:style-name="P74">Expediente nº 2023-003100</text:p>
        </text:list-item>
      </text:list>
      <text:p text:style-name="P75"/>
      <text:p text:style-name="P76">SOLICITUD DE INFORME SOBRE LA QUEJA PRESENTADA POR DOÑA NAYRA GUTIERREZ MENDEZ EN LA COMISION ESPECIAL DE SUGERENCIAS Y RECLAMACIONES, EXPEDIENTE 101/2023/SR</text:p>
      <text:p text:style-name="P77"/>
      <text:p text:style-name="P78">-Registro de entrada de fecha<text:s/>16-05-2023</text:p>
      <text:p text:style-name="P79">-Contestación a<text:s/>al interesado<text:s/>(registro de salida de fecha<text:s/>17-05-2023)<text:s/>Se da traslado del informe del Servicio de Licencias.</text:p>
      <text:p text:style-name="P80">-Resuelto Favorablemente.</text:p>
      <text:list text:style-name="LFO12" text:continue-numbering="true">
        <text:list-item>
          <text:p text:style-name="P81">Expediente nº 2023-003102</text:p>
        </text:list-item>
      </text:list>
      <text:p text:style-name="P82"/>
      <text:p text:style-name="P83">PETICION DE INFORME EXPEDIENTE 120/2023/SR., QUEJA DE Dª M. ELENA MARTÍNEZ GARCÍA POR DEMORA EN LA CONCESIÓN DE LICENCIA PARA LA TALA DE DOS PALMERAS WASHINGTONIAS SITUADAS EN EL JARDÍN DE SU CASA, SITA EN CALLE JUAN DE MIRANDA Nº 11-A</text:p>
      <text:p text:style-name="P84"/>
      <text:p text:style-name="P85">-Registro de entrada de fecha<text:s/>16-05-2023</text:p>
      <text:p text:style-name="P86">-Contestación a Comisión Especial de Sugerencias y Reclamaciones (registro de salida de fecha 18-07-2023) Se da traslado del informe del Servicio de Licencias.</text:p>
      <text:p text:style-name="P87">-Resuelto Favorablemente.</text:p>
      <text:list text:style-name="LFO12" text:continue-numbering="true">
        <text:list-item>
          <text:p text:style-name="P88">Expediente nº 2023-003180</text:p>
        </text:list-item>
      </text:list>
      <text:p text:style-name="P89"/>
      <text:p text:style-name="P90">SOLICITUD DE LA COMISION ESPECIAL DE SUGERENCIAS Y RECLAMACIONES, EXPEDIENTE 120/2023/SR, DE INFORME EN RELACION A LA QUEJA PRESENTADA POR DOÑA M. ELENA MARTINEZ GARCIA POR LA DEMORA EN LA CONCESION DE LA LICENCIA PARA LA TALA DE DOS PALMERAS WASHINGTONIAS SITUADAS EN EL JARDIN DE SU CASA</text:p>
      <text:p text:style-name="P91"/>
      <text:p text:style-name="P92">-Registro de entrada de fecha 18-05-2023</text:p>
      <text:p text:style-name="P93">-Sin resolver</text:p>
      <text:soft-page-break/>
      <text:list text:style-name="LFO12" text:continue-numbering="true">
        <text:list-item>
          <text:p text:style-name="P94">Expediente nº 2023-003801</text:p>
        </text:list-item>
      </text:list>
      <text:p text:style-name="Normal"/>
      <text:p text:style-name="P95">PETICION DE INFORME EXPEDIENTE 148/2023/SR. QUEJA DE D. DOMINGO TOMÁS BAEZ MONTERO POR IMPOSIBILIDAD DE PRESENTAR EN ESTA GERENCIA SOLICITUD PARA REALIZAR OBRA DE PINTURA DE FACHADA DE SU VIVIENDA PORQUE LE EXIGEN AUTORIZACIÓN DEL CABILDO AL ESTAR EL INMUEBLE EN ZONA BIC, SITO EN C/DOCTOR JOSÉ NAVEIRAS 8.</text:p>
      <text:p text:style-name="P96"/>
      <text:p text:style-name="P97">-Registro de entrada de fecha 12-06-2023</text:p>
      <text:p text:style-name="P98">Contestación a Comisión Especial de Sugerencias y Reclamaciones (registro de salida de fecha 17-07-2023) Se da traslado del informe del Servicio de Licencias.</text:p>
      <text:p text:style-name="P99">-Resuelto Favorablemente.</text:p>
      <text:list text:style-name="LFO12" text:continue-numbering="true">
        <text:list-item>
          <text:p text:style-name="P100">Expediente nº 2023-004015</text:p>
        </text:list-item>
      </text:list>
      <text:p text:style-name="P101"/>
      <text:p text:style-name="P102">PETICION DE INFORME EXPEDIENTE 159/2023/SR - DIPUTADO DEL COMÚN Q23/925, PRESENTADA POR D. MANUEL DÍAZ ÁLAMO, CON DNI 41932689D, POR VALLADO DE CHAPA ENFRENTE DE SU VIVIENDA SITA EN CALLE GABINO JIMÉNEZ Nº 20,QUE GENERA INSEGURIDAD PARA VECINOS Y VIANDANTES POR ESTAR SUELTO, BASURA Y RATAS</text:p>
      <text:p text:style-name="P103"/>
      <text:p text:style-name="P104">-Registro de entrada de fecha<text:s/>16-06-2023</text:p>
      <text:p text:style-name="P105">-Contestación a Comisión Especial de Sugerencias y Reclamaciones (registro de salida de fecha<text:s/>27-06-2023) Se da traslado<text:s/>del informe del emitido por el Servicio de Disciplina Urbanística.</text:p>
      <text:p text:style-name="P106">-Resuelto Favorablemente.</text:p>
      <text:list text:style-name="LFO12" text:continue-numbering="true">
        <text:list-item>
          <text:p text:style-name="P107">Expediente nº 2023-004027</text:p>
        </text:list-item>
      </text:list>
      <text:p text:style-name="P108"/>
      <text:p text:style-name="P109">SECRETARIA 2023004015. RECLAMACION DE REFERENCIA EXP. 159/2023/SR, EXPEDIENTE DE QUEJA Q23/925, REMITIDA POR LA COMISION ESPECIAL DE SUGERENCIAS Y RECLAMACIONES, RELATIVA A PETICION DE D. MANUEL DIAZ ALAMO POR VALLADO DE CHAPA METALICA DE UN SOLAR ENFRENTE DE SU VIVIENDA</text:p>
      <text:p text:style-name="P110"/>
      <text:p text:style-name="P111">-Registro de entrada de fecha 21-06-2023</text:p>
      <text:p text:style-name="P112">-Contestación a Comisión Especial de Sugerencias y Reclamaciones (registro de salida de fecha<text:s/>27-06-2022)<text:s/>Los solares pertenecen al Excmo. Cabildo insular de Tenerife, por lo que se traslada la denuncia a dicha administración.</text:p>
      <text:p text:style-name="P113">-Resuelto Favorablemente.</text:p>
      <text:list text:style-name="LFO12" text:continue-numbering="true">
        <text:list-item>
          <text:p text:style-name="P114">Expediente nº 2023-004046</text:p>
        </text:list-item>
      </text:list>
      <text:p text:style-name="P115"/>
      <text:p text:style-name="P116">RECLAMACION POR RUIDOS DE OBRAS OCASIONADOS EN LA GASOLINERA DISA EL SOBRADILLO, UTILIZACIÓN DE MARTILLOS GRANDES Y ABRIENDO POZOS, MAQUINARIA PESADA, LEVANTAMIENTO DE POLVO, ETC.</text:p>
      <text:p text:style-name="P117"/>
      <text:p text:style-name="P118">-Registro de entrada de fecha<text:s/>20-06-2023</text:p>
      <text:p text:style-name="P119">-Contestación a Comisión Especial de Sugerencias y Reclamaciones (registro de salida de fecha 26-02-2023) Informe de Disciplina Urbanística.</text:p>
      <text:p text:style-name="P120">-Resuelto favorablemente</text:p>
      <text:list text:style-name="LFO12" text:continue-numbering="true">
        <text:list-item>
          <text:p text:style-name="P121">Expediente nº 2023-004055</text:p>
        </text:list-item>
      </text:list>
      <text:p text:style-name="P122"/>
      <text:p text:style-name="P123">SECRETARIA 2023004046. PETICION DE INFORME RELATIVO A RECLAMACION DE REFERENCIA EXP. 2023066086 REMITIDA POR LA COMISION ESPECIAL DE SUGERENCIAS Y RECLAMACIONES, EFECTUADA POR D. BABARO DAYAN CRVAJAL GARCIA, POR RUIDOS DE OBRAS EN LA GASOLINERA DISA EL SOBRADILLO</text:p>
      <text:p text:style-name="P124"/>
      <text:p text:style-name="P125">-Registro de entrada de fecha 22-06-2023</text:p>
      <text:p text:style-name="P126">-Contestación a Comisión Especial de Sugerencias y Reclamaciones (registro de salida de fecha 26-02-2023) Informe de Disciplina Urbanística.</text:p>
      <text:p text:style-name="P127">-Resuelto favorablemente.</text:p>
      <text:list text:style-name="LFO12" text:continue-numbering="true">
        <text:list-item>
          <text:p text:style-name="P128">Expediente nº 2023-004544</text:p>
        </text:list-item>
      </text:list>
      <text:p text:style-name="P129"/>
      <text:p text:style-name="P130">PETICION DE INFORME EXPEDIENTE 180/23/SR, QUEJA DE STRASSE PARK TENERIFE S.L, RELATIVA A LA FINALIZACIÓN DE LA CONCESION DE KIOSCO EN PLAYA LAS TERESITAS Y SOLIICITADO A ESTA GERENCIA MUNICIPAL LA DEVOLUCIÓN DE AVALES BANCARIOS EN DOS OCASIONES, QUE LE PRODUCEN COSTE FINANCIERO A LA EMPRES, SIN HABER RECIBIDO RESPUESTA HASTA LA FECHA.</text:p>
      <text:p text:style-name="P131"/>
      <text:p text:style-name="P132">-Registro de entrada de fecha 07-07-2023</text:p>
      <text:p text:style-name="P133">-Contestación a Comisión Especial de Sugerencias y Reclamaciones (registro de salida de fecha 23-02-2023)<text:s/>Régimen General de Tesorería.</text:p>
      <text:p text:style-name="P134">-Resuelto favorablemente</text:p>
      <text:list text:style-name="LFO12" text:continue-numbering="true">
        <text:list-item>
          <text:p text:style-name="P135">Expediente nº 2023-004616</text:p>
        </text:list-item>
      </text:list>
      <text:p text:style-name="P136"/>
      <text:p text:style-name="P137">PETICION DE INFORME EXPEDIENTE 188/2023/SR.QUEJA DE D. JUAN GAMBOA MEDINA, CON DNI 41957689-P, POR APROPIACIÓN DE UNA SUPERFICIE DE 216 M2, FINCA CM PALMITOS, POLÍGONO 10, PARCELA 152 EN SAN ANDRÉS, DE SU PROPIEDAD, CON LA CONSTRUCCIÓN DE UN CUARTO DE APEROS, POR PARTE DE D. JUAN PEDRO HERNÁNDEZ GALLARDO. Y HABIENDO SOLICITADO SE TOMEN LAS MEDIDAS OPORTUNAS Y SE HAGA UNA VISITA DE INSPECCIÓN, SIN OBTENCIÓN DE RESPUESTA POR PARTE DE ESTA GERENCIA MUNICIPAL DE URBANISMO.</text:p>
      <text:p text:style-name="P138"/>
      <text:p text:style-name="P139">-Registro de entrada de fecha 11-07-2023</text:p>
      <text:p text:style-name="P140">-Contestación a Comisión Especial de Sugerencias y Reclamaciones (registro de salida de fecha 27-07-2023)<text:s/>Informe de Disciplina Urbanística.</text:p>
      <text:p text:style-name="P141">-Resuelto Favorablemente.</text:p>
      <text:p text:style-name="P142"/>
      <text:soft-page-break/>
      <text:list text:style-name="LFO12" text:continue-numbering="true">
        <text:list-item>
          <text:p text:style-name="P143">Expediente nº 2023-004730</text:p>
        </text:list-item>
      </text:list>
      <text:p text:style-name="P144"/>
      <text:p text:style-name="P145">EN RELACION CON LA RECLAMACION 230/2021/SR PRESENTADA POR MARIA DE LA ROSA CHAILLOUX, SE SOLICITA INFORME SOBRE LA ATENCION PRESTADA POR LA TECNICOS DE LA GERENCIA CON RESPECTO A LA TRAMITACIÓN DEL EXPEDIENTE 2021002981</text:p>
      <text:p text:style-name="P146"/>
      <text:list text:style-name="LFO14" text:continue-numbering="true">
        <text:list-item>
          <text:p text:style-name="P147">Registro de entrada de fecha 14-07-2023</text:p>
        </text:list-item>
        <text:list-item>
          <text:p text:style-name="P148">Respuesta Secretaría Delegada (registro de salida de fecha 17-07-2023).</text:p>
        </text:list-item>
        <text:list-item>
          <text:p text:style-name="P149">Resuelto Favorablemente.</text:p>
        </text:list-item>
      </text:list>
      <text:p text:style-name="P150"/>
      <text:list text:style-name="LFO12" text:continue-numbering="true">
        <text:list-item>
          <text:p text:style-name="P151">Expediente nº 2023-004738</text:p>
        </text:list-item>
      </text:list>
      <text:p text:style-name="P152"/>
      <text:p text:style-name="P153">EXPEDIENTE DE QUEJA REMITIDA POR LA COMISION ESPECIAL DE SUGERENCIAS Y RECLAMACIONES FORMULADA POR M. ELEN AMARTINEZ GARCIA POR DEMORA EN LA CONCESION DE LICENCIA PARA TALA DE DOS PALMERAS</text:p>
      <text:p text:style-name="P154"/>
      <text:p text:style-name="P155">-Registro de entrada de fecha 11-07-2023</text:p>
      <text:p text:style-name="P156">-Contestación a Comisión Especial de Sugerencias y Reclamaciones (registro de salida de fecha 27-07-2023) Informe de Disciplina Urbanística.</text:p>
      <text:p text:style-name="P157">-Resuelto Favorablemente.</text:p>
      <text:list text:style-name="LFO12" text:continue-numbering="true">
        <text:list-item>
          <text:p text:style-name="P158">Expediente nº 2023-005703</text:p>
        </text:list-item>
      </text:list>
      <text:p text:style-name="P159"/>
      <text:p text:style-name="P160">234/2023/SR. SITUACIÓN DE UN SOLAR (BASURA Y ESCOMBROS) COLINDANTE AL EDIFICIO TARAMADASU DE LA CALLE PESTIÑO Nº 12. INSALUBRIDAD DEL SOLAR ABANDONADO QUE COLINDA CON NUESTRAS VIVIENDAS DEL EDIFICIO TARAMADASU.</text:p>
      <text:p text:style-name="P161"/>
      <text:p text:style-name="P162">-Registro de entrada de fecha 29-08-2023</text:p>
      <text:p text:style-name="P163">-Contestación a Comisión Especial de Sugerencias y Reclamaciones (registro de salida de fecha 04-09-2023) Informe de Disciplina Urbanística.</text:p>
      <text:p text:style-name="P164">-Resuelto Favorablemente.</text:p>
      <text:list text:style-name="LFO12" text:continue-numbering="true">
        <text:list-item>
          <text:p text:style-name="P165">Expediente nº 2023-006637</text:p>
        </text:list-item>
      </text:list>
      <text:p text:style-name="Normal"/>
      <text:p text:style-name="P166">EXPTE. 129/2020/SR, RELATIVO A SOLICITUD DE Dª IRENE PALMERO MARRERO, EN REPRESENTACIÓN DE D. TOMÁS DE LAS CASAS PADILLA SOLICITANDO SE ACOMETA CON CARÁCTER URGENTE LOS TRABAJOS NECESARIOS PARA GARANTIZAR LA ESTABILIDAD DEL ÚNICO PASO POR EL QUE TIENE ACCESO SU VIVIENDA, LLEVAR A CABO TRABAJOS DE URBANIZACIÓN NECESARIOS PARA DOTAR LA VÍA DE LOS SERVICIOS PÚBLICOS BÁSICOS (PAVIMENTACIÓN, RAMPA ACCESO, BARANDILLAS PROTECCIÓN Y ALUMBRADO) TAMBIÉN SE EFECTÚEN LAS LABORES DE LIMPIEZA, DESRATIZACIÓN, PODA Y PROTECCIÓN DE LA PALMERA PRÓXIMA A SU VIVIENDA.</text:p>
      <text:p text:style-name="P167"/>
      <text:soft-page-break/>
      <text:p text:style-name="P168">-Registro de entrada de fecha 9-10-2023</text:p>
      <text:p text:style-name="P169">-Contestación a Comisión Especial de Sugerencias y Reclamaciones (registro de salida de fecha 22-02-2023) Informe de Disciplina Urbanística.</text:p>
      <text:p text:style-name="P170">-Resuelto favorablemente</text:p>
      <text:list text:style-name="LFO12" text:continue-numbering="true">
        <text:list-item>
          <text:p text:style-name="P171">Expediente nº 2023-006750</text:p>
        </text:list-item>
      </text:list>
      <text:p text:style-name="P172">EXPEDIENTE 285/2023/SR Q23/1695 (DIPUTADO DEL COMÚNJ), QUEJA DE Dª MARÍA M. FONTES GARCÍA, EN RELACION A UNA SOLICITUD PRESENTADA DE INFORMACIÓN ACERCA DEL PGOU-02, ÁREA LITORAL ANAGA, POLÍGONO 4, LA-2, NO HABIENDO SIDO ATENDIDA,<text:s/>INSTANDO ADEMÁS LA ACLARACIÓNDE ALGUNOS ASPECTOS QUE GUARDAN RELACIÓN CON LA LEY DE PATIMONIO DOCUMENTAL Y ARCHIVOS DE CANARIAS Y DEMÁS LEGISLACIÓN APLICABLE.</text:p>
      <text:p text:style-name="P173"/>
      <text:list text:style-name="LFO13" text:continue-numbering="true">
        <text:list-item>
          <text:p text:style-name="P174">Registro de entrada con fecha 11/10/2023</text:p>
        </text:list-item>
        <text:list-item>
          <text:p text:style-name="P175">Contestación a Comisión Especial de Sugerencias y Reclamaciones (registro de salida de fecha 05-12-2023) Informe de<text:s/>Planeamiento y Gestión.</text:p>
        </text:list-item>
        <text:list-item>
          <text:p text:style-name="P176">Resuelto favorablemente</text:p>
        </text:list-item>
      </text:list>
      <text:list text:style-name="LFO12" text:continue-numbering="true">
        <text:list-item>
          <text:p text:style-name="P177">Expediente nº 2023-006766</text:p>
        </text:list-item>
      </text:list>
      <text:p text:style-name="Normal"/>
      <text:p text:style-name="P178">EXPEDIENTE Q23/1877 -301/2023/SR.(DIPUTADO DEL COMÚN) INICIADA POR D. JOSÉ LORENZO CHINEA CÁCERES, CON DOMICILIIO EN C/JOSÉ ANTONIO ESCUDER Nº1, QUE DESDE 2017 <text:s/>HA SOLICITADO QUE EN RELACIÓN A ENREDADERA (BUGANVILLA) QUE DESDE EL SOLAR DEL Nº 5 DE LA CALLE HA CRECIDO POR LA PARED DEL INMUEBLE Nº3 INHABITADO, QUEDANDO CUBIERTA SU AZOTEA Y PRÓXIMO A ALCANZAR SU VIVIENDA. INVADE ADEMÁS LA CALLE POR LA QUE CIRCULAN LOS PEATONES Y VEHÍCULOS.</text:p>
      <text:p text:style-name="P179"/>
      <text:p text:style-name="P180">-Registro de entrada de fecha 11-10-2023</text:p>
      <text:p text:style-name="P181">-Solicitud de informe de Licencias a Secretaría Delegada.</text:p>
      <text:p text:style-name="P182">-Sin resolver</text:p>
      <text:list text:style-name="LFO12" text:continue-numbering="true">
        <text:list-item>
          <text:p text:style-name="P183">Expediente nº 2023-006878</text:p>
        </text:list-item>
      </text:list>
      <text:p text:style-name="Normal"/>
      <text:p text:style-name="P184">NºEXPEDIENTE:23027701 DEFENSOR DEL PUEBLO, INICIADO POR D. CHRISTIANO CARMONA HERNÁNDEZ, DENUNCIANDO CONTINUOS INCUMPLIMIENTOS DEL HORARIO DEL SUPERMERCADO "HIPERDINO" SITO EN LA AVENIDA VENEZUELA, ALEGANDO HABER PRESENTADO EL 25 DE MAYO UN ESCRITO A ESTA GERENCIA PARA DENUNCIAR CONTINUOS INCUMPLIMIENTOS DE HORARIO, HABIÉNDOSE DICTADO RESOLUCIÓN DE 10-02-2021 EN EXPTE. 2019003211 QUE SE ORDENABA A DINOSOL SUPERMERCADOS S.L. EL CIERRE EN PERIODO NOCTURNO.</text:p>
      <text:p text:style-name="P185"/>
      <text:p text:style-name="P186">-Registro de entrada de fecha 18-10-2023</text:p>
      <text:p text:style-name="P187">-Respuesta de Secretaría Delegada.</text:p>
      <text:p text:style-name="P188"><text:span text:style-name="T189">-Favorable (</text:span><text:span text:style-name="T190">continuación del trámite en Sede Electrónica</text:span><text:span text:style-name="T191">)</text:span></text:p>
      <text:p text:style-name="P192">-Expediente<text:s/>resuelto favorablemente.</text:p>
      <text:soft-page-break/>
      <text:list text:style-name="LFO12" text:continue-numbering="true">
        <text:list-item>
          <text:p text:style-name="P193">Expediente nº 2023-006929</text:p>
        </text:list-item>
      </text:list>
      <text:p text:style-name="Normal"/>
      <text:p text:style-name="P194">SECRETARIA 2023006776. SOLICITUD DE INFORME EN RELACION A RECLAMACION DE LA COMISION ESPECIAL DE SUGERENCIAS Y RECLAMACIONES, EXPEDIENTE Q23/1877, INICIADO POR D. JOSE LORENZO CHINEA CACERES, RELATIVO A QUEJA POR UNA ENREDADERA (BUGANVILLA) QUE HA CRECIDO Y ESTA PROXIMA A INVADIR SU VIVIENDA.</text:p>
      <text:p text:style-name="P195"/>
      <text:p text:style-name="P196">-Registro de entrada de fecha 14-11-2023</text:p>
      <text:p text:style-name="P197">-Respuesta de Secretaría Delegada, con informe de Disciplina Urbanística.</text:p>
      <text:p text:style-name="P198"><text:span text:style-name="T199">-Favorable (</text:span><text:span text:style-name="T200">Sin competencia</text:span><text:span text:style-name="T201">)</text:span></text:p>
      <text:p text:style-name="P202">-Sin cerrar</text:p>
      <text:list text:style-name="LFO12" text:continue-numbering="true">
        <text:list-item>
          <text:p text:style-name="P203">Expediente nº 2023-006931</text:p>
        </text:list-item>
      </text:list>
      <text:p text:style-name="P204"/>
      <text:p text:style-name="P205">ECRETARIA 2023006637</text:p>
      <text:p text:style-name="P206">SOLICITUD DE INFORME EN RELACION A RECLAMACION DE LA COMISION ESPECIAL DE SUGERENCIAS Y RECLAMACIONES, EXPEDIENTE 129/2020/SR, RELATIVA A LABORES DE LIMPIEZA, DESRATIZACION, PODA Y PROTECCION DE PALMERA PROXIMA A SU VIVIENDA.</text:p>
      <text:p text:style-name="P207"/>
      <text:p text:style-name="P208">-Registro de entrada de fecha<text:s/>20-10-2023</text:p>
      <text:p text:style-name="P209">-Respuesta de<text:s/>Disciplina Urbanística, con<text:s/>traslado al área Jurídica (03-11-2023)</text:p>
      <text:p text:style-name="P210">-Sin<text:s/>cerrar</text:p>
      <text:list text:style-name="LFO12" text:continue-numbering="true">
        <text:list-item>
          <text:p text:style-name="P211">Expediente nº 2023-007241</text:p>
        </text:list-item>
      </text:list>
      <text:p text:style-name="P212"/>
      <text:p text:style-name="P213">QUEJA DE Dª JOSEFINA REYES BETHENCOURT REFERENTE AL SOLAR DE AL LADO DE SU VIVIENDA, SITA EN CALLE HABERNARIA, 12, LA GALLEGA, AL CUAL LOS VECINOS LLEVAN SUS PERROS A HACER SUS NECESIDADES SIN RETIRAR SUS EXCREMENTOS, PROVOCANDO MAL OLOR QUE IMPIDE ABRIR SUS VENTANS, Y PULGAS ALREDEDOR DE SU VIVIENDA. SOLICITAR VALLADO DEL SOLAR.</text:p>
      <text:p text:style-name="P214"/>
      <text:p text:style-name="P215">-Registro de entrada de fecha 13-10-2023</text:p>
      <text:p text:style-name="P216">-Traslado a Disciplina Urbanística, para informa a Secretaría Delegada (03-11-2023)</text:p>
      <text:p text:style-name="P217">-Sin<text:s/>cerrar</text:p>
      <text:list text:style-name="LFO12" text:continue-numbering="true">
        <text:list-item>
          <text:p text:style-name="P218">Expediente nº 2023-007429</text:p>
        </text:list-item>
      </text:list>
      <text:p text:style-name="P219"/>
      <text:p text:style-name="P220">EXPEDIENTE 335/2023/SR., QUEJA DE MARINA PINIES RAMIREZ, EN RELACIÓN AL EXPTE.2023003603 DE CAMBIO DE USO DE 2 LOCALES COMERCIALES A VIVIENDA Y EN EL QUE SE CONCLUYE NO CONCEDERLO, NO ESTANDO DE ACUERDO CON DICHA RESOLUCIÓN NI POR LAS RAZONES UE SE ALEGAN, NI POR LOS DATOS EN LOS QUE SE BASAN, QUE SON INCORRECTOS.</text:p>
      <text:p text:style-name="P221"/>
      <text:p text:style-name="P222">-Registro de entrada de fecha 6-11-2023</text:p>
      <text:soft-page-break/>
      <text:p text:style-name="P223">-Contestación a Comisión Especial de Sugerencias y Reclamaciones (registro de salida 9-11-2023) Informe del Servicio de Licencias.</text:p>
      <text:p text:style-name="P224">-Resuelto favorablemente</text:p>
      <text:list text:style-name="LFO12" text:continue-numbering="true">
        <text:list-item>
          <text:p text:style-name="P225">Expediente nº 2023-008509</text:p>
        </text:list-item>
      </text:list>
      <text:p text:style-name="P226"/>
      <text:p text:style-name="P227">EXPEDIENTE 381/2023/SR.SONIA POMBO CAÑAL, RELATIVA A ACTUACIONES QUE SE HAN LLEVADO A CABO CON EL PROPIETARIO DEL SOLAR SITO EN CALLE TRANSVERSAL DECANO CONSULAR Nº 1-2, SOBRE LIMPIEZA Y MANTENIMIENTO DEL MISMO.</text:p>
      <text:p text:style-name="P228"/>
      <text:p text:style-name="P229">-Registro de entrada de fecha 20-12-2023</text:p>
      <text:p text:style-name="P230">-Contestación a Comisión Especial de Sugerencias y Reclamaciones (registro de salida 10-01-2024) Informe del Servicio de Disciplina Urbanística.</text:p>
      <text:p text:style-name="P231">-Resuelto favorablemente</text:p>
      <text:list text:style-name="LFO12" text:continue-numbering="true">
        <text:list-item>
          <text:p text:style-name="P232">Expediente nº 2023-008537</text:p>
        </text:list-item>
      </text:list>
      <text:p text:style-name="P233"/>
      <text:p text:style-name="P234">RECLAMACION DE LA COMISION ESPECIAL DE SUGERENCIAS Y RECLAMACIONES, 381/2023/SR.SONIA POMBO CAÑAL, RELATIVA A ACTUACIONES QUE SE HAN LLEVADO A CABO CON EL PROPIETARIO DEL SOLAR SITO EN CALLE TRANSVERSAL DECANO CONSULAR Nº 1-2, SOBRE LIMPIEZA Y MANTENIMIENTO DEL MISMO.</text:p>
      <text:p text:style-name="P235"/>
      <text:p text:style-name="P236">-Registro de entrada de fecha 20-12-2023</text:p>
      <text:p text:style-name="P237">-Contestación a Comisión Especial de Sugerencias y Reclamaciones (registro de salida 10-01-2024) Informe del Servicio de Disciplina Urbanística.</text:p>
      <text:p text:style-name="P238">-Resuelto favorablemente.</text:p>
      <text:p text:style-name="P239">- Sin cerrar.</text:p>
      <text:list text:style-name="LFO12" text:continue-numbering="true">
        <text:list-item>
          <text:p text:style-name="P240">Expediente nº 2023-008574</text:p>
        </text:list-item>
      </text:list>
      <text:p text:style-name="Normal"/>
      <text:p text:style-name="P241">PETICIÓN DE INFORME EXPTE. 395/2023/SR., QUEJA DE Dª JULIANA ASTRID FIGUEROA FARFAN, POR PRESUNTA CESIÓN DE RESOLUCIÓN DEL SERVICIO DE DISCIPLINA URBANÍSITICA A TERCEROS SIN CONSENTIMIENTO.</text:p>
      <text:p text:style-name="P242"/>
      <text:p text:style-name="P243">-Registro de entrada de fecha 20-12-2023</text:p>
      <text:p text:style-name="P244">-Solicitado informe a Disciplina Urbanística para respuesta a Secretaría Delegada (27-12-2023)</text:p>
      <text:p text:style-name="P245">-Sin resolver</text:p>
      <text:list text:style-name="LFO12" text:continue-numbering="true">
        <text:list-item>
          <text:p text:style-name="P246">Expediente nº 2023-008593</text:p>
        </text:list-item>
      </text:list>
      <text:p text:style-name="Normal"/>
      <text:p text:style-name="P247">PETICION DE INFORME EXPEDIENTE 396/2023/SR, QUEJA DE Dª JULIANA ASTRID FIGUEROA FARFAN, ALEGANDO INDEFENSIÓN, TRATO DISCRIMINATORIO, ABUSO DEL DERECHO POR PARTE DE LA AUTORIDAD Y VULNERACIÓN DE LA LEY DE PROCEDIMIENTO EN LA TRAMITACIÓN DEL MISMO, CON RESPECTO AL EXPEDIENTE RESTABLECIMIENTO DE LA LEGALIDAD URBANÍSTICA Nº 2023002398, EN RELACIÓN<text:s/><text:soft-page-break/>CON LA INSTALACIÓN DE UNA ESTRUCTURA METÁLICA A MODO DE BALCÓN,, EN EL INMUEBLE SITO EN C/ NANINO DIAZ CUTILLAS 8, PORTAL 8, PISO 2º DCHA. CON REFERENCIA CATASTRAL 3246301CS7434N0073DA.</text:p>
      <text:p text:style-name="P248"/>
      <text:p text:style-name="P249">-Registro de entrada de fecha 20-12-2023</text:p>
      <text:p text:style-name="P250">-Contestación a Comisión Especial de Sugerencias y Reclamaciones (registro de salida 19-01-2024) Informe del Servicio de Disciplina Urbanística.</text:p>
      <text:p text:style-name="P251">-Resuelto favorablemente.</text:p>
      <text:list text:style-name="LFO12" text:continue-numbering="true">
        <text:list-item>
          <text:p text:style-name="P252">Expediente nº 2023-008646</text:p>
        </text:list-item>
      </text:list>
      <text:p text:style-name="Normal"/>
      <text:p text:style-name="P253">PETICION DE INFORME EXPEDIENTE 399/2023/SR. (EXP. 4835/23) QUEJA DE D. OSCAR FRANCISCO DEL PINO ALONSO, EXPTE. VINCULADO 2023004835, QUE HABIENDO SOLICITADO INFORME VIABILIDAD EN JULIO 2023 Y A FECHA DE HOY NO HA OBTENIDO RESPUESTA Y LE CAUSA PERJUICIO YA QUE NO HA PODIDO VENDER EL LOCAL EN CUESTIÓN</text:p>
      <text:p text:style-name="P254"/>
      <text:p text:style-name="P255">-Registro de entrada de fecha 28-12-2023</text:p>
      <text:p text:style-name="P256">-<text:s/>Contestación a Comisión Especial de Sugerencias y Reclamaciones (registro de salida<text:s/>28-02-2024) Informe del Servicio de<text:s/>Licencias.</text:p>
      <text:p text:style-name="P257">-Resuelto Favorablemente</text:p>
      <text:p text:style-name="P258"/>
      <text:p text:style-name="Normal"/>
      <text:p text:style-name="Normal"/>
      <text:p text:style-name="Normal"/>
      <text:p text:style-name="Normal"/>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 style:display-name="Título"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ítuloCar" style:display-name="Título Car" style:family="text">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2" style:family="text">
      <style:text-properties style:font-name="Calibri" style:font-name-asian="Times New Roman" style:font-name-complex="Calibri"/>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01, 02, 03,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María Rufino Croissier</meta:initial-creator>
    <dc:creator>David Heylen Campos</dc:creator>
    <meta:creation-date>2024-04-23T10:55:00Z</meta:creation-date>
    <dc:date>2024-04-23T10:55:00Z</dc:date>
    <meta:print-date>2024-04-23T10:55:00Z</meta:print-date>
    <meta:template xlink:href="Normal" xlink:type="simple"/>
    <meta:editing-cycles>2</meta:editing-cycles>
    <meta:editing-duration>PT0S</meta:editing-duration>
    <meta:document-statistic meta:page-count="10" meta:paragraph-count="35" meta:word-count="2725" meta:character-count="17679" meta:row-count="124" meta:non-whitespace-character-count="14989"/>
  </office:meta>
</office:document-meta>
</file>