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01, 02, 03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text-align="center"/>
      <style:text-properties fo:color="#2E74B5"/>
    </style:style>
    <style:style style:name="P2" style:parent-style-name="Título" style:family="paragraph">
      <style:paragraph-properties fo:text-align="center"/>
      <style:text-properties fo:color="#2E74B5"/>
    </style:style>
    <style:style style:name="P3" style:parent-style-name="Título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ítul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text-indent="0.0006in"/>
      <style:text-properties style:font-name="Calibri" style:font-name-complex="Calibri"/>
    </style:style>
    <style:style style:name="P10" style:parent-style-name="Normal" style:family="paragraph">
      <style:paragraph-properties fo:text-align="justify"/>
      <style:text-properties style:font-name="Calibri" style:font-name-complex="Calibri"/>
    </style:style>
    <style:style style:name="P11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2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3" style:parent-style-name="Normal" style:family="paragraph">
      <style:paragraph-properties fo:margin-left="0.25in">
        <style:tab-stops/>
      </style:paragraph-properties>
      <style:text-properties style:font-name="Calibri" style:font-name-complex="Calibri" fo:color="#4472C4"/>
    </style:style>
    <style:style style:name="P14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9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20" style:parent-style-name="Normal" style:family="paragraph">
      <style:paragraph-properties fo:margin-left="0.25in">
        <style:tab-stops/>
      </style:paragraph-properties>
      <style:text-properties style:font-name="Calibri" style:font-name-complex="Calibri" fo:color="#4472C4"/>
    </style:style>
    <style:style style:name="P21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26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Calibri" style:font-name-complex="Calibri" fo:color="#FF0000"/>
    </style:style>
    <style:style style:name="P28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left="0.25in">
        <style:tab-stops/>
      </style:paragraph-properties>
    </style:style>
    <style:style style:name="T34" style:parent-style-name="Fuentedepárrafopredeter." style:family="text">
      <style:text-properties style:font-name="Calibri" style:font-name-complex="Calibri"/>
    </style:style>
    <style:style style:name="T35" style:parent-style-name="Fuentedepárrafopredeter." style:family="text">
      <style:text-properties style:font-name="Calibri" style:font-name-complex="Calibri"/>
    </style:style>
    <style:style style:name="T36" style:parent-style-name="Fuentedepárrafopredeter." style:family="text">
      <style:text-properties style:font-name="Calibri" style:font-name-complex="Calibri"/>
    </style:style>
    <style:style style:name="T37" style:parent-style-name="Fuentedepárrafopredeter." style:family="text">
      <style:text-properties style:font-name="Calibri" style:font-name-complex="Calibri"/>
    </style:style>
    <style:style style:name="T38" style:parent-style-name="Fuentedepárrafopredeter." style:family="text">
      <style:text-properties style:font-name="Calibri" style:font-name-complex="Calibri"/>
    </style:style>
    <style:style style:name="T39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40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Calibri" style:font-name-complex="Calibri" fo:color="#4472C4"/>
    </style:style>
    <style:style style:name="P42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47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="Calibri" style:font-name-complex="Calibri" fo:color="#FF0000"/>
    </style:style>
    <style:style style:name="P49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55" style:parent-style-name="Normal" style:family="paragraph">
      <style:paragraph-properties fo:margin-left="0.25in">
        <style:tab-stops/>
      </style:paragraph-properties>
      <style:text-properties style:font-name="Calibri" style:font-name-complex="Calibri" fo:color="#4472C4"/>
    </style:style>
    <style:style style:name="P56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FF0000"/>
    </style:style>
    <style:style style:name="P63" style:parent-style-name="Normal" style:family="paragraph">
      <style:paragraph-properties fo:break-before="page"/>
      <style:text-properties style:font-name="Calibri" style:font-name-complex="Calibri" fo:color="#FF0000"/>
    </style:style>
    <style:style style:name="P64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fo:widows="0" fo:orphans="0" style:text-autospace="none" fo:text-align="justify" fo:line-height="0.1493in" fo:margin-left="0.25in" fo:margin-right="0.0006in">
        <style:tab-stops/>
      </style:paragraph-properties>
    </style:style>
    <style:style style:name="T70" style:parent-style-name="Fuentedepárrafopredeter." style:family="text">
      <style:text-properties style:font-name="Calibri" style:font-name-complex="Calibri"/>
    </style:style>
    <style:style style:name="T71" style:parent-style-name="Fuentedepárrafopredeter." style:family="text">
      <style:text-properties style:font-name="Calibri" style:font-name-complex="Calibri"/>
    </style:style>
    <style:style style:name="T72" style:parent-style-name="Fuentedepárrafopredeter." style:family="text">
      <style:text-properties style:font-name="Calibri" style:font-name-complex="Calibri"/>
    </style:style>
    <style:style style:name="T73" style:parent-style-name="Fuentedepárrafopredeter." style:family="text">
      <style:text-properties style:font-name="Calibri" style:font-name-complex="Calibri"/>
    </style:style>
    <style:style style:name="T74" style:parent-style-name="Fuentedepárrafopredeter." style:family="text">
      <style:text-properties style:font-name="Calibri" style:font-name-complex="Calibri"/>
    </style:style>
    <style:style style:name="T75" style:parent-style-name="Fuentedepárrafopredeter." style:family="text">
      <style:text-properties style:font-name="Calibri" style:font-name-complex="Calibri"/>
    </style:style>
    <style:style style:name="T76" style:parent-style-name="Fuentedepárrafopredeter." style:family="text">
      <style:text-properties style:font-name="Calibri" style:font-name-complex="Calibri"/>
    </style:style>
    <style:style style:name="T77" style:parent-style-name="Fuentedepárrafopredeter." style:family="text">
      <style:text-properties style:font-name="Calibri" style:font-name-complex="Calibri"/>
    </style:style>
    <style:style style:name="P78" style:parent-style-name="Normal" style:family="paragraph">
      <style:paragraph-properties fo:widows="0" fo:orphans="0" style:text-autospace="none" fo:text-align="justify" fo:line-height="0.1493in" fo:margin-left="0.25in" fo:margin-right="0.0006in">
        <style:tab-stops/>
      </style:paragraph-properties>
    </style:style>
    <style:style style:name="T79" style:parent-style-name="Fuentedepárrafopredeter." style:family="text">
      <style:text-properties style:font-name="Calibri" style:font-name-complex="Calibri" fo:color="#4472C4"/>
    </style:style>
    <style:style style:name="P80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FF0000"/>
    </style:style>
    <style:style style:name="P87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95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 fo:margin-left="0.25in">
        <style:tab-stops/>
      </style:paragraph-properties>
    </style:style>
    <style:style style:name="T102" style:parent-style-name="Fuentedepárrafopredeter." style:family="text">
      <style:text-properties style:font-name="Calibri" style:font-name-complex="Calibri" fo:color="#4472C4"/>
    </style:style>
    <style:style style:name="P103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104" style:parent-style-name="Normal" style:family="paragraph">
      <style:paragraph-properties fo:text-align="justify"/>
      <style:text-properties style:font-name="Calibri" style:font-name-complex="Calibri"/>
    </style:style>
    <style:style style:name="P105" style:parent-style-name="Normal" style:family="paragraph">
      <style:paragraph-properties fo:text-align="justify"/>
      <style:text-properties style:font-name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07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110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111" style:parent-style-name="Normal" style:family="paragraph">
      <style:paragraph-properties fo:text-align="justify"/>
      <style:text-properties style:font-name="Calibri" style:font-name-complex="Calibri"/>
    </style:style>
    <style:style style:name="P11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117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118" style:parent-style-name="Normal" style:family="paragraph">
      <style:paragraph-properties fo:text-align="justify"/>
      <style:text-properties style:font-name="Calibri" style:font-name-complex="Calibri"/>
    </style:style>
    <style:style style:name="P119" style:parent-style-name="Normal" style:family="paragraph">
      <style:paragraph-properties fo:text-align="justify"/>
      <style:text-properties style:font-name="Calibri" style:font-name-complex="Calibri"/>
    </style:style>
    <style:style style:name="P120" style:parent-style-name="Normal" style:family="paragraph">
      <style:paragraph-properties fo:text-align="justify"/>
      <style:text-properties style:font-name="Calibri" style:font-name-complex="Calibri"/>
    </style:style>
    <style:style style:name="P12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124" style:parent-style-name="Normal" style:family="paragraph">
      <style:paragraph-properties fo:break-before="page"/>
      <style:text-properties style:font-name="Calibri" style:font-name-complex="Calibri" fo:color="#4472C4"/>
    </style:style>
    <style:style style:name="P125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126" style:parent-style-name="Normal" style:family="paragraph">
      <style:paragraph-properties fo:text-align="justify"/>
      <style:text-properties style:font-name="Calibri" style:font-name-complex="Calibri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133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0070C0"/>
    </style:style>
    <style:style style:name="P134" style:parent-style-name="Normal" style:family="paragraph">
      <style:paragraph-properties fo:text-align="justify"/>
      <style:text-properties style:font-name="Calibri" style:font-name-complex="Calibri"/>
    </style:style>
    <style:style style:name="P135" style:parent-style-name="Normal" style:family="paragraph">
      <style:paragraph-properties fo:text-align="justify"/>
      <style:text-properties style:font-name="Calibri" style:font-name-complex="Calibri"/>
    </style:style>
    <style:style style:name="P136" style:parent-style-name="Normal" style:family="paragraph">
      <style:paragraph-properties fo:text-align="justify"/>
      <style:text-properties style:font-name="Calibri" style:font-name-complex="Calibri"/>
    </style:style>
    <style:style style:name="P137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140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4472C4"/>
    </style:style>
    <style:style style:name="P141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42" style:parent-style-name="Normal" style:family="paragraph">
      <style:paragraph-properties fo:text-align="justify"/>
      <style:text-properties style:font-name="Calibri" style:font-name-complex="Calibri"/>
    </style:style>
    <style:style style:name="P143" style:parent-style-name="Normal" style:family="paragraph">
      <style:paragraph-properties fo:text-align="justify"/>
      <style:text-properties style:font-name="Calibri" style:font-name-complex="Calibri"/>
    </style:style>
    <style:style style:name="P14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147" style:parent-style-name="Normal" style:family="paragraph">
      <style:paragraph-properties fo:break-before="page"/>
      <style:text-properties style:font-name="Calibri" style:font-name-complex="Calibri" fo:color="#4472C4"/>
    </style:style>
    <style:style style:name="P148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4472C4"/>
    </style:style>
    <style:style style:name="P149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50" style:parent-style-name="Normal" style:family="paragraph">
      <style:paragraph-properties fo:text-align="justify"/>
      <style:text-properties style:font-name="Calibri" style:font-name-complex="Calibri"/>
    </style:style>
    <style:style style:name="P151" style:parent-style-name="Normal" style:family="paragraph">
      <style:paragraph-properties fo:text-align="justify"/>
      <style:text-properties style:font-name="Calibri" style:font-name-complex="Calibri"/>
    </style:style>
    <style:style style:name="P152" style:parent-style-name="Normal" style:family="paragraph">
      <style:paragraph-properties fo:text-align="justify"/>
      <style:text-properties style:font-name="Calibri" style:font-name-complex="Calibri"/>
    </style:style>
    <style:style style:name="P15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15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157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4472C4"/>
    </style:style>
    <style:style style:name="P158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/>
      <style:text-properties style:font-name="Calibri" style:font-name-complex="Calibri"/>
    </style:style>
    <style:style style:name="P160" style:parent-style-name="Normal" style:family="paragraph">
      <style:paragraph-properties fo:text-align="justify"/>
      <style:text-properties style:font-name="Calibri" style:font-name-complex="Calibri"/>
    </style:style>
    <style:style style:name="P161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FF0000"/>
    </style:style>
    <style:style style:name="P164" style:parent-style-name="Normal" style:family="paragraph">
      <style:paragraph-properties fo:text-align="justify" fo:margin-left="0.2958in">
        <style:tab-stops/>
      </style:paragraph-properties>
    </style:style>
    <style:style style:name="P165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4472C4"/>
    </style:style>
    <style:style style:name="P166" style:parent-style-name="Normal" style:family="paragraph">
      <style:paragraph-properties fo:text-align="justify"/>
      <style:text-properties style:font-name="Calibri" style:font-name-complex="Calibri"/>
    </style:style>
    <style:style style:name="P167" style:parent-style-name="Normal" style:family="paragraph">
      <style:paragraph-properties fo:text-align="justify"/>
      <style:text-properties style:font-name="Calibri" style:font-name-complex="Calibri"/>
    </style:style>
    <style:style style:name="P168" style:parent-style-name="Normal" style:family="paragraph">
      <style:paragraph-properties fo:text-align="justify"/>
      <style:text-properties style:font-name="Calibri" style:font-name-complex="Calibri"/>
    </style:style>
    <style:style style:name="P16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7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FF0000"/>
    </style:style>
    <style:style style:name="P172" style:parent-style-name="Normal" style:family="paragraph">
      <style:paragraph-properties fo:break-before="page"/>
      <style:text-properties style:font-name="Calibri" style:font-name-complex="Calibri" fo:color="#FF0000"/>
    </style:style>
    <style:style style:name="P173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4472C4"/>
    </style:style>
    <style:style style:name="P174" style:parent-style-name="Normal" style:family="paragraph">
      <style:paragraph-properties fo:text-align="justify"/>
      <style:text-properties style:font-name="Calibri" style:font-name-complex="Calibri"/>
    </style:style>
    <style:style style:name="P175" style:parent-style-name="Normal" style:family="paragraph">
      <style:paragraph-properties fo:text-align="justify"/>
      <style:text-properties style:font-name="Calibri" style:font-name-complex="Calibri"/>
    </style:style>
    <style:style style:name="P176" style:parent-style-name="Normal" style:family="paragraph">
      <style:paragraph-properties fo:text-align="justify"/>
      <style:text-properties style:font-name="Calibri" style:font-name-complex="Calibri"/>
    </style:style>
    <style:style style:name="P177" style:parent-style-name="Normal" style:family="paragraph">
      <style:paragraph-properties fo:text-align="justify"/>
      <style:text-properties style:font-name="Calibri" style:font-name-complex="Calibri"/>
    </style:style>
    <style:style style:name="P178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7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80" style:parent-style-name="Normal" style:family="paragraph">
      <style:paragraph-properties fo:text-align="justify" fo:margin-left="0.25in">
        <style:tab-stops/>
      </style:paragraph-properties>
    </style:style>
    <style:style style:name="T181" style:parent-style-name="Fuentedepárrafopredeter." style:family="text">
      <style:text-properties style:font-name="Calibri" style:font-name-complex="Calibri"/>
    </style:style>
    <style:style style:name="T182" style:parent-style-name="Fuentedepárrafopredeter." style:family="text">
      <style:text-properties style:font-name="Calibri" style:font-name-complex="Calibri" fo:color="#FF0000"/>
    </style:style>
    <style:style style:name="P183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4472C4"/>
    </style:style>
    <style:style style:name="P184" style:parent-style-name="Normal" style:family="paragraph">
      <style:paragraph-properties fo:text-align="justify"/>
      <style:text-properties style:font-name="Calibri" style:font-name-complex="Calibri"/>
    </style:style>
    <style:style style:name="P185" style:parent-style-name="Normal" style:family="paragraph">
      <style:paragraph-properties fo:text-align="justify"/>
      <style:text-properties style:font-name="Calibri" style:font-name-complex="Calibri"/>
    </style:style>
    <style:style style:name="P18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87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4472C4"/>
    </style:style>
    <style:style style:name="P189" style:parent-style-name="Título1" style:family="paragraph">
      <style:paragraph-properties fo:margin-left="0.2958in" fo:text-indent="-0.2951in">
        <style:tab-stops/>
      </style:paragraph-properties>
      <style:text-properties fo:font-weight="bold" style:font-weight-asian="bold" style:font-weight-complex="bold" fo:color="#4472C4"/>
    </style:style>
    <style:style style:name="P190" style:parent-style-name="Normal" style:family="paragraph">
      <style:paragraph-properties fo:text-align="justify"/>
      <style:text-properties style:font-name="Calibri" style:font-name-complex="Calibri"/>
    </style:style>
    <style:style style:name="P191" style:parent-style-name="Normal" style:family="paragraph">
      <style:paragraph-properties fo:text-align="justify"/>
      <style:text-properties style:font-name="Calibri" style:font-name-complex="Calibri"/>
    </style:style>
    <style:style style:name="P192" style:parent-style-name="Normal" style:family="paragraph">
      <style:paragraph-properties fo:text-align="justify"/>
      <style:text-properties style:font-name="Calibri" style:font-name-complex="Calibri"/>
    </style:style>
    <style:style style:name="P193" style:parent-style-name="Normal" style:family="paragraph">
      <style:paragraph-properties fo:text-align="justify"/>
      <style:text-properties style:font-name="Calibri" style:font-name-complex="Calibri"/>
    </style:style>
    <style:style style:name="P194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95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96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color="#4472C4"/>
    </style:style>
    <style:style style:name="P197" style:parent-style-name="Normal" style:family="paragraph">
      <style:text-properties style:font-name="Calibri Light" fo:font-weight="bold" style:font-weight-asian="bold" style:font-weight-complex="bold" fo:color="#2F5496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ISIÓN ESPECIAL DE</text:p>
      <text:p text:style-name="P2">SUGERENCIAS Y RECLAMACIONES</text:p>
      <text:p text:style-name="P3">(incluidas Diputado del Común)</text:p>
      <text:p text:style-name="P4"/>
      <text:p text:style-name="P5">SOLICITUDES 2024</text:p>
      <text:p text:style-name="Normal"><draw:connector draw:type="line" svg:x1="0.04792in" svg:y1="0.17014in" svg:x2="6.07917in" svg:y2="0.17014in" draw:z-index="251659264" draw:id="id0" draw:style-name="a0" draw:name="Conector recto 1" text:anchor-type="paragraph"><svg:title/><svg:desc/></draw:connector></text:p>
      <text:p text:style-name="P6"/>
      <text:list text:style-name="LFO12" text:continue-numbering="true">
        <text:list-item>
          <text:p text:style-name="P7">Expediente nº 2024-001240</text:p>
        </text:list-item>
      </text:list>
      <text:p text:style-name="P8"/>
      <text:p text:style-name="P9">PETICION DE LA COMISION ESPECIAL DE SUGERENCIAS Y RECLAMACIONES, EXPEDIENTE 4/2024/SR DE QUEJA DE CANARY OIL, S.L., EN RELACION A LA FALTA DE RESPUESTA EN EL EXPEDIENTE 2023005163</text:p>
      <text:p text:style-name="P10"/>
      <text:p text:style-name="P11">-Registro de entrada de fecha<text:s/>19-02-2024</text:p>
      <text:p text:style-name="P12">-Contestación a Comisión Especial de Sugerencias y Reclamaciones (registro de salida<text:s/>21-02-2024)<text:s/>Informe del Servicio de Licencias.</text:p>
      <text:p text:style-name="P13">-Resuelto Favorablemente.</text:p>
      <text:list text:style-name="LFO12" text:continue-numbering="true">
        <text:list-item>
          <text:p text:style-name="P14">Expediente nº 2024-001244</text:p>
        </text:list-item>
      </text:list>
      <text:p text:style-name="P15"/>
      <text:p text:style-name="P16">SOLICITUD DE LA COMISION ESPECIAL DE SUGERENCIAS Y RECLAMACIONES, EXPEDIENTE 402/2023/SR, DE QUEJA DE DOÑA ELENA ANA MARIA NADOLU, EN REPRESENTACION DE DON OVIDIU ROBERT GEORGIADE EN RELACION A LOS EXPEDIENTES 2023004053 Y 2023004547</text:p>
      <text:p text:style-name="P17"/>
      <text:p text:style-name="P18">-Registro de entrada de fecha<text:s/>19-02-2024</text:p>
      <text:p text:style-name="P19">-Contestación a Comisión Especial de Sugerencias y Reclamaciones (registro de salida<text:s/>27-02-2024) Informe secretaria delegada.</text:p>
      <text:p text:style-name="P20">-Resuelto Favorablemente.</text:p>
      <text:list text:style-name="LFO12" text:continue-numbering="true">
        <text:list-item>
          <text:p text:style-name="P21">Expediente nº 2024-001250</text:p>
        </text:list-item>
      </text:list>
      <text:p text:style-name="Normal"/>
      <text:p text:style-name="P22">SECRETARIA 2024001004</text:p>
      <text:p text:style-name="P23">RECLAMACION DE LA COMISION ESPECIAL DE SUGERENCIAS Y RECLAMACIONES, DE REFERENCIA 34/2024/SR, SOBRE QUEJA DE Dª JULIANA ASTRID FIGUEROA FARFÁN, RELATIVA A OBRAS DE INSTALACION DE 37 PLACAS SOLARES EN EL EDIFICIO "RESIDENCIAL LAS VISTAS"</text:p>
      <text:p text:style-name="P24"/>
      <text:p text:style-name="P25">-Registro de entrada de fecha<text:s/>19-02-2024</text:p>
      <text:p text:style-name="P26">-Solicitud de la Secretaria Delegada para una urgente respuesta.</text:p>
      <text:p text:style-name="P27">-Sin finalizar</text:p>
      <text:soft-page-break/>
      <text:list text:style-name="LFO12" text:continue-numbering="true">
        <text:list-item>
          <text:p text:style-name="P28">Expediente nº 2024-001253</text:p>
        </text:list-item>
      </text:list>
      <text:p text:style-name="Normal"/>
      <text:p text:style-name="P29">SECRETARIA 2024000998</text:p>
      <text:p text:style-name="P30">RECLAMACION DE LA COMISION ESPECIAL DE SUGERENCIAS Y RECLAMACIONES DE REFERENCIA 41/2024/SR, PRESENTADA POR ISABEL GENERA TEJERA GUADARRAMA, DENUNCIANDO BAJANTE DE VERTIDO PLUVIAL HACIA UNA ESQUINA DE LA ACERA, QUE PRODUCE HUMEDADES EN SU GARAJE, CREANDO DAÑOS ELECTRICOS</text:p>
      <text:p text:style-name="P31"/>
      <text:p text:style-name="P32">-Registro de entrada de fecha<text:s/>19-02-2024</text:p>
      <text:p text:style-name="P33"><text:span text:style-name="T34">-</text:span><text:span text:style-name="T35">Contestación al interesado (con fecha de salida<text:s/></text:span><text:span text:style-name="T36">26-02-2024</text:span><text:span text:style-name="T37">)</text:span><text:span text:style-name="T38"><text:s/></text:span><text:span text:style-name="T39">“</text:span><text:span text:style-name="T40">Sin Competencias”.</text:span></text:p>
      <text:p text:style-name="P41">-Resuelto Favorablemente.</text:p>
      <text:list text:style-name="LFO12" text:continue-numbering="true">
        <text:list-item>
          <text:p text:style-name="P42">Expediente nº 2024-001256</text:p>
        </text:list-item>
      </text:list>
      <text:p text:style-name="Normal"/>
      <text:p text:style-name="P43">SECRETARIA 2024001001</text:p>
      <text:p text:style-name="P44">RECLAMACION DE LA COMISION ESPECIAL DE SUGERENCIAS Y RECLAMACIONES DE REFERENCIA 44/2024/SR, PRESENTADA POR Dª MARIA DACIL ALDAYA REYES, DENUNCIANDO LA EXTRACCION DE HUMOS DEL "BURGER KING"</text:p>
      <text:p text:style-name="P45"/>
      <text:p text:style-name="P46">-Registro de entrada de fecha<text:s/>19-02-2024</text:p>
      <text:p text:style-name="P47">-Solicitud de informe al Servicio de Disciplina.</text:p>
      <text:p text:style-name="P48">-Sin<text:s/>finalizar.</text:p>
      <text:list text:style-name="LFO12" text:continue-numbering="true">
        <text:list-item>
          <text:p text:style-name="P49">Expediente nº 2024-001339</text:p>
        </text:list-item>
      </text:list>
      <text:p text:style-name="P50"/>
      <text:p text:style-name="P51">COMISION DE SUGERENCIAS Y RECLAMACIONES STRASSE PARK TENERIFE RELACIONADO CON EXP 2023004544</text:p>
      <text:p text:style-name="P52"/>
      <text:p text:style-name="P53">-Registro de entrada de fecha<text:s/>22-02-2024</text:p>
      <text:p text:style-name="P54">-Contestación a Comisión Especial de Sugerencias y Reclamaciones (registro de salida 23-02-2024).<text:s/>Redirección de la solicitud.</text:p>
      <text:p text:style-name="P55">-Resuelto favorablemente</text:p>
      <text:list text:style-name="LFO12" text:continue-numbering="true">
        <text:list-item>
          <text:p text:style-name="P56">Expediente nº 2024-001413</text:p>
        </text:list-item>
      </text:list>
      <text:p text:style-name="P57"/>
      <text:p text:style-name="P58">SOLICITUD DE INFORME DE LA COMISION ESPECIAL DE SUGERENCIAS Y RECLAMACIONES RELATIVO A SUGERENCIA DE D. FRANCISCO JAVIER ARCAS HERNÁNDEZ POR FALTA DE SEÑALIZACIÓN/INFORMACIÓN DE LOS SERVICIOS QUE SE ENCUENTRAN EN EL EDIFICIO SEDE DE GERENCIA MUNICIPAL DE URBANISMO.</text:p>
      <text:p text:style-name="P59"/>
      <text:p text:style-name="P60">-Registro de entrada de fecha<text:s/>23-02-2024</text:p>
      <text:p text:style-name="P61">-Traslado de la queja a Secretaria Delegada.</text:p>
      <text:p text:style-name="P62">-Sin finalizar.</text:p>
      <text:p text:style-name="P63"/>
      <text:soft-page-break/>
      <text:list text:style-name="LFO12" text:continue-numbering="true">
        <text:list-item>
          <text:p text:style-name="P64">Expediente nº 2024-001486</text:p>
        </text:list-item>
      </text:list>
      <text:p text:style-name="P65"/>
      <text:p text:style-name="P66">SOLICITUD DE LA COMISION ESPECIAL DE SUGERENCIAS Y RECLAMACIONES, REFERENCIA 399/2023/SR, QUEJA DE DON OSCAR FRANCISCO DEL PINO ALONSO, AL NO HABER OBTENIDO RESPUESTA A SU SOLICITUD DE INFORME DE VIABILIDAD PRESENTADO EN JULIO DE 2023</text:p>
      <text:p text:style-name="P67"/>
      <text:p text:style-name="P68">-Registro de entrada de fecha<text:s/>28-02-2024</text:p>
      <text:p text:style-name="P69"><text:span text:style-name="T70">-</text:span><text:span text:style-name="T71">Emisión</text:span><text:span text:style-name="T72"><text:s/>de</text:span><text:span text:style-name="T73">l</text:span><text:span text:style-name="T74"><text:s/>informe<text:s/></text:span><text:span text:style-name="T75">por el</text:span><text:span text:style-name="T76"><text:s/>Servicio de<text:s/></text:span><text:span text:style-name="T77">Licencias el 28-02-2024</text:span></text:p>
      <text:p text:style-name="P78"><text:span text:style-name="T79">-Resuelto favorablemente</text:span></text:p>
      <text:list text:style-name="LFO12" text:continue-numbering="true">
        <text:list-item>
          <text:p text:style-name="P80">Expediente nº 2024-001521</text:p>
        </text:list-item>
      </text:list>
      <text:p text:style-name="P81"/>
      <text:p text:style-name="P82">PETICION DE INFORME EXPEDIENTE DE QUEJA Q24/355 DEL DIPUTADO DEL COMÚN 71/2024/SR DE COMISIÓN ESPECIAL DE SUGERENCIAS Y RECLAMACIONES, A INSTANCIAS DE D. FERNANDO LAYNEZ CERDEÑA, CON RESPECTO A REVOCACIÓN DE SENTENCIA POR LA QUE ESTIMA RCA Y CONDENA A GMU A DAR COMPLETA EJECUCIÓN A RESOLUCIÓN DE 24-4-2018, EXPTE. 2021001632 (DISCIPLINA)</text:p>
      <text:p text:style-name="P83"/>
      <text:p text:style-name="P84">-Registro de entrada de fecha<text:s/>28-02-2024</text:p>
      <text:p text:style-name="P85">-Solicitud de informe a la Secretaria Delegada (02-07-2024).</text:p>
      <text:p text:style-name="P86">-Sin finalizar</text:p>
      <text:list text:style-name="LFO12" text:continue-numbering="true">
        <text:list-item>
          <text:p text:style-name="P87">Expediente nº 2024-001589</text:p>
        </text:list-item>
      </text:list>
      <text:p text:style-name="P88"/>
      <text:p text:style-name="P89">SECRETARIA 2024001521</text:p>
      <text:p text:style-name="P90">RECLAMACION DE LA COMISION ESPECIAL DE SUGERENCIAS Y RECLAMACIONES DE REFERENCIA 71/2024/SR, RELATIVO A EXPEDIENTE DE QUEJA Q24/355, PRESENTADA POR EL DIPUTADO DEL COMUN A INSTANCIA DE D. FERNANDO LAYNEZ CERDEÑA, RESPECTO AL EXPEDIENTE 2012001632, DE OBRAS QUE NO SE AJUSTA A LICENCIA (LE 635//99 Y LR 556/00)</text:p>
      <text:p text:style-name="P91"/>
      <text:p text:style-name="P92">-Registro de entrada de fecha<text:s/>04-03-2024</text:p>
      <text:p text:style-name="P93">-Contestación a Comisión Especial de Sugerencias y Reclamaciones (registro de salida de fecha<text:s/>03-06-2024)<text:s/>Solicitud ya respondida.</text:p>
      <text:p text:style-name="P94">-Resuelto Favorablemente.</text:p>
      <text:list text:style-name="LFO12" text:continue-numbering="true">
        <text:list-item>
          <text:p text:style-name="P95">Expediente nº 2024-001664</text:p>
        </text:list-item>
      </text:list>
      <text:p text:style-name="P96"/>
      <text:p text:style-name="P97">RECLAMACION DE LA COMISION ESPECIAL DE SUGERENCIAS Y RECLAMACIONES RELATIVO A EXPEDIENTE DE QUEJA Q24/355 PRESENTADA POR EL DIPUTADO DEL COMUN A INSTANCIA DE FERNANDO LAYNEZ CERDEÑA</text:p>
      <text:p text:style-name="P98"/>
      <text:p text:style-name="P99">-Registro de entrada de fecha<text:s/>06-03-2024</text:p>
      <text:p text:style-name="P100">-Respuesta de a Secretaria Delegada al Diputado del Común<text:s/></text:p>
      <text:p text:style-name="P101"><text:span text:style-name="T102">-Resuelto Favorablemente.</text:span></text:p>
      <text:soft-page-break/>
      <text:list text:style-name="LFO12" text:continue-numbering="true">
        <text:list-item>
          <text:p text:style-name="P103">Expediente nº 2024-002594</text:p>
        </text:list-item>
      </text:list>
      <text:p text:style-name="Normal"/>
      <text:p text:style-name="P104">SECRETARIA 2024001539</text:p>
      <text:p text:style-name="P105">RECLAMACION DE LA COMISION ESPECIAL DE SUGERENCIAS Y RECLAMACIONES Nº 2024019185 PRESENTADA POR RAUL MANUEL ALCALDE TOLEDANO, CON RESPECTO AL INFORME EMMITIDO POR EL SERVICIO DE DISCIPLINA EN EL EXP. 2023008706</text:p>
      <text:p text:style-name="P106"/>
      <text:p text:style-name="P107">-Registro de entrada de fecha<text:s/>15-04-2024</text:p>
      <text:p text:style-name="P108">-Contestación a Comisión Especial de Sugerencias y Reclamaciones (registro de salida de fecha<text:s/>20-05-2024)<text:s/>Sin competencias en conflictos de índole civil.</text:p>
      <text:p text:style-name="P109">-Resuelto Favorablemente.</text:p>
      <text:list text:style-name="LFO12" text:continue-numbering="true">
        <text:list-item>
          <text:p text:style-name="P110">Expediente nº 2023-004015</text:p>
        </text:list-item>
      </text:list>
      <text:p text:style-name="P111"/>
      <text:p text:style-name="P112">PETICIÓN DE INFORME EXPEDIENTE 159/2023/SR - DIPUTADO DEL COMÚN Q23/925, PRESENTADA POR D. MANUEL DÍAZ ÁLAMO, CON DNI 41932689D, POR VALLADO DE CHAPA ENFRENTE DE SU VIVIENDA SITA EN CALLE GABINO JIMÉNEZ Nº 20,QUE GENERA INSEGURIDAD PARA VECINOS Y VIANDANTES POR ESTAR SUELTO, BASURA Y RATAS</text:p>
      <text:p text:style-name="P113"/>
      <text:p text:style-name="P114">-Registro de entrada de fecha<text:s/>16-06-2023</text:p>
      <text:p text:style-name="P115">-Contestación a Comisión Especial de Sugerencias y Reclamaciones (registro de salida de fecha<text:s/>27-06-2023) Se da traslado<text:s/>del informe del emitido por el Servicio de Disciplina Urbanística.</text:p>
      <text:p text:style-name="P116">-Resuelto Favorablemente.</text:p>
      <text:list text:style-name="LFO12" text:continue-numbering="true">
        <text:list-item>
          <text:p text:style-name="P117">Expediente nº 2024-002639</text:p>
        </text:list-item>
      </text:list>
      <text:p text:style-name="P118"/>
      <text:p text:style-name="P119">ESCRITO DE LA DIRECCIÓN TÉCNICO JURIDICA RELATIVO A LA RECLAMACIÓN PRESENTADA ANTE LA COMISION ESPECIAL DE SUGERENCIAS Y RECLAMACIONES POR D. ENRIQUE ROJO COFRECES, RELATIVA A UNA CHARCA PELIGROSA (EXP. ANTIGUO U34/DB-4552 Y 2012002237)</text:p>
      <text:p text:style-name="P120"/>
      <text:p text:style-name="P121">-Registro de entrada de fecha<text:s/>16-04-2024</text:p>
      <text:p text:style-name="P122">-Resolución Consejera Delegada de La Gerencia Municipal de Urbanismo<text:s/>(registro de salida de fecha<text:s/>16-05-2024).<text:s/>Comunicación de limpieza y acondicionamiento de solar.</text:p>
      <text:p text:style-name="P123">-Resuelto Favorablemente.</text:p>
      <text:p text:style-name="P124"/>
      <text:soft-page-break/>
      <text:list text:style-name="LFO12" text:continue-numbering="true">
        <text:list-item>
          <text:p text:style-name="P125">Expediente nº 2024-003253</text:p>
        </text:list-item>
      </text:list>
      <text:p text:style-name="P126"/>
      <text:p text:style-name="P127">SECRETARIA 2024003134</text:p>
      <text:p text:style-name="P128">RECLAMACION DE LA COMISION ESPECIAL DE SUGERENCIAS Y RECLAMACIONES, CON RETISTRO Nº 2024056151, RELATIVA A QUEJA DE D. RAUL MANUEL ALCALDE TOLEDANO, REFERENTE A EXPEDIENTE ADMINISTRATIVO Nº 2023005602, RELATIVO A OBRAS SIN LICENCIA EN LA C/ NANINO DIAZ CUTILLAS, 4, PLAZA DE GARAJE 79</text:p>
      <text:p text:style-name="P129"/>
      <text:p text:style-name="P130">-Registro de entrada de fecha<text:s/>09-05-2024</text:p>
      <text:p text:style-name="P131">-Contestación a Comisión Especial de Sugerencias y Reclamaciones (registro de salida de fecha<text:s/>14-05-2024) Informe de Disciplina Urbanística.</text:p>
      <text:p text:style-name="P132">-Resuelto favorablemente</text:p>
      <text:list text:style-name="LFO12" text:continue-numbering="true">
        <text:list-item>
          <text:p text:style-name="P133">Expediente nº 2024-004285</text:p>
        </text:list-item>
      </text:list>
      <text:p text:style-name="P134"/>
      <text:p text:style-name="P135">RECLAMACION DE LA COMISION ESPECIAL DE SUGERENCIAS Y RECLAMACIONES EN RELACION CON EL EXPEDIENTE 2024002488</text:p>
      <text:p text:style-name="P136"/>
      <text:p text:style-name="P137">-Registro de entrada de fecha<text:s/>17-07-2024</text:p>
      <text:p text:style-name="P138">-Emisión de informe del Servicio de Licencias<text:s/>(registro de salida de fecha<text:s/>17-07-2024).</text:p>
      <text:p text:style-name="P139">-Resuelto favorablemente.</text:p>
      <text:list text:style-name="LFO12" text:continue-numbering="true">
        <text:list-item>
          <text:p text:style-name="P140">Expediente nº 2024-005760</text:p>
        </text:list-item>
      </text:list>
      <text:p text:style-name="P141"/>
      <text:p text:style-name="P142">RECLAMACIÓN DE LA COMISIÓN ESPECIAL DE SUGERENCIAS Y RECLAMACIONES DEL DIPUTADO DEL COMÚN RELATIVO A QUEJA DE LA ASOCIACIÓN DE VECINOS UNIDOS POR LAS MORADITAS POR LA INSTALACIÓN DE UNA EMPRESA DE TUESTE DE<text:s/>CAFÉ</text:p>
      <text:p text:style-name="P143"/>
      <text:p text:style-name="P144">-Registro de entrada de fecha<text:s/>19-08-2024</text:p>
      <text:p text:style-name="P145">-Contestación a Comisión Especial de Sugerencias y Reclamaciones (registro de salida de fecha<text:s/>20-08-2024)<text:s/>Se deja sin efecto la declaración responsable de actividad inocua de la actividad mencionada.</text:p>
      <text:p text:style-name="P146">-Resuelto favorablemente</text:p>
      <text:p text:style-name="P147"/>
      <text:soft-page-break/>
      <text:list text:style-name="LFO12" text:continue-numbering="true">
        <text:list-item>
          <text:p text:style-name="P148">Expediente nº 2024-005982</text:p>
        </text:list-item>
      </text:list>
      <text:p text:style-name="P149"/>
      <text:p text:style-name="P150">SECRETARIA 2024005932</text:p>
      <text:p text:style-name="P151">RECLAMACION DE LA COMISION ESPECIAL DE SUGERENCIAS Y RECLAMACIONES DE REFERENCIA 251/2024/SR, DE D. ALBERTO FERNANDEZ LORENZO, RELATIVA A MAL ESTADO DEL SOLAR ANEXO A SU EDIFICIO</text:p>
      <text:p text:style-name="P152"/>
      <text:p text:style-name="P153">-Registro de entrada de fecha<text:s/>29-08-2024</text:p>
      <text:p text:style-name="P154">-Contestación a Comisión Especial de Sugerencias y Reclamaciones (registro de salida de fecha<text:s/>30-08-2024)<text:s/>Informe de Disciplina Urbanística, orden de limpieza de solar sin localizar propietario.</text:p>
      <text:p text:style-name="P155">-Resuelto Favorablemente.</text:p>
      <text:p text:style-name="P156"/>
      <text:list text:style-name="LFO12" text:continue-numbering="true">
        <text:list-item>
          <text:p text:style-name="P157">Expediente nº 2024-005983</text:p>
        </text:list-item>
      </text:list>
      <text:p text:style-name="P158"/>
      <text:p text:style-name="P159">SECRETARIA 2024005903.<text:s/>RECLAMACIÓNN DE LA COMISIÓN ESPECIAL DE SUGERENCIAS Y RECLAMACIONES DE REFERENCIA 258/2024/SR, QUEJA DE Dª MONTSERRAT GARCIA GONZÁLEZ, RELATIVA A HUMOS DE CHIMENEA Y RUIDOS PRODUCIDOS EN EL "GUACHINCHE EL CAÑONAZO"</text:p>
      <text:p text:style-name="P160"/>
      <text:p text:style-name="P161">-Registro de entrada de fecha<text:s/>29-08-2024</text:p>
      <text:p text:style-name="P162">-Requerimiento informe<text:s/>Secretaría Delegada (registro de salida de fecha<text:s/>29-08-2024).</text:p>
      <text:p text:style-name="P163">-Sin finalizar.</text:p>
      <text:p text:style-name="P164"/>
      <text:list text:style-name="LFO12" text:continue-numbering="true">
        <text:list-item>
          <text:p text:style-name="P165">Expediente nº 2024-006350</text:p>
        </text:list-item>
      </text:list>
      <text:p text:style-name="P166"/>
      <text:p text:style-name="P167">SOLICITUD DE INFORME DE LA COMISION ESPECIAL DE SUGERENCIAS Y RECLAMACIONES, REFERENCIA 289/2024/SR, RELATIVA A NEGOCIO DE PANADERIA, BAR, PASTELERIA SIN LICENCIA EN LOS BAJOS DEL EDIFICIO</text:p>
      <text:p text:style-name="P168"/>
      <text:p text:style-name="P169">-Registro de entrada de fecha<text:s/>16-09-2024</text:p>
      <text:p text:style-name="P170">-Requerimiento<text:s/>de informe a Servicio de Licencias</text:p>
      <text:p text:style-name="P171">-Sin finalizar.</text:p>
      <text:p text:style-name="P172"/>
      <text:soft-page-break/>
      <text:list text:style-name="LFO12" text:continue-numbering="true">
        <text:list-item>
          <text:p text:style-name="P173">Expediente nº 2024-6931</text:p>
        </text:list-item>
      </text:list>
      <text:p text:style-name="P174"/>
      <text:p text:style-name="P175">SECRETARIA 2024006843</text:p>
      <text:p text:style-name="P176">QUEJA DE LA COMISIÓN ESPECIAL DE SUGERENCIAS DE REFERENCIA 174/2024/SR, PRESENTADA POR, CON RELACIÓN A PROPUESTA DE LIMPIEZA Y CERRAMIENTO DE UN SOLAR.</text:p>
      <text:p text:style-name="P177"/>
      <text:p text:style-name="P178">-Registro de entrada de fecha<text:s/>08-10-2024</text:p>
      <text:p text:style-name="P179">-Requerimiento de informe a Servicio de Licencias</text:p>
      <text:p text:style-name="P180"><text:span text:style-name="T181">-</text:span><text:span text:style-name="T182">Sin finalizar.</text:span></text:p>
      <text:list text:style-name="LFO12" text:continue-numbering="true">
        <text:list-item>
          <text:p text:style-name="P183">Expediente nº 2024-007006</text:p>
        </text:list-item>
      </text:list>
      <text:p text:style-name="Normal"/>
      <text:p text:style-name="P184">QUEJA FORMULADA POR D. CARLOS DE LA TORRE ORDOÑEZ TRAMITADA POR LA COMISIÓN ESPECIAL DE SUGERENCIAS Y RECLAMACIONES DE REFERENCIA 316/2024/SR, RELATIVA A SOLAR CON VALLA EN MAL ESTADO, FRENTE AL Nº 40 DE LA C/ DOCTOR JAIME CHAVEZ</text:p>
      <text:p text:style-name="P185"/>
      <text:p text:style-name="P186">-Registro de entrada de fecha<text:s/>10-10-2024</text:p>
      <text:p text:style-name="P187">-Contestación a Comisión Especial de Sugerencias y Reclamaciones (registro de salida de fecha<text:s/>11-10-2024) Resolución de adecuación del solar.</text:p>
      <text:p text:style-name="P188">-Resuelto favorablemente</text:p>
      <text:list text:style-name="LFO12" text:continue-numbering="true">
        <text:list-item>
          <text:p text:style-name="P189">Expediente nº 2024-007242</text:p>
        </text:list-item>
      </text:list>
      <text:p text:style-name="P190"/>
      <text:p text:style-name="P191">SECRETARIA 2024007083</text:p>
      <text:p text:style-name="P192">QUEJA TRAMITADA POR LA COMISION ESPECIAL DE SUGERENCIAS Y RECLAMACIONES DE REFERENCIA 336/2024/SR, FORMULADA POR Dª SARA GONZALEZ HERNANDEZ, RELATIVA A SONA DONDE SE ACUMULA MUCHA BASURA CON ASPECTO DE ABANDONO.</text:p>
      <text:p text:style-name="P193"/>
      <text:p text:style-name="P194">-Registro de entrada con fecha<text:s/>21-10-2024</text:p>
      <text:p text:style-name="P195">-Contestación a Comisión Especial de Sugerencias y Reclamaciones (registro de salida de fecha<text:s/>12-11-2024)<text:s/>Vallado del solar.</text:p>
      <text:p text:style-name="P196">-Resuelto favorablemente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ar" style:display-name="Título 1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2" style:family="text">
      <style:text-properties style:font-name="Calibri" style:font-name-asian="Times New Roman" style:font-name-complex="Calibri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01, 02, 03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a María Rufino Croissier</meta:initial-creator>
    <dc:creator>David Heylen Campos</dc:creator>
    <meta:creation-date>2025-01-14T10:09:00Z</meta:creation-date>
    <dc:date>2025-01-14T10:09:00Z</dc:date>
    <meta:print-date>2023-07-04T08:37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41" meta:character-count="10002" meta:row-count="70" meta:non-whitespace-character-count="8481"/>
  </office:meta>
</office:document-meta>
</file>