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/>
      <style:text-properties style:font-name="Arial" style:font-name-complex="Arial" fo:color="#4472C4" fo:language="es" fo:country="ES"/>
    </style:style>
    <style:style style:name="P2" style:parent-style-name="Título" style:family="paragraph">
      <style:text-properties fo:font-size="14pt" style:font-size-asian="14pt" style:font-size-complex="14pt" fo:language="es" fo:country="ES"/>
    </style:style>
    <style:style style:name="T3" style:parent-style-name="Fuentedepárrafopredeter." style:family="text">
      <style:text-properties fo:font-style="italic" style:font-style-asian="italic" style:font-style-complex="italic" fo:font-size="14pt" style:font-size-asian="14pt" style:font-size-complex="14pt" fo:language="es" fo:country="ES"/>
    </style:style>
    <style:style style:name="T4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es" fo:country="ES"/>
    </style:style>
    <style:style style:name="P5" style:parent-style-name="Normal" style:family="paragraph">
      <style:text-properties fo:language="es" fo:country="ES"/>
    </style:style>
    <style:style style:name="P6" style:parent-style-name="Párrafodelista" style:family="paragraph"/>
    <style:style style:name="T7" style:parent-style-name="Fuentedepárrafopredeter." style:family="text">
      <style:text-properties fo:font-weight="bold" style:font-weight-asian="bold" style:font-weight-complex="bold" fo:color="#4472C4" fo:font-size="14pt" style:font-size-asian="14pt" style:font-size-complex="14pt" fo:language="es" fo:country="ES"/>
    </style:style>
    <style:style style:name="P8" style:parent-style-name="Párrafodelista" style:family="paragraph">
      <style:text-properties fo:language="es" fo:country="ES"/>
    </style:style>
    <style:style style:name="P9" style:parent-style-name="Párrafodelista" style:family="paragraph"/>
    <style:style style:name="T10" style:parent-style-name="Hipervínculo" style:family="text">
      <style:text-properties fo:language="es" fo:country="ES"/>
    </style:style>
    <style:style style:name="P11" style:parent-style-name="Párrafodelista" style:family="paragraph"/>
    <style:style style:name="T12" style:parent-style-name="Fuentedepárrafopredeter." style:family="text">
      <style:text-properties fo:font-weight="bold" style:font-weight-asian="bold" style:font-weight-complex="bold" fo:color="#4472C4" fo:font-size="14pt" style:font-size-asian="14pt" style:font-size-complex="14pt" fo:language="es" fo:country="ES"/>
    </style:style>
    <style:style style:name="P13" style:parent-style-name="Párrafodelista" style:family="paragraph">
      <style:text-properties fo:language="es" fo:country="ES"/>
    </style:style>
    <style:style style:name="P14" style:parent-style-name="Párrafodelista" style:family="paragraph"/>
    <style:style style:name="T15" style:parent-style-name="Hipervínculo" style:family="text">
      <style:text-properties fo:language="es" fo:country="ES"/>
    </style:style>
    <style:style style:name="P16" style:parent-style-name="Párrafodelista" style:family="paragraph"/>
    <style:style style:name="T17" style:parent-style-name="Fuentedepárrafopredeter." style:family="text">
      <style:text-properties fo:font-weight="bold" style:font-weight-asian="bold" style:font-weight-complex="bold" fo:color="#4472C4" fo:font-size="14pt" style:font-size-asian="14pt" style:font-size-complex="14pt" fo:language="es" fo:country="ES"/>
    </style:style>
    <style:style style:name="P18" style:parent-style-name="Párrafodelista" style:family="paragraph">
      <style:text-properties fo:language="es" fo:country="ES"/>
    </style:style>
    <style:style style:name="P19" style:parent-style-name="Párrafodelista" style:family="paragraph"/>
    <style:style style:name="T20" style:parent-style-name="Hipervínculo" style:family="text">
      <style:text-properties fo:language="es" fo:country="ES"/>
    </style:style>
    <style:style style:name="P21" style:parent-style-name="Párrafodelista" style:family="paragraph"/>
    <style:style style:name="T22" style:parent-style-name="Fuentedepárrafopredeter." style:family="text">
      <style:text-properties fo:font-weight="bold" style:font-weight-asian="bold" style:font-weight-complex="bold" fo:color="#4472C4" fo:font-size="14pt" style:font-size-asian="14pt" style:font-size-complex="14pt" fo:language="es" fo:country="ES"/>
    </style:style>
    <style:style style:name="P23" style:parent-style-name="Párrafodelista" style:family="paragraph">
      <style:text-properties fo:language="es" fo:country="ES"/>
    </style:style>
    <style:style style:name="P24" style:parent-style-name="Párrafodelista" style:family="paragraph"/>
    <style:style style:name="T25" style:parent-style-name="Hipervínculo" style:family="text">
      <style:text-properties fo:language="es" fo:country="ES"/>
    </style:style>
    <style:style style:name="P26" style:parent-style-name="Párrafodelista" style:family="paragraph"/>
    <style:style style:name="T27" style:parent-style-name="Fuentedepárrafopredeter." style:family="text">
      <style:text-properties fo:font-weight="bold" style:font-weight-asian="bold" style:font-weight-complex="bold" fo:color="#4472C4" fo:font-size="14pt" style:font-size-asian="14pt" style:font-size-complex="14pt" fo:language="es" fo:country="ES"/>
    </style:style>
    <style:style style:name="P28" style:parent-style-name="Párrafodelista" style:family="paragraph">
      <style:text-properties fo:language="es" fo:country="ES"/>
    </style:style>
    <style:style style:name="P29" style:parent-style-name="Párrafodelista" style:family="paragraph"/>
    <style:style style:name="T30" style:parent-style-name="Hipervínculo" style:family="text">
      <style:text-properties fo:language="es" fo:country="ES"/>
    </style:style>
    <style:style style:name="P31" style:parent-style-name="Párrafodelista" style:family="paragraph"/>
    <style:style style:name="T32" style:parent-style-name="Fuentedepárrafopredeter." style:family="text">
      <style:text-properties fo:font-weight="bold" style:font-weight-asian="bold" style:font-weight-complex="bold" fo:color="#4472C4" fo:font-size="14pt" style:font-size-asian="14pt" style:font-size-complex="14pt" fo:language="es" fo:country="ES"/>
    </style:style>
    <style:style style:name="P33" style:parent-style-name="Párrafodelista" style:family="paragraph">
      <style:text-properties fo:language="es" fo:country="ES"/>
    </style:style>
    <style:style style:name="P34" style:parent-style-name="Párrafodelista" style:family="paragraph"/>
    <style:style style:name="T35" style:parent-style-name="Hipervínculo" style:family="text">
      <style:text-properties fo:language="es" fo:country="ES"/>
    </style:style>
    <style:style style:name="P36" style:parent-style-name="Párrafodelista" style:family="paragraph"/>
    <style:style style:name="T37" style:parent-style-name="Fuentedepárrafopredeter." style:family="text">
      <style:text-properties fo:font-weight="bold" style:font-weight-asian="bold" style:font-weight-complex="bold" fo:color="#4472C4" fo:font-size="14pt" style:font-size-asian="14pt" style:font-size-complex="14pt" fo:language="es" fo:country="ES"/>
    </style:style>
    <style:style style:name="P38" style:parent-style-name="Párrafodelista" style:family="paragraph">
      <style:text-properties fo:language="es" fo:country="ES"/>
    </style:style>
    <style:style style:name="P39" style:parent-style-name="Párrafodelista" style:family="paragraph"/>
    <style:style style:name="T40" style:parent-style-name="Hipervínculo" style:family="text">
      <style:text-properties fo:language="es" fo:country="ES"/>
    </style:style>
    <style:style style:name="P41" style:parent-style-name="Párrafodelista" style:family="paragraph"/>
    <style:style style:name="T42" style:parent-style-name="Fuentedepárrafopredeter." style:family="text">
      <style:text-properties fo:font-weight="bold" style:font-weight-asian="bold" style:font-weight-complex="bold" fo:color="#4472C4" fo:font-size="14pt" style:font-size-asian="14pt" style:font-size-complex="14pt" fo:language="es" fo:country="ES"/>
    </style:style>
    <style:style style:name="P43" style:parent-style-name="Párrafodelista" style:family="paragraph">
      <style:text-properties fo:language="es" fo:country="ES"/>
    </style:style>
    <style:style style:name="P44" style:parent-style-name="Párrafodelista" style:family="paragraph"/>
    <style:style style:name="T45" style:parent-style-name="Hipervínculo" style:family="text">
      <style:text-properties fo:language="es" fo:country="ES"/>
    </style:style>
    <style:style style:name="P46" style:parent-style-name="Párrafodelista" style:family="paragraph"/>
    <style:style style:name="T47" style:parent-style-name="Fuentedepárrafopredeter." style:family="text">
      <style:text-properties fo:font-weight="bold" style:font-weight-asian="bold" style:font-weight-complex="bold" fo:color="#4472C4" fo:font-size="14pt" style:font-size-asian="14pt" style:font-size-complex="14pt" fo:language="es" fo:country="ES"/>
    </style:style>
    <style:style style:name="P48" style:parent-style-name="Párrafodelista" style:family="paragraph">
      <style:text-properties fo:language="es" fo:country="ES"/>
    </style:style>
    <style:style style:name="P49" style:parent-style-name="Párrafodelista" style:family="paragraph"/>
    <style:style style:name="T50" style:parent-style-name="Hipervínculo" style:family="text">
      <style:text-properties fo:language="es" fo:country="ES"/>
    </style:style>
    <style:style style:name="P51" style:parent-style-name="Párrafodelista" style:family="paragraph"/>
    <style:style style:name="T52" style:parent-style-name="Fuentedepárrafopredeter." style:family="text">
      <style:text-properties fo:font-weight="bold" style:font-weight-asian="bold" style:font-weight-complex="bold" fo:color="#4472C4" fo:language="es" fo:country="ES"/>
    </style:style>
    <style:style style:name="P53" style:parent-style-name="Párrafodelista" style:family="paragraph">
      <style:text-properties fo:language="es" fo:country="ES"/>
    </style:style>
    <style:style style:name="P54" style:parent-style-name="Párrafodelista" style:family="paragraph"/>
    <style:style style:name="T55" style:parent-style-name="Hipervínculo" style:family="text">
      <style:text-properties fo:language="es" fo:country="ES"/>
    </style:style>
    <style:style style:name="T56" style:parent-style-name="Hipervínculo" style:family="text">
      <style:text-properties fo:language="es" fo:country="ES"/>
    </style:style>
    <style:style style:name="T57" style:parent-style-name="Hipervínculo" style:family="text">
      <style:text-properties fo:language="es" fo:country="ES"/>
    </style:style>
  </office:automatic-styles>
  <office:body>
    <office:text text:use-soft-page-breaks="true">
      <text:h text:style-name="P1" text:outline-level="1">Miembros del Consejo Rector</text:h>
      <text:p text:style-name="P2">Gerencia Municipal de Urbanismo de Santa Cruz de Tenerife</text:p>
      <text:p text:style-name="Título"><text:span text:style-name="T3">Información actualizada </text:span><text:span text:style-name="T4">Enero 2026</text:span></text:p>
      <text:p text:style-name="P5"/>
      <text:list text:style-name="LFO1" text:continue-numbering="true">
        <text:list-item>
          <text:p text:style-name="P6"><text:span text:style-name="T7">D. José Manuel Bermúdez</text:span></text:p>
          <text:list text:continue-numbering="true">
            <text:list-item>
              <text:p text:style-name="P8">Alcalde Excmo. Ayuntamiento de Santa Cruz</text:p>
            </text:list-item>
            <text:list-item>
              <text:p text:style-name="P9"><text:a xlink:href="https://www.santacruzdetenerife.es/web/gobierno/gobierno-ciudad/componentes-pleno?tx_scmultidocumento_componenteplenolist%5Baction%5D=show&amp;tx_scmultidocumento_componenteplenolist%5BcomponentePleno%5D=557&amp;tx_scmultidocumento_componenteplenolist%5Bcontroller%5D=ComponentePleno&amp;cHash=4105aeacb6e41e154ebc1fb5fc6941d2" office:target-frame-name="_blank" xlink:show="new"><text:span text:style-name="T10">+ Info</text:span></text:a></text:p>
            </text:list-item>
          </text:list>
        </text:list-item>
        <text:list-item>
          <text:p text:style-name="P11"><text:span text:style-name="T12">Dª Zaida Candelaria González Rodríguez</text:span></text:p>
          <text:list text:continue-numbering="true">
            <text:list-item>
              <text:p text:style-name="P13">Sra. Vicepresidenta 1ª Consejera Directora</text:p>
            </text:list-item>
            <text:list-item>
              <text:p text:style-name="P14"><text:a xlink:href="https://www.santacruzdetenerife.es/web/gobierno/gobierno-ciudad/componentes-pleno?tx_scmultidocumento_componenteplenolist%5Baction%5D=show&amp;tx_scmultidocumento_componenteplenolist%5BcomponentePleno%5D=544&amp;tx_scmultidocumento_componenteplenolist%5Bcontroller%5D=ComponentePleno&amp;cHash=f6947e4bc87dcdb56a5424b2f4a4308a" office:target-frame-name="_blank" xlink:show="new"><text:span text:style-name="T15">+ Info</text:span></text:a></text:p>
            </text:list-item>
          </text:list>
        </text:list-item>
        <text:list-item>
          <text:p text:style-name="P16"><text:span text:style-name="T17">D. Javier Rivero Rodríguez</text:span></text:p>
          <text:list text:continue-numbering="true">
            <text:list-item>
              <text:p text:style-name="P18">Consejero (CC)</text:p>
            </text:list-item>
            <text:list-item>
              <text:p text:style-name="P19"><text:a xlink:href="https://www.santacruzdetenerife.es/web/gobierno/gobierno-ciudad/componentes-pleno?tx_scmultidocumento_componenteplenolist%5Baction%5D=show&amp;tx_scmultidocumento_componenteplenolist%5BcomponentePleno%5D=551&amp;tx_scmultidocumento_componenteplenolist%5Bcontroller%5D=ComponentePleno&amp;cHash=ffab84eefe138d24683139ade5ef3263" office:target-frame-name="_blank" xlink:show="new"><text:span text:style-name="T20">+ Info</text:span></text:a></text:p>
            </text:list-item>
          </text:list>
        </text:list-item>
        <text:list-item>
          <text:p text:style-name="P21"><text:span text:style-name="T22">D. José Alberto Díaz-Estébanez León</text:span></text:p>
          <text:list text:continue-numbering="true">
            <text:list-item>
              <text:p text:style-name="P23">Consejero (CC)</text:p>
            </text:list-item>
            <text:list-item>
              <text:p text:style-name="P24"><text:a xlink:href="https://www.santacruzdetenerife.es/web/gobierno/gobierno-ciudad/componentes-pleno?tx_scmultidocumento_componenteplenolist%5Baction%5D=show&amp;tx_scmultidocumento_componenteplenolist%5BcomponentePleno%5D=553&amp;tx_scmultidocumento_componenteplenolist%5Bcontroller%5D=ComponentePleno&amp;cHash=175ca307e5dc289c6e005e2080fdad23" office:target-frame-name="_blank" xlink:show="new"><text:span text:style-name="T25">+ Info</text:span></text:a></text:p>
            </text:list-item>
          </text:list>
        </text:list-item>
        <text:list-item>
          <text:p text:style-name="P26"><text:span text:style-name="T27">Dª Patricia Hernández Gutiérrez</text:span></text:p>
          <text:list text:continue-numbering="true">
            <text:list-item>
              <text:p text:style-name="P28">Consejero (PSOE)</text:p>
            </text:list-item>
            <text:list-item>
              <text:p text:style-name="P29"><text:a xlink:href="https://www.santacruzdetenerife.es/web/gobierno/gobierno-ciudad/componentes-pleno?tx_scmultidocumento_componenteplenolist%5Baction%5D=show&amp;tx_scmultidocumento_componenteplenolist%5BcomponentePleno%5D=567&amp;tx_scmultidocumento_componenteplenolist%5Bcontroller%5D=ComponentePleno&amp;cHash=12119bb0059b3d43da150ad80558a640" office:target-frame-name="_blank" xlink:show="new"><text:span text:style-name="T30">+ Info</text:span></text:a></text:p>
            </text:list-item>
          </text:list>
        </text:list-item>
        <text:list-item>
          <text:p text:style-name="P31"><text:span text:style-name="T32">D. Florentino Guzmán-Plasencia Media</text:span></text:p>
          <text:list text:continue-numbering="true">
            <text:list-item>
              <text:p text:style-name="P33">Consejero (PSOE)</text:p>
            </text:list-item>
            <text:list-item>
              <text:p text:style-name="P34"><text:a xlink:href="https://www.santacruzdetenerife.es/web/gobierno/gobierno-ciudad/componentes-pleno?tx_scmultidocumento_componenteplenolist%5Baction%5D=show&amp;tx_scmultidocumento_componenteplenolist%5BcomponentePleno%5D=562&amp;tx_scmultidocumento_componenteplenolist%5Bcontroller%5D=ComponentePleno&amp;cHash=e7c5fec41b6ad0cfb8a768859850b8dc" office:target-frame-name="_blank" xlink:show="new"><text:span text:style-name="T35">+ Info</text:span></text:a></text:p>
            </text:list-item>
          </text:list>
        </text:list-item>
        <text:list-item>
          <text:p text:style-name="P36"><text:span text:style-name="T37">D. Antonio Cándido Rodríguez Hernández</text:span></text:p>
          <text:list text:continue-numbering="true">
            <text:list-item>
              <text:p text:style-name="P38">Consejero (PSOE)</text:p>
            </text:list-item>
            <text:list-item>
              <text:p text:style-name="P39"><text:a xlink:href="https://www.santacruzdetenerife.es/web/gobierno/gobierno-ciudad/componentes-pleno?tx_scmultidocumento_componenteplenolist%5Baction%5D=show&amp;tx_scmultidocumento_componenteplenolist%5BcomponentePleno%5D=547&amp;tx_scmultidocumento_componenteplenolist%5Bcontroller%5D=ComponentePleno&amp;cHash=31724f9ce2b8a272753af17f38fc7254" office:target-frame-name="_top" xlink:show="replace"><text:span text:style-name="T40">+ Info</text:span></text:a></text:p>
            </text:list-item>
          </text:list>
        </text:list-item>
        <text:list-item>
          <text:p text:style-name="P41"><text:span text:style-name="T42">D. Carlos Enrique Tarife Hernández</text:span></text:p>
          <text:list text:continue-numbering="true">
            <text:list-item>
              <text:p text:style-name="P43">Consejero (PP)</text:p>
            </text:list-item>
            <text:list-item>
              <text:p text:style-name="P44"><text:a xlink:href="https://www.santacruzdetenerife.es/web/gobierno/gobierno-ciudad/componentes-pleno?tx_scmultidocumento_componenteplenolist%5Baction%5D=show&amp;tx_scmultidocumento_componenteplenolist%5BcomponentePleno%5D=543&amp;tx_scmultidocumento_componenteplenolist%5Bcontroller%5D=ComponentePleno&amp;cHash=f44219a82ea6de6bc19a3788263d121d" office:target-frame-name="_top" xlink:show="replace"><text:span text:style-name="T45">+ Info</text:span></text:a></text:p>
            </text:list-item>
          </text:list>
        </text:list-item>
        <text:list-item>
          <text:p text:style-name="P46"><text:span text:style-name="T47">D. Alejando Santiago Gómez Rodríguez</text:span></text:p>
          <text:list text:continue-numbering="true">
            <text:list-item>
              <text:p text:style-name="P48">Consejero (VOX)</text:p>
            </text:list-item>
            <text:list-item>
              <text:p text:style-name="P49"><text:a xlink:href="https://www.santacruzdetenerife.es/web/gobierno/gobierno-ciudad/componentes-pleno?tx_scmultidocumento_componenteplenolist%5Baction%5D=show&amp;tx_scmultidocumento_componenteplenolist%5BcomponentePleno%5D=559&amp;tx_scmultidocumento_componenteplenolist%5Bcontroller%5D=ComponentePleno&amp;cHash=66270814ed6a5639bd3a17a67d80a1f7" office:target-frame-name="_top" xlink:show="replace"><text:span text:style-name="T50">+ Info</text:span></text:a></text:p>
            </text:list-item>
          </text:list>
        </text:list-item>
        <text:list-item>
          <text:p text:style-name="P51"><text:span text:style-name="T52">Dª. Gladis de León León</text:span></text:p>
          <text:list text:continue-numbering="true">
            <text:list-item>
              <text:p text:style-name="P53">Consejera (CC)</text:p>
            </text:list-item>
            <text:list-item>
              <text:p text:style-name="P54"><text:a xlink:href="https://www.santacruzdetenerife.es/web/gobierno/gobierno-ciudad/componentes-pleno?tx_scmultidocumento_componenteplenolist%5Baction%5D=show&amp;tx_scmultidocumento_componenteplenolist%5BcomponentePleno%5D=556&amp;tx_scmultidocumento_componenteplenolist%5Bcontroller%5D=ComponentePleno&amp;cHash=96c664ac02eb04795b3df93438705a9f" office:target-frame-name="_top" xlink:show="replace"><text:span text:style-name="T55">+ Info</text:span></text:a></text:p>
            </text:list-item>
          </text:list>
        </text:list-item>
      </text:list>
      <text:p text:style-name="Normal"><text:a xlink:href="https://172.20.150.10/sites/default/files/Transparencia/Gobierno-Mpal/Decretos/DECRETO_GMU_CR_CI.pdf" office:target-frame-name="_blank" xlink:show="new"><text:span text:style-name="T56">Decreto 06/7/23 BOP/102 23/8/23 "Renuncia"</text:span></text:a></text:p>
      <text:p text:style-name="Normal"><text:a xlink:href="https://172.20.150.10/sites/default/files/Transparencia/Gobierno-Mpal/Decretos/Sustitucion_Gladis.pdf" office:target-frame-name="_blank" xlink:show="new"><text:span text:style-name="T57">Decreto "Sustitución" 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style:rfc-language-tag="es-ES_tradnl" fo:language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rfc-language-tag-asian="es-ES_tradnl" style:language-asian="es" fo:hyphenate="false"/>
    </style:style>
    <style:style style:name="Título4" style:display-name="Título 4" style:family="paragraph" style:parent-style-name="Normal" style:default-outline-level="4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rfc-language-tag-asian="es-ES_tradnl" style:language-asian="e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763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rfc-language-tag-asian="es-ES_tradnl" style:language-asian="es"/>
    </style:style>
    <style:style style:name="Título4Car" style:display-name="Título 4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rfc-language-tag-asian="es-ES_tradnl" style:language-asian="e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rfc-language-tag-asian="es-ES_tradnl" style:language-asian="es" fo:hyphenate="fals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Fuerte" style:display-name="Fuerte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text-align-right" style:display-name="text-align-right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rfc-language-tag-asian="es-ES_tradnl" style:language-asian="es" fo:hyphenate="false"/>
    </style:style>
    <style:style style:name="Título5Car" style:display-name="Título 5 Car" style:family="text" style:parent-style-name="Fuentedepárrafopredeter.">
      <style:text-properties style:font-name="Calibri Light"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="Calibri Light" style:font-name-asian="Times New Roman" style:font-name-complex="Times New Roman" fo:color="#1F3763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Sinespaciado" style:display-name="Sin espaciado" style:family="paragraph">
      <style:paragraph-properties fo:margin-bottom="0in" fo:line-height="100%"/>
      <style:text-properties fo:hyphenate="false"/>
    </style:style>
    <style:style style:name="Título" style:display-name="Título" style:family="paragraph" style:parent-style-name="Normal" style:next-style-name="Normal">
      <style:paragraph-properties style:contextual-spacing="true"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avid Heylen Campos</meta:initial-creator>
    <dc:creator>David Heylen Campos</dc:creator>
    <meta:creation-date>2026-03-30T08:46:00Z</meta:creation-date>
    <dc:date>2026-03-30T08:46:00Z</dc:date>
    <meta:template xlink:href="Normal" xlink:type="simple"/>
    <meta:editing-cycles>2</meta:editing-cycles>
    <meta:editing-duration>PT60S</meta:editing-duration>
    <meta:document-statistic meta:page-count="1" meta:paragraph-count="8" meta:word-count="681" meta:character-count="4421" meta:row-count="31" meta:non-whitespace-character-count="3748"/>
  </office:meta>
</office:document-meta>
</file>