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paragraph-properties fo:text-align="end"/>
      <style:text-properties fo:font-size="10pt" style:font-size-asian="10pt" style:font-size-complex="10pt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ableColumn13" style:family="table-column">
      <style:table-column-properties style:column-width="0.7645in"/>
    </style:style>
    <style:style style:name="TableColumn14" style:family="table-column">
      <style:table-column-properties style:column-width="3.9479in"/>
    </style:style>
    <style:style style:name="TableColumn15" style:family="table-column">
      <style:table-column-properties style:column-width="1.1861in"/>
    </style:style>
    <style:style style:name="Table12" style:family="table">
      <style:table-properties style:width="5.898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A5A5A5" fo:border-left="0.0069in solid #A5A5A5" fo:border-bottom="none" fo:border-right="none" fo:background-color="#A5A5A5" style:writing-mode="lr-tb" fo:padding-top="0in" fo:padding-left="0.075in" fo:padding-bottom="0in" fo:padding-right="0.075in">
        <style:background-fill draw:fill="solid" draw:fill-color="#A5A5A5"/>
      </style:table-cell-properties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9" style:family="table-cell">
      <style:table-cell-properties fo:border-top="0.0069in solid #A5A5A5" fo:border-left="none" fo:border-bottom="none" fo:border-right="none" fo:background-color="#A5A5A5" style:writing-mode="lr-tb" fo:padding-top="0in" fo:padding-left="0.075in" fo:padding-bottom="0in" fo:padding-right="0.075in">
        <style:background-fill draw:fill="solid" draw:fill-color="#A5A5A5"/>
      </style:table-cell-properties>
    </style:style>
    <style:style style:name="P20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21" style:family="table-cell">
      <style:table-cell-properties fo:border-top="0.0069in solid #A5A5A5" fo:border-left="none" fo:border-bottom="none" fo:border-right="0.0069in solid #A5A5A5" fo:background-color="#A5A5A5" style:writing-mode="lr-tb" fo:padding-top="0in" fo:padding-left="0.075in" fo:padding-bottom="0in" fo:padding-right="0.075in">
        <style:background-fill draw:fill="solid" draw:fill-color="#A5A5A5"/>
      </style:table-cell-properties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A5A5A5" fo:border-left="0.0069in solid #A5A5A5" fo:border-bottom="0.0069in solid #A5A5A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-top="0.0069in solid #A5A5A5" fo:border-left="none" fo:border-bottom="0.0069in solid #A5A5A5" fo:border-right="0.0069in solid #A5A5A5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069in solid #A5A5A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-top="none" fo:border-left="none" fo:border-bottom="none" fo:border-right="0.0069in solid #A5A5A5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A5A5A5" fo:border-left="0.0069in solid #A5A5A5" fo:border-bottom="0.0069in solid #A5A5A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-top="0.0069in solid #A5A5A5" fo:border-left="none" fo:border-bottom="0.0069in solid #A5A5A5" fo:border-right="0.0069in solid #A5A5A5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069in solid #A5A5A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-top="none" fo:border-left="none" fo:border-bottom="none" fo:border-right="0.0069in solid #A5A5A5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A5A5A5" fo:border-left="0.0069in solid #A5A5A5" fo:border-bottom="0.0069in solid #A5A5A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-top="0.0069in solid #A5A5A5" fo:border-left="none" fo:border-bottom="0.0069in solid #A5A5A5" fo:border-right="0.0069in solid #A5A5A5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069in solid #A5A5A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-top="none" fo:border-left="none" fo:border-bottom="none" fo:border-right="0.0069in solid #A5A5A5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A5A5A5" fo:border-left="0.0069in solid #A5A5A5" fo:border-bottom="0.0069in solid #A5A5A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-top="0.0069in solid #A5A5A5" fo:border-left="none" fo:border-bottom="0.0069in solid #A5A5A5" fo:border-right="0.0069in solid #A5A5A5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069in solid #A5A5A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-top="none" fo:border-left="none" fo:border-bottom="none" fo:border-right="0.0069in solid #A5A5A5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A5A5A5" fo:border-left="0.0069in solid #A5A5A5" fo:border-bottom="0.0069in solid #A5A5A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-top="0.0069in solid #A5A5A5" fo:border-left="none" fo:border-bottom="0.0069in solid #A5A5A5" fo:border-right="0.0069in solid #A5A5A5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069in solid #A5A5A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-top="none" fo:border-left="none" fo:border-bottom="none" fo:border-right="0.0069in solid #A5A5A5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A5A5A5" fo:border-left="0.0069in solid #A5A5A5" fo:border-bottom="0.0069in solid #A5A5A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6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-top="0.0069in solid #A5A5A5" fo:border-left="none" fo:border-bottom="0.0069in solid #A5A5A5" fo:border-right="0.0069in solid #A5A5A5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069in solid #A5A5A5" fo:border-bottom="0.0069in solid #A5A5A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none" fo:border-bottom="0.0069in solid #A5A5A5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-top="none" fo:border-left="none" fo:border-bottom="0.0069in solid #A5A5A5" fo:border-right="0.0069in solid #A5A5A5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break-before="page"/>
    </style:style>
    <style:style style:name="T108" style:parent-style-name="Fuentedepárrafopredeter." style:family="text">
      <style:text-properties fo:font-weight="bold" style:font-weight-asian="bold" style:font-weight-complex="bold"/>
    </style:style>
    <style:style style:name="TableColumn110" style:family="table-column">
      <style:table-column-properties style:column-width="0.7645in"/>
    </style:style>
    <style:style style:name="TableColumn111" style:family="table-column">
      <style:table-column-properties style:column-width="3.9479in"/>
    </style:style>
    <style:style style:name="TableColumn112" style:family="table-column">
      <style:table-column-properties style:column-width="1.1861in"/>
    </style:style>
    <style:style style:name="Table109" style:family="table">
      <style:table-properties style:width="5.8986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A5A5A5" fo:border-left="0.0069in solid #A5A5A5" fo:border-bottom="none" fo:border-right="none" fo:background-color="#A5A5A5" style:writing-mode="lr-tb" fo:padding-top="0in" fo:padding-left="0.075in" fo:padding-bottom="0in" fo:padding-right="0.075in">
        <style:background-fill draw:fill="solid" draw:fill-color="#A5A5A5"/>
      </style:table-cell-properties>
    </style:style>
    <style:style style:name="P115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16" style:family="table-cell">
      <style:table-cell-properties fo:border-top="0.0069in solid #A5A5A5" fo:border-left="none" fo:border-bottom="none" fo:border-right="none" fo:background-color="#A5A5A5" style:writing-mode="lr-tb" fo:padding-top="0in" fo:padding-left="0.075in" fo:padding-bottom="0in" fo:padding-right="0.075in">
        <style:background-fill draw:fill="solid" draw:fill-color="#A5A5A5"/>
      </style:table-cell-properties>
    </style:style>
    <style:style style:name="P117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18" style:family="table-cell">
      <style:table-cell-properties fo:border-top="0.0069in solid #A5A5A5" fo:border-left="none" fo:border-bottom="none" fo:border-right="0.0069in solid #A5A5A5" fo:background-color="#A5A5A5" style:writing-mode="lr-tb" fo:padding-top="0in" fo:padding-left="0.075in" fo:padding-bottom="0in" fo:padding-right="0.075in">
        <style:background-fill draw:fill="solid" draw:fill-color="#A5A5A5"/>
      </style:table-cell-properties>
    </style:style>
    <style:style style:name="P119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A5A5A5" fo:border-left="0.0069in solid #A5A5A5" fo:border-bottom="0.0069in solid #A5A5A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3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-top="0.0069in solid #A5A5A5" fo:border-left="none" fo:border-bottom="0.0069in solid #A5A5A5" fo:border-right="0.0069in solid #A5A5A5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069in solid #A5A5A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-top="none" fo:border-left="none" fo:border-bottom="none" fo:border-right="0.0069in solid #A5A5A5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A5A5A5" fo:border-left="0.0069in solid #A5A5A5" fo:border-bottom="0.0069in solid #A5A5A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7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-top="0.0069in solid #A5A5A5" fo:border-left="none" fo:border-bottom="0.0069in solid #A5A5A5" fo:border-right="0.0069in solid #A5A5A5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069in solid #A5A5A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-top="none" fo:border-left="none" fo:border-bottom="none" fo:border-right="0.0069in solid #A5A5A5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A5A5A5" fo:border-left="0.0069in solid #A5A5A5" fo:border-bottom="0.0069in solid #A5A5A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1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-top="0.0069in solid #A5A5A5" fo:border-left="none" fo:border-bottom="0.0069in solid #A5A5A5" fo:border-right="0.0069in solid #A5A5A5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069in solid #A5A5A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-top="none" fo:border-left="none" fo:border-bottom="none" fo:border-right="0.0069in solid #A5A5A5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A5A5A5" fo:border-left="0.0069in solid #A5A5A5" fo:border-bottom="0.0069in solid #A5A5A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5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-top="0.0069in solid #A5A5A5" fo:border-left="none" fo:border-bottom="0.0069in solid #A5A5A5" fo:border-right="0.0069in solid #A5A5A5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069in solid #A5A5A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-top="none" fo:border-left="none" fo:border-bottom="none" fo:border-right="0.0069in solid #A5A5A5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A5A5A5" fo:border-left="0.0069in solid #A5A5A5" fo:border-bottom="0.0069in solid #A5A5A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9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-top="0.0069in solid #A5A5A5" fo:border-left="none" fo:border-bottom="0.0069in solid #A5A5A5" fo:border-right="0.0069in solid #A5A5A5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069in solid #A5A5A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-top="none" fo:border-left="none" fo:border-bottom="none" fo:border-right="0.0069in solid #A5A5A5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A5A5A5" fo:border-left="0.0069in solid #A5A5A5" fo:border-bottom="0.0069in solid #A5A5A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3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-top="0.0069in solid #A5A5A5" fo:border-left="none" fo:border-bottom="0.0069in solid #A5A5A5" fo:border-right="0.0069in solid #A5A5A5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069in solid #A5A5A5" fo:border-bottom="0.0069in solid #A5A5A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0" style:family="table-cell">
      <style:table-cell-properties fo:border-top="none" fo:border-left="none" fo:border-bottom="0.0069in solid #A5A5A5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-top="none" fo:border-left="none" fo:border-bottom="0.0069in solid #A5A5A5" fo:border-right="0.0069in solid #A5A5A5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P204" style:parent-style-name="Normal" style:family="paragraph">
      <style:text-properties fo:font-weight="bold" style:font-weight-asian="bold" style:font-weight-complex="bold"/>
    </style:style>
    <style:style style:name="P205" style:parent-style-name="Normal" style:family="paragraph">
      <style:text-properties fo:font-weight="bold" style:font-weight-asian="bold" style:font-weight-complex="bold"/>
    </style:style>
    <style:style style:name="P206" style:parent-style-name="Normal" style:family="paragraph">
      <style:text-properties fo:font-weight="bold" style:font-weight-asian="bold" style:font-weight-complex="bold"/>
    </style:style>
    <style:style style:family="graphic" style:name="a0">
      <style:graphic-properties style:wrap="parallel" style:wrap-contour="false" style:writing-mode="lr-tb" draw:fill="solid" draw:fill-color="#00293d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Órganos a los que están adscritos, recursos que financian sus actividades, régimen presupuestario y contable</text:h>
      <text:p text:style-name="P2">Última actualización diciembre 2024 </text:p>
      <text:p text:style-name="Normal"><draw:custom-shape svg:x="0in" svg:y="0in" svg:width="0in" svg:height="0in" draw:z-index="0" draw:id="id0" draw:style-name="a0" draw:name="Horizontal Line 12" text:anchor-type="as-char"><svg:title/><svg:desc/><draw:enhanced-geometry draw:type="non-primitive" svg:viewBox="0 0 21600 21600" draw:enhanced-path="M 0 0 L 21600 0 21600 21600 0 21600 Z N"/></draw:custom-shape></text:p>
      <text:p text:style-name="P3">Organismo Autónomo:</text:p>
      <text:p text:style-name="Normal">Gerencia Municipal de Urbanismo de Santa Cruz de Tenerife</text:p>
      <text:p text:style-name="P4">Órganos de relevancia estatutaria:</text:p>
      <text:p text:style-name="Normal"><text:a xlink:href="https://172.20.150.10/es/miembros-del-consejo-rector" office:target-frame-name="_blank" xlink:show="new"><text:span text:style-name="Hipervínculo">Consejo Rector</text:span></text:a>, Consejo Director y Gerente (Artículo 5 de los Estatutos)</text:p>
      <text:p text:style-name="P5">Recursos que financian sus actividades:</text:p>
      <text:p text:style-name="Normal"><text:a xlink:href="https://172.20.150.10/sites/default/files/Transparencia/Econo%CC%81mica/PRESUPUESTOS/2024/2_9_presupuesto_de_ingresos._resumen_por_capitulo_2024.pdf" office:target-frame-name="_blank" xlink:show="new"><text:span text:style-name="Hipervínculo">Descarga Financiación de Actividades 2024</text:span></text:a></text:p>
      <text:p text:style-name="Normal"><text:a xlink:href="https://172.20.150.10/sites/default/files/Transparencia/Econo%CC%81mica/PRESUPUESTOS/2022/8_RESUMEN_DE_INGRESOS_POR_CAPITULO.pdf" office:target-frame-name="_blank" xlink:show="new"><text:span text:style-name="Hipervínculo">Descarga Financiación de Actividades 2023</text:span></text:a></text:p>
      <text:p text:style-name="P6">Régimen Presupuestario:</text:p>
      <text:p text:style-name="Normal">Se realiza teniendo en cuenta la naturaleza económica de los ingresos y de los gastos, así como las finalidades u objetivos que con estos últimos se propongan conseguir, de conformidad con el <text:a xlink:href="https://noticias.juridicas.com/base_datos/Admin/rdleg2-2004.t6.html#a167" office:target-frame-name="_blank" xlink:show="new"><text:span text:style-name="Hipervínculo">art. 167.1 del texto refundido de la Ley Reguladora de las Haciendas Locales, aprobado por Real Decreto Legislativo 2/2004, de 5 de marzo</text:span></text:a>, y dando cumplimiento a la <text:a xlink:href="https://noticias.juridicas.com/base_datos/Admin/rdleg2-2004.t6.html#da6" office:target-frame-name="_blank" xlink:show="new"><text:span text:style-name="Hipervínculo">disposición adicional sexta del texto refundido de la Ley Reguladora de las Haciendas Locales</text:span></text:a>; se enmarca conforme a lo dispuesto en la Orden HAP/419/2014, de 14 de marzo, por la que se modifica la Orden EHA/3565/2008, de 3 de diciembre, por la que se aprueba la estructura de los presupuestos de las entidades locales, el Real Decreto Legislativo 2/2004, de 5 de marzo por el que se aprueba el texto refundido de la Ley Reguladora de las Haciendas Locales y el Real Decreto 500/1990, de 20 de abril, por el que se desarrolla el Capítulo Primero del Título Sexto de la Ley 39/1988, de 28 de diciembre, reguladora de las Haciendas Locales, en materia de Presupuestos.</text:p>
      <text:p text:style-name="P7">1. Estado de Gastos</text:p>
      <text:p text:style-name="Normal">Se ajusta a una triple clasificación por unidades orgánicas, por programas y por categorías económicas, siguiendo el criterio municipal.</text:p>
      <text:p text:style-name="P8">Clasificación orgánica</text:p>
      <text:p text:style-name="Normal">La clasificación orgánica, (5 dígitos), se enmarca dentro de la clasificación propuesta por la Dirección General de Gestión Presupuestaria del Excmo. Ayuntamiento a tenor de lo dispuesto por el Decreto del Excmo. Sr. Alcalde, de fecha 27 de julio de 2015, por el que se aprueba la estructura organizativa de órganos directivos y unidades de la administración del Excmo. Ayuntamiento, en desarrollo del acuerdo Plenario de fecha 17 de julio de 2015.</text:p>
      <text:p text:style-name="Normal">La clasificación orgánica está formada por cinco dígitos alfanuméricos, de los cuales, el primero es una letra que identifica al Concejal responsable, el segundo se refiere al Área de Gobierno a la que pertenece el Servicio y los tres siguientes identifican el Servicio administrativo al que se destina la consignación.</text:p>
      <text:soft-page-break/>
      <text:p text:style-name="Normal">Dentro de esta nueva estructura organizativa municipal, la clasificación orgánica que se propone en el Proyecto de Presupuesto de la Gerencia Municipal de Urbanismo es:</text:p>
      <text:p text:style-name="P9">T7335 ORGANISMO AUTÓNOMO GERENCIA MUNICPAL DE URBANISMO.</text:p>
      <text:p text:style-name="P10">Clasificación de Programas</text:p>
      <text:p text:style-name="Normal">Los créditos de la Estructura de gastos quedan ordenados según su finalidad y los objetivos que con ellos se pretende conseguir con arreglo a la clasificación por grupo de programas.</text:p>
      <text:p text:style-name="Normal">La clasificación por programas se detalla a nivel de 5 dígitos. Atendiendo a la finalidad de los créditos y a los objetivos que con los mismos se pretende alcanzar, los créditos del estado de gastos se clasifican por área de gasto, política de gasto, grupo de programa, programa y subprograma.</text:p>
      <text:p text:style-name="Normal">De tal modo que en esta clasificación por programa, el Estado de Gastos del Presupuesto de la Gerencia Municipal de Urbanismo para el <text:span text:style-name="T11">Ejercicio 2024</text:span>, se ha contenido conforme se indica en el siguiente cuadro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grama</text:p>
          </table:table-cell>
          <table:table-cell table:style-name="TableCell19">
            <text:p text:style-name="P20">Descripción</text:p>
          </table:table-cell>
          <table:table-cell table:style-name="TableCell21">
            <text:p text:style-name="P22">Créditos Iniciales</text:p>
          </table:table-cell>
        </table:table-row>
        <table:table-row table:style-name="TableRow23">
          <table:table-cell table:style-name="TableCell24">
            <text:p text:style-name="P25">15000</text:p>
          </table:table-cell>
          <table:table-cell table:style-name="TableCell26">
            <text:p text:style-name="P27">Administración General de Vivienda y Urbanismo</text:p>
          </table:table-cell>
          <table:table-cell table:style-name="TableCell28">
            <text:p text:style-name="P29">1.845.300,00 €</text:p>
          </table:table-cell>
        </table:table-row>
        <table:table-row table:style-name="TableRow30">
          <table:table-cell table:style-name="TableCell31">
            <text:p text:style-name="P32">15035</text:p>
          </table:table-cell>
          <table:table-cell table:style-name="TableCell33">
            <text:p text:style-name="P34">Administración General de Urbanismo: Dirección</text:p>
          </table:table-cell>
          <table:table-cell table:style-name="TableCell35">
            <text:p text:style-name="P36">234.600,00 €</text:p>
          </table:table-cell>
        </table:table-row>
        <table:table-row table:style-name="TableRow37">
          <table:table-cell table:style-name="TableCell38">
            <text:p text:style-name="P39">15037</text:p>
          </table:table-cell>
          <table:table-cell table:style-name="TableCell40">
            <text:p text:style-name="P41">Administración General de Urbanismo: Innovación y Atención Ciudadana</text:p>
          </table:table-cell>
          <table:table-cell table:style-name="TableCell42">
            <text:p text:style-name="P43">839.300,00 €</text:p>
          </table:table-cell>
        </table:table-row>
        <table:table-row table:style-name="TableRow44">
          <table:table-cell table:style-name="TableCell45">
            <text:p text:style-name="P46">15038</text:p>
          </table:table-cell>
          <table:table-cell table:style-name="TableCell47">
            <text:p text:style-name="P48">Administración General de Urbanismo: Régimen General</text:p>
          </table:table-cell>
          <table:table-cell table:style-name="TableCell49">
            <text:p text:style-name="P50">1.300.700,00 €</text:p>
          </table:table-cell>
        </table:table-row>
        <table:table-row table:style-name="TableRow51">
          <table:table-cell table:style-name="TableCell52">
            <text:p text:style-name="P53">15039</text:p>
          </table:table-cell>
          <table:table-cell table:style-name="TableCell54">
            <text:p text:style-name="P55">Administración General de Urbanismo: Secretaría Delegada</text:p>
          </table:table-cell>
          <table:table-cell table:style-name="TableCell56">
            <text:p text:style-name="P57">131.900,00 €</text:p>
          </table:table-cell>
        </table:table-row>
        <table:table-row table:style-name="TableRow58">
          <table:table-cell table:style-name="TableCell59">
            <text:p text:style-name="P60">15100</text:p>
          </table:table-cell>
          <table:table-cell table:style-name="TableCell61">
            <text:p text:style-name="P62">Urbanismo: Planeamiento, Gestión , Ejecución y Disciplina Urb.</text:p>
          </table:table-cell>
          <table:table-cell table:style-name="TableCell63">
            <text:p text:style-name="P64">6.005.000,00 €</text:p>
          </table:table-cell>
        </table:table-row>
        <table:table-row table:style-name="TableRow65">
          <table:table-cell table:style-name="TableCell66">
            <text:p text:style-name="P67">15133</text:p>
          </table:table-cell>
          <table:table-cell table:style-name="TableCell68">
            <text:p text:style-name="P69">Urbanismo: Disciplina Urbanística</text:p>
          </table:table-cell>
          <table:table-cell table:style-name="TableCell70">
            <text:p text:style-name="P71">812.500,00 €</text:p>
          </table:table-cell>
        </table:table-row>
        <table:table-row table:style-name="TableRow72">
          <table:table-cell table:style-name="TableCell73">
            <text:p text:style-name="P74">15134</text:p>
          </table:table-cell>
          <table:table-cell table:style-name="TableCell75">
            <text:p text:style-name="P76">Urbanismo: Gestión de Licencias de Obras y Actividades</text:p>
          </table:table-cell>
          <table:table-cell table:style-name="TableCell77">
            <text:p text:style-name="P78">1.459.600,00 €</text:p>
          </table:table-cell>
        </table:table-row>
        <table:table-row table:style-name="TableRow79">
          <table:table-cell table:style-name="TableCell80">
            <text:p text:style-name="P81">15136</text:p>
          </table:table-cell>
          <table:table-cell table:style-name="TableCell82">
            <text:p text:style-name="P83">Urbanismo: Elaboración, Gestión y Ejecución de Planeamiento</text:p>
          </table:table-cell>
          <table:table-cell table:style-name="TableCell84">
            <text:p text:style-name="P85">1.431.100,00 €</text:p>
          </table:table-cell>
        </table:table-row>
        <table:table-row table:style-name="TableRow86">
          <table:table-cell table:style-name="TableCell87">
            <text:p text:style-name="P88">15312</text:p>
          </table:table-cell>
          <table:table-cell table:style-name="TableCell89">
            <text:p text:style-name="P90">Otras actuaciones en vías públicas</text:p>
          </table:table-cell>
          <table:table-cell table:style-name="TableCell91">
            <text:p text:style-name="P92">40.000,00 €</text:p>
          </table:table-cell>
        </table:table-row>
        <table:table-row table:style-name="TableRow93">
          <table:table-cell table:style-name="TableCell94">
            <text:p text:style-name="P95"> </text:p>
          </table:table-cell>
          <table:table-cell table:style-name="TableCell96">
            <text:p text:style-name="P97">Total</text:p>
          </table:table-cell>
          <table:table-cell table:style-name="TableCell98">
            <text:p text:style-name="P99">14.100.000,00 €</text:p>
          </table:table-cell>
        </table:table-row>
        <table:table-row table:style-name="TableRow100"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</table:table-row>
      </table:table>
      <text:p text:style-name="Normal"/>
      <text:p text:style-name="P107"/>
      <text:soft-page-break/>
      <text:p text:style-name="Normal">De tal modo que en esta clasificación por programa, el Estado de Gastos del Presupuesto de la Gerencia Municipal de Urbanismo para el <text:span text:style-name="T108">Ejercicio 2023</text:span> (Se mantiene esta información a efectos del Comisionado de Transparencia de Canarias), se ha contenido conforme se indica en el siguiente cuadro: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Programa</text:p>
          </table:table-cell>
          <table:table-cell table:style-name="TableCell116">
            <text:p text:style-name="P117">Descripción</text:p>
          </table:table-cell>
          <table:table-cell table:style-name="TableCell118">
            <text:p text:style-name="P119">Créditos Iniciales</text:p>
          </table:table-cell>
        </table:table-row>
        <table:table-row table:style-name="TableRow120">
          <table:table-cell table:style-name="TableCell121">
            <text:p text:style-name="P122">15000</text:p>
          </table:table-cell>
          <table:table-cell table:style-name="TableCell123">
            <text:p text:style-name="P124">Administración General de Vivienda y Urbanismo</text:p>
          </table:table-cell>
          <table:table-cell table:style-name="TableCell125">
            <text:p text:style-name="P126">2.037.900,00 €</text:p>
          </table:table-cell>
        </table:table-row>
        <table:table-row table:style-name="TableRow127">
          <table:table-cell table:style-name="TableCell128">
            <text:p text:style-name="P129">15035</text:p>
          </table:table-cell>
          <table:table-cell table:style-name="TableCell130">
            <text:p text:style-name="P131">Administración General de Urbanismo: Dirección</text:p>
          </table:table-cell>
          <table:table-cell table:style-name="TableCell132">
            <text:p text:style-name="P133">303.800,00 €</text:p>
          </table:table-cell>
        </table:table-row>
        <table:table-row table:style-name="TableRow134">
          <table:table-cell table:style-name="TableCell135">
            <text:p text:style-name="P136">15037</text:p>
          </table:table-cell>
          <table:table-cell table:style-name="TableCell137">
            <text:p text:style-name="P138">Administración General de Urbanismo: Innovación y Atención Ciudadana</text:p>
          </table:table-cell>
          <table:table-cell table:style-name="TableCell139">
            <text:p text:style-name="P140">759.400,00 €</text:p>
          </table:table-cell>
        </table:table-row>
        <table:table-row table:style-name="TableRow141">
          <table:table-cell table:style-name="TableCell142">
            <text:p text:style-name="P143">15038</text:p>
          </table:table-cell>
          <table:table-cell table:style-name="TableCell144">
            <text:p text:style-name="P145">Administración General de Urbanismo: Régimen General</text:p>
          </table:table-cell>
          <table:table-cell table:style-name="TableCell146">
            <text:p text:style-name="P147">1.342.700,00 €</text:p>
          </table:table-cell>
        </table:table-row>
        <table:table-row table:style-name="TableRow148">
          <table:table-cell table:style-name="TableCell149">
            <text:p text:style-name="P150">15039</text:p>
          </table:table-cell>
          <table:table-cell table:style-name="TableCell151">
            <text:p text:style-name="P152">Administración General de Urbanismo: Secretaría Delegada</text:p>
          </table:table-cell>
          <table:table-cell table:style-name="TableCell153">
            <text:p text:style-name="P154">125.700,00 €</text:p>
          </table:table-cell>
        </table:table-row>
        <table:table-row table:style-name="TableRow155">
          <table:table-cell table:style-name="TableCell156">
            <text:p text:style-name="P157">15100</text:p>
          </table:table-cell>
          <table:table-cell table:style-name="TableCell158">
            <text:p text:style-name="P159">Urbanismo: Planeamiento, Gestión , Ejecución y Disciplina Urb.</text:p>
          </table:table-cell>
          <table:table-cell table:style-name="TableCell160">
            <text:p text:style-name="P161">2.113.800,00 €</text:p>
          </table:table-cell>
        </table:table-row>
        <table:table-row table:style-name="TableRow162">
          <table:table-cell table:style-name="TableCell163">
            <text:p text:style-name="P164">15133</text:p>
          </table:table-cell>
          <table:table-cell table:style-name="TableCell165">
            <text:p text:style-name="P166">Urbanismo: Disciplina Urbanística</text:p>
          </table:table-cell>
          <table:table-cell table:style-name="TableCell167">
            <text:p text:style-name="P168">872.200,00 €</text:p>
          </table:table-cell>
        </table:table-row>
        <table:table-row table:style-name="TableRow169">
          <table:table-cell table:style-name="TableCell170">
            <text:p text:style-name="P171">15134</text:p>
          </table:table-cell>
          <table:table-cell table:style-name="TableCell172">
            <text:p text:style-name="P173">Urbanismo: Gestión de Licencias de Obras y Actividades</text:p>
          </table:table-cell>
          <table:table-cell table:style-name="TableCell174">
            <text:p text:style-name="P175">1.149.000,00 €</text:p>
          </table:table-cell>
        </table:table-row>
        <table:table-row table:style-name="TableRow176">
          <table:table-cell table:style-name="TableCell177">
            <text:p text:style-name="P178">15136</text:p>
          </table:table-cell>
          <table:table-cell table:style-name="TableCell179">
            <text:p text:style-name="P180">Urbanismo: Elaboración, Gestión y Ejecución de Planeamiento</text:p>
          </table:table-cell>
          <table:table-cell table:style-name="TableCell181">
            <text:p text:style-name="P182">1.315.500,00 €</text:p>
          </table:table-cell>
        </table:table-row>
        <table:table-row table:style-name="TableRow183">
          <table:table-cell table:style-name="TableCell184">
            <text:p text:style-name="P185">15312</text:p>
          </table:table-cell>
          <table:table-cell table:style-name="TableCell186">
            <text:p text:style-name="P187">Otras actuaciones en vías públicas</text:p>
          </table:table-cell>
          <table:table-cell table:style-name="TableCell188">
            <text:p text:style-name="P189">40.000,00 €</text:p>
          </table:table-cell>
        </table:table-row>
        <table:table-row table:style-name="TableRow190">
          <table:table-cell table:style-name="TableCell191">
            <text:p text:style-name="P192"> </text:p>
          </table:table-cell>
          <table:table-cell table:style-name="TableCell193">
            <text:p text:style-name="P194">Total</text:p>
          </table:table-cell>
          <table:table-cell table:style-name="TableCell195">
            <text:p text:style-name="P196">10.060.000,00 €</text:p>
          </table:table-cell>
        </table:table-row>
        <table:table-row table:style-name="TableRow197"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</table:table-row>
      </table:table>
      <text:p text:style-name="P204">Clasificación Económica:</text:p>
      <text:p text:style-name="Normal">El concepto económico refleja la naturaleza del gasto previsto, sin consideración o con independencia del órgano a que corresponda, y de la función a que se destine. El número económico adoptado es de cinco niveles, indicando las tres primeras cifras el capítulo artículo y concepto; y las dos últimas el subconcepto y la partida respectivamente. La clasificación económica se detalla a nivel de partida (5 dígitos).</text:p>
      <text:p text:style-name="P205">2. Estado de Ingresos</text:p>
      <text:p text:style-name="Normal">La estructura del presupuesto de ingresos se configura por la categoría económica según se establece en la Orden HAP/419/2014, de 14 de marzo, por la que se modifica la Orden EHA/3565/2008, de 3 de diciembre, por la que se aprueba la estructura de los presupuestos de las entidades locales.</text:p>
      <text:p text:style-name="P206">Régimen Contable:</text:p>
      <text:p text:style-name="Normal">ORDEN HAP/1781/2013, de 20 de septiembre, por la que se aprueba la Instrucción del Modelo Normal de Contabilidad Local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rfc-language-tag-asian="es-ES_tradnl" style:language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rfc-language-tag-asian="es-ES_tradnl" style:language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text-align-right" style:display-name="text-align-righ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rfc-language-tag-asian="es-ES_tradnl" style:language-asian="es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rfc-language-tag-asian="es-ES_tradnl" style:language-asian="es" fo:hyphenate="false"/>
    </style:style>
    <style:style style:name="text-align-justify" style:display-name="text-align-justify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rfc-language-tag-asian="es-ES_tradnl" style:language-asian="es" fo:hyphenate="false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5-01-14T12:35:00Z</meta:creation-date>
    <dc:date>2025-01-14T12:35:00Z</dc:date>
    <meta:template xlink:href="Normal" xlink:type="simple"/>
    <meta:editing-cycles>2</meta:editing-cycles>
    <meta:editing-duration>PT0S</meta:editing-duration>
    <meta:document-statistic meta:page-count="3" meta:paragraph-count="13" meta:word-count="1047" meta:character-count="6798" meta:row-count="48" meta:non-whitespace-character-count="5764"/>
  </office:meta>
</office:document-meta>
</file>