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fo:color="#156082"/>
    </style:style>
    <style:style style:name="P2" style:parent-style-name="Normal" style:list-style-name="LFO1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lanificación e Iniciación Normativa</text:p>
      <text:h text:style-name="Título2" text:outline-level="2">Gerencia Municipal de Urbanismo</text:h>
      <text:h text:style-name="Título3" text:outline-level="3">En base a la Gestión:</text:h>
      <text:list text:style-name="LFO1" text:continue-numbering="true">
        <text:list-item>
          <text:p text:style-name="P2">Expropiación forzosa de los bienes y derechos afectados por la <text:span text:style-name="T3">Ejecución del Proyecto de Urbanización</text:span> de la calle Juan Marín Vivies, área Llano del Moro (SO‑12) PGOU‑05.</text:p>
        </text:list-item>
        <text:list-item>
          <text:p text:style-name="P4">Expropiación forzosa de los bienes y derechos afectados por la <text:span text:style-name="T5">Actuación Urbanística Aislada AUA</text:span><text:span text:style-name="T6">‑10</text:span>, situada en la manzana de la Casa Pisaca. P.E.P. El Toscal (CH‑23).</text:p>
        </text:list-item>
        <text:list-item>
          <text:p text:style-name="P7">Expropiación forzosa de los bienes y derechos afectados por la <text:span text:style-name="T8">Actuación Urbanística Aislada AUA</text:span><text:span text:style-name="T9">‑13 (AP</text:span><text:span text:style-name="T10">‑3)</text:span>, situada en la calle San Martín 28, 30 y 32. P.E.P. El Toscal (CH‑23).</text:p>
        </text:list-item>
        <text:list-item>
          <text:p text:style-name="P11">Declaración de incumplimiento de función social de la propiedad en <text:span text:style-name="T12">C/Mayantigo, Acorán, Añaza</text:span>, a efectos de expropiació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29823in" svg:height="0.3516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30T07:31:00Z</meta:creation-date>
    <dc:date>2025-06-30T07:35:00Z</dc:date>
    <meta:template xlink:href="Normal" xlink:type="simple"/>
    <meta:editing-cycles>1</meta:editing-cycles>
    <meta:editing-duration>PT180S</meta:editing-duration>
    <meta:document-statistic meta:page-count="1" meta:paragraph-count="1" meta:word-count="112" meta:character-count="729" meta:row-count="5" meta:non-whitespace-character-count="618"/>
  </office:meta>
</office:document-meta>
</file>