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  <style:text-properties fo:color="#156082"/>
    </style:style>
    <style:style style:name="P2" style:parent-style-name="Normal" style:family="paragraph">
      <style:paragraph-properties fo:text-align="justify"/>
    </style:style>
  </office:automatic-styles>
  <office:body>
    <office:text text:use-soft-page-breaks="true">
      <text:p text:style-name="P1">Planificación e Iniciación Normativa</text:p>
      <text:h text:style-name="Título2" text:outline-level="2">Gerencia Municipal de Urbanismo</text:h>
      <text:h text:style-name="Título3" text:outline-level="3">En base a las Licencias y Disciplina Urbanística:</text:h>
      <text:p text:style-name="P2">Finalmente, la Gerencia continúa con la línea de impulso de los Servicios de disciplina Urbanística y de Licencias, con el objetivo primordial de reducir al máximo el tiempo de respuesta a los ciudadanos, con especial atención a la disminución del plazo de otorgamiento de las licencias de obr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29823in" svg:height="0.3516in" style:rel-width="scale" style:rel-height="scale"><draw:image xlink:href="media/image1.png" xlink:type="simple" xlink:show="embed" xlink:actuate="onLoad"/><svg:title/><svg:desc>Form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5-06-30T07:42:00Z</meta:creation-date>
    <dc:date>2025-06-30T07:42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15" meta:row-count="2" meta:non-whitespace-character-count="352"/>
  </office:meta>
</office:document-meta>
</file>