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1389in" svg:stroke-color="#5c7d95" svg:stroke-opacity="100%" draw:stroke-linejoin="miter" svg:stroke-linecap="butt"/>
    </style:style>
    <style:style style:family="graphic" style:name="a2">
      <style:graphic-properties draw:fill="none" draw:stroke="solid" svg:stroke-width="0.01389in" svg:stroke-color="#5c7d95" svg:stroke-opacity="100%" draw:stroke-linejoin="miter" svg:stroke-linecap="butt"/>
    </style:style>
    <style:style style:family="paragraph" style:name="a6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5c7d95" svg:stroke-opacity="100%" draw:stroke-linejoin="miter" svg:stroke-linecap="butt"/>
    </style:style>
    <style:style style:family="graphic" style:name="a6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96a6b4" svg:stroke-opacity="100%" draw:stroke-linejoin="miter" svg:stroke-linecap="butt"/>
    </style:style>
    <style:style style:family="graphic" style:name="a3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96a6b4" svg:stroke-opacity="100%" draw:stroke-linejoin="miter" svg:stroke-linecap="butt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1389in" svg:stroke-color="#5c7d95" svg:stroke-opacity="100%" draw:stroke-linejoin="miter" svg:stroke-linecap="butt"/>
    </style:style>
    <style:style style:family="paragraph" style:name="a3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89in" svg:stroke-color="#96a6b4" svg:stroke-opacity="100%" draw:stroke-linejoin="miter" svg:stroke-linecap="butt"/>
    </style:style>
    <style:style style:family="graphic" style:name="a3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96a6b4" svg:stroke-opacity="100%" draw:stroke-linejoin="miter" svg:stroke-linecap="butt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draw:fill="none" draw:stroke="solid" svg:stroke-width="0.01389in" svg:stroke-color="#5c7d95" svg:stroke-opacity="100%" draw:stroke-linejoin="miter" svg:stroke-linecap="butt"/>
    </style:style>
    <style:style style:family="paragraph" style:name="a3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1389in" svg:stroke-color="#96a6b4" svg:stroke-opacity="100%" draw:stroke-linejoin="miter" svg:stroke-linecap="butt"/>
    </style:style>
    <style:style style:family="paragraph" style:name="a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89in" svg:stroke-color="#96a6b4" svg:stroke-opacity="100%" draw:stroke-linejoin="miter" svg:stroke-linecap="butt"/>
    </style:style>
    <style:style style:family="graphic" style:name="a4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96a6b4" svg:stroke-opacity="100%" draw:stroke-linejoin="miter" svg:stroke-linecap="butt"/>
    </style:style>
    <style:style style:family="graphic" style:name="a13">
      <style:graphic-properties draw:fill="none" draw:stroke="solid" svg:stroke-width="0.01389in" svg:stroke-color="#5c7d95" svg:stroke-opacity="100%" draw:stroke-linejoin="miter" svg:stroke-linecap="butt"/>
    </style:style>
    <style:style style:family="graphic" style:name="a14">
      <style:graphic-properties draw:fill="none" draw:stroke="solid" svg:stroke-width="0.01389in" svg:stroke-color="#5c7d95" svg:stroke-opacity="100%" draw:stroke-linejoin="miter" svg:stroke-linecap="butt"/>
    </style:style>
    <style:style style:family="graphic" style:name="a15">
      <style:graphic-properties draw:fill="none" draw:stroke="solid" svg:stroke-width="0.01389in" svg:stroke-color="#96a6b4" svg:stroke-opacity="100%" draw:stroke-linejoin="miter" svg:stroke-linecap="butt"/>
    </style:style>
    <style:style style:family="graphic" style:name="a16">
      <style:graphic-properties draw:fill="none" draw:stroke="solid" svg:stroke-width="0.01389in" svg:stroke-color="#5c7d95" svg:stroke-opacity="100%" draw:stroke-linejoin="miter" svg:stroke-linecap="butt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156082" draw:opacity="8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1" text:anchor-type="paragraph" svg:x="0.12431in" svg:y="6.00625in" svg:width="9.725in" svg:height="0.35556in" style:rel-width="scale" style:rel-height="scale"><draw:image xlink:href="media/image1.png" xlink:type="simple" xlink:show="embed" xlink:actuate="onLoad"/><svg:title/><svg:desc/></draw:frame><draw:g draw:z-index="251657216" draw:name="Diagrama 3" draw:id="id33" draw:style-name="a68" text:anchor-type="paragraph"><svg:title/><svg:desc/><draw:custom-shape svg:x="4.97951in" svg:y="0.57788in" svg:width="0.14497in" svg:height="0.63509in" draw:id="id0" draw:style-name="a1"><svg:title/><svg:desc/><draw:enhanced-geometry draw:type="non-primitive" svg:viewBox="0 0 132556 580724" draw:enhanced-path="M 0 0 L 0 580724 132556 580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56"/><draw:equation draw:name="f7" draw:formula="?f4 / 580724"/><draw:equation draw:name="f8" draw:formula="0 / ?f6"/><draw:equation draw:name="f9" draw:formula="132556 / ?f6"/><draw:equation draw:name="f10" draw:formula="0 / ?f7"/><draw:equation draw:name="f11" draw:formula="580724 / ?f7"/></draw:enhanced-geometry></draw:custom-shape><draw:custom-shape svg:x="4.83455in" svg:y="0.57788in" svg:width="0.14497in" svg:height="0.63509in" draw:id="id1" draw:style-name="a2"><svg:title/><svg:desc/><draw:enhanced-geometry draw:type="non-primitive" svg:viewBox="0 0 132556 580724" draw:enhanced-path="M 132556 0 L 132556 580724 0 580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56"/><draw:equation draw:name="f7" draw:formula="?f4 / 580724"/><draw:equation draw:name="f8" draw:formula="0 / ?f6"/><draw:equation draw:name="f9" draw:formula="132556 / ?f6"/><draw:equation draw:name="f10" draw:formula="0 / ?f7"/><draw:equation draw:name="f11" draw:formula="580724 / ?f7"/></draw:enhanced-geometry></draw:custom-shape><draw:custom-shape svg:x="4.97951in" svg:y="0.57788in" svg:width="4.17639in" svg:height="1.27018in" draw:id="id2" draw:style-name="a3"><svg:title/><svg:desc/><draw:enhanced-geometry draw:type="non-primitive" svg:viewBox="0 0 3818895 1161449" draw:enhanced-path="M 0 0 L 0 1028892 3818895 1028892 3818895 1161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8895"/><draw:equation draw:name="f7" draw:formula="?f4 / 1161449"/><draw:equation draw:name="f8" draw:formula="0 / ?f6"/><draw:equation draw:name="f9" draw:formula="3818895 / ?f6"/><draw:equation draw:name="f10" draw:formula="0 / ?f7"/><draw:equation draw:name="f11" draw:formula="1161449 / ?f7"/></draw:enhanced-geometry></draw:custom-shape><draw:custom-shape svg:x="6.9331in" svg:y="2.53837in" svg:width="0.20709in" svg:height="1.61533in" draw:id="id3" draw:style-name="a4"><svg:title/><svg:desc/><draw:enhanced-geometry draw:type="non-primitive" svg:viewBox="0 0 189366 1477060" draw:enhanced-path="M 0 0 L 0 1477060 189366 14770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66"/><draw:equation draw:name="f7" draw:formula="?f4 / 1477060"/><draw:equation draw:name="f8" draw:formula="0 / ?f6"/><draw:equation draw:name="f9" draw:formula="189366 / ?f6"/><draw:equation draw:name="f10" draw:formula="0 / ?f7"/><draw:equation draw:name="f11" draw:formula="1477060 / ?f7"/></draw:enhanced-geometry></draw:custom-shape><draw:custom-shape svg:x="6.9331in" svg:y="2.53837in" svg:width="0.20709in" svg:height="0.63509in" draw:id="id4" draw:style-name="a5"><svg:title/><svg:desc/><draw:enhanced-geometry draw:type="non-primitive" svg:viewBox="0 0 189366 580724" draw:enhanced-path="M 0 0 L 0 580724 189366 580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66"/><draw:equation draw:name="f7" draw:formula="?f4 / 580724"/><draw:equation draw:name="f8" draw:formula="0 / ?f6"/><draw:equation draw:name="f9" draw:formula="189366 / ?f6"/><draw:equation draw:name="f10" draw:formula="0 / ?f7"/><draw:equation draw:name="f11" draw:formula="580724 / ?f7"/></draw:enhanced-geometry></draw:custom-shape><draw:custom-shape svg:x="4.97951in" svg:y="0.57788in" svg:width="2.50584in" svg:height="1.27018in" draw:id="id5" draw:style-name="a6"><svg:title/><svg:desc/><draw:enhanced-geometry draw:type="non-primitive" svg:viewBox="0 0 2291337 1161449" draw:enhanced-path="M 0 0 L 0 1028892 2291337 1028892 2291337 1161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337"/><draw:equation draw:name="f7" draw:formula="?f4 / 1161449"/><draw:equation draw:name="f8" draw:formula="0 / ?f6"/><draw:equation draw:name="f9" draw:formula="2291337 / ?f6"/><draw:equation draw:name="f10" draw:formula="0 / ?f7"/><draw:equation draw:name="f11" draw:formula="1161449 / ?f7"/></draw:enhanced-geometry></draw:custom-shape><draw:custom-shape svg:x="5.26254in" svg:y="2.53837in" svg:width="0.20709in" svg:height="1.61533in" draw:id="id6" draw:style-name="a7"><svg:title/><svg:desc/><draw:enhanced-geometry draw:type="non-primitive" svg:viewBox="0 0 189366 1477060" draw:enhanced-path="M 0 0 L 0 1477060 189366 14770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66"/><draw:equation draw:name="f7" draw:formula="?f4 / 1477060"/><draw:equation draw:name="f8" draw:formula="0 / ?f6"/><draw:equation draw:name="f9" draw:formula="189366 / ?f6"/><draw:equation draw:name="f10" draw:formula="0 / ?f7"/><draw:equation draw:name="f11" draw:formula="1477060 / ?f7"/></draw:enhanced-geometry></draw:custom-shape><draw:custom-shape svg:x="5.26254in" svg:y="2.53837in" svg:width="0.20709in" svg:height="0.63509in" draw:id="id7" draw:style-name="a8"><svg:title/><svg:desc/><draw:enhanced-geometry draw:type="non-primitive" svg:viewBox="0 0 189366 580724" draw:enhanced-path="M 0 0 L 0 580724 189366 580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66"/><draw:equation draw:name="f7" draw:formula="?f4 / 580724"/><draw:equation draw:name="f8" draw:formula="0 / ?f6"/><draw:equation draw:name="f9" draw:formula="189366 / ?f6"/><draw:equation draw:name="f10" draw:formula="0 / ?f7"/><draw:equation draw:name="f11" draw:formula="580724 / ?f7"/></draw:enhanced-geometry></draw:custom-shape><draw:custom-shape svg:x="4.97951in" svg:y="0.57788in" svg:width="0.83528in" svg:height="1.27018in" draw:id="id8" draw:style-name="a9"><svg:title/><svg:desc/><draw:enhanced-geometry draw:type="non-primitive" svg:viewBox="0 0 763779 1161449" draw:enhanced-path="M 0 0 L 0 1028892 763779 1028892 763779 1161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779"/><draw:equation draw:name="f7" draw:formula="?f4 / 1161449"/><draw:equation draw:name="f8" draw:formula="0 / ?f6"/><draw:equation draw:name="f9" draw:formula="763779 / ?f6"/><draw:equation draw:name="f10" draw:formula="0 / ?f7"/><draw:equation draw:name="f11" draw:formula="1161449 / ?f7"/></draw:enhanced-geometry></draw:custom-shape><draw:custom-shape svg:x="3.59198in" svg:y="2.53837in" svg:width="0.20709in" svg:height="2.59558in" draw:id="id9" draw:style-name="a10"><svg:title/><svg:desc/><draw:enhanced-geometry draw:type="non-primitive" svg:viewBox="0 0 189366 2373396" draw:enhanced-path="M 0 0 L 0 2373396 189366 23733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66"/><draw:equation draw:name="f7" draw:formula="?f4 / 2373396"/><draw:equation draw:name="f8" draw:formula="0 / ?f6"/><draw:equation draw:name="f9" draw:formula="189366 / ?f6"/><draw:equation draw:name="f10" draw:formula="0 / ?f7"/><draw:equation draw:name="f11" draw:formula="2373396 / ?f7"/></draw:enhanced-geometry></draw:custom-shape><draw:custom-shape svg:x="3.59198in" svg:y="2.53837in" svg:width="0.20709in" svg:height="1.61533in" draw:id="id10" draw:style-name="a11"><svg:title/><svg:desc/><draw:enhanced-geometry draw:type="non-primitive" svg:viewBox="0 0 189366 1477060" draw:enhanced-path="M 0 0 L 0 1477060 189366 14770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66"/><draw:equation draw:name="f7" draw:formula="?f4 / 1477060"/><draw:equation draw:name="f8" draw:formula="0 / ?f6"/><draw:equation draw:name="f9" draw:formula="189366 / ?f6"/><draw:equation draw:name="f10" draw:formula="0 / ?f7"/><draw:equation draw:name="f11" draw:formula="1477060 / ?f7"/></draw:enhanced-geometry></draw:custom-shape><draw:custom-shape svg:x="3.59198in" svg:y="2.53837in" svg:width="0.20709in" svg:height="0.63509in" draw:id="id11" draw:style-name="a12"><svg:title/><svg:desc/><draw:enhanced-geometry draw:type="non-primitive" svg:viewBox="0 0 189366 580724" draw:enhanced-path="M 0 0 L 0 580724 189366 580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66"/><draw:equation draw:name="f7" draw:formula="?f4 / 580724"/><draw:equation draw:name="f8" draw:formula="0 / ?f6"/><draw:equation draw:name="f9" draw:formula="189366 / ?f6"/><draw:equation draw:name="f10" draw:formula="0 / ?f7"/><draw:equation draw:name="f11" draw:formula="580724 / ?f7"/></draw:enhanced-geometry></draw:custom-shape><draw:custom-shape svg:x="4.14423in" svg:y="0.57788in" svg:width="0.83528in" svg:height="1.27018in" draw:id="id12" draw:style-name="a13"><svg:title/><svg:desc/><draw:enhanced-geometry draw:type="non-primitive" svg:viewBox="0 0 763779 1161449" draw:enhanced-path="M 763779 0 L 763779 1028892 0 1028892 0 1161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779"/><draw:equation draw:name="f7" draw:formula="?f4 / 1161449"/><draw:equation draw:name="f8" draw:formula="0 / ?f6"/><draw:equation draw:name="f9" draw:formula="763779 / ?f6"/><draw:equation draw:name="f10" draw:formula="0 / ?f7"/><draw:equation draw:name="f11" draw:formula="1161449 / ?f7"/></draw:enhanced-geometry></draw:custom-shape><draw:custom-shape svg:x="2.47368in" svg:y="0.57788in" svg:width="2.50584in" svg:height="1.27018in" draw:id="id13" draw:style-name="a14"><svg:title/><svg:desc/><draw:enhanced-geometry draw:type="non-primitive" svg:viewBox="0 0 2291337 1161449" draw:enhanced-path="M 2291337 0 L 2291337 1028892 0 1028892 0 1161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1337"/><draw:equation draw:name="f7" draw:formula="?f4 / 1161449"/><draw:equation draw:name="f8" draw:formula="0 / ?f6"/><draw:equation draw:name="f9" draw:formula="2291337 / ?f6"/><draw:equation draw:name="f10" draw:formula="0 / ?f7"/><draw:equation draw:name="f11" draw:formula="1161449 / ?f7"/></draw:enhanced-geometry></draw:custom-shape><draw:custom-shape svg:x="0.25087in" svg:y="2.53837in" svg:width="0.20709in" svg:height="0.63509in" draw:id="id14" draw:style-name="a15"><svg:title/><svg:desc/><draw:enhanced-geometry draw:type="non-primitive" svg:viewBox="0 0 189366 580724" draw:enhanced-path="M 0 0 L 0 580724 189366 580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66"/><draw:equation draw:name="f7" draw:formula="?f4 / 580724"/><draw:equation draw:name="f8" draw:formula="0 / ?f6"/><draw:equation draw:name="f9" draw:formula="189366 / ?f6"/><draw:equation draw:name="f10" draw:formula="0 / ?f7"/><draw:equation draw:name="f11" draw:formula="580724 / ?f7"/></draw:enhanced-geometry></draw:custom-shape><draw:custom-shape svg:x="0.80312in" svg:y="0.57788in" svg:width="4.17639in" svg:height="1.27018in" draw:id="id15" draw:style-name="a16"><svg:title/><svg:desc/><draw:enhanced-geometry draw:type="non-primitive" svg:viewBox="0 0 3818895 1161449" draw:enhanced-path="M 3818895 0 L 3818895 1028892 0 1028892 0 1161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8895"/><draw:equation draw:name="f7" draw:formula="?f4 / 1161449"/><draw:equation draw:name="f8" draw:formula="0 / ?f6"/><draw:equation draw:name="f9" draw:formula="3818895 / ?f6"/><draw:equation draw:name="f10" draw:formula="0 / ?f7"/><draw:equation draw:name="f11" draw:formula="1161449 / ?f7"/></draw:enhanced-geometry></draw:custom-shape><draw:custom-shape svg:x="4.2892in" svg:y="-0.11244in" svg:width="1.38063in" svg:height="0.69031in" draw:id="id16" draw:style-name="a19"><svg:title/><svg:desc/><text:p text:style-name="a18" text:class-names="" text:cond-style-name=""><text:span text:style-name="a17" text:class-names="">Consejero/a Director/a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11281in" svg:y="1.84805in" svg:width="1.38063in" svg:height="0.69031in" draw:id="id17" draw:style-name="a22"><svg:title/><svg:desc/><text:p text:style-name="a21" text:class-names="" text:cond-style-name=""><text:span text:style-name="a20" text:class-names="">Servicio de Disciplina Urbanística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5796in" svg:y="2.8283in" svg:width="1.38063in" svg:height="0.69031in" draw:id="id18" draw:style-name="a25"><svg:title/><svg:desc/><text:p text:style-name="a24" text:class-names="" text:cond-style-name=""><text:span text:style-name="a23" text:class-names="">Sección de Inspección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8336in" svg:y="1.84805in" svg:width="1.38063in" svg:height="0.69031in" draw:id="id19" draw:style-name="a28"><svg:title/><svg:desc/><text:p text:style-name="a27" text:class-names="" text:cond-style-name=""><text:span text:style-name="a26" text:class-names="">Servicio de Licencias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5392in" svg:y="1.84805in" svg:width="1.38063in" svg:height="0.69031in" draw:id="id20" draw:style-name="a31"><svg:title/><svg:desc/><text:p text:style-name="a30" text:class-names="" text:cond-style-name=""><text:span text:style-name="a29" text:class-names="">Servicio de Planeamiento y Gestión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9908in" svg:y="2.8283in" svg:width="1.38063in" svg:height="0.69031in" draw:id="id21" draw:style-name="a34"><svg:title/><svg:desc/><text:p text:style-name="a33" text:class-names="" text:cond-style-name=""><text:span text:style-name="a32" text:class-names="">Sección de Planeamiento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9908in" svg:y="3.80854in" svg:width="1.38063in" svg:height="0.69031in" draw:id="id22" draw:style-name="a37"><svg:title/><svg:desc/><text:p text:style-name="a36" text:class-names="" text:cond-style-name=""><text:span text:style-name="a35" text:class-names="">Oficina de Delineación e Información Geográfica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9908in" svg:y="4.78879in" svg:width="1.38063in" svg:height="0.69031in" draw:id="id23" draw:style-name="a40"><svg:title/><svg:desc/><text:p text:style-name="a39" text:class-names="" text:cond-style-name=""><text:span text:style-name="a38" text:class-names="">Sección de Gestión Urbanística y PPS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2448in" svg:y="1.84805in" svg:width="1.38063in" svg:height="0.69031in" draw:id="id24" draw:style-name="a43"><svg:title/><svg:desc/><text:p text:style-name="a42" text:class-names="" text:cond-style-name=""><text:span text:style-name="a41" text:class-names="">Servicio de Innovación y Atención Ciudadana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6964in" svg:y="2.8283in" svg:width="1.38063in" svg:height="0.69031in" draw:id="id25" draw:style-name="a46"><svg:title/><svg:desc/><text:p text:style-name="a45" text:class-names="" text:cond-style-name=""><text:span text:style-name="a44" text:class-names="">Sección de Innovación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6964in" svg:y="3.80854in" svg:width="1.38063in" svg:height="0.69031in" draw:id="id26" draw:style-name="a49"><svg:title/><svg:desc/><text:p text:style-name="a48" text:class-names="" text:cond-style-name=""><text:span text:style-name="a47" text:class-names="">Registro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79504in" svg:y="1.84805in" svg:width="1.38063in" svg:height="0.69031in" draw:id="id27" draw:style-name="a52"><svg:title/><svg:desc/><text:p text:style-name="a51" text:class-names="" text:cond-style-name=""><text:span text:style-name="a50" text:class-names="">Servicio de Régimen General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14019in" svg:y="2.8283in" svg:width="1.38063in" svg:height="0.69031in" draw:id="id28" draw:style-name="a55"><svg:title/><svg:desc/><text:p text:style-name="a54" text:class-names="" text:cond-style-name=""><text:span text:style-name="a53" text:class-names="">Gestión Económica y Presupuestaria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14019in" svg:y="3.80854in" svg:width="1.38063in" svg:height="0.69031in" draw:id="id29" draw:style-name="a58"><svg:title/><svg:desc/><text:p text:style-name="a57" text:class-names="" text:cond-style-name=""><text:span text:style-name="a56" text:class-names="">Tesorería Delegada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46559in" svg:y="1.84805in" svg:width="1.38063in" svg:height="0.69031in" draw:id="id30" draw:style-name="a61"><svg:title/><svg:desc/><text:p text:style-name="a60" text:class-names="" text:cond-style-name=""><text:span text:style-name="a59" text:class-names="">Secretaria Delegada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5392in" svg:y="0.86781in" svg:width="1.38063in" svg:height="0.69031in" draw:id="id31" draw:style-name="a64"><svg:title/><svg:desc/><text:p text:style-name="a63" text:class-names="" text:cond-style-name=""><text:span text:style-name="a62" text:class-names="">Gerente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2448in" svg:y="0.86781in" svg:width="1.38063in" svg:height="0.69031in" draw:id="id32" draw:style-name="a67"><svg:title/><svg:desc/><text:p text:style-name="a66" text:class-names="" text:cond-style-name=""><text:span text:style-name="a65" text:class-names="">Coordinador/a Asistencia Jurídica</text:span></text:p><draw:enhanced-geometry draw:type="non-primitive" svg:viewBox="0 0 1262444 631222" draw:enhanced-path="M 0 0 L 1262444 0 1262444 631222 0 6312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444"/><draw:equation draw:name="f7" draw:formula="?f4 / 631222"/><draw:equation draw:name="f8" draw:formula="0 * ?f5 / 1262444"/><draw:equation draw:name="f9" draw:formula="0 * ?f4 / 631222"/><draw:equation draw:name="f10" draw:formula="1262444 * ?f5 / 1262444"/><draw:equation draw:name="f11" draw:formula="631222 * ?f4 / 63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09T06:42:00Z</meta:creation-date>
    <dc:date>2025-06-09T07:33:00Z</dc:date>
    <meta:template xlink:href="Normal" xlink:type="simple"/>
    <meta:editing-cycles>1</meta:editing-cycles>
    <meta:editing-duration>PT3060S</meta:editing-duration>
    <meta:document-statistic meta:page-count="1" meta:paragraph-count="1" meta:word-count="0" meta:character-count="2" meta:row-count="1" meta:non-whitespace-character-count="2"/>
  </office:meta>
</office:document-meta>
</file>